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Virsraksts" style:master-page-name="Standard">
      <style:paragraph-properties fo:margin-left="0cm" fo:margin-right="0cm" fo:text-indent="0cm" style:auto-text-indent="false" style:page-number="auto"/>
    </style:style>
    <style:style style:name="P3" style:family="paragraph" style:parent-style-name="Virsraksts">
      <style:paragraph-properties fo:margin-left="0cm" fo:margin-right="0cm" fo:text-indent="0cm" style:auto-text-indent="false" fo:break-before="page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background-color="transparent"/>
    </style:style>
    <style:style style:name="T1" style:family="text">
      <style:text-properties style:font-name="Symbol" fo:font-size="20pt" style:font-size-asian="20pt" style:font-size-complex="20pt"/>
    </style:style>
    <style:style style:name="T2" style:family="text">
      <style:text-properties style:font-name="Symbol" fo:font-size="20pt" fo:background-color="transparent" style:font-size-asian="20pt" style:font-size-complex="20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text-transform="uppercase"/>
    </style:style>
    <style:style style:name="T5" style:family="text">
      <style:text-properties style:text-position="sub 58%"/>
    </style:style>
    <style:style style:name="T6" style:family="text">
      <style:text-properties fo:font-style="italic" style:font-style-asian="italic"/>
    </style:style>
    <style:style style:name="T7" style:family="text">
      <style:text-properties fo:background-color="transparent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alsts bioloģijas olimpiāde<text:tab/>12. klase<text:tab/>22.01.2008.</text:p>
      <text:p text:style-name="P4">Mēdz teikt, ka trīs lietas ir labas lietas! Padomājiet un ierakstiet tukšajās vietās, kādas <text:s/>organismu uzbūves sastāvdaļas, sistemātikas grupas vai norises dabā ir pa 3!</text:p>
      <text:p text:style-name="P4"><text:span text:style-name="T1"></text:span>1. Cilvēkam vidusausī ir 3 ____DZIRDES KAULIŅI__, kurus sauc: _ĀMURIŅŠ__, _LAKTIŅA_____ un _______KĀPSLĪTIS____ .</text:p>
      <text:p text:style-name="P4"><text:span text:style-name="T1"></text:span>2. Iekšējā ausī ir 3 ___PUSLOKA_____KANĀLI__________.</text:p>
      <text:p text:style-name="P4"><text:span text:style-name="T1"></text:span>3. Rokas un kājas skeletam ir 3 daļas. Rokai ir ___AUGŠDELMS_____, ____APAKŠDELMS___ un ____PLAUKSTA___ , bet kājai ir ___AUGŠSTILBS____, ____APAKŠSTILBS___ un _____PĒDA___ .</text:p>
      <text:p text:style-name="P4"><text:span text:style-name="T1"></text:span>4. Rādītājpirkstam ir 3 ______PIRKSTU ___FALANGAS (PIRKSTU KAULIŅI)__ .</text:p>
      <text:p text:style-name="P4"><text:span text:style-name="T1"></text:span>5. Acābolam ir 3 apvalki: __CĪPSLENE_, __DZĪSLENE_ un _TĪKLENE_ .</text:p>
      <text:p text:style-name="P4"><text:span text:style-name="T1"></text:span>6. Labajai plaušai ir 3 __DAIVAS_ .</text:p>
      <text:p text:style-name="P4"><text:span text:style-name="T1"></text:span>7. Katrs analizators jeb sensorā sistēma sastāv no 3 daļām: _UZTVEROŠĀS (MAŅU ORGĀNA), PĀRRAIDOŠĀS (NERVA) UN ANALIZĒJOŠĀS (GALVAS SMADZEŅU ATBILSTOŠĀS ZONAS) .</text:p>
      <text:p text:style-name="P4"><text:span text:style-name="T1"></text:span>8. Refleksa loku bieži veido 3 neironi: _CENTRTIECES (JUŠANAS), STARPNEIRONS un _CENTRBĒDZES (KUSTĪBU) NEIRONS_ .</text:p>
      <text:p text:style-name="P4"><text:span text:style-name="T1"></text:span>9. Ādai ir 3 slāņi: _VIRSĀDA (EPIDERMA), __ĪSTĀ ĀDA (DERMA) <text:s/>un ZEMĀDA (TAUKU SLĀNIS).</text:p>
      <text:p text:style-name="P4"><text:span text:style-name="T1"></text:span>10. Mugurkaulniekiem ir 3 veidu asinsvadi: ARTĒRIJAS, KAPILĀRI, VĒNAS.</text:p>
      <text:p text:style-name="P4"><text:span text:style-name="T1"></text:span>11. Cilvēka organismā ir 3 veidu sekrēcijas dziedzeri: _ĀRĒJĀS SEKRĒCIJAS, IEKŠĒJĀS SEKRĒCIJAS un __JAUKTIE .</text:p>
      <text:p text:style-name="P4"><text:span text:style-name="T1"></text:span>12. Cilvēkam ir 3 veidu muskuļaudi: _GLUDIE, ŠĶĒRSSVĪTROTIE un SIRDS_ muskuļaudi.</text:p>
      <text:p text:style-name="P4"><text:span text:style-name="T1"></text:span>13. 3 galvenie fizikālie procesi, kuri nodrošina urīna veidošanos un izdalīšanos no nierēm, ir: __FILTRĀCIJA, _REABSORBCIJA_ un _EKSKRĒCIJA<text:span text:style-name="T7"> (sekrēcija)_ .</text:span></text:p>
      <text:p text:style-name="P4"><text:span text:style-name="T1"></text:span>14. Zīdītājiem ir 3 veidu zobi: _PRIEKŠZOBI_, __ILKŅI un __DZEROKĻI_. </text:p>
      <text:p text:style-name="P4"><text:span text:style-name="T1"></text:span>15. Cilvēka zobam ir 3 daļas: _VAINADZIŅŠ (<text:span text:style-name="T4">Kronis</text:span>)_, __KAKLIŅŠ_ un SAKNE__. </text:p>
      <text:p text:style-name="P4"><text:span text:style-name="T1"></text:span>16. Saistaudus pēc to konsistences iedala 3 grupās: _ŠĶIDRIE_, __IRDENIE_ un _CIETIE_ .</text:p>
      <text:p text:style-name="P4"><text:span text:style-name="T1"></text:span>17. Cilvēkam ir trīs veidu asinsķermenīši: ERITROCĪTI (SARKANIE)_, LEIKOCĪTI (BALTIE)_ un _TROMBOCĪTI (ASINS PLĀTNĪTES)__ .</text:p>
      <text:p text:style-name="P4"><text:span text:style-name="T1"></text:span>18. Granulocīti (leikocīti, kuru citoplazmā ir proteīnu granulas) iedalās 3 grupās: _EOZINOFILI__, __BAZOFILI__ un _NEITROFILI__ .</text:p>
      <text:p text:style-name="P4"><text:span text:style-name="T1"></text:span>19. Cilvēka asinīs ir 3 veidu limfocīti: _T-HELPERI (T-LĪDZĒTĀJŠŪNAS)_, T-KILLERI (T-GALĒTĀJŠŪNAS)__un _T-ATMIŅAS ŠŪNAS_, kuru uzdevums ir _AKTIVĒT CITAS IMŪNŠŪNAS_, _IZDALĪT ŠĶĪDINOŠUS ENZĪMUS__ un _SAGLABĀT ATMIŅĀ ANTIGĒNU_ .</text:p>
      <text:p text:style-name="P4"><text:span text:style-name="T1"></text:span>20. Cilvēka sirdsdarbības ciklā izšķir 3 fāzes: _PRIEKŠKAMBARU SISTOLI (SARAUŠANOS)_, __KAMBARU SISTOLI__ un _PAUZI_ .</text:p>
      <text:p text:style-name="P4"><text:soft-page-break/><text:span text:style-name="T1"></text:span>21. Dzīvnieku embriji sastāv no 3 primāro audu slāņiem: _EKTODERMAS__, MEZODERMAS_ un _ ENTODERMAS __ . </text:p>
      <text:p text:style-name="P4"><text:span text:style-name="T1"></text:span>22. Dabā pastāv 3 elpošanas orgānu tipi: _ŽAUNAS__, _PLAUŠAS__ un _TRAHEJAS_ .</text:p>
      <text:p text:style-name="P4"><text:span text:style-name="T1"></text:span>23. DNS un RNS sastāvā ir 3 vienādas bāzes: __A (ADENĪNS)__, </text:p>
      <text:p text:style-name="P4">_____G (GUANĪNS)_ un ___C (CITOZĪNS) __ .</text:p>
      <text:p text:style-name="P4"><text:span text:style-name="T1"></text:span>24. Nukleotīdi ir veidoti no 3 sastāvdaļām: _SLĀPEKĻA BĀZES_, </text:p>
      <text:p text:style-name="P4">_OGĻHIDRĀTA (PENTOZES)_ un _FOSFORSKĀBES ATLIKUMA_ .</text:p>
      <text:p text:style-name="P4"><text:span text:style-name="T1"></text:span>25. Mutagēnie faktori pēc to izcelsmes var būt trejādi: _ĶĪMISKI_, ____FIZIKĀLI__ un _BIOLOĢISKI_ . <text:s text:c="3"/></text:p>
      <text:p text:style-name="P4"><text:span text:style-name="T1"></text:span>26. Augu šūnās ir 3 veidu plastīdas: _HLOROPLASTI, LEIKOPLASTI un _HROMOPLASTI_ .</text:p>
      <text:p text:style-name="P4"><text:span text:style-name="T1"></text:span>27. Olbaltumielu biosintēzē piedalās 3 veidu RNS: _m RNS (i-RNS), t-RNS_ un __r-RNS. </text:p>
      <text:p text:style-name="P4"><text:span text:style-name="T1"></text:span>28. Kodons sastāv no 3 _NUKLEOTĪDIEM __ .</text:p>
      <text:p text:style-name="P4"><text:span text:style-name="T1"></text:span>29. Šūnu sastāvā ir vismaz 3 veidu biopolimēru grupas: ____NUKLEĪNSKĀBES____, __OLBALTUMVIELAS (PROTEĪNI)__ un _POLISAHARĪDI (ARĪ LIPĪDI)__ . </text:p>
      <text:p text:style-name="P4"><text:span text:style-name="T1"></text:span>30. Spermatoģenēzē un ooģenēzē izšķir 3 periodus: šūnu __DALĪŠANĀS__, __AUGŠANAS__ un _NOBRIEŠANAS_ periodu. </text:p>
      <text:p text:style-name="P4"><text:span text:style-name="T1"></text:span>31. Vienšūņi spēj pārvietoties, izmantojot _VICAS__, __SKROPSTIŅAS__ vai _MĀŅKĀJIŅAS (PSEIDOPODIJAS)__ </text:p>
      <text:p text:style-name="P4"><text:span text:style-name="T1"></text:span>32. Augu šūnās ir 3 sastāvdaļas, kurās ir DNS: ___KODOLS__, _HLOROPLASTI_ un _MITOHONDRIJI_ .</text:p>
      <text:p text:style-name="P4"><text:span text:style-name="T1"></text:span>33. Šūnas 3 galvenie molekulārie procesi, kuri ir saistīti ar DNS darbību un vairošanos, ir:___REPLIKĀCIJA__, _TRANSKRIPCIJA___ un _TRANSLĀCIJA_ . </text:p>
      <text:p text:style-name="P4"><text:span text:style-name="T1"></text:span>34<text:span text:style-name="T3">.</text:span> 3 hromosomu komplekti ir segsēkļu __ENDOSPERMĀ___ .</text:p>
      <text:p text:style-name="P4"><text:span text:style-name="T1"></text:span>35. Augiem pēc to novietojuma un izcelsmes izšķir 3 galvenos sakņu veidus: _GALVENĀ SAKNE_, _SĀNSAKNES__ un _PIESAKNES__ . </text:p>
      <text:p text:style-name="P4"><text:span text:style-name="T1"></text:span>36. Saknēm izšķir 3 joslas: _AUGŠNAS_, _UZSŪKŠANAS_ un _VADĪŠANAS__ josla.</text:p>
      <text:p text:style-name="P4"><text:span text:style-name="T1"></text:span>37. Koka stumbra šķērsgriezumā bez palielināmām ierīcēm var saskatīt 3 daļas: __MIZU___, __KOKSNI__ un _SERDI__ .</text:p>
      <text:p text:style-name="P4"><text:span text:style-name="T1"></text:span>38. Zieda auglenīca sastāv no 3 daļām: __SĒKLOTNES__, __IRBUĻA__ un _DRĪKSNAS__ .</text:p>
      <text:p text:style-name="P4"><text:span text:style-name="T1"></text:span>38. Pie mums sastopamie sporaugi, kuru stumbros ir vadaudi, iedalās 3 nodalījumos: _PAPARDES__, __KOSAS_ un <text:s/>___STAIPEKŅI__ </text:p>
      <text:p text:style-name="P4"><text:span text:style-name="T1"></text:span>40. Augus pēc to mūža ilguma iedala 3 grupās: __VIENGADĪGI__, _DIVGADĪGI_ un __DAUDZGADĪGI_ augi. </text:p>
      <text:p text:style-name="P4"><text:span text:style-name="T1"></text:span>41. _LILIJU_ dzimtas augiem zieda daļu skaits dalās ar 3.</text:p>
      <text:p text:style-name="P4"><text:span text:style-name="T1"></text:span>42. Ķērpjus pēc lapoņa veida iedala 3 grupās: _KRŪMU_, _LAPU_ un _KREVJU_ ķērpji.</text:p>
      <text:p text:style-name="P4"><text:soft-page-break/><text:span text:style-name="T1"></text:span>43. 3 Galvenās gliemju tipa klases ir _GLEMEŽI (VĒDERKĀJI)_, _GLIEMENES__ un _GALVKĀJI_ .</text:p>
      <text:p text:style-name="P4"><text:span text:style-name="T1"></text:span>44. Abinieku klasē ir __ASTAINO__, __BEZASTAINO_ un _BEZKĀJU ABINIEKU___ kārta.</text:p>
      <text:p text:style-name="P4"><text:span text:style-name="T1"></text:span>45. Plakantārpu tipa galvenās 3 klases ir __SKROPSTIŅTĀRPI__, _SŪCĒJTĀRPI___ un __LENTEŅI_ .</text:p>
      <text:p text:style-name="P4"><text:span text:style-name="T1"></text:span>46. Sienāzim ir 3 attīstības stadijas: _OLA_, NIMFA (KĀPURS)_ un _PIEAUDZIS __SIENĀZIS_ . </text:p>
      <text:p text:style-name="P4"><text:span text:style-name="T1"></text:span>47. Vardes attīstības stadijas ir: _OLA (IKRS)_, __KĀPURS (KURKULIS) _ un PIEAUGUSI VARDE_ .</text:p>
      <text:p text:style-name="P4"><text:span text:style-name="T1"></text:span>48. Latvijā sastopamas 3 čūsku sugas: _PARASTAIS ZALKTIS_, ___ODZE_ un _GLUDENĀ ČŪSKA_ .</text:p>
      <text:p text:style-name="P4"><text:span text:style-name="T1"></text:span>49. Zirgu dzimtā ir 3 ģintis: __ZIRGI__, __ZEBRAS_ un _ĒZEĻI__ .</text:p>
      <text:p text:style-name="P4"><text:span text:style-name="T1"></text:span>50. Latvijā sastopami 3 suņu dzimtas dzīvnieki: __RUDĀ LAPSA__, _PELĒKAIS VILKS__ un __EIRĀZIJAS JENOTSUNS__ .</text:p>
      <text:p text:style-name="P4"><text:span text:style-name="T1"></text:span>51. Latvijā savvaļā sastopamas un vairojas 3 lašu ģints sugas: _LASIS_, </text:p>
      <text:p text:style-name="P4">_TAIMIŅŠ___ un _STRAUTA FORELE__, no kurām _STRAUTA FORELE_ ir izvirzīta par gada zivi 2008.</text:p>
      <text:p text:style-name="P4"><text:span text:style-name="T1"></text:span>52. Latvijas mežos mīt 3 kukaiņēdāju kārtas dzimtu pārstāvji: __EŽI__, ___KURMJI__ un __CIRŠĻI_ </text:p>
      <text:p text:style-name="P4"><text:span text:style-name="T1"></text:span>53. Latvijā konstatētas 3 roņu dzimtas sugas: <text:s/>_PELĒKAIS__, __POGAINAIS_ un __PLANKUMAINAIS__, no kurām ___PELĒKO RONI______ Latvijas Dabas muzejs ir pasludinājis par gada dzīvnieku 2008.</text:p>
      <text:p text:style-name="P4"><text:span text:style-name="T1"></text:span>54. Ekosistēmas iemītniekus pēc organisko vielu patēriņa veida iedala 3 grupās: ___PRODUCENTI____, __KONSUMENTI__ un __REDUCENTI__</text:p>
      <text:p text:style-name="P4"><text:span text:style-name="T1"></text:span>55. 3 nozīmīgākās globālās problēmas biosfērā, ko rada cilvēka darbība un piesārņojums, <text:s/>ir __GLOBĀLĀ SILŠANA_, ___OZONA CAURUMS__ un _SKĀBIE LIETI_ .</text:p>
      <text:p text:style-name="P4"><text:span text:style-name="T1"></text:span>56. Attiecības starp ekosistēmā mītošajām sugām var būt _NEITRĀLAS_, _LABVĒLĪGAS__ un __NELABVĒLĪGAS (ANTAGONISTISKAS)__ . </text:p>
      <text:p text:style-name="P4"><text:span text:style-name="T1"></text:span>57. Baktērijas pēc formas var būt _LODVEIDA__, _NŪJIŅVEIDA_ un _IZLOCĪTAS__ .</text:p>
      <text:p text:style-name="P4"><text:span text:style-name="T1"></text:span>58. Slāpekli vielu apritē dabā iesaista šādu veidu baktērijas: __GUMIŅBAKTĒRIJAS__, __NITRIFICĒTĀJBAKTĒRIJAS (ARĪ AMONIFICĒTĀJBAKTĒRIJAS)__ un _DENITRIFICĒTĀJBAKTĒRIJAS_________ . </text:p>
      <text:p text:style-name="P3">Valsts bioloģijas olimpiāde<text:tab/>11. klase<text:tab/>22.01.2008.</text:p>
      <text:p text:style-name="P4">Mēdz teikt, ka trīs lietas ir labas lietas! Padomājiet un ierakstiet tukšajās vietās, kādas <text:s/>organismu uzbūves sastāvdaļas, sistemātikas grupas vai norises dabā ir pa 3!</text:p>
      <text:p text:style-name="P4"><text:span text:style-name="T1"></text:span>1. Slāpekli vielu apritē dabā iesaista šādu veidu baktērijas: ____GUMIŅBAKTĒRIJAS__, __NITRIFICĒTĀJBAKTĒRIJAS (ARĪ AMONIFICĒTĀJBAKTĒRIJAS) _ un __DENITRIFICĒTĀJBAKTĒRIJAS___ . </text:p>
      <text:p text:style-name="P4"><text:span text:style-name="T1"></text:span>2. Baktērijas pēc formas var būt ____LODVEIDA_, ____NŪJIŅVEIDA__ un __IZLOCĪTAS_ .</text:p>
      <text:p text:style-name="P4"><text:span text:style-name="T1"></text:span>3. Attiecības starp ekosistēmā mītošajām sugām var būt __NEITRĀLAS_, __LABVĒLĪGAS____ un __NELABVĒLĪGAS__ . </text:p>
      <text:p text:style-name="P4"><text:span text:style-name="T1"></text:span>4. 3 nozīmīgākās globālās problēmas biosfērā, ko rada cilvēka darbība un piesārņojums, <text:s/>ir __GLOBĀLĀ SASILŠANA__, __OZONA CAURUMS___ un ___SKĀBIE LIETI__ .</text:p>
      <text:p text:style-name="P4"><text:span text:style-name="T1"></text:span>5. Ekosistēmas iemītniekus pēc organisko vielu patēriņa veida iedala 3 grupās: ___PRODUCENTI___, _REDUCENTI___ un ___KONSUMENTI__</text:p>
      <text:p text:style-name="P4"><text:span text:style-name="T1"></text:span>6. Latvijā konstatētas 3 roņu dzimtas sugas: <text:s/>___PELĒKAIS___, __POGAINAIS___ un __PLANKUMAINAIS__________________, no kurām _PELĒKO RONI_________ Latvijas Dabas muzejs ir pasludinājis par gada dzīvnieku 2008.</text:p>
      <text:p text:style-name="P4"><text:span text:style-name="T1"></text:span>7. Latvijas mežos mīt 3 kukaiņēdāju kārtas dzimtu pārstāvji: __CIRŠĻI______, ___EŽI___ un ______KURMJI___ </text:p>
      <text:p text:style-name="P4"><text:span text:style-name="T1"></text:span>8. Latvijā savvaļā sastopamas un vairojas 3 lašu ģints sugas: ____LASIS__, </text:p>
      <text:p text:style-name="P4">__TAIMIŅŠ___ un ___STRAUTA FORELE____, no kurām _STRAUTA FORELE__ ir izvirzīta par gada zivi 2008.</text:p>
      <text:p text:style-name="P4"><text:span text:style-name="T1"></text:span>9. Latvijā sastopami 3 suņu dzimtas dzīvnieki: __RUDĀ LAPSA___, _PELĒKAIS VILKS____ un ___EIRĀZIJAS JENOTSUNS__ .</text:p>
      <text:p text:style-name="P4"><text:span text:style-name="T1"></text:span>10. Zirgu dzimtā ir 3 ģintis: _____ZIRGI___, _ZEBRAS___ un __ĒZEĻI____ .</text:p>
      <text:p text:style-name="P4"><text:span text:style-name="T1"></text:span>11. Latvijā sastopamas 3 čūsku sugas: __PARASTAIS ZALKTIS___, _____ODZE____ un ___GLUDENĀ ČŪSKA__ .</text:p>
      <text:p text:style-name="P4"><text:span text:style-name="T1"></text:span>12. Vardes attīstības stadijas ir: __OLA (IKRS)__, __KĀPURS (KURKULIS)__ un _PIEAUGUSI VARDE______ .</text:p>
      <text:p text:style-name="P4"><text:span text:style-name="T1"></text:span>13. Sienāzim ir 3 attīstības stadijas: _OLA___, __KĀPURS (NIMFA)__ un _PIEAUDZIS SIENĀZIS___ . </text:p>
      <text:p text:style-name="P4"><text:span text:style-name="T1"></text:span>14. Plakantārpu tipa galvenās 3 klases ir _SKROPSTIŅTĀRPI__, __SŪCĒJTĀRPI___ un __LENTEŅI__ .</text:p>
      <text:p text:style-name="P4"><text:span text:style-name="T1"></text:span>15. 3 Galvenās gliemju tipa klases ir ___GLIEMEŽI (VĒDERKĀJI)__, ____GLIEMENES____ un _______GALVKĀJI______ .</text:p>
      <text:p text:style-name="P4"><text:span text:style-name="T1"></text:span>16. Abinieku klasē ir ___ASTAINO__, __BEZASTAINO___ un __BEZKĀJU ABINIEKU__ kārta.</text:p>
      <text:p text:style-name="P4"><text:span text:style-name="T1"></text:span>17. Dzīvnieku embriji sastāv no 3 primāro audu slāņiem: ___EKTODERMAS______, __MEZODERMAS__ un __ENTODERMAS_ . </text:p>
      <text:p text:style-name="P4"><text:span text:style-name="T1"></text:span>18. Augiem pēc to novietojuma un izcelsmes izšķir 3 galvenos sakņu veidus: ___GALVENĀ SAKNE, ___SĀNSAKNES__ un ___PIESAKNES__ . </text:p>
      <text:p text:style-name="P4"><text:soft-page-break/><text:span text:style-name="T1"></text:span>19. Saknēm izšķir 3 joslas: __AUGŠANAS, UZSŪKŠANAS_ un VADĪŠANAS_ josla.</text:p>
      <text:p text:style-name="P4"><text:span text:style-name="T1"></text:span>20. Koka stumbra šķērsgriezumā bez palielināmām ierīcēm var saskatīt 3 daļas: ____MIZA____, __KOKSNE_____ un ___SERDE_________ .</text:p>
      <text:p text:style-name="P4"><text:span text:style-name="T1"></text:span>21. Zieda auglenīca sastāv no 3 daļām: ___DRĪKSNA_____, ____IRBULIS__ un __SĒKLOTNE________ .</text:p>
      <text:p text:style-name="P4"><text:span text:style-name="T1"></text:span>22. Pie mums sastopamie sporaugi, kuru stumbros ir vadaudi, iedalās 3 nodalījumos: ___KOSAS__, ___PAPARDES__ un <text:s/>__STAIPEKŅI___ </text:p>
      <text:p text:style-name="P4"><text:span text:style-name="T1"></text:span>23. Augus pēc to mūža ilguma iedala 3 grupās: ___VIENGADĪGI____, __DIVGADĪGI_ un ____DAUDZGADĪGI____ augi. </text:p>
      <text:p text:style-name="P4"><text:span text:style-name="T1"></text:span>24. __LILIJU______ dzimtas augiem zieda daļu skaits dalās ar 3.</text:p>
      <text:p text:style-name="P4"><text:span text:style-name="T1"></text:span>25. Ķērpjus pēc lapoņa veida iedala 3 grupās: __KRŪMU___, ___LAPU__ un ____KREVJU___ ķērpji.</text:p>
      <text:p text:style-name="P4"><text:span text:style-name="T1"></text:span>26. Cilvēkam vidusausī ir 3 ___DZIRDES KAULIŅI____, kurus sauc: ___ĀMURIŅŠ_, __LAKTIŅA_ un ____KĀPSLĪTIS___ .</text:p>
      <text:p text:style-name="P4"><text:span text:style-name="T1"></text:span>27. Iekšējā ausī ir 3 _PUSLOKA____ <text:s/>____KANĀLI___ .</text:p>
      <text:p text:style-name="P4"><text:span text:style-name="T1"></text:span>28. Rokas un kājas skeletam ir 3 daļas. Rokai ir _AUGŠDELMS______, ___APAKŠDELMS___ un ___PLAUKSTA___ , bet kājai ir __AUGŠSTILBS__________, __APAKŠSTILBS____ un __PĒDA________ .</text:p>
      <text:p text:style-name="P4"><text:span text:style-name="T1"></text:span>29. Rādītājpirkstam ir 3 ___PIRKSTU KAULIŅI (FALANGAS)___ .</text:p>
      <text:p text:style-name="P4"><text:span text:style-name="T1"></text:span>30. Acābolam ir 3 apvalki: __CĪPSLENE___, _DZĪSLENE___ un __TĪKLENE_____ .</text:p>
      <text:p text:style-name="P4"><text:span text:style-name="T1"></text:span>31. Labajai plaušai ir 3 ____DAIVAS___ .</text:p>
      <text:p text:style-name="P4"><text:span text:style-name="T1"></text:span>32. Katrs analizators jeb sensorā sistēma sastāv no 3 daļām: ___________________, </text:p>
      <text:p text:style-name="P4">____________________________ un _____________________________________ .</text:p>
      <text:p text:style-name="P4"><text:span text:style-name="T1"></text:span>33. Refleksa loku bieži veido 3 neironi: ___UZTVEROŠĀS (MAŅU ORGĀNS), __PĀRRAIDOŠĀS (NERVS)____ un ___ANALIZĒJOŠĀS (LIELO PUSLOŽU ATTIECĪGĀ ZONA)___ .</text:p>
      <text:p text:style-name="P4"><text:span text:style-name="T1"></text:span>34. Ādai ir 3 slāņi: ___VIRSĀDA JEB EPIDERMA___, __ĪSTĀ ĀDA JEB DERMA___ un ___ZEMĀDA JEB TAUKUS SLĀNIS_____________ .</text:p>
      <text:p text:style-name="P4"><text:span text:style-name="T1"></text:span>35. Mugurkaulniekiem ir 3 veidu asinsvadi: __ARTĒRIJA_, VĒNAS_un __KAPILĀRI_ .</text:p>
      <text:p text:style-name="P4"><text:span text:style-name="T1"></text:span>36. Cilvēka organismā ir 3 veidu sekrēcijas dziedzeri: __ĀRĒJĀS_____, _____IEKŠĒJĀS___ un __JAUKTAS SEKRĒCIJAS DZIEDZERI____ .</text:p>
      <text:p text:style-name="P4"><text:span text:style-name="T1"></text:span>37. Cilvēkam ir 3 veidu muskuļaudi: __GLUDIE__, _ŠĶĒRSSVĪTROTIE___ un __SIRDS____ muskuļaudi.</text:p>
      <text:p text:style-name="P4"><text:span text:style-name="T1"></text:span>38. 3 galvenie fizikālie procesi, kuri nodrošina urīna veidošanos un izdalīšanos no nierēm, ir: __FILTRĀCIJA__, ___REABSORBCIJA____ un __EKSKRĒCIJA__ .</text:p>
      <text:p text:style-name="P4"><text:span text:style-name="T1"></text:span>39. Dabā pastāv 3 elpošanas orgānu tipi: _PLAUŠAS___, __ŽAUNAS__ un __TRAHEJAS___ .</text:p>
      <text:p text:style-name="P4"><text:span text:style-name="T1"></text:span>40. DNS un RNS sastāvā ir 3 vienādas bāzes: _A (ADENĪNS)_, </text:p>
      <text:p text:style-name="P4">__G (GUANĪNS)_____ un __C (CITOZĪNS)___________ .</text:p>
      <text:p text:style-name="P4"><text:soft-page-break/><text:span text:style-name="T1"></text:span>41. Nukleotīdi ir veidoti no 3 sastāvdaļām: __SLĀPEKĻA BĀZES____, </text:p>
      <text:p text:style-name="P4">__OGĻHIDRĀTA (PENTOZES)___ un _FOSFORSKĀBES ATLIKUMA____ .</text:p>
      <text:p text:style-name="P4"><text:span text:style-name="T1"></text:span>42. Mutagēnie faktori pēc to izcelsmes var būt trejādi: _____FIZIKĀLI_______, _______ĶĪMISKI_____ un _____BIOLOĢISKI___ . <text:s text:c="3"/></text:p>
      <text:p text:style-name="P4"><text:span text:style-name="T1"></text:span>43. Augu šūnās ir 3 veidu plastīdas: ___HLOROPLASTI___, _HROMOPLASTI__ _LEIKOPLASTI_________ .</text:p>
      <text:p text:style-name="P4"><text:span text:style-name="T1"></text:span>44. Olbaltumielu biosintēzē piedalās 3 veidu RNS: _m rns (i RNS)_ _t RNS_ un __r RNS . </text:p>
      <text:p text:style-name="P4"><text:span text:style-name="T1"></text:span>45. Kodons sastāv no 3 ___NUKLEOTĪDIEM________________________ .</text:p>
      <text:p text:style-name="P4"><text:span text:style-name="T1"></text:span>46. Šūnu sastāvā ir vismaz 3 veidu biopolimēru grupas: ______OLBALTUMVIELAS_, ____NUKLEĪNSKĀBES__ un __POLISAHARĪDI (ARĪ LIPĪDI)_ . </text:p>
      <text:p text:style-name="P4"><text:span text:style-name="T1"></text:span>47. Spermatoģenēzē un ooģenēzē izšķir 3 periodus: šūnu __DALĪŠANĀS____, __AUGŠANAS___ un __NOBRIEŠANAS__ periodu. </text:p>
      <text:p text:style-name="P4"><text:span text:style-name="T1"></text:span>48. Vienšūņi spēj pārvietoties, izmantojot __VICAS___, ___SKROPSTIŅAS_ vai _MĀŅKĀJIŅAS (PSEIDOPODIJAS)__ </text:p>
      <text:p text:style-name="P4"><text:span text:style-name="T1"></text:span>49. Augu šūnās ir 3 sastāvdaļas, kurās ir DNS: ___KODOLS______, __MITOHONDRIJI____ un ___HLOROPLASTI_________ .</text:p>
      <text:p text:style-name="P4"><text:span text:style-name="T1"></text:span>50. Šūnas 3 galvenie molekulārie procesi, kuri ir saistīti ar DNS darbību un vairošanos, ir:___REPLIKĀCIJA_, __TRANSKRIPCIJA__ un _TRANSLĀCIJA____ . </text:p>
      <text:p text:style-name="P4"><text:span text:style-name="T1"></text:span>51<text:span text:style-name="T3">.</text:span> 3 hromosomu komplekti ir segsēkļu ___SĒKLU ENDOSPERMĀ_____ .</text:p>
      <text:p text:style-name="P4"><text:span text:style-name="T1"></text:span>52. Zīdītājiem ir 3 veidu zobi: __PRIEKŠZOBI_, ___ILKŅI__ un __DZEROKĻI__. </text:p>
      <text:p text:style-name="P4"><text:span text:style-name="T1"></text:span>53. Cilvēka zobam ir 3 daļas: _VAINADZIŅŠ (KRONIS), _KAKLIŅŠ__ un __SAKNE_. </text:p>
      <text:p text:style-name="P4"><text:span text:style-name="T1"></text:span>54. Saistaudus pēc to konsistences iedala 3 grupās: ___ŠĶIDRIE___, __IRDENIE____ un __CIETIE_____ .</text:p>
      <text:p text:style-name="P4"><text:span text:style-name="T1"></text:span>55. Cilvēkam ir trīs veidu asinsķermenīši: __ERITROCĪTI (SARKANIE)__, _LEIKOCĪTI (BALTIE)_ un __TROMBOCĪTI (ASINS PLĀTNĪTES, ASNĪTES)_ .</text:p>
      <text:p text:style-name="P4"><text:span text:style-name="T1"></text:span>56. Granulocīti (leikocīti, kuru citoplazmā ir proteīnu granulas) iedalās 3 grupās: __EOZINOFILI___, ___BAZOFILI__ un _NEITROFILI__ .</text:p>
      <text:p text:style-name="P4"><text:span text:style-name="T1"></text:span>57. Cilvēka asinīs ir 3 veidu limfocīti: _T-HELPERI (T-LĪDZĒTĀJŠŪNAS), T- KILLERI (T GALĒTĀJŠŪNAS)___, __T-ATMIŅAS ŠŪNAS_, kuru uzdevums ir AKTIVĒT CITAS IMŪNŠŪNAS, IZDALĪT ŠĶĪDINOŠUS ENZĪMUS un _SAGLABĀT ATMIŅĀ ANTIGĒNU .</text:p>
      <text:p text:style-name="P4"><text:span text:style-name="T1"></text:span>58. Cilvēka sirdsdarbības ciklā izšķir 3 fāzes: __PRIEKŠKAMBARU SISTOLE (SARAUŠANĀS)__, ____KAMBARU SISTOLE__ un _PAUZE___ .</text:p>
      <text:p text:style-name="P3">Valsts bioloģijas olimpiāde<text:tab/>9. klase<text:tab/>22.01.2008.</text:p>
      <text:p text:style-name="P4">Dabā daudzas lietas un procesi ir pa pāriem vai sastāv no 2 daļām. Dažas sistemātiskās grupas pie mums pārstāv 2 sugas, dzimtas vai ģintis! Aizpildiet tukšās vietas, izdarot atbilstošos ierakstus!</text:p>
      <text:p text:style-name="P4"><text:span text:style-name="T1"></text:span>1. Dabā pastāv 2 galvenie simetrijas veidi: __STARAINĀ (RADIĀLĀ)__ un _DIVPUSĒJĀ (BILATERĀLĀ)_. </text:p>
      <text:p text:style-name="P4"><text:span text:style-name="T1"></text:span>2. Atvārsnīti veido 2 _SLĒDZĒJŠŪNAS_ .</text:p>
      <text:p text:style-name="P5"><text:span text:style-name="T1"></text:span>3. Zieda putekšņlapas sastāv no _PUTEKŠŅLAPAS KĀTIŅA_ un _PUTEKŠNĪCAS_ .</text:p>
      <text:p text:style-name="P5"><text:span text:style-name="T1"></text:span>4. Putekšnīcai ir 2 _PUTEKŠŅMACIŅI__ .</text:p>
      <text:p text:style-name="P4"><text:span text:style-name="T1"></text:span>5. Ir 2 galvenie ziedu apputes veidi: ___PAŠAPPUTE__ un __SVEŠAPPUTE___ .</text:p>
      <text:p text:style-name="P4"><text:span text:style-name="T1"></text:span>6. Augi var vairoties 2 veidos: _BEZDZIMUMA__ un __DZIMUMA VAIROŠANĀS .</text:p>
      <text:p text:style-name="P4"><text:span text:style-name="T1"></text:span>7. Saulgriezes sēklas dīglī ir 2 ___DĪGĻLAPAS__ .</text:p>
      <text:p text:style-name="P4"><text:span text:style-name="T1"></text:span>8. Papardes attīstības ciklā ir 2 paaudzes: _BEZDZIMUMPAAUDZE (SPOROFĪTS)__ un _DZIMUMPAAUDZE (GAMETOFĪTS)_ .</text:p>
      <text:p text:style-name="P4"><text:span text:style-name="T1"></text:span>9. Vadaudi, pa kuriem augos pārvietojas ūdens un minerālvielas, ir ____TRAHEJAS____ un ___TRAHEĪDAS____ .</text:p>
      <text:p text:style-name="P4"><text:span text:style-name="T1"></text:span>10. Fotosintēzē un augu elpošanā ir iesaistītas 2 gāzveida vielas _CO<text:span text:style-name="T5">2</text:span>_ un __O<text:span text:style-name="T5">2</text:span>_ .</text:p>
      <text:p text:style-name="P4"><text:span text:style-name="T1"></text:span>11. Fotosintēzes produkti ir _GLIKOZE_ un _ O<text:span text:style-name="T5">2</text:span>__</text:p>
      <text:p text:style-name="P4"><text:span text:style-name="T1"></text:span>12. Transpirācija augos nodrošina 2 procesus: _VIELU UZSŪKŠANU (ARĪ VADĪŠANU) ___ un __TERMOREGULĀCIJU__ </text:p>
      <text:p text:style-name="P4"><text:span text:style-name="T1"></text:span>13. Viendīgļlapju lapām parasti ir _PARALĒLS__ vai _LOKVEIDA_ dzīslojums.</text:p>
      <text:p text:style-name="P4"><text:span text:style-name="T1"></text:span>14. Ziedaugiem ir 2 veidu stumbri, kuriem nepieciešams balsts: _VIJĪGS_ un ___KĀPELĒJOŠS_ stumbrs.</text:p>
      <text:p text:style-name="P4"><text:span text:style-name="T1"></text:span>15. Divdīgļlapjiem parasti ir tīklveida dzīslojums, ko sīkāk iedala ____PLŪSKNAINĀ__ un __STARAINĀ__ dzīslojumā.</text:p>
      <text:p text:style-name="P4"><text:span text:style-name="T1"></text:span>16. Ir divas segsēkļu klases: __VIENDĪGĻLAPJI_ un _DIVDĪGĻLAPJI__.</text:p>
      <text:p text:style-name="P4"><text:span text:style-name="T1"></text:span>17. Lapas plātne var būt __VESELA _ vai __IZGRIEZTA_ .</text:p>
      <text:p text:style-name="P4"><text:span text:style-name="T1"></text:span>18. Saliktās lapas var būt divējādas: _PLŪKSNAINI_ saliktas un _STARAINI_ saliktas. </text:p>
      <text:p text:style-name="P4"><text:span text:style-name="T1"></text:span>19. Augiem ir divi sakņu sistēmas tipi: _MIETSAKNE_ un _BĀRKŠSAKNE_ . </text:p>
      <text:p text:style-name="P4"><text:span text:style-name="T1"></text:span>20. Divkāršo zieda apziedni veido 2 ziedlapu gredzeni: _KAUSS (KAUSLAPAS)__ un _VAINAGS (VAINAGLAPAS)__ .</text:p>
      <text:p text:style-name="P4"><text:span text:style-name="T1"></text:span>21. Augļus pēc ūdens satura tajos iedala 2 grupās: SAUSIE__ un ___SULĪGIE_ .</text:p>
      <text:p text:style-name="P4"><text:span text:style-name="T1"></text:span>22. Augļus pēc sēklu daudzuma tajos iedala 2 grupās: _VIENSĒKLAS_ un __DAUDZSĒKLU_ .</text:p>
      <text:p text:style-name="P4"><text:span text:style-name="T1"></text:span>23. Latvijā sastopamas 2 naktsvijoļu (<text:span text:style-name="T6">любка</text:span>) sugas: __ZAĻZIEDU NAKTSVIJOLE__ un _SMARŽĪGĀ NAKTSVIJOLE_, no kurām _SMARŽĪGĀ NAKTSVIJOLE__ ir pasludināta par gada augu 2008., jo to apdraud _PĻAVU AIZAUGŠANA___ un _TIRDZNIECĪBA AR ŠIEM AUGIEM_.</text:p>
      <text:p text:style-name="P4"><text:soft-page-break/><text:span text:style-name="T1"></text:span>24. Latvijā ir sastopamas 2 alkšņu (<text:span text:style-name="T6">ольха</text:span>) sugas: ___MELNALKSNIS_</text:p>
      <text:p text:style-name="P4">un __BALTALKSNIS__, no kurām __MELNALKSNIS__ ir pasludināts par gada koku 2008, jo to apdraud___ŪDENS REŽĪMA PĀRMAIŅAS (ĪPAŠI PILSĒTĀS)___.</text:p>
      <text:p text:style-name="P4"><text:span text:style-name="T1"></text:span>25. Cepurīšsēņu augļķermenis sastāv no 2 daļām: _KĀTIŅA__ un __CEPURĪTES_ . </text:p>
      <text:p text:style-name="P4"><text:span text:style-name="T1"></text:span>26. Sēnes pēc barošanās veida iedala 2 grupās: _SAPROFĪTI__ un __PARAZĪTI_ .</text:p>
      <text:p text:style-name="P4"><text:span text:style-name="T1"></text:span>27. Ķērpi veido 2 organismi – _AĻĢES (ZAĻAĻĢES)_ un ___SĒNES_ .</text:p>
      <text:p text:style-name="P4"><text:span text:style-name="T1"></text:span>28. Zviedru botāniķis Kārlis Linnejs ieviesa bināro nomenklatūru. Viņš katru sugu nosauca ar 2 vārdiem, no kuriem latīņu valodā pirmais vārds norāda __ĢINTI_, bet otrais vārds – _SUGU_ .</text:p>
      <text:p text:style-name="P4"><text:span text:style-name="T1"></text:span>29. Ziedkopas pēc ziedu izkārtojuma uz galvenās ass iedala 2 grupās: __VIENKĀRŠAS__ un ____SALIKTAS_ .</text:p>
      <text:p text:style-name="P4"><text:span text:style-name="T1"></text:span>30. Mikoriza ir simbiotiskas attiecības starp 2 organismiem: _SĒNI__ un __AUGU (KOKU)__ .</text:p>
      <text:p text:style-name="P4"><text:span text:style-name="T1"></text:span>31. Parazītus pēc to atrašanās vietas organismā iedala 2 grupās: __EKTOPARAZĪTI (ĀRĒJI PARAZĪTI)__ un __ENDOPARAZĪTI (IEKŠĒJI PARAZĪTI)_ .</text:p>
      <text:p text:style-name="P4"><text:span text:style-name="T1"></text:span>32. Zivis pēc skeleta sastāva iedala 2 klasēs: _SKRIMŠĻZIVIS_ un __KAULZIVIS__ . </text:p>
      <text:p text:style-name="P4"><text:span text:style-name="T1"></text:span>33. Visus dzīvniekus pēc to iekšējās uzbūves nosacīti iedala 2 lielās grupās: __BEZMUGURKAULNIEKI__ un __MUGURKAULNIEKI__ . </text:p>
      <text:p text:style-name="P4"><text:span text:style-name="T1"></text:span>34. Siltasiņu mugurkaulnieki ir __PUTNI___ un ___ZĪDĪTĀJI_ .</text:p>
      <text:p text:style-name="P4"><text:span text:style-name="T1"></text:span>35. Platajam jeb zivju lentenim ir 2 starpsaimnieki: _AIRKĀJVĒZIS__ un __ZIVS__ .</text:p>
      <text:p text:style-name="P4"><text:span text:style-name="T1"></text:span>36. Āfrikā dzīvo 2 cilvēkveida pērtiķi jeb šaurdegunpērtiķi ir _GORILLAS___ un __ŠIMPANZES___ .</text:p>
      <text:p text:style-name="P4"><text:span text:style-name="T1"></text:span>37. Latvijā sastopamas 2 stārķu sugas: __BALTAIS STĀRĶIS__ un _MELNAIS STĀRĶIS__, no kurām _MELNO STĀRĶI___ LOB ir pasludinājusi par gada putnu 2008.</text:p>
      <text:p text:style-name="P4"><text:span text:style-name="T1"></text:span>38. Lielos augēdājus zīdītājus pēc pirkstu uzbūves iedala 2 kārtās: ____PĀRNADŽI____ un ___NEPĀRNADŽI___</text:p>
      <text:p text:style-name="P4"><text:span text:style-name="T1"></text:span>39. Latvijas mežos mīt 2 zaķu kārtas dzīvnieku sugas: ___PELĒKAIS ZAĶIS__ un ___BALTAIS ZAĶIS___ .</text:p>
      <text:p text:style-name="P4"><text:span text:style-name="T1"></text:span>40. Pie kloākaiņiem jeb oldējējiem zīdītājiem pieder ___PĪĻKNĀBJI__ un ___EHIDNAS_, kuri sastopami Austrālijā.</text:p>
      <text:p text:style-name="P4"><text:span text:style-name="T1"></text:span>41. Putniem divkāršo elpošanu nodrošina _PLAUŠAS___ un __GAISA MAISI_ .</text:p>
      <text:p text:style-name="P4"><text:span text:style-name="T1"></text:span>42. Vēžu un zirnekļu klases dzīvniekiem 2 posmkājiem raksturīgās ķermeņa daļas ir saplūdušas kopās. Tās ir: __GALVA__ un __KRŪTIS_</text:p>
      <text:p text:style-name="P4"><text:span text:style-name="T1"></text:span>43. Putnu mazuļus atkarībā no tā, kad tie pamet ligzdu, iedala ___LIGZDGUĻI_____ un ___LIGZDBĒGĻI___ .</text:p>
      <text:p text:style-name="P4"><text:span text:style-name="T1"></text:span>44. Lai izpētītu putnu migrācijas, viņiem piestiprina _GREDZENUS_ vai ___RADIORAIDĪTĀJUS__ .</text:p>
      <text:p text:style-name="P4"><text:span text:style-name="T1"></text:span>45. Latvijā īpaši aizsargājamas rāpuļu sugas ir _PURVA BRUŅURUPUCIS_ un __GLUDENĀ ČŪSKA__.</text:p>
      <text:p text:style-name="P4"><text:soft-page-break/><text:span text:style-name="T1"></text:span>46. Latvijā ir aklimatizētas 2 plēsīgu dzīvnieku sugas: ____JENOTSUNS__ un ___Amerikas ūdele_ .</text:p>
      <text:p text:style-name="P4"><text:span text:style-name="T1"></text:span>47. Ir divi dzīvnieku apaugļošanās veidi: __ĀRĒJĀ__ un _IEKŠĒJĀ_ apaugļošanās.</text:p>
      <text:p text:style-name="P4"><text:span text:style-name="T1"></text:span>48. Ūdenī dzīvojošiem mugurkaulniekiem pārvietoties palīdz 2 orgāni : ___SPURAS__ un ____ASTE .</text:p>
      <text:p text:style-name="P4"><text:span text:style-name="T1"></text:span>49. Siltasiņu dzīvnieku ādu parasti sedz _SPALVAS_ vai __MATI (KAŽOKS)__ .</text:p>
      <text:p text:style-name="P4"><text:span text:style-name="T1"></text:span>50. Kukaiņi, kurus kopš seniem laikiem audzē cilvēks, lai iegūtu sev noderīgus produktus ir__MEDUS BITE___ un __ZĪDTAURIŅŠ_ .</text:p>
      <text:p text:style-name="P4"><text:span text:style-name="T1"></text:span>51. Kukaiņi var attīstīties divējādi: ar PILNĪGU__ un ar __NEPILNĪGU_ pārvēršanos.</text:p>
      <text:p text:style-name="P4"><text:span text:style-name="T1"></text:span>52. Gliemeži pēc dzimuma var būt __HERMAFRODĪTI__ vai _ŠĶIRTDZIMUMU__ dzīvnieki.</text:p>
      <text:p text:style-name="P4"><text:span text:style-name="T1"></text:span>53. Hidras ķermenis sastāv no 2 slāņiem: _EKTODERMAS__ un __ENTODERMAS__ . </text:p>
      <text:p text:style-name="P4"><text:span text:style-name="T1"></text:span>54. Vienšūņi pēc dzīvesveida var būt ___BRĪVI DZĪVOJOŠI__ vai __PARAZĪTISKI___ .</text:p>
      <text:p text:style-name="P4"><text:span text:style-name="T1"></text:span>55. Dzīvniekiem ir divi asinsrites sistēmas tipi: _VAĻĒJA__ un __SLĒGTA__ .</text:p>
      <text:p text:style-name="P4"><text:span text:style-name="T1"></text:span>56. Cilvēka organismā traheja zarojas 2 ___BRONHOS__ .</text:p>
      <text:p text:style-name="P4"><text:span text:style-name="T1"></text:span>57. Cilvēka asinis sastāv no šķidrās daļas, ko sauc par __PLAZMU_ un no _ASINSĶERMENĪŠIEM__ .</text:p>
      <text:p text:style-name="P4"><text:span text:style-name="T1"></text:span>58. Ir 2 cilvēka orgānu darbības regulācijas veidi: __NEIRĀLĀ_ un _HUMORĀLĀ___ regulācija.</text:p>
      <text:p text:style-name="P4"><text:span text:style-name="T1"></text:span>59. Cilvēka organismā vairāki dziedzeri ir pa pāriem. Sievietei ir 2 ___OLNĪCAS___, bet vīrietim ir 2 __SĒKLINIEKI__ .</text:p>
      <text:p text:style-name="P4"><text:span text:style-name="T1"></text:span>60. Cilvēka sirdī ir 2 veidu vārstuļi: _VIRU VĀRSTUĻI__ un _PUSMĒNESS VĀRSTUĻI_ .</text:p>
      <text:p text:style-name="P4"><text:span text:style-name="T1"></text:span>61. Abās cilvēka sirds pusēs ir 2 daļas: PRIEKŠKAMBARIS__ un _KAMBARIS_ .</text:p>
      <text:p text:style-name="P4"><text:span text:style-name="T1"></text:span>62. Cilvēka mūža laikā iegūtā imunitāte var būt _DABISKĀ__ un __MĀKSLĪGĀ____ .</text:p>
      <text:p text:style-name="P4"><text:span text:style-name="T1"></text:span>63. Mākslīgo imunitāti var iegūt, ievadot organismā __VAKCĪNAS_ vai __SERUMUS_ .</text:p>
      <text:p text:style-name="P4"><text:span text:style-name="T1"></text:span>64. Cilvēkam ir 2 dabiskās imunitātes veidi: _PASĪVĀ (NO MĀTES IEGŪTĀ)_ un _AKTĪVĀ (PĀRSLIMOJOT IEGŪTĀ)_ imunitāte.</text:p>
      <text:p text:style-name="P4"><text:span text:style-name="T1"></text:span>65. Cilvēkam ir 2 tipu asins šūnas: _LEIKOCĪTI (BALTĀS)_ un _ERITROCĪTI (SARKANĀS)_ .</text:p>
      <text:p text:style-name="P4"><text:span text:style-name="T1"></text:span>66. Cilvēka izvadorgāni ir 2 __NIERES_ .</text:p>
      <text:p text:style-name="P4"><text:span text:style-name="T1"></text:span>67. Epitēlijaudi ir divējādi: _SEGEPITĒLIJS__ un __DZIEDZEREPITĒLIJS__ . </text:p>
      <text:p text:style-name="P4"><text:span text:style-name="T1"></text:span>68. _ACIS__ un __AUSIS_ ir cilvēka pāra maņu orgāni. </text:p>
      <text:p text:style-name="P4"><text:span text:style-name="T1"></text:span>69. 2 asinsrites loki ir šādām mugurkaulnieku klasēm: _ABINIEKI__, ____RĀPUĻI__, __PUTNI_ un _ZĪDĪTĀJI_ .</text:p>
      <text:p text:style-name="P4"><text:span text:style-name="T1"></text:span>70. Cilvēka asinis atkarībā no skābekļa daudzuma tajās iedala _ARTERIĀLAJĀS_ un _VENOZAJĀS__ asinīs. Tās shēmās attiecīgi iekrāso _SARKANĀ__ un __ZILĀ_ krāsā.</text:p>
      <text:p text:style-name="P4"><text:span text:style-name="T1"></text:span>71. Izaugumi ir vismaz 2 veidu cilvēka šūnām: _NEIRONI_(NERVU ŠŪNAS)__ un _OSTEOCĪTI_(KAULU ŠŪNAS) __ .</text:p>
      <text:p text:style-name="P4"><text:soft-page-break/><text:span text:style-name="T1"></text:span>72. Cilvēka elpošanas orgānu sistēmā ir 2 __NĀSIS___, 2__BALSS SAITES__, 2_BRONHI_, 2__PLAUŠAS_ .</text:p>
      <text:p text:style-name="P4"><text:span text:style-name="T1"></text:span>73. 2 sirds un asinsrites parametri, ko parasti slimniekam nosaka ārsts, ir ____PULSS__ un __ASINSSPIEDIENS_ .</text:p>
      <text:p text:style-name="P4"><text:span text:style-name="T1"></text:span>74. Ja cilvēks ir cietis negadījumā, neelpo un viņam nejūt pulsu, neatliekami jāveic divas darbības: _SIRDS MASĀŽA__ un __MĀKSLĪGĀ ELPINĀŠANA__ . </text:p>
      <text:p text:style-name="P4"><text:span text:style-name="T1"></text:span>75. Cilvēkam ir 2 veidu refleksi: _BEZNOSACĪJUMA__ un __NOSACĪJUMA_.</text:p>
      <text:p text:style-name="P4"><text:span text:style-name="T1"></text:span>76. Uzlikt spiedošu pārsēju nepieciešams __ARTERIĀLAS_ un _VENOZAS__ asiņošanas gadījumā.</text:p>
      <text:p text:style-name="P4"><text:span text:style-name="T1"></text:span>77. Cilvēka elpošanas orgānu sistēmas 2 galvenie uzdevumi ir __GĀZU MAIŅAS____ un __TERMOREGULĀCIJAS__ nodrošināšana cilvēka organismā.</text:p>
      <text:p text:style-name="P4"><text:span text:style-name="T1"></text:span>78. Elpošanas aizsargrefleksi ir _KLEPUS__ un _ŠĶAVAS__ .</text:p>
      <text:p text:style-name="P4"><text:span text:style-name="T1"></text:span>79. 2 kaitīgākie ieradumi, kas veicina sirds un asinsrites slimību attīstību, ir: _SMĒĶĒŠANA_ un _MAZKUSTĪGUMS (HIPODINAMIJA)__ . </text:p>
      <text:p text:style-name="P4"><text:span text:style-name="T1"></text:span>80. Auga šūnu ietver 2 apvalki: _ŠŪNAPVALKS__ un __MEMBRĀNA_ .</text:p>
      <text:p text:style-name="P4"><text:span text:style-name="T1"></text:span>81. Gaismas mikroskopā, aplūkojot preparātu mazajā palielinājumā, sīpola zvīņlapas epidermas šūnas iekšienē var saskatīt __KODOLU__ un __VAKUOLA<text:span text:style-name="T7">S_(citoplazma) .</text:span></text:p>
      <text:p text:style-name="P4"><text:span text:style-name="T2"></text:span><text:span text:style-name="T7">82. Gaismas mikroskopa optisko sistēmu veido tubusā iestiprinātais __OKULĀRS___ </text:span>un __OBJEKTĪVS_ .</text:p>
      <text:p text:style-name="P4"><text:span text:style-name="T1"></text:span>83. Gaismas mikroskopa redzes lauku var izgaismot, izmantojot _____SPOGULĪTI_____ vai ___LAMPIŅU (APGAISMOTĀJU)__ .</text:p>
      <text:p text:style-name="P4"><text:span text:style-name="T1"></text:span>84. Lielākās dabas teritoriju grupas Latvijā, kurās kompleksi tiek aizsargāta daba, ir __DABAS REZERVĀTI__ un __NACIONĀLIE PARKI__ .</text:p>
      <text:p text:style-name="P4"><text:span text:style-name="T1"></text:span>85. 2 pēc platības mazākie dabas rezervāti Latvijā ir: _GRĪŅI__ un __MORICSALA__ 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v" fo:country="LV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v" fo:country="LV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v" fo:country="LV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Virsraksts" style:family="paragraph" style:parent-style-name="Standard">
      <style:paragraph-properties fo:margin-left="-1.27cm" fo:margin-right="0cm" fo:margin-top="0cm" fo:margin-bottom="0.4cm" fo:text-indent="0cm" style:auto-text-indent="false">
        <style:tab-stops>
          <style:tab-stop style:position="8.308cm" style:type="center"/>
          <style:tab-stop style:position="15.716cm" style:type="right"/>
        </style:tab-stops>
      </style:paragraph-properties>
      <style:text-properties fo:font-weight="bold" style:font-weight-asian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1.586cm" fo:margin-bottom="1.249cm" fo:margin-left="1.499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pm1">
      <style:footer>
        <text:p text:style-name="P1"><draw:frame draw:style-name="fr1" draw:name="Frame1" text:anchor-type="paragraph" svg:y="0.002cm" fo:min-width="0.041cm" draw:z-index="9"><draw:text-box fo:min-height="0.37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Mēdz teikt, ka trīs lietas ir labas lietas</dc:title>
    <meta:initial-creator>Administrators</meta:initial-creator>
    <meta:creation-date>2007-11-28T09:19:00</meta:creation-date>
    <dc:creator>Kārlis Kalviškis</dc:creator>
    <dc:date>2008-01-23T20:19:55</dc:date>
    <meta:print-date>2008-01-22T09:08:00</meta:print-date>
    <meta:editing-cycles>36</meta:editing-cycles>
    <meta:editing-duration>PT15H36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0" meta:paragraph-count="216" meta:word-count="2722" meta:character-count="21351"/>
  </office:meta>
</office:document-meta>
</file>