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276cm"/>
    </style:style>
    <style:style style:name="co9" style:family="table-column">
      <style:table-column-properties fo:break-before="auto" style:column-width="5.221cm"/>
    </style:style>
    <style:style style:name="co10" style:family="table-column">
      <style:table-column-properties fo:break-before="auto" style:column-width="20.53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_kod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Value,N,9,0</text:p>
          </table:table-cell>
          <table:table-cell office:value-type="string">
            <text:p>Bio_Val,N,9,0</text:p>
          </table:table-cell>
          <table:table-cell office:value-type="string">
            <text:p>LF_Val,N,9,0</text:p>
          </table:table-cell>
          <table:table-cell office:value-type="string">
            <text:p>Lit_Val,N,9,0</text:p>
          </table:table-cell>
          <table:table-cell office:value-type="string">
            <text:p>GLC_Val,N,9,0</text:p>
          </table:table-cell>
          <table:table-cell office:value-type="string">
            <text:p>Des,C,64</text:p>
          </table:table-cell>
        </table:table-row>
        <table:table-row table:style-name="ro1">
          <table:table-cell office:value-type="float" office:value="56907">
            <text:p>569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Water body</text:p>
          </table:table-cell>
        </table:table-row>
        <table:table-row table:style-name="ro1">
          <table:table-cell office:value-type="float" office:value="56908">
            <text:p>569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Undefined</text:p>
          </table:table-cell>
        </table:table-row>
      </table:table>
      <table:table table:name="bioclimate" table:style-name="ta1" table:print="false"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>
            <text:p>Bio_Val,N,9,0</text:p>
          </table:table-cell>
          <table:table-cell office:value-type="string">
            <text:p>EF_Bio_Des,C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ery Cold Wet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Very Cold Very Wet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Very Cold Moist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Very Cold Semi-Dry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rctic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old Very Wet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old Wet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old Moist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old Semi-Dry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ool Very Wet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ool Wet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ool Moist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ool Semi-Dry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Warm Wet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Warm Very Wet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ool Dry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old Dry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Warm Semi-Dry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Warm Dry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Warm Moist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ool Very Dry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Warm Very Dry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Hot Wet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Hot Moist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Very Cold Dry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old Very Dry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Hot Semi-Dry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Hot Very Wet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Hot Dry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Hot Very Dry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Very Hot Very Dry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Very Hot Semi-Dry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Very Hot Wet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Very Hot Moist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Very Hot Dry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Very Hot Very Wet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Very Cold Very Dry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Water body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Undefined</text:p>
          </table:table-cell>
        </table:table-row>
      </table:table>
      <table:table table:name="landform" table:style-name="ta1" table:print="false"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>
            <text:p>LF_Val,N,9,0</text:p>
          </table:table-cell>
          <table:table-cell office:value-type="string">
            <text:p>EF_LF_Desc,C,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at Plain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w Hill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mooth Plain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ill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eaks/Foothill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w Mountain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igh Mountains/Deep Canyons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Water bod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defined</text:p>
          </table:table-cell>
        </table:table-row>
      </table:table>
      <table:table table:name="lithology" table:style-name="ta1" table:print="false"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>
            <text:p>Lit_Val,N,9,0</text:p>
          </table:table-cell>
          <table:table-cell office:value-type="string">
            <text:p>EF_Lit_Des,C,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xed Sedimentary Rock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ce and Glacier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Unconsolidated Sedimen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sic Volcanic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rbonate Sedimentary Roc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liciclastic Sedimentary Rock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termediate Plutonic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etamorphic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termediate Volcanic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asic Plutonic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cid Plutonic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vaporit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n-define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yroclastic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cid Volcanic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Water bod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defined</text:p>
          </table:table-cell>
        </table:table-row>
      </table:table>
      <table:table table:name="land cover" table:style-name="ta1" table:print="false">
        <table:table-column table:style-name="co1" table:default-cell-style-name="Default"/>
        <table:table-column table:style-name="co10" table:default-cell-style-name="Default"/>
        <table:table-row table:style-name="ro1">
          <table:table-cell office:value-type="string">
            <text:p>GLC_Val,N,9,0</text:p>
          </table:table-cell>
          <table:table-cell office:value-type="string">
            <text:p>EF_GLC_Des,C,25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parse (&lt;15%) vegetation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Permanent snow and ice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Bare areas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osaic forest or shrubland (50-70%) / grassland (20-50%)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Mosaic grassland (50-70%) / forest or shrubland (20-50%)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Closed to open (&gt;15%) herbaceous vegetation (grassland, savannas or lichens/mosses)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Closed to open (&gt;15%) grassland or woody vegetation on regularly flooded or waterlogged soil - Fresh, brackish or saline water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Closed to open (&gt;15%) (broadleaved or needleleaved, evergreen or deciduous) shrubland (&lt;5m)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pen (15-40%) needleleaved deciduous or evergreen forest (&gt;5m)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losed to open (&gt;15%) mixed broadleaved and needleleaved forest (&gt;5m)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No data (burnt areas, clouds,?)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Artificial surfaces and associated areas (Urban areas &gt;50%)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losed (&gt;40%) broadleaved deciduous forest (&gt;5m)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losed (&gt;40%) needleleaved evergreen forest (&gt;5m)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Open (15-40%) broadleaved deciduous forest/woodland (&gt;5m)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Closed to open (&gt;15%) broadleaved forest regularly flooded (semi-permanently or temporarily) - Fresh or brackish water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osaic cropland (50-70%) / vegetation (grassland/shrubland/forest) (20-50%)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ainfed croplands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osaic vegetation (grassland/shrubland/forest) (50-70%) / cropland (20-50%)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losed to open (&gt;15%) broadleaved evergreen or semi-deciduous forest (&gt;5m)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st-flooding or irrigated croplands (or aquatic)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Closed (&gt;40%) broadleaved forest or shrubland permanently flooded - Saline or brackish water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Water bod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define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.12.2014</text:date>, <text:time>08:51:21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8T08:51:21</dc:date>
    <dc:creator>Karlo </dc:creator>
    <meta:generator>OpenOffice/4.1.1$Unix OpenOffice.org_project/411m6$Build-9775</meta:generator>
    <meta:editing-duration>PT5M44S</meta:editing-duration>
    <meta:editing-cycles>2</meta:editing-cycles>
    <meta:document-statistic meta:table-count="5" meta:cell-count="204" meta:object-count="0"/>
  </office:meta>
</office:document-meta>
</file>