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ula1" style:family="table">
      <style:table-properties style:width="15.067cm" fo:margin-left="-0.208cm" table:align="left" style:writing-mode="lr-tb"/>
    </style:style>
    <style:style style:name="Tabula1.A" style:family="table-column">
      <style:table-column-properties style:column-width="4.001cm"/>
    </style:style>
    <style:style style:name="Tabula1.B" style:family="table-column">
      <style:table-column-properties style:column-width="11.067cm"/>
    </style:style>
    <style:style style:name="Tabula1.1" style:family="table-row">
      <style:table-row-properties fo:keep-together="auto"/>
    </style:style>
    <style:style style:name="Tabula1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1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1.A2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la1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a1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a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la1.B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la2" style:family="table">
      <style:table-properties style:width="15.05cm" fo:margin-left="-0.199cm" table:align="left" style:writing-mode="lr-tb"/>
    </style:style>
    <style:style style:name="Tabula2.A" style:family="table-column">
      <style:table-column-properties style:column-width="4.001cm"/>
    </style:style>
    <style:style style:name="Tabula2.B" style:family="table-column">
      <style:table-column-properties style:column-width="11.049cm"/>
    </style:style>
    <style:style style:name="Tabula2.1" style:family="table-row">
      <style:table-row-properties fo:keep-together="auto"/>
    </style:style>
    <style:style style:name="Tabu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" style:family="table">
      <style:table-properties style:width="15.05cm" fo:margin-left="-0.199cm" table:align="left" style:writing-mode="lr-tb"/>
    </style:style>
    <style:style style:name="Tabula3.A" style:family="table-column">
      <style:table-column-properties style:column-width="4.001cm"/>
    </style:style>
    <style:style style:name="Tabula3.B" style:family="table-column">
      <style:table-column-properties style:column-width="11.049cm"/>
    </style:style>
    <style:style style:name="Tabula3.1" style:family="table-row">
      <style:table-row-properties fo:keep-together="auto"/>
    </style:style>
    <style:style style:name="Tabu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3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" style:family="table">
      <style:table-properties style:width="15.05cm" fo:margin-left="-0.199cm" table:align="left" style:writing-mode="lr-tb"/>
    </style:style>
    <style:style style:name="Tabula4.A" style:family="table-column">
      <style:table-column-properties style:column-width="4.001cm"/>
    </style:style>
    <style:style style:name="Tabula4.B" style:family="table-column">
      <style:table-column-properties style:column-width="11.049cm"/>
    </style:style>
    <style:style style:name="Tabula4.1" style:family="table-row">
      <style:table-row-properties fo:keep-together="auto"/>
    </style:style>
    <style:style style:name="Tabul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4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4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5" style:family="table">
      <style:table-properties style:width="15.05cm" fo:margin-left="-0.199cm" table:align="left" style:writing-mode="lr-tb"/>
    </style:style>
    <style:style style:name="Tabula5.A" style:family="table-column">
      <style:table-column-properties style:column-width="4.001cm"/>
    </style:style>
    <style:style style:name="Tabula5.B" style:family="table-column">
      <style:table-column-properties style:column-width="11.049cm"/>
    </style:style>
    <style:style style:name="Tabula5.1" style:family="table-row">
      <style:table-row-properties fo:keep-together="auto"/>
    </style:style>
    <style:style style:name="Tabu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5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5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6" style:family="table">
      <style:table-properties style:width="15.05cm" fo:margin-left="-0.199cm" table:align="left" style:writing-mode="lr-tb"/>
    </style:style>
    <style:style style:name="Tabula6.A" style:family="table-column">
      <style:table-column-properties style:column-width="4.001cm"/>
    </style:style>
    <style:style style:name="Tabula6.B" style:family="table-column">
      <style:table-column-properties style:column-width="11.049cm"/>
    </style:style>
    <style:style style:name="Tabula6.1" style:family="table-row">
      <style:table-row-properties fo:keep-together="auto"/>
    </style:style>
    <style:style style:name="Tabula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6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6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7" style:family="table">
      <style:table-properties style:width="15.05cm" fo:margin-left="-0.199cm" table:align="left" style:writing-mode="lr-tb"/>
    </style:style>
    <style:style style:name="Tabula7.A" style:family="table-column">
      <style:table-column-properties style:column-width="4.001cm"/>
    </style:style>
    <style:style style:name="Tabula7.B" style:family="table-column">
      <style:table-column-properties style:column-width="11.049cm"/>
    </style:style>
    <style:style style:name="Tabula7.1" style:family="table-row">
      <style:table-row-properties fo:keep-together="auto"/>
    </style:style>
    <style:style style:name="Tabul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7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7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8" style:family="table">
      <style:table-properties style:width="15.05cm" fo:margin-left="-0.199cm" table:align="left" style:writing-mode="lr-tb"/>
    </style:style>
    <style:style style:name="Tabula8.A" style:family="table-column">
      <style:table-column-properties style:column-width="4.001cm"/>
    </style:style>
    <style:style style:name="Tabula8.B" style:family="table-column">
      <style:table-column-properties style:column-width="11.049cm"/>
    </style:style>
    <style:style style:name="Tabula8.1" style:family="table-row">
      <style:table-row-properties fo:keep-together="auto"/>
    </style:style>
    <style:style style:name="Tabul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8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9" style:family="table">
      <style:table-properties style:width="15.05cm" fo:margin-left="-0.199cm" table:align="left" style:writing-mode="lr-tb"/>
    </style:style>
    <style:style style:name="Tabula9.A" style:family="table-column">
      <style:table-column-properties style:column-width="4.001cm"/>
    </style:style>
    <style:style style:name="Tabula9.B" style:family="table-column">
      <style:table-column-properties style:column-width="11.049cm"/>
    </style:style>
    <style:style style:name="Tabula9.1" style:family="table-row">
      <style:table-row-properties fo:keep-together="auto"/>
    </style:style>
    <style:style style:name="Tabul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9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9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0" style:family="table">
      <style:table-properties style:width="15.05cm" fo:margin-left="-0.199cm" table:align="left" style:writing-mode="lr-tb"/>
    </style:style>
    <style:style style:name="Tabula40.A" style:family="table-column">
      <style:table-column-properties style:column-width="4.001cm"/>
    </style:style>
    <style:style style:name="Tabula40.B" style:family="table-column">
      <style:table-column-properties style:column-width="11.049cm"/>
    </style:style>
    <style:style style:name="Tabula40.1" style:family="table-row">
      <style:table-row-properties fo:keep-together="auto"/>
    </style:style>
    <style:style style:name="Tabula4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4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40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4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0.5" style:family="table-row">
      <style:table-row-properties style:min-row-height="0.496cm" fo:keep-together="auto"/>
    </style:style>
    <style:style style:name="Tabula4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40.A6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la40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10" style:family="table">
      <style:table-properties style:width="15.05cm" fo:margin-left="-0.199cm" table:align="left" style:writing-mode="lr-tb"/>
    </style:style>
    <style:style style:name="Tabula10.A" style:family="table-column">
      <style:table-column-properties style:column-width="4.001cm"/>
    </style:style>
    <style:style style:name="Tabula10.B" style:family="table-column">
      <style:table-column-properties style:column-width="11.049cm"/>
    </style:style>
    <style:style style:name="Tabula10.1" style:family="table-row">
      <style:table-row-properties fo:keep-together="auto"/>
    </style:style>
    <style:style style:name="Tabu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0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1" style:family="table">
      <style:table-properties style:width="15.05cm" fo:margin-left="-0.199cm" table:align="left" style:writing-mode="lr-tb"/>
    </style:style>
    <style:style style:name="Tabula11.A" style:family="table-column">
      <style:table-column-properties style:column-width="4.001cm"/>
    </style:style>
    <style:style style:name="Tabula11.B" style:family="table-column">
      <style:table-column-properties style:column-width="11.049cm"/>
    </style:style>
    <style:style style:name="Tabula11.1" style:family="table-row">
      <style:table-row-properties fo:keep-together="auto"/>
    </style:style>
    <style:style style:name="Tabula1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1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2" style:family="table">
      <style:table-properties style:width="15.05cm" fo:margin-left="-0.199cm" table:align="left" style:writing-mode="lr-tb"/>
    </style:style>
    <style:style style:name="Tabula12.A" style:family="table-column">
      <style:table-column-properties style:column-width="4.001cm"/>
    </style:style>
    <style:style style:name="Tabula12.B" style:family="table-column">
      <style:table-column-properties style:column-width="11.049cm"/>
    </style:style>
    <style:style style:name="Tabula12.1" style:family="table-row">
      <style:table-row-properties fo:keep-together="auto"/>
    </style:style>
    <style:style style:name="Tabula1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2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3" style:family="table">
      <style:table-properties style:width="15.05cm" fo:margin-left="-0.199cm" table:align="left" style:writing-mode="lr-tb"/>
    </style:style>
    <style:style style:name="Tabula13.A" style:family="table-column">
      <style:table-column-properties style:column-width="4.001cm"/>
    </style:style>
    <style:style style:name="Tabula13.B" style:family="table-column">
      <style:table-column-properties style:column-width="11.049cm"/>
    </style:style>
    <style:style style:name="Tabula13.1" style:family="table-row">
      <style:table-row-properties fo:keep-together="auto"/>
    </style:style>
    <style:style style:name="Tabula1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3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3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4" style:family="table">
      <style:table-properties style:width="15.05cm" fo:margin-left="-0.199cm" table:align="left" style:writing-mode="lr-tb"/>
    </style:style>
    <style:style style:name="Tabula14.A" style:family="table-column">
      <style:table-column-properties style:column-width="4.001cm"/>
    </style:style>
    <style:style style:name="Tabula14.B" style:family="table-column">
      <style:table-column-properties style:column-width="11.049cm"/>
    </style:style>
    <style:style style:name="Tabula14.1" style:family="table-row">
      <style:table-row-properties fo:keep-together="auto"/>
    </style:style>
    <style:style style:name="Tabula1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4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4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5" style:family="table">
      <style:table-properties style:width="15.05cm" fo:margin-left="-0.199cm" table:align="left" style:writing-mode="lr-tb"/>
    </style:style>
    <style:style style:name="Tabula15.A" style:family="table-column">
      <style:table-column-properties style:column-width="4.001cm"/>
    </style:style>
    <style:style style:name="Tabula15.B" style:family="table-column">
      <style:table-column-properties style:column-width="11.049cm"/>
    </style:style>
    <style:style style:name="Tabula15.1" style:family="table-row">
      <style:table-row-properties fo:keep-together="auto"/>
    </style:style>
    <style:style style:name="Tabula1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5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5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6" style:family="table">
      <style:table-properties style:width="15.05cm" fo:margin-left="-0.199cm" table:align="left" style:writing-mode="lr-tb"/>
    </style:style>
    <style:style style:name="Tabula16.A" style:family="table-column">
      <style:table-column-properties style:column-width="4.001cm"/>
    </style:style>
    <style:style style:name="Tabula16.B" style:family="table-column">
      <style:table-column-properties style:column-width="11.049cm"/>
    </style:style>
    <style:style style:name="Tabula16.1" style:family="table-row">
      <style:table-row-properties fo:keep-together="auto"/>
    </style:style>
    <style:style style:name="Tabula1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6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6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7" style:family="table">
      <style:table-properties style:width="15.05cm" fo:margin-left="-0.199cm" table:align="left" style:writing-mode="lr-tb"/>
    </style:style>
    <style:style style:name="Tabula17.A" style:family="table-column">
      <style:table-column-properties style:column-width="4.001cm"/>
    </style:style>
    <style:style style:name="Tabula17.B" style:family="table-column">
      <style:table-column-properties style:column-width="11.049cm"/>
    </style:style>
    <style:style style:name="Tabula17.1" style:family="table-row">
      <style:table-row-properties fo:keep-together="auto"/>
    </style:style>
    <style:style style:name="Tabula1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7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7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7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ula17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ula1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8" style:family="table">
      <style:table-properties style:width="15.05cm" fo:margin-left="-0.199cm" table:align="left" style:writing-mode="lr-tb"/>
    </style:style>
    <style:style style:name="Tabula18.A" style:family="table-column">
      <style:table-column-properties style:column-width="4.001cm"/>
    </style:style>
    <style:style style:name="Tabula18.B" style:family="table-column">
      <style:table-column-properties style:column-width="11.049cm"/>
    </style:style>
    <style:style style:name="Tabula18.1" style:family="table-row">
      <style:table-row-properties fo:keep-together="auto"/>
    </style:style>
    <style:style style:name="Tabu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8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9" style:family="table">
      <style:table-properties style:width="15.05cm" fo:margin-left="-0.199cm" table:align="left" style:writing-mode="lr-tb"/>
    </style:style>
    <style:style style:name="Tabula19.A" style:family="table-column">
      <style:table-column-properties style:column-width="4.001cm"/>
    </style:style>
    <style:style style:name="Tabula19.B" style:family="table-column">
      <style:table-column-properties style:column-width="11.049cm"/>
    </style:style>
    <style:style style:name="Tabula19.1" style:family="table-row">
      <style:table-row-properties fo:keep-together="auto"/>
    </style:style>
    <style:style style:name="Tabula1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9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19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0" style:family="table">
      <style:table-properties style:width="15.05cm" fo:margin-left="-0.199cm" table:align="left" style:writing-mode="lr-tb"/>
    </style:style>
    <style:style style:name="Tabula20.A" style:family="table-column">
      <style:table-column-properties style:column-width="4.001cm"/>
    </style:style>
    <style:style style:name="Tabula20.B" style:family="table-column">
      <style:table-column-properties style:column-width="11.049cm"/>
    </style:style>
    <style:style style:name="Tabula20.1" style:family="table-row">
      <style:table-row-properties fo:keep-together="auto"/>
    </style:style>
    <style:style style:name="Tabu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0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1" style:family="table">
      <style:table-properties style:width="15.05cm" fo:margin-left="-0.199cm" table:align="left" style:writing-mode="lr-tb"/>
    </style:style>
    <style:style style:name="Tabula21.A" style:family="table-column">
      <style:table-column-properties style:column-width="4.001cm"/>
    </style:style>
    <style:style style:name="Tabula21.B" style:family="table-column">
      <style:table-column-properties style:column-width="11.049cm"/>
    </style:style>
    <style:style style:name="Tabula21.1" style:family="table-row">
      <style:table-row-properties fo:keep-together="auto"/>
    </style:style>
    <style:style style:name="Tabula2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1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2" style:family="table">
      <style:table-properties style:width="15.05cm" fo:margin-left="-0.199cm" table:align="left" style:writing-mode="lr-tb"/>
    </style:style>
    <style:style style:name="Tabula22.A" style:family="table-column">
      <style:table-column-properties style:column-width="4.001cm"/>
    </style:style>
    <style:style style:name="Tabula22.B" style:family="table-column">
      <style:table-column-properties style:column-width="11.049cm"/>
    </style:style>
    <style:style style:name="Tabula22.1" style:family="table-row">
      <style:table-row-properties fo:keep-together="auto"/>
    </style:style>
    <style:style style:name="Tabula2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2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3" style:family="table">
      <style:table-properties style:width="15.05cm" fo:margin-left="-0.199cm" table:align="left" style:writing-mode="lr-tb"/>
    </style:style>
    <style:style style:name="Tabula23.A" style:family="table-column">
      <style:table-column-properties style:column-width="4.001cm"/>
    </style:style>
    <style:style style:name="Tabula23.B" style:family="table-column">
      <style:table-column-properties style:column-width="11.049cm"/>
    </style:style>
    <style:style style:name="Tabula23.1" style:family="table-row">
      <style:table-row-properties fo:keep-together="auto"/>
    </style:style>
    <style:style style:name="Tabula2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3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3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4" style:family="table">
      <style:table-properties style:width="15.05cm" fo:margin-left="-0.199cm" table:align="left" style:writing-mode="lr-tb"/>
    </style:style>
    <style:style style:name="Tabula24.A" style:family="table-column">
      <style:table-column-properties style:column-width="4.001cm"/>
    </style:style>
    <style:style style:name="Tabula24.B" style:family="table-column">
      <style:table-column-properties style:column-width="11.049cm"/>
    </style:style>
    <style:style style:name="Tabula24.1" style:family="table-row">
      <style:table-row-properties fo:keep-together="auto"/>
    </style:style>
    <style:style style:name="Tabula2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4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4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5" style:family="table">
      <style:table-properties style:width="15.05cm" fo:margin-left="-0.199cm" table:align="left" style:writing-mode="lr-tb"/>
    </style:style>
    <style:style style:name="Tabula25.A" style:family="table-column">
      <style:table-column-properties style:column-width="4.001cm"/>
    </style:style>
    <style:style style:name="Tabula25.B" style:family="table-column">
      <style:table-column-properties style:column-width="11.049cm"/>
    </style:style>
    <style:style style:name="Tabula25.1" style:family="table-row">
      <style:table-row-properties fo:keep-together="auto"/>
    </style:style>
    <style:style style:name="Tabula2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5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5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6" style:family="table">
      <style:table-properties style:width="15.05cm" fo:margin-left="-0.199cm" table:align="left" style:writing-mode="lr-tb"/>
    </style:style>
    <style:style style:name="Tabula26.A" style:family="table-column">
      <style:table-column-properties style:column-width="4.001cm"/>
    </style:style>
    <style:style style:name="Tabula26.B" style:family="table-column">
      <style:table-column-properties style:column-width="11.049cm"/>
    </style:style>
    <style:style style:name="Tabula26.1" style:family="table-row">
      <style:table-row-properties fo:keep-together="auto"/>
    </style:style>
    <style:style style:name="Tabula2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6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6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7" style:family="table">
      <style:table-properties style:width="15.05cm" fo:margin-left="-0.199cm" table:align="left" style:writing-mode="lr-tb"/>
    </style:style>
    <style:style style:name="Tabula27.A" style:family="table-column">
      <style:table-column-properties style:column-width="4.001cm"/>
    </style:style>
    <style:style style:name="Tabula27.B" style:family="table-column">
      <style:table-column-properties style:column-width="11.049cm"/>
    </style:style>
    <style:style style:name="Tabula27.1" style:family="table-row">
      <style:table-row-properties fo:keep-together="auto"/>
    </style:style>
    <style:style style:name="Tabula2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7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7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8" style:family="table">
      <style:table-properties style:width="15.05cm" fo:margin-left="-0.199cm" table:align="left" style:writing-mode="lr-tb"/>
    </style:style>
    <style:style style:name="Tabula28.A" style:family="table-column">
      <style:table-column-properties style:column-width="4.001cm"/>
    </style:style>
    <style:style style:name="Tabula28.B" style:family="table-column">
      <style:table-column-properties style:column-width="11.049cm"/>
    </style:style>
    <style:style style:name="Tabula28.1" style:family="table-row">
      <style:table-row-properties fo:keep-together="auto"/>
    </style:style>
    <style:style style:name="Tabula2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8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9" style:family="table">
      <style:table-properties style:width="15.05cm" fo:margin-left="-0.199cm" table:align="left" style:writing-mode="lr-tb"/>
    </style:style>
    <style:style style:name="Tabula29.A" style:family="table-column">
      <style:table-column-properties style:column-width="4.001cm"/>
    </style:style>
    <style:style style:name="Tabula29.B" style:family="table-column">
      <style:table-column-properties style:column-width="11.049cm"/>
    </style:style>
    <style:style style:name="Tabula29.1" style:family="table-row">
      <style:table-row-properties fo:keep-together="auto"/>
    </style:style>
    <style:style style:name="Tabula2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9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9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2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0" style:family="table">
      <style:table-properties style:width="15.067cm" fo:margin-left="-0.208cm" table:align="left" style:writing-mode="lr-tb"/>
    </style:style>
    <style:style style:name="Tabula30.A" style:family="table-column">
      <style:table-column-properties style:column-width="4.001cm"/>
    </style:style>
    <style:style style:name="Tabula30.B" style:family="table-column">
      <style:table-column-properties style:column-width="11.067cm"/>
    </style:style>
    <style:style style:name="Tabula30.1" style:family="table-row">
      <style:table-row-properties fo:keep-together="auto"/>
    </style:style>
    <style:style style:name="Tabula30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0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0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1" style:family="table">
      <style:table-properties style:width="15.067cm" fo:margin-left="-0.208cm" table:align="left" style:writing-mode="lr-tb"/>
    </style:style>
    <style:style style:name="Tabula31.A" style:family="table-column">
      <style:table-column-properties style:column-width="4.001cm"/>
    </style:style>
    <style:style style:name="Tabula31.B" style:family="table-column">
      <style:table-column-properties style:column-width="11.067cm"/>
    </style:style>
    <style:style style:name="Tabula31.1" style:family="table-row">
      <style:table-row-properties fo:keep-together="auto"/>
    </style:style>
    <style:style style:name="Tabula31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1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1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2" style:family="table">
      <style:table-properties style:width="15.067cm" fo:margin-left="-0.208cm" table:align="left" style:writing-mode="lr-tb"/>
    </style:style>
    <style:style style:name="Tabula32.A" style:family="table-column">
      <style:table-column-properties style:column-width="4.001cm"/>
    </style:style>
    <style:style style:name="Tabula32.B" style:family="table-column">
      <style:table-column-properties style:column-width="11.067cm"/>
    </style:style>
    <style:style style:name="Tabula32.1" style:family="table-row">
      <style:table-row-properties fo:keep-together="auto"/>
    </style:style>
    <style:style style:name="Tabula32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2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2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3" style:family="table">
      <style:table-properties style:width="15.067cm" fo:margin-left="-0.208cm" table:align="left" style:writing-mode="lr-tb"/>
    </style:style>
    <style:style style:name="Tabula33.A" style:family="table-column">
      <style:table-column-properties style:column-width="4.001cm"/>
    </style:style>
    <style:style style:name="Tabula33.B" style:family="table-column">
      <style:table-column-properties style:column-width="11.067cm"/>
    </style:style>
    <style:style style:name="Tabula33.1" style:family="table-row">
      <style:table-row-properties fo:keep-together="auto"/>
    </style:style>
    <style:style style:name="Tabula33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3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3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4" style:family="table">
      <style:table-properties style:width="15.067cm" fo:margin-left="-0.208cm" table:align="left" style:writing-mode="lr-tb"/>
    </style:style>
    <style:style style:name="Tabula34.A" style:family="table-column">
      <style:table-column-properties style:column-width="4.001cm"/>
    </style:style>
    <style:style style:name="Tabula34.B" style:family="table-column">
      <style:table-column-properties style:column-width="11.067cm"/>
    </style:style>
    <style:style style:name="Tabula34.1" style:family="table-row">
      <style:table-row-properties fo:keep-together="auto"/>
    </style:style>
    <style:style style:name="Tabula34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4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4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4.3" style:family="table-row">
      <style:table-row-properties style:min-row-height="0.411cm" fo:keep-together="auto"/>
    </style:style>
    <style:style style:name="Tabula3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5" style:family="table">
      <style:table-properties style:width="15.067cm" fo:margin-left="-0.208cm" table:align="left" style:writing-mode="lr-tb"/>
    </style:style>
    <style:style style:name="Tabula35.A" style:family="table-column">
      <style:table-column-properties style:column-width="4.001cm"/>
    </style:style>
    <style:style style:name="Tabula35.B" style:family="table-column">
      <style:table-column-properties style:column-width="11.067cm"/>
    </style:style>
    <style:style style:name="Tabula35.1" style:family="table-row">
      <style:table-row-properties fo:keep-together="auto"/>
    </style:style>
    <style:style style:name="Tabula35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5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5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5.3" style:family="table-row">
      <style:table-row-properties style:min-row-height="0.411cm" fo:keep-together="auto"/>
    </style:style>
    <style:style style:name="Tabul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6" style:family="table">
      <style:table-properties style:width="15.067cm" fo:margin-left="-0.208cm" table:align="left" style:writing-mode="lr-tb"/>
    </style:style>
    <style:style style:name="Tabula36.A" style:family="table-column">
      <style:table-column-properties style:column-width="4.001cm"/>
    </style:style>
    <style:style style:name="Tabula36.B" style:family="table-column">
      <style:table-column-properties style:column-width="11.067cm"/>
    </style:style>
    <style:style style:name="Tabula36.1" style:family="table-row">
      <style:table-row-properties fo:keep-together="auto"/>
    </style:style>
    <style:style style:name="Tabula36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6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6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6.3" style:family="table-row">
      <style:table-row-properties style:min-row-height="0.411cm" fo:keep-together="auto"/>
    </style:style>
    <style:style style:name="Tabula3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7" style:family="table">
      <style:table-properties style:width="15.067cm" fo:margin-left="-0.208cm" table:align="left" style:writing-mode="lr-tb"/>
    </style:style>
    <style:style style:name="Tabula37.A" style:family="table-column">
      <style:table-column-properties style:column-width="4.001cm"/>
    </style:style>
    <style:style style:name="Tabula37.B" style:family="table-column">
      <style:table-column-properties style:column-width="11.067cm"/>
    </style:style>
    <style:style style:name="Tabula37.1" style:family="table-row">
      <style:table-row-properties fo:keep-together="auto"/>
    </style:style>
    <style:style style:name="Tabula37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7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7.2" style:family="table-row">
      <style:table-row-properties style:min-row-height="0.411cm" fo:keep-together="auto"/>
    </style:style>
    <style:style style:name="Tabula37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8" style:family="table">
      <style:table-properties style:width="15.067cm" fo:margin-left="-0.208cm" table:align="left" style:writing-mode="lr-tb"/>
    </style:style>
    <style:style style:name="Tabula38.A" style:family="table-column">
      <style:table-column-properties style:column-width="4.001cm"/>
    </style:style>
    <style:style style:name="Tabula38.B" style:family="table-column">
      <style:table-column-properties style:column-width="11.067cm"/>
    </style:style>
    <style:style style:name="Tabula38.1" style:family="table-row">
      <style:table-row-properties fo:keep-together="auto"/>
    </style:style>
    <style:style style:name="Tabula38.A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la38.B1" style:family="table-cell">
      <style:table-cell-properties style:vertical-align="top" fo:background-color="#e0e0e0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ula38.2" style:family="table-row">
      <style:table-row-properties style:min-row-height="0.411cm" fo:keep-together="auto"/>
    </style:style>
    <style:style style:name="Tabula38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39" style:family="table">
      <style:table-properties style:width="15.05cm" fo:margin-left="-0.199cm" table:align="left" style:writing-mode="lr-tb"/>
    </style:style>
    <style:style style:name="Tabula39.A" style:family="table-column">
      <style:table-column-properties style:column-width="4.001cm"/>
    </style:style>
    <style:style style:name="Tabula39.B" style:family="table-column">
      <style:table-column-properties style:column-width="11.049cm"/>
    </style:style>
    <style:style style:name="Tabula39.1" style:family="table-row">
      <style:table-row-properties fo:keep-together="auto"/>
    </style:style>
    <style:style style:name="Tabula3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9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39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3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rsid="00087fef" officeooo:paragraph-rsid="000ad690"/>
    </style:style>
    <style:style style:name="P15" style:family="paragraph" style:parent-style-name="Standard">
      <style:paragraph-properties fo:text-align="justify" style:justify-single-word="false"/>
      <style:text-properties fo:color="#ff3333" style:text-line-through-style="solid" style:text-line-through-type="single"/>
    </style:style>
    <style:style style:name="P16" style:family="paragraph" style:parent-style-name="Standard">
      <style:paragraph-properties fo:text-align="justify" style:justify-single-word="false"/>
      <style:text-properties fo:color="#ff3333" style:text-line-through-style="solid" style:text-line-through-type="single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3333" style:text-line-through-style="solid" style:text-line-through-type="single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66ff" style:text-line-through-style="none" style:text-line-through-type="none"/>
    </style:style>
    <style:style style:name="P19" style:family="paragraph" style:parent-style-name="Standard">
      <style:paragraph-properties fo:text-align="justify" style:justify-single-word="false"/>
      <style:text-properties fo:color="#0066ff" style:text-line-through-style="none" style:text-line-through-type="none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66ff" style:text-line-through-style="none" style:text-line-through-type="none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66ff" style:text-line-through-style="none" style:text-line-through-type="none" fo:font-size="10pt" officeooo:rsid="000ad690" officeooo:paragraph-rsid="000ad690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087fef" officeooo:paragraph-rsid="000ad690" style:font-size-asian="14pt" style:font-weight-asian="bold" style:font-size-complex="14pt"/>
    </style:style>
    <style:style style:name="P26" style:family="paragraph" style:parent-style-name="Standard" style:list-style-name="WW8Num1"/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ff3333" style:text-line-through-style="solid" style:text-line-through-type="single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66ff" style:text-line-through-style="none" style:text-line-through-type="none" fo:font-size="10pt" officeooo:rsid="000ad690" officeooo:paragraph-rsid="000ad690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66ff" style:text-line-through-style="none" style:text-line-through-type="none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66ff" style:text-line-through-style="none" style:text-line-through-type="none" fo:font-weight="normal" officeooo:paragraph-rsid="0009ed96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ed96" style:font-weight-asian="bold"/>
    </style:style>
    <style:style style:name="T4" style:family="text">
      <style:text-properties fo:font-weight="bold" officeooo:rsid="000cbb38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ed96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ad690" style:font-size-asian="14pt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9ed96" style:font-style-asian="italic" style:font-style-complex="italic"/>
    </style:style>
    <style:style style:name="T13" style:family="text">
      <style:text-properties style:font-name="Symbol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ff3333" style:text-line-through-style="solid" style:text-line-through-type="single"/>
    </style:style>
    <style:style style:name="T17" style:family="text">
      <style:text-properties fo:color="#ff3333" style:text-line-through-style="solid" style:text-line-through-type="single" fo:font-weight="bold" style:font-weight-asian="bold"/>
    </style:style>
    <style:style style:name="T18" style:family="text">
      <style:text-properties officeooo:rsid="0009ed96"/>
    </style:style>
    <style:style style:name="T19" style:family="text">
      <style:text-properties officeooo:rsid="000ad690"/>
    </style:style>
    <style:style style:name="T20" style:family="text">
      <style:text-properties officeooo:rsid="000cbb38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9ed96" style:font-weight-asian="normal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DATUBĀZES </text:span><text:span text:style-name="T9">GIS Latvija</text:span><text:span text:style-name="T7"> </text:span><text:span text:style-name="T9">10.2</text:span><text:span text:style-name="T7"> APRAKSTS</text:span></text:p>
      <text:p text:style-name="P25">(ar labojumiem 2016. gada 23. septembrī<text:line-break/>labojumu autors: Kārlis Kalviškis</text:p>
      <text:p text:style-name="P14"><text:span text:style-name="T8">Labojumi iekrāsoti zili (labots vai papildināts) vai sarkani (dzēsts)</text:span><text:span text:style-name="T7">)</text:span></text:p>
      <text:p text:style-name="P6"/>
      <text:p text:style-name="P2"><text:span text:style-name="T2">Galvenie jaunumi </text:span><text:span text:style-name="T10">GIS Latvija 10.2</text:span></text:p>
      <text:p text:style-name="P3"/>
      <text:list xml:id="list7617876646045981483" text:style-name="WW8Num1">
        <text:list-item>
          <text:p text:style-name="P26">Mainīts datubāzes formāts uz ESRI File Geodatabase 10.2.</text:p>
        </text:list-item>
        <text:list-item>
          <text:p text:style-name="P26">Mainīta koordinātu sistēma uz LKS 1992 Latvia TM.</text:p>
        </text:list-item>
      </text:list>
      <text:p text:style-name="Standard"/>
      <text:p text:style-name="P2"><text:span text:style-name="T10">GIS Latvija 10.2</text:span><text:span text:style-name="T2"> apraksts</text:span></text:p>
      <text:p text:style-name="Standard"/>
      <text:p text:style-name="P22">Datubāzē ietverti 44 datu slāņi, kam papildus pievienoti Latvijā 14 biežāk lietotie karšu lapu tīkli. </text:p>
      <text:p text:style-name="P7"><text:tab/><text:span text:style-name="T11">GIS Latvija 10.2 </text:span><text:s/>datu precizitāte atbilst mērogam 1:500 000 (1cm kartē atbilst 5km dabā). Datubāze pieejama <text:span text:style-name="T11">ESRI File geodatabase 10.2</text:span> datu formātā, Latvijas koordinātu sistēmā LKS-92 ar sekojošiem parametriem :</text:p>
      <text:p text:style-name="P7"/>
      <text:list xml:id="list4561406050936297142" text:style-name="WW8Num3">
        <text:list-item>
          <text:p text:style-name="P27"><text:span text:style-name="T1">Projekcija</text:span> Transversālā Merkatora;</text:p>
        </text:list-item>
        <text:list-item>
          <text:p text:style-name="P27"><text:span text:style-name="T1">Ass meridiāns</text:span> 24<text:span text:style-name="T13"></text:span> 00’ 00” A.g.;</text:p>
        </text:list-item>
        <text:list-item>
          <text:p text:style-name="P27"><text:span text:style-name="T1">Mēroga koeficients</text:span> 0.9996;</text:p>
        </text:list-item>
        <text:list-item>
          <text:p text:style-name="P27"><text:span text:style-name="T1">Elipsoīds</text:span> GRS80;</text:p>
        </text:list-item>
        <text:list-item>
          <text:p text:style-name="P27"><text:span text:style-name="T1">Koordinātu sistēmas atskaites punkti</text:span>:</text:p>
        </text:list-item>
      </text:list>
      <text:p text:style-name="P23">- <text:span text:style-name="T1">no ass meridiāna</text:span> 500 000m;</text:p>
      <text:p text:style-name="P23">- <text:span text:style-name="T1">no ekvatora</text:span> -6 000 000 m.</text:p>
      <text:p text:style-name="P7"/>
      <text:p text:style-name="P22">Papildus datu bāzei sagatavoti arī atsevišķi karšu paraugi (darbam ar ArcGIS 10.2 un ArcReader 10.2) A0, A3 un A4 formātā. Karšu paraugos izmantotā vizualizācija saglabāta kā atsevišķi attēlojuma slāņi (.<text:span text:style-name="T11">lyr</text:span> formāts).</text:p>
      <text:p text:style-name="P7"><text:tab/>Par datu bāzē „<text:span text:style-name="T11">GIS Latvija 10.2</text:span>” konstatētajām neprecizitātēm lūdzu informēt SIA Envirotech, e-pasts: <text:a xlink:type="simple" xlink:href="mailto:info@envirotech.lv"><text:span text:style-name="Internet_20_link">info@envirotech.lv</text:span></text:a> . </text:p>
      <text:p text:style-name="P8"/>
      <text:p text:style-name="P7"/>
      <text:p text:style-name="P7"/>
      <text:p text:style-name="P4">DATU BĀZES STRUKTŪRA</text:p>
      <text:p text:style-name="P5"/>
      <text:p text:style-name="P10">Apdzīvotās vietas</text:p>
      <text:p text:style-name="P9"/>
      <text:p text:style-name="P7"><text:span text:style-name="T2">Apbuve_point –</text:span> 97 elementi (papildus slānis karšu noformēšanai)</text:p>
      <text:p text:style-name="P7">Datu sastādītājs – SIA Envirotech<text:tab/>www.envirotech.lv</text:p>
      <table:table table:name="Tabula1" table:style-name="Tabula1">
        <table:table-column table:style-name="Tabula1.A"/>
        <table:table-column table:style-name="Tabula1.B"/>
        <table:table-row table:style-name="Tabula1.1">
          <table:table-cell table:style-name="Tabula1.A1" office:value-type="string">
            <text:p text:style-name="P11">Lauka nosaukums</text:p>
          </table:table-cell>
          <table:table-cell table:style-name="Tabula1.B1" office:value-type="string">
            <text:p text:style-name="P11">Apraksts</text:p>
          </table:table-cell>
        </table:table-row>
        <table:table-row table:style-name="Tabula1.1">
          <table:table-cell table:style-name="Tabula1.A2" office:value-type="string">
            <text:p text:style-name="P12">NOSAUKUMS</text:p>
          </table:table-cell>
          <table:table-cell table:style-name="Tabula1.B2" office:value-type="string">
            <text:p text:style-name="P12">pilsētas nosaukums</text:p>
          </table:table-cell>
        </table:table-row>
        <table:table-row table:style-name="Tabula1.1">
          <table:table-cell table:style-name="Tabula1.A2" office:value-type="string">
            <text:p text:style-name="P12">REPUBLIKA</text:p>
          </table:table-cell>
          <table:table-cell table:style-name="Tabula1.B3" office:value-type="string">
            <text:p text:style-name="P12">valsts, kurā pilsēta atrodas. </text:p>
          </table:table-cell>
        </table:table-row>
        <table:table-row table:style-name="Tabula1.1">
          <table:table-cell table:style-name="Tabula1.A4" office:value-type="string">
            <text:p text:style-name="P12">KODS</text:p>
          </table:table-cell>
          <table:table-cell table:style-name="Tabula1.B4" office:value-type="string">
            <text:p text:style-name="P12">papildus atribūts karšu noformēšanai</text:p>
          </table:table-cell>
        </table:table-row>
      </table:table>
      <text:p text:style-name="P7"/>
      <text:p text:style-name="P7"><text:span text:style-name="T2">Ciemi_point</text:span> –1883 elementi.</text:p>
      <text:p text:style-name="P7">Datu sastādītājs – SIA Envirotech<text:tab/>www.envirotech.lv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p text:style-name="P11">Lauka nosaukums</text:p>
          </table:table-cell>
          <table:table-cell table:style-name="Tabula2.B1" office:value-type="string">
            <text:p text:style-name="P11">Apraksts</text:p>
          </table:table-cell>
        </table:table-row>
        <table:table-row table:style-name="Tabula2.1">
          <table:table-cell table:style-name="Tabula2.A2" office:value-type="string">
            <text:p text:style-name="P12">NOSAUKUMS</text:p>
          </table:table-cell>
          <table:table-cell table:style-name="Tabula2.B2" office:value-type="string">
            <text:p text:style-name="P12">nosaukums</text:p>
          </table:table-cell>
        </table:table-row>
        <table:table-row table:style-name="Tabula2.1">
          <table:table-cell table:style-name="Tabula2.A2" office:value-type="string">
            <text:p text:style-name="P12">VEIDS </text:p>
          </table:table-cell>
          <table:table-cell table:style-name="Tabula2.B3" office:value-type="string">
            <text:p text:style-name="P12">apdzīvotās vietas veids</text:p>
          </table:table-cell>
        </table:table-row>
        <text:soft-page-break/>
        <table:table-row table:style-name="Tabula2.1">
          <table:table-cell table:style-name="Tabula2.A2" office:value-type="string">
            <text:p text:style-name="P12">APBUVE </text:p>
          </table:table-cell>
          <table:table-cell table:style-name="Tabula2.B4" office:value-type="string">
            <text:p text:style-name="P12">papildus atribūts karšu noformēšanai</text:p>
          </table:table-cell>
        </table:table-row>
      </table:table>
      <text:p text:style-name="P7"/>
      <text:p text:style-name="P7"><text:span text:style-name="T2">Pilsetas_point</text:span> – 77 elementi.</text:p>
      <text:p text:style-name="P7">Datu sastādītājs – SIA Envirotech<text:tab/>www.envirotech.lv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p text:style-name="P11">Lauka nosaukums</text:p>
          </table:table-cell>
          <table:table-cell table:style-name="Tabula3.B1" office:value-type="string">
            <text:p text:style-name="P11">Apraksts</text:p>
          </table:table-cell>
        </table:table-row>
        <table:table-row table:style-name="Tabula3.1">
          <table:table-cell table:style-name="Tabula3.A2" office:value-type="string">
            <text:p text:style-name="P12">NOSAUKUMS </text:p>
          </table:table-cell>
          <table:table-cell table:style-name="Tabula3.B2" office:value-type="string">
            <text:p text:style-name="P12">ar lieliem burtiem pilsētas, kuras valsts nozīmes un/vai rajona centrs</text:p>
          </table:table-cell>
        </table:table-row>
        <table:table-row table:style-name="Tabula3.1">
          <table:table-cell table:style-name="Tabula3.A2" office:value-type="string">
            <text:p text:style-name="P12">NOZIME </text:p>
          </table:table-cell>
          <table:table-cell table:style-name="Tabula3.B3" office:value-type="string">
            <text:p text:style-name="P12">pilsētu iedalījums pēc nozīmes</text:p>
          </table:table-cell>
        </table:table-row>
        <table:table-row table:style-name="Tabula3.1">
          <table:table-cell table:style-name="Tabula3.A2" office:value-type="string">
            <text:p text:style-name="P12">APBUVE </text:p>
          </table:table-cell>
          <table:table-cell table:style-name="Tabula3.B4" office:value-type="string">
            <text:p text:style-name="P12">papildus atribūts karšu noformēšanai</text:p>
          </table:table-cell>
        </table:table-row>
        <table:table-row table:style-name="Tabula3.1">
          <table:table-cell table:style-name="Tabula3.A2" office:value-type="string">
            <text:p text:style-name="P12">Iedz_2002</text:p>
          </table:table-cell>
          <table:table-cell table:style-name="Tabula3.B5" office:value-type="string">
            <text:p text:style-name="P12">Iedzīvotāju skaits 2002. gadā</text:p>
          </table:table-cell>
        </table:table-row>
        <table:table-row table:style-name="Tabula3.1">
          <table:table-cell table:style-name="Tabula3.A2" office:value-type="string">
            <text:p text:style-name="P12">Iedz_2003</text:p>
          </table:table-cell>
          <table:table-cell table:style-name="Tabula3.B6" office:value-type="string">
            <text:p text:style-name="P12">Iedzīvotāju skaits 2003. gadā</text:p>
          </table:table-cell>
        </table:table-row>
      </table:table>
      <text:p text:style-name="P9"/>
      <text:p text:style-name="P10">Administratīvais iedalījums</text:p>
      <text:p text:style-name="P9"/>
      <text:p text:style-name="P7"><text:span text:style-name="T2">Pagasti1993_poly</text:span> – 596 elementi.</text:p>
      <text:p text:style-name="P7">Datu sastādītājs – SIA Envirotech<text:tab/>www.envirotech.lv</text:p>
      <table:table table:name="Tabula4" table:style-name="Tabula4">
        <table:table-column table:style-name="Tabula4.A"/>
        <table:table-column table:style-name="Tabula4.B"/>
        <table:table-row table:style-name="Tabula4.1">
          <table:table-cell table:style-name="Tabula4.A1" office:value-type="string">
            <text:p text:style-name="P11">Lauka nosaukums</text:p>
          </table:table-cell>
          <table:table-cell table:style-name="Tabula4.B1" office:value-type="string">
            <text:p text:style-name="P11">Apraksts</text:p>
          </table:table-cell>
        </table:table-row>
        <table:table-row table:style-name="Tabula4.1">
          <table:table-cell table:style-name="Tabula4.A2" office:value-type="string">
            <text:p text:style-name="P12">ATK </text:p>
          </table:table-cell>
          <table:table-cell table:style-name="Tabula4.B2" office:value-type="string">
            <text:p text:style-name="P12"><text:s/>administratīvi teritoriālais kods</text:p>
          </table:table-cell>
        </table:table-row>
        <table:table-row table:style-name="Tabula4.1">
          <table:table-cell table:style-name="Tabula4.A2" office:value-type="string">
            <text:p text:style-name="P12">CENTRS </text:p>
          </table:table-cell>
          <table:table-cell table:style-name="Tabula4.B3" office:value-type="string">
            <text:p text:style-name="P12"><text:s/>pagasta centrs</text:p>
          </table:table-cell>
        </table:table-row>
        <table:table-row table:style-name="Tabula4.1">
          <table:table-cell table:style-name="Tabula4.A2" office:value-type="string">
            <text:p text:style-name="P12">RAJONS </text:p>
          </table:table-cell>
          <table:table-cell table:style-name="Tabula4.B4" office:value-type="string">
            <text:p text:style-name="P12"><text:s/>rajons, kurā pagasts ietilpst</text:p>
          </table:table-cell>
        </table:table-row>
        <table:table-row table:style-name="Tabula4.1">
          <table:table-cell table:style-name="Tabula4.A2" office:value-type="string">
            <text:p text:style-name="P12">NOSAUKUMS </text:p>
          </table:table-cell>
          <table:table-cell table:style-name="Tabula4.B5" office:value-type="string">
            <text:p text:style-name="P12"><text:s/>pagasta nosaukums</text:p>
          </table:table-cell>
        </table:table-row>
      </table:table>
      <text:p text:style-name="P7"/>
      <text:p text:style-name="P7"><text:span text:style-name="T2">Pagasti1999_poly – </text:span>594 elementi.</text:p>
      <text:p text:style-name="P7">Datu sastādītājs – SIA Envirotech<text:tab/>www.envirotech.lv</text:p>
      <table:table table:name="Tabula5" table:style-name="Tabula5">
        <table:table-column table:style-name="Tabula5.A"/>
        <table:table-column table:style-name="Tabula5.B"/>
        <table:table-row table:style-name="Tabula5.1">
          <table:table-cell table:style-name="Tabula5.A1" office:value-type="string">
            <text:p text:style-name="P11">Lauka nosaukums</text:p>
          </table:table-cell>
          <table:table-cell table:style-name="Tabula5.B1" office:value-type="string">
            <text:p text:style-name="P11">Apraksts</text:p>
          </table:table-cell>
        </table:table-row>
        <table:table-row table:style-name="Tabula5.1">
          <table:table-cell table:style-name="Tabula5.A2" office:value-type="string">
            <text:p text:style-name="P12">ATK</text:p>
          </table:table-cell>
          <table:table-cell table:style-name="Tabula5.B2" office:value-type="string">
            <text:p text:style-name="P12">administratīvi teritoriālais kods</text:p>
          </table:table-cell>
        </table:table-row>
        <table:table-row table:style-name="Tabula5.1">
          <table:table-cell table:style-name="Tabula5.A2" office:value-type="string">
            <text:p text:style-name="P12">CENTRS</text:p>
          </table:table-cell>
          <table:table-cell table:style-name="Tabula5.B3" office:value-type="string">
            <text:p text:style-name="P12">pagasta centrs</text:p>
          </table:table-cell>
        </table:table-row>
        <table:table-row table:style-name="Tabula5.1">
          <table:table-cell table:style-name="Tabula5.A2" office:value-type="string">
            <text:p text:style-name="P12">RAJONS</text:p>
          </table:table-cell>
          <table:table-cell table:style-name="Tabula5.B4" office:value-type="string">
            <text:p text:style-name="P12">rajons, kurā pagasts ietilpst</text:p>
          </table:table-cell>
        </table:table-row>
        <table:table-row table:style-name="Tabula5.1">
          <table:table-cell table:style-name="Tabula5.A2" office:value-type="string">
            <text:p text:style-name="P12">NOSAUKUMS</text:p>
          </table:table-cell>
          <table:table-cell table:style-name="Tabula5.B5" office:value-type="string">
            <text:p text:style-name="P12">pagasta nosaukums, kuram piešķirts unikālais ATK kods</text:p>
          </table:table-cell>
        </table:table-row>
        <table:table-row table:style-name="Tabula5.1">
          <table:table-cell table:style-name="Tabula5.A2" office:value-type="string">
            <text:p text:style-name="P12">ADM_VIENIBA</text:p>
          </table:table-cell>
          <table:table-cell table:style-name="Tabula5.B6" office:value-type="string">
            <text:p text:style-name="P12">administratīvā vienība, kuras teritorijā var ietilpt vairākas teritorijas ar dažādiem ATK kodiem. Piemēram - ADM_VIENIBA ir Ainaži ar lauku teritoriju, bet NOSAUKUMS – Ainaži un Ainažu lauku teritorija, kur, katram ir savs atšķirīgs ATK un kopā – divi dažādi ieraksti.</text:p>
          </table:table-cell>
        </table:table-row>
      </table:table>
      <text:p text:style-name="P5"/>
      <text:p text:style-name="P7"><text:span text:style-name="T2">Pagasti2001_poly - </text:span>586 elementi.</text:p>
      <text:p text:style-name="P7">Datu sastādītājs – SIA Envirotech<text:tab/>www.envirotech.lv</text:p>
      <table:table table:name="Tabula6" table:style-name="Tabula6">
        <table:table-column table:style-name="Tabula6.A"/>
        <table:table-column table:style-name="Tabula6.B"/>
        <table:table-row table:style-name="Tabula6.1">
          <table:table-cell table:style-name="Tabula6.A1" office:value-type="string">
            <text:p text:style-name="P11">Lauka nosaukums</text:p>
          </table:table-cell>
          <table:table-cell table:style-name="Tabula6.B1" office:value-type="string">
            <text:p text:style-name="P11">Apraksts</text:p>
          </table:table-cell>
        </table:table-row>
        <table:table-row table:style-name="Tabula6.1">
          <table:table-cell table:style-name="Tabula6.A2" office:value-type="string">
            <text:p text:style-name="P12">ATVK</text:p>
          </table:table-cell>
          <table:table-cell table:style-name="Tabula6.B2" office:value-type="string">
            <text:p text:style-name="P12">administratīvās teritorijas vienības kods</text:p>
          </table:table-cell>
        </table:table-row>
        <table:table-row table:style-name="Tabula6.1">
          <table:table-cell table:style-name="Tabula6.A2" office:value-type="string">
            <text:p text:style-name="P12">CENTRS</text:p>
          </table:table-cell>
          <table:table-cell table:style-name="Tabula6.B3" office:value-type="string">
            <text:p text:style-name="P12">pagasta centrs</text:p>
          </table:table-cell>
        </table:table-row>
        <table:table-row table:style-name="Tabula6.1">
          <table:table-cell table:style-name="Tabula6.A2" office:value-type="string">
            <text:p text:style-name="P12">RAJONS</text:p>
          </table:table-cell>
          <table:table-cell table:style-name="Tabula6.B4" office:value-type="string">
            <text:p text:style-name="P12">rajons, kurā pagasts ietilpst</text:p>
          </table:table-cell>
        </table:table-row>
        <table:table-row table:style-name="Tabula6.1">
          <table:table-cell table:style-name="Tabula6.A2" office:value-type="string">
            <text:p text:style-name="P12">NOSAUKUMS</text:p>
          </table:table-cell>
          <table:table-cell table:style-name="Tabula6.B5" office:value-type="string">
            <text:p text:style-name="P12">pagasta nosaukums, kuram piešķirts unikālais ATK kods</text:p>
          </table:table-cell>
        </table:table-row>
        <table:table-row table:style-name="Tabula6.1">
          <table:table-cell table:style-name="Tabula6.A2" office:value-type="string">
            <text:p text:style-name="P12">ADM_VIENIBA</text:p>
          </table:table-cell>
          <table:table-cell table:style-name="Tabula6.B6" office:value-type="string">
            <text:p text:style-name="P12">administratīvā vienība, kuras teritorijā var ietilpt vairākas teritorijas ar dažādiem ATVK kodiem. Piemēram - ADM_VIENIBA ir Ainaži ar lauku teritoriju, bet NOSAUKUMS – Ainaži un Ainažu lauku teritorija, kur, katram ir savs atšķirīgs ATVK un kopā – divi dažādi ieraksti.</text:p>
          </table:table-cell>
        </table:table-row>
      </table:table>
      <text:p text:style-name="P5"/>
      <text:p text:style-name="P7"><text:span text:style-name="T2">Pagasti2004_poly -</text:span> 575 elementi<text:span text:style-name="T2">.</text:span></text:p>
      <text:p text:style-name="P7">Datu sastādītājs – SIA Envirotech<text:tab/>www.envirotech.lv</text:p>
      <table:table table:name="Tabula7" table:style-name="Tabula7">
        <table:table-column table:style-name="Tabula7.A"/>
        <table:table-column table:style-name="Tabula7.B"/>
        <table:table-row table:style-name="Tabula7.1">
          <table:table-cell table:style-name="Tabula7.A1" office:value-type="string">
            <text:p text:style-name="P11">Lauka nosaukums</text:p>
          </table:table-cell>
          <table:table-cell table:style-name="Tabula7.B1" office:value-type="string">
            <text:p text:style-name="P11">Apraksts</text:p>
          </table:table-cell>
        </table:table-row>
        <table:table-row table:style-name="Tabula7.1">
          <table:table-cell table:style-name="Tabula7.A2" office:value-type="string">
            <text:p text:style-name="P12">ATVK</text:p>
          </table:table-cell>
          <table:table-cell table:style-name="Tabula7.B2" office:value-type="string">
            <text:p text:style-name="P12">administratīvās teritorijas vienības kods</text:p>
          </table:table-cell>
        </table:table-row>
        <table:table-row table:style-name="Tabula7.1">
          <table:table-cell table:style-name="Tabula7.A2" office:value-type="string">
            <text:p text:style-name="P12">CENTRS</text:p>
          </table:table-cell>
          <table:table-cell table:style-name="Tabula7.B3" office:value-type="string">
            <text:p text:style-name="P12">pagasta centrs</text:p>
          </table:table-cell>
        </table:table-row>
        <table:table-row table:style-name="Tabula7.1">
          <table:table-cell table:style-name="Tabula7.A2" office:value-type="string">
            <text:p text:style-name="P12">RAJONS</text:p>
          </table:table-cell>
          <table:table-cell table:style-name="Tabula7.B4" office:value-type="string">
            <text:p text:style-name="P12">rajons, kurā pagasts ietilpst</text:p>
          </table:table-cell>
        </table:table-row>
        <table:table-row table:style-name="Tabula7.1">
          <table:table-cell table:style-name="Tabula7.A2" office:value-type="string">
            <text:p text:style-name="P12">NOSAUKUMS</text:p>
          </table:table-cell>
          <table:table-cell table:style-name="Tabula7.B5" office:value-type="string">
            <text:p text:style-name="P12">pagasta nosaukums, kuram piešķirts unikālais ATVK kods</text:p>
          </table:table-cell>
        </table:table-row>
        <table:table-row table:style-name="Tabula7.1">
          <table:table-cell table:style-name="Tabula7.A2" office:value-type="string">
            <text:p text:style-name="P12">ADM_VIENIBA</text:p>
          </table:table-cell>
          <table:table-cell table:style-name="Tabula7.B6" office:value-type="string">
            <text:p text:style-name="P12">administratīvā vienība, kuras teritorijā var ietilpt vairākas teritorijas ar dažādiem ATVK kodiem. Piemēram - ADM_VIENIBA ir Ainaži ar lauku teritoriju, bet NOSAUKUMS – Ainaži un Ainažu lauku teritorija, kur, <text:soft-page-break/>katram ir savs atšķirīgs ATVK un kopā – divi dažādi ieraksti.</text:p>
          </table:table-cell>
        </table:table-row>
        <table:table-row table:style-name="Tabula7.1">
          <table:table-cell table:style-name="Tabula7.A2" office:value-type="string">
            <text:p text:style-name="P12">Iedz_2002</text:p>
          </table:table-cell>
          <table:table-cell table:style-name="Tabula7.B7" office:value-type="string">
            <text:p text:style-name="P12">Iedzīvotāju skaits 2002. gadā</text:p>
          </table:table-cell>
        </table:table-row>
        <table:table-row table:style-name="Tabula7.1">
          <table:table-cell table:style-name="Tabula7.A2" office:value-type="string">
            <text:p text:style-name="P12">Iedz_2003</text:p>
          </table:table-cell>
          <table:table-cell table:style-name="Tabula7.B8" office:value-type="string">
            <text:p text:style-name="P12">Iedzīvotāju skaits 2003. gadā</text:p>
          </table:table-cell>
        </table:table-row>
      </table:table>
      <text:p text:style-name="P7"/>
      <text:p text:style-name="P7"><text:span text:style-name="T2">Pagasti2004_line</text:span> – 5248 elementi.</text:p>
      <text:p text:style-name="P7">Datu sastādītājs – SIA Envirotech<text:tab/>www.envirotech.lv</text:p>
      <table:table table:name="Tabula8" table:style-name="Tabula8">
        <table:table-column table:style-name="Tabula8.A"/>
        <table:table-column table:style-name="Tabula8.B"/>
        <table:table-row table:style-name="Tabula8.1">
          <table:table-cell table:style-name="Tabula8.A1" office:value-type="string">
            <text:p text:style-name="P11">Lauka nosaukums</text:p>
          </table:table-cell>
          <table:table-cell table:style-name="Tabula8.B1" office:value-type="string">
            <text:p text:style-name="P11">Apraksts</text:p>
          </table:table-cell>
        </table:table-row>
        <table:table-row table:style-name="Tabula8.1">
          <table:table-cell table:style-name="Tabula8.A2" office:value-type="string">
            <text:p text:style-name="P12">VEIDS </text:p>
          </table:table-cell>
          <table:table-cell table:style-name="Tabula8.B2" office:value-type="string">
            <text:p text:style-name="P12">iekšzemes vai jūras robeža </text:p>
          </table:table-cell>
        </table:table-row>
        <table:table-row table:style-name="Tabula8.1">
          <table:table-cell table:style-name="Tabula8.A2" office:value-type="string">
            <text:p text:style-name="P12">RAJONA_ROBEZA </text:p>
          </table:table-cell>
          <table:table-cell table:style-name="Tabula8.B3" office:value-type="string">
            <text:p text:style-name="P12">papildus atribūts karšu noformēšanai</text:p>
          </table:table-cell>
        </table:table-row>
        <table:table-row table:style-name="Tabula8.1">
          <table:table-cell table:style-name="Tabula8.A2" office:value-type="string">
            <text:p text:style-name="P12">virsa </text:p>
          </table:table-cell>
          <table:table-cell table:style-name="Tabula8.B4" office:value-type="string">
            <text:p text:style-name="P12">papildus atribūts karšu noformēšanai</text:p>
          </table:table-cell>
        </table:table-row>
        <table:table-row table:style-name="Tabula8.1">
          <table:table-cell table:style-name="Tabula8.A2" office:value-type="string">
            <text:p text:style-name="P13"/>
          </table:table-cell>
          <table:table-cell table:style-name="Tabula8.B5" office:value-type="string">
            <text:p text:style-name="P13"/>
          </table:table-cell>
        </table:table-row>
      </table:table>
      <text:p text:style-name="P7"><text:s/></text:p>
      <text:p text:style-name="P7"><text:span text:style-name="T17">Pagasti2011_poly -</text:span><text:span text:style-name="T16"> 564 elementi</text:span><text:span text:style-name="T17">.</text:span></text:p>
      <text:p text:style-name="P15">Datu sastādītājs – SIA Envirotech<text:tab/>www.envirotech.lv</text:p>
      <table:table table:name="Tabula9" table:style-name="Tabula9">
        <table:table-column table:style-name="Tabula9.A"/>
        <table:table-column table:style-name="Tabula9.B"/>
        <table:table-row table:style-name="Tabula9.1">
          <table:table-cell table:style-name="Tabula9.A1" office:value-type="string">
            <text:p text:style-name="P16">Lauka nosaukums</text:p>
          </table:table-cell>
          <table:table-cell table:style-name="Tabula9.B1" office:value-type="string">
            <text:p text:style-name="P16">Apraksts</text:p>
          </table:table-cell>
        </table:table-row>
        <table:table-row table:style-name="Tabula9.1">
          <table:table-cell table:style-name="Tabula9.A2" office:value-type="string">
            <text:p text:style-name="P17">Nos_Pag</text:p>
          </table:table-cell>
          <table:table-cell table:style-name="Tabula9.B2" office:value-type="string">
            <text:p text:style-name="P17">Pagasta vai pilsētas nosaukums</text:p>
          </table:table-cell>
        </table:table-row>
        <table:table-row table:style-name="Tabula9.1">
          <table:table-cell table:style-name="Tabula9.A2" office:value-type="string">
            <text:p text:style-name="P17">Nos_Nov</text:p>
          </table:table-cell>
          <table:table-cell table:style-name="Tabula9.B3" office:value-type="string">
            <text:p text:style-name="P17">Novada, kurā ietilpst pagasts vai pilsēta, nosaukums</text:p>
          </table:table-cell>
        </table:table-row>
        <table:table-row table:style-name="Tabula9.1">
          <table:table-cell table:style-name="Tabula9.A2" office:value-type="string">
            <text:p text:style-name="P17">ATVK_Pag</text:p>
          </table:table-cell>
          <table:table-cell table:style-name="Tabula9.B4" office:value-type="string">
            <text:p text:style-name="P17">Pagasta administratīvās teritorijas kods</text:p>
          </table:table-cell>
        </table:table-row>
        <table:table-row table:style-name="Tabula9.1">
          <table:table-cell table:style-name="Tabula9.A2" office:value-type="string">
            <text:p text:style-name="P17">ATVK_Nov</text:p>
          </table:table-cell>
          <table:table-cell table:style-name="Tabula9.B5" office:value-type="string">
            <text:p text:style-name="P17">Novada administratīvās teritorijas kods</text:p>
          </table:table-cell>
        </table:table-row>
      </table:table>
      <text:p text:style-name="P15"/>
      <text:p text:style-name="P18"><text:span text:style-name="T4">p</text:span><text:span text:style-name="T2">agasti2011-</text:span><text:span text:style-name="T3">novadi-pilsetas</text:span><text:span text:style-name="T2"> -</text:span><text:span text:style-name="T21"> 5</text:span><text:span text:style-name="T22">87</text:span><text:span text:style-name="T21"> elementi.</text:span></text:p>
      <text:p text:style-name="P33"><text:span text:style-name="T18">Veidots no </text:span><text:span text:style-name="T12">pagasti2011_poly</text:span><text:span text:style-name="T18"> un </text:span><text:span text:style-name="T12">pagasti2004_poly</text:span><text:span text:style-name="T18">. Kodi papildināti pēc </text:span>Ministru kabinet<text:span text:style-name="T18">a</text:span> noteikumi<text:span text:style-name="T18">em Nr.</text:span> 315.</text:p>
      <table:table table:name="Tabula40" table:style-name="Tabula40">
        <table:table-column table:style-name="Tabula40.A"/>
        <table:table-column table:style-name="Tabula40.B"/>
        <table:table-row table:style-name="Tabula40.1">
          <table:table-cell table:style-name="Tabula40.A1" office:value-type="string">
            <text:p text:style-name="P19">Lauka nosaukums</text:p>
          </table:table-cell>
          <table:table-cell table:style-name="Tabula40.B1" office:value-type="string">
            <text:p text:style-name="P19">Apraksts</text:p>
          </table:table-cell>
        </table:table-row>
        <table:table-row table:style-name="Tabula40.1">
          <table:table-cell table:style-name="Tabula40.A2" office:value-type="string">
            <text:p text:style-name="P21">NOS_PAG</text:p>
          </table:table-cell>
          <table:table-cell table:style-name="Tabula40.B2" office:value-type="string">
            <text:p text:style-name="P20">Pagasta vai pilsētas nosaukums. <text:span text:style-name="T19">Tukšs, ja ir tikai novads, vai tā ir republikas nozīmes pilsēta.</text:span></text:p>
          </table:table-cell>
        </table:table-row>
        <table:table-row table:style-name="Tabula40.1">
          <table:table-cell table:style-name="Tabula40.A2" office:value-type="string">
            <text:p text:style-name="P21">NOS_NOV</text:p>
          </table:table-cell>
          <table:table-cell table:style-name="Tabula40.B3" office:value-type="string">
            <text:p text:style-name="P20">Novada, kurā ietilpst pagasts vai pilsēta, nosaukums</text:p>
          </table:table-cell>
        </table:table-row>
        <table:table-row table:style-name="Tabula40.1">
          <table:table-cell table:style-name="Tabula40.A2" office:value-type="string">
            <text:p text:style-name="P21">ATVK_PAG</text:p>
          </table:table-cell>
          <table:table-cell table:style-name="Tabula40.B4" office:value-type="string">
            <text:p text:style-name="P20">Pagasta, <text:span text:style-name="T19">Republikas nozīmes pilsētas vai novada, ja nav pagasts,</text:span> administratīvās teritorijas kods</text:p>
          </table:table-cell>
        </table:table-row>
        <table:table-row table:style-name="Tabula40.5">
          <table:table-cell table:style-name="Tabula40.A2" office:value-type="string">
            <text:p text:style-name="P21">ATVK_NOV</text:p>
          </table:table-cell>
          <table:table-cell table:style-name="Tabula40.B5" office:value-type="string">
            <text:p text:style-name="P20">Novada <text:span text:style-name="T19">vai Republikas nozīmes pilsētas </text:span>administratīvās teritorijas kods</text:p>
          </table:table-cell>
        </table:table-row>
        <table:table-row table:style-name="Tabula40.5">
          <table:table-cell table:style-name="Tabula40.A6" office:value-type="string">
            <text:p text:style-name="P21">VEIDS</text:p>
          </table:table-cell>
          <table:table-cell table:style-name="Tabula40.B6" office:value-type="string">
            <text:p text:style-name="P21">p – pagasts, P – pilsēta, N – novads, R – Republikas nozīmes pilsēta. </text:p>
          </table:table-cell>
        </table:table-row>
      </table:table>
      <text:p text:style-name="P18"/>
      <text:p text:style-name="P7"/>
      <text:p text:style-name="P7"><text:span text:style-name="T2">Novadi_2009_pol -</text:span> 119 elementi<text:span text:style-name="T2">.</text:span></text:p>
      <text:p text:style-name="P7">Datu sastādītājs – SIA Envirotech<text:tab/>www.envirotech.lv</text:p>
      <table:table table:name="Tabula10" table:style-name="Tabula10">
        <table:table-column table:style-name="Tabula10.A"/>
        <table:table-column table:style-name="Tabula10.B"/>
        <table:table-row table:style-name="Tabula10.1">
          <table:table-cell table:style-name="Tabula10.A1" office:value-type="string">
            <text:p text:style-name="P11">Lauka nosaukums</text:p>
          </table:table-cell>
          <table:table-cell table:style-name="Tabula10.B1" office:value-type="string">
            <text:p text:style-name="P11">Apraksts</text:p>
          </table:table-cell>
        </table:table-row>
        <table:table-row table:style-name="Tabula10.1">
          <table:table-cell table:style-name="Tabula10.A2" office:value-type="string">
            <text:p text:style-name="P12">TIPS</text:p>
          </table:table-cell>
          <table:table-cell table:style-name="Tabula10.B2" office:value-type="string">
            <text:p text:style-name="P12">Novads vai pilsēta</text:p>
          </table:table-cell>
        </table:table-row>
        <table:table-row table:style-name="Tabula10.1">
          <table:table-cell table:style-name="Tabula10.A2" office:value-type="string">
            <text:p text:style-name="P12">NOSAUKUMS</text:p>
          </table:table-cell>
          <table:table-cell table:style-name="Tabula10.B3" office:value-type="string">
            <text:p text:style-name="P12">Novada vai pilsētas nosaukums</text:p>
          </table:table-cell>
        </table:table-row>
        <table:table-row table:style-name="Tabula10.1">
          <table:table-cell table:style-name="Tabula10.A2" office:value-type="string">
            <text:p text:style-name="P12">NOS_PILNS</text:p>
          </table:table-cell>
          <table:table-cell table:style-name="Tabula10.B4" office:value-type="string">
            <text:p text:style-name="P12">Pilns novada vai pilsētas nosaukums</text:p>
          </table:table-cell>
        </table:table-row>
        <table:table-row table:style-name="Tabula10.1">
          <table:table-cell table:style-name="Tabula10.A2" office:value-type="string">
            <text:p text:style-name="P12">ATVK</text:p>
          </table:table-cell>
          <table:table-cell table:style-name="Tabula10.B5" office:value-type="string">
            <text:p text:style-name="P12">Administratīvās teritorijas vienības kods</text:p>
          </table:table-cell>
        </table:table-row>
        <table:table-row table:style-name="Tabula10.1">
          <table:table-cell table:style-name="Tabula10.A2" office:value-type="string">
            <text:p text:style-name="P12">PLAN_REG</text:p>
          </table:table-cell>
          <table:table-cell table:style-name="Tabula10.B6" office:value-type="string">
            <text:p text:style-name="P12">Plānošanas reģiona nosaukums</text:p>
          </table:table-cell>
        </table:table-row>
      </table:table>
      <text:p text:style-name="P9"/>
      <text:p text:style-name="P9"/>
      <text:p text:style-name="P7"><text:span text:style-name="T14">Novadi_2009_lin</text:span><text:span text:style-name="T15"> – 435 elementi.</text:span></text:p>
      <text:p text:style-name="P7">Datu sastādītājs – SIA Envirotech<text:tab/>www.envirotech.lv</text:p>
      <table:table table:name="Tabula11" table:style-name="Tabula11">
        <table:table-column table:style-name="Tabula11.A"/>
        <table:table-column table:style-name="Tabula11.B"/>
        <table:table-row table:style-name="Tabula11.1">
          <table:table-cell table:style-name="Tabula11.A1" office:value-type="string">
            <text:p text:style-name="P11">Lauka nosaukums</text:p>
          </table:table-cell>
          <table:table-cell table:style-name="Tabula11.B1" office:value-type="string">
            <text:p text:style-name="P11">Apraksts</text:p>
          </table:table-cell>
        </table:table-row>
        <table:table-row table:style-name="Tabula11.1">
          <table:table-cell table:style-name="Tabula11.A2" office:value-type="string">
            <text:p text:style-name="P12">VEIDS </text:p>
          </table:table-cell>
          <table:table-cell table:style-name="Tabula11.B2" office:value-type="string">
            <text:p text:style-name="P12">iekšzemes vai jūras robeža </text:p>
          </table:table-cell>
        </table:table-row>
      </table:table>
      <text:p text:style-name="P9"/>
      <text:p text:style-name="P9"/>
      <text:p text:style-name="P7"><text:span text:style-name="T2">Planosanas_reg_2009 -</text:span> 5 elementi<text:span text:style-name="T2">.</text:span></text:p>
      <text:p text:style-name="P7">Datu sastādītājs – SIA Envirotech<text:tab/>www.envirotech.lv</text:p>
      <table:table table:name="Tabula12" table:style-name="Tabula12">
        <table:table-column table:style-name="Tabula12.A"/>
        <table:table-column table:style-name="Tabula12.B"/>
        <table:table-row table:style-name="Tabula12.1">
          <table:table-cell table:style-name="Tabula12.A1" office:value-type="string">
            <text:p text:style-name="P11">Lauka nosaukums</text:p>
          </table:table-cell>
          <table:table-cell table:style-name="Tabula12.B1" office:value-type="string">
            <text:p text:style-name="P11">Apraksts</text:p>
          </table:table-cell>
        </table:table-row>
        <table:table-row table:style-name="Tabula12.1">
          <table:table-cell table:style-name="Tabula12.A2" office:value-type="string">
            <text:p text:style-name="P12">PLAN_REG</text:p>
          </table:table-cell>
          <table:table-cell table:style-name="Tabula12.B2" office:value-type="string">
            <text:p text:style-name="P12">Plānošanas reģiona nosaukums</text:p>
          </table:table-cell>
        </table:table-row>
      </table:table>
      <text:p text:style-name="P9"/>
      <text:p text:style-name="P9"><text:soft-page-break/></text:p>
      <text:p text:style-name="P9"/>
      <text:p text:style-name="P7"><text:span text:style-name="T2">Rajoni_line</text:span> – 1353 elementi.</text:p>
      <text:p text:style-name="P7">Datu sastādītājs – SIA Envirotech<text:tab/>www.envirotech.lv</text:p>
      <table:table table:name="Tabula13" table:style-name="Tabula13">
        <table:table-column table:style-name="Tabula13.A"/>
        <table:table-column table:style-name="Tabula13.B"/>
        <table:table-row table:style-name="Tabula13.1">
          <table:table-cell table:style-name="Tabula13.A1" office:value-type="string">
            <text:p text:style-name="P11">Lauka nosaukums</text:p>
          </table:table-cell>
          <table:table-cell table:style-name="Tabula13.B1" office:value-type="string">
            <text:p text:style-name="P11">Apraksts</text:p>
          </table:table-cell>
        </table:table-row>
        <table:table-row table:style-name="Tabula13.1">
          <table:table-cell table:style-name="Tabula13.A2" office:value-type="string">
            <text:p text:style-name="P12">VEIDS </text:p>
          </table:table-cell>
          <table:table-cell table:style-name="Tabula13.B2" office:value-type="string">
            <text:p text:style-name="P12">robežas veids</text:p>
          </table:table-cell>
        </table:table-row>
        <table:table-row table:style-name="Tabula13.1">
          <table:table-cell table:style-name="Tabula13.A2" office:value-type="string">
            <text:p text:style-name="P12">Virsa</text:p>
          </table:table-cell>
          <table:table-cell table:style-name="Tabula13.B3" office:value-type="string">
            <text:p text:style-name="P12">papildus atribūts karšu noformēšanai</text:p>
          </table:table-cell>
        </table:table-row>
      </table:table>
      <text:p text:style-name="P7"/>
      <text:p text:style-name="P7"><text:span text:style-name="T2">Rajoni_poly</text:span> – 33 elementi.</text:p>
      <text:p text:style-name="P7">Datu sastādītājs – SIA Envirotech<text:tab/>www.envirotech.lv</text:p>
      <table:table table:name="Tabula14" table:style-name="Tabula14">
        <table:table-column table:style-name="Tabula14.A"/>
        <table:table-column table:style-name="Tabula14.B"/>
        <table:table-row table:style-name="Tabula14.1">
          <table:table-cell table:style-name="Tabula14.A1" office:value-type="string">
            <text:p text:style-name="P11">Lauka nosaukums</text:p>
          </table:table-cell>
          <table:table-cell table:style-name="Tabula14.B1" office:value-type="string">
            <text:p text:style-name="P11">Apraksts</text:p>
          </table:table-cell>
        </table:table-row>
        <table:table-row table:style-name="Tabula14.1">
          <table:table-cell table:style-name="Tabula14.A2" office:value-type="string">
            <text:p text:style-name="P12">NOSAUKUMS </text:p>
          </table:table-cell>
          <table:table-cell table:style-name="Tabula14.B2" office:value-type="string">
            <text:p text:style-name="P12">rajona vai pilsētas nosaukums</text:p>
          </table:table-cell>
        </table:table-row>
        <table:table-row table:style-name="Tabula14.1">
          <table:table-cell table:style-name="Tabula14.A2" office:value-type="string">
            <text:p text:style-name="P12">CENTRS </text:p>
          </table:table-cell>
          <table:table-cell table:style-name="Tabula14.B3" office:value-type="string">
            <text:p text:style-name="P12">rajona vai teritorijas centrs.</text:p>
          </table:table-cell>
        </table:table-row>
        <table:table-row table:style-name="Tabula14.1">
          <table:table-cell table:style-name="Tabula14.A2" office:value-type="string">
            <text:p text:style-name="P12">Iedz_2002</text:p>
          </table:table-cell>
          <table:table-cell table:style-name="Tabula14.B4" office:value-type="string">
            <text:p text:style-name="P12">iedzīvotāju skaits 2002. gadā</text:p>
          </table:table-cell>
        </table:table-row>
        <table:table-row table:style-name="Tabula14.1">
          <table:table-cell table:style-name="Tabula14.A2" office:value-type="string">
            <text:p text:style-name="P12">Iedz_2003</text:p>
          </table:table-cell>
          <table:table-cell table:style-name="Tabula14.B5" office:value-type="string">
            <text:p text:style-name="P12">iedzīvotāju skaits 2003. gadā</text:p>
          </table:table-cell>
        </table:table-row>
      </table:table>
      <text:p text:style-name="P7"/>
      <text:p text:style-name="P7"><text:span text:style-name="T2">Robezas_line</text:span> – 300 elementi.</text:p>
      <text:p text:style-name="P7">Datu sastādītājs – SIA Envirotech<text:tab/>www.envirotech.lv</text:p>
      <table:table table:name="Tabula15" table:style-name="Tabula15">
        <table:table-column table:style-name="Tabula15.A"/>
        <table:table-column table:style-name="Tabula15.B"/>
        <table:table-row table:style-name="Tabula15.1">
          <table:table-cell table:style-name="Tabula15.A1" office:value-type="string">
            <text:p text:style-name="P11">Lauka nosaukums</text:p>
          </table:table-cell>
          <table:table-cell table:style-name="Tabula15.B1" office:value-type="string">
            <text:p text:style-name="P11">Apraksts</text:p>
          </table:table-cell>
        </table:table-row>
        <table:table-row table:style-name="Tabula15.1">
          <table:table-cell table:style-name="Tabula15.A2" office:value-type="string">
            <text:p text:style-name="P12">VEIDS </text:p>
          </table:table-cell>
          <table:table-cell table:style-name="Tabula15.B2" office:value-type="string">
            <text:p text:style-name="P12"><text:s/>norāda starp kādām teritorijām ir robeža</text:p>
          </table:table-cell>
        </table:table-row>
        <table:table-row table:style-name="Tabula15.1">
          <table:table-cell table:style-name="Tabula15.A2" office:value-type="string">
            <text:p text:style-name="P12">virsa </text:p>
          </table:table-cell>
          <table:table-cell table:style-name="Tabula15.B3" office:value-type="string">
            <text:p text:style-name="P12"><text:s/>papildus atribūts karšu noformēšanai</text:p>
          </table:table-cell>
        </table:table-row>
      </table:table>
      <text:p text:style-name="P7"/>
      <text:p text:style-name="P7"><text:span text:style-name="T2">Robezas_poly</text:span> – 93 elementi.</text:p>
      <text:p text:style-name="P7">Datu sastādītājs – SIA Envirotech<text:tab/>www.envirotech.lv</text:p>
      <table:table table:name="Tabula16" table:style-name="Tabula16">
        <table:table-column table:style-name="Tabula16.A"/>
        <table:table-column table:style-name="Tabula16.B"/>
        <table:table-row table:style-name="Tabula16.1">
          <table:table-cell table:style-name="Tabula16.A1" office:value-type="string">
            <text:p text:style-name="P11">Lauka nosaukums</text:p>
          </table:table-cell>
          <table:table-cell table:style-name="Tabula16.B1" office:value-type="string">
            <text:p text:style-name="P11">Apraksts</text:p>
          </table:table-cell>
        </table:table-row>
        <table:table-row table:style-name="Tabula16.1">
          <table:table-cell table:style-name="Tabula16.A2" office:value-type="string">
            <text:p text:style-name="P12">TERITORIJA </text:p>
          </table:table-cell>
          <table:table-cell table:style-name="Tabula16.B2" office:value-type="string">
            <text:p text:style-name="P12"><text:s/>valsts teritorija, kurā atrodas objekts, vai Baltijas jūra</text:p>
          </table:table-cell>
        </table:table-row>
        <table:table-row table:style-name="Tabula16.1">
          <table:table-cell table:style-name="Tabula16.A2" office:value-type="string">
            <text:p text:style-name="P12">INDEX_ </text:p>
          </table:table-cell>
          <table:table-cell table:style-name="Tabula16.B3" office:value-type="string">
            <text:p text:style-name="P12"><text:s/>valstu kods (LV, LT, EST utt.)</text:p>
          </table:table-cell>
        </table:table-row>
      </table:table>
      <text:p text:style-name="P7"/>
      <text:p text:style-name="P10"/>
      <text:p text:style-name="P10">Transports</text:p>
      <text:p text:style-name="P9"/>
      <text:p text:style-name="P5">Autoceli_line</text:p>
      <text:p text:style-name="P7">Datu sastādītājs – SIA Envirotech<text:tab/>www.envirotech.lv</text:p>
      <table:table table:name="Tabula17" table:style-name="Tabula17">
        <table:table-column table:style-name="Tabula17.A"/>
        <table:table-column table:style-name="Tabula17.B"/>
        <table:table-row table:style-name="Tabula17.1">
          <table:table-cell table:style-name="Tabula17.A1" office:value-type="string">
            <text:p text:style-name="P11">Lauka nosaukums</text:p>
          </table:table-cell>
          <table:table-cell table:style-name="Tabula17.B1" office:value-type="string">
            <text:p text:style-name="P11">Apraksts</text:p>
          </table:table-cell>
        </table:table-row>
        <table:table-row table:style-name="Tabula17.1">
          <table:table-cell table:style-name="Tabula17.A2" office:value-type="string">
            <text:p text:style-name="P12">INDEX_ </text:p>
          </table:table-cell>
          <table:table-cell table:style-name="Tabula17.B2" office:value-type="string">
            <text:p text:style-name="P12">autoceļa numurs</text:p>
          </table:table-cell>
        </table:table-row>
        <table:table-row table:style-name="Tabula17.1">
          <table:table-cell table:style-name="Tabula17.A2" office:value-type="string">
            <text:p text:style-name="P12">VEIDS </text:p>
          </table:table-cell>
          <table:table-cell table:style-name="Tabula17.B3" office:value-type="string">
            <text:p text:style-name="P12">ceļa kategorija ar segumu</text:p>
          </table:table-cell>
        </table:table-row>
        <table:table-row table:style-name="Tabula17.1">
          <table:table-cell table:style-name="Tabula17.A2" office:value-type="string">
            <text:p text:style-name="P12">TERITORIJA </text:p>
          </table:table-cell>
          <table:table-cell table:style-name="Tabula17.B4" office:value-type="string">
            <text:p text:style-name="P12">valsts, kurā ceļš atrodas</text:p>
          </table:table-cell>
        </table:table-row>
        <table:table-row table:style-name="Tabula17.1">
          <table:table-cell table:style-name="Tabula17.A2" office:value-type="string">
            <text:p text:style-name="P12">INDEX_1 </text:p>
          </table:table-cell>
          <table:table-cell table:style-name="Tabula17.B5" office:value-type="string">
            <text:p text:style-name="P12">valsts nosaukuma saīsinājums</text:p>
          </table:table-cell>
        </table:table-row>
        <table:table-row table:style-name="Tabula17.1">
          <table:table-cell table:style-name="Tabula17.A2" office:value-type="string">
            <text:p text:style-name="P12">SEGUMS </text:p>
          </table:table-cell>
          <table:table-cell table:style-name="Tabula17.B6" office:value-type="string">
            <text:p text:style-name="P12">ceļa segums</text:p>
          </table:table-cell>
        </table:table-row>
        <table:table-row table:style-name="Tabula17.1">
          <table:table-cell table:style-name="Tabula17.A2" office:value-type="string">
            <text:p text:style-name="P12">MAGISTRALIE </text:p>
          </table:table-cell>
          <table:table-cell table:style-name="Tabula17.B7" office:value-type="string">
            <text:p text:style-name="P12">papildus atribūts karšu noformēšanai</text:p>
          </table:table-cell>
        </table:table-row>
      </table:table>
      <text:p text:style-name="P7"/>
      <text:p text:style-name="P7"><text:span text:style-name="T2">Dzelzcels_line </text:span>–390 elements.</text:p>
      <text:p text:style-name="P7">Datu sastādītājs – SIA Envirotech<text:tab/>www.envirotech.lv</text:p>
      <table:table table:name="Tabula18" table:style-name="Tabula18">
        <table:table-column table:style-name="Tabula18.A"/>
        <table:table-column table:style-name="Tabula18.B"/>
        <table:table-row table:style-name="Tabula18.1">
          <table:table-cell table:style-name="Tabula18.A1" office:value-type="string">
            <text:p text:style-name="P11">Lauka nosaukums</text:p>
          </table:table-cell>
          <table:table-cell table:style-name="Tabula18.B1" office:value-type="string">
            <text:p text:style-name="P11">Apraksts</text:p>
          </table:table-cell>
        </table:table-row>
        <table:table-row table:style-name="Tabula18.1">
          <table:table-cell table:style-name="Tabula18.A2" office:value-type="string">
            <text:p text:style-name="P12">TIPS </text:p>
          </table:table-cell>
          <table:table-cell table:style-name="Tabula18.B2" office:value-type="string">
            <text:p text:style-name="P12">objekta tips</text:p>
          </table:table-cell>
        </table:table-row>
        <table:table-row table:style-name="Tabula18.1">
          <table:table-cell table:style-name="Tabula18.A2" office:value-type="string">
            <text:p text:style-name="P12">VEIDS </text:p>
          </table:table-cell>
          <table:table-cell table:style-name="Tabula18.B3" office:value-type="string">
            <text:p text:style-name="P12">elektrificēts</text:p>
          </table:table-cell>
        </table:table-row>
        <table:table-row table:style-name="Tabula18.1">
          <table:table-cell table:style-name="Tabula18.A2" office:value-type="string">
            <text:p text:style-name="P12">STATUSS</text:p>
          </table:table-cell>
          <table:table-cell table:style-name="Tabula18.B4" office:value-type="string">
            <text:p text:style-name="P12">Esoša vai pārtraukta vilcienu kustība</text:p>
          </table:table-cell>
        </table:table-row>
        <table:table-row table:style-name="Tabula18.1">
          <table:table-cell table:style-name="Tabula18.A2" office:value-type="string">
            <text:p text:style-name="P12">NOZIME</text:p>
          </table:table-cell>
          <table:table-cell table:style-name="Tabula18.B5" office:value-type="string">
            <text:p text:style-name="P12">papildus atribūts karšu noformēšanai</text:p>
          </table:table-cell>
        </table:table-row>
      </table:table>
      <text:p text:style-name="P5"/>
      <text:p text:style-name="P7"><text:span text:style-name="T2">Gazes_vadi_line</text:span> –55 elementi</text:p>
      <text:p text:style-name="P7">Datu sastādītājs – SIA Envirotech<text:tab/>www.envirotech.lv</text:p>
      <table:table table:name="Tabula19" table:style-name="Tabula19">
        <table:table-column table:style-name="Tabula19.A"/>
        <table:table-column table:style-name="Tabula19.B"/>
        <table:table-row table:style-name="Tabula19.1">
          <table:table-cell table:style-name="Tabula19.A1" office:value-type="string">
            <text:p text:style-name="P11">Lauka nosaukums</text:p>
          </table:table-cell>
          <table:table-cell table:style-name="Tabula19.B1" office:value-type="string">
            <text:p text:style-name="P11">Apraksts</text:p>
          </table:table-cell>
        </table:table-row>
        <table:table-row table:style-name="Tabula19.1">
          <table:table-cell table:style-name="Tabula19.A2" office:value-type="string">
            <text:p text:style-name="P12">TIPS </text:p>
          </table:table-cell>
          <table:table-cell table:style-name="Tabula19.B2" office:value-type="string">
            <text:p text:style-name="P12"><text:s/>objekta tips</text:p>
          </table:table-cell>
        </table:table-row>
      </table:table>
      <text:p text:style-name="P10"/>
      <text:p text:style-name="P10"><text:soft-page-break/></text:p>
      <text:p text:style-name="P10">Hidrogrāfija</text:p>
      <text:p text:style-name="P9"/>
      <text:p text:style-name="P7"><text:span text:style-name="T2">JurasNos </text:span>– 2 elementi (anotācijas). Jūras objektu nosaukumi 3 karšu noformējumam – A0, A3 un A4.</text:p>
      <text:p text:style-name="P7">Datu sastādītājs – SIA Envirotech<text:tab/>www.envirotech.lv</text:p>
      <text:p text:style-name="P7"/>
      <text:p text:style-name="P7"><text:span text:style-name="T2">Udensteces_line</text:span> – 5070 elementi</text:p>
      <text:p text:style-name="P7">Datu sastādītājs – SIA Envirotech<text:tab/>www.envirotech.lv</text:p>
      <table:table table:name="Tabula20" table:style-name="Tabula20">
        <table:table-column table:style-name="Tabula20.A"/>
        <table:table-column table:style-name="Tabula20.B"/>
        <table:table-row table:style-name="Tabula20.1">
          <table:table-cell table:style-name="Tabula20.A1" office:value-type="string">
            <text:p text:style-name="P11">Lauka nosaukums</text:p>
          </table:table-cell>
          <table:table-cell table:style-name="Tabula20.B1" office:value-type="string">
            <text:p text:style-name="P11">Apraksts</text:p>
          </table:table-cell>
        </table:table-row>
        <table:table-row table:style-name="Tabula20.1">
          <table:table-cell table:style-name="Tabula20.A2" office:value-type="string">
            <text:p text:style-name="P12">NOSAUKUMS</text:p>
          </table:table-cell>
          <table:table-cell table:style-name="Tabula20.B2" office:value-type="string">
            <text:p text:style-name="P12">ūdensteces nosaukums</text:p>
          </table:table-cell>
        </table:table-row>
        <table:table-row table:style-name="Tabula20.1">
          <table:table-cell table:style-name="Tabula20.A2" office:value-type="string">
            <text:p text:style-name="P12">KATEGORIJA</text:p>
          </table:table-cell>
          <table:table-cell table:style-name="Tabula20.B3" office:value-type="string">
            <text:p text:style-name="P12">papildus atribūts karšu noformēšanai</text:p>
          </table:table-cell>
        </table:table-row>
        <table:table-row table:style-name="Tabula20.1">
          <table:table-cell table:style-name="Tabula20.A2" office:value-type="string">
            <text:p text:style-name="P12">KODS</text:p>
          </table:table-cell>
          <table:table-cell table:style-name="Tabula20.B4" office:value-type="string">
            <text:p text:style-name="P12">papildus atribūts karšu noformēšanai</text:p>
          </table:table-cell>
        </table:table-row>
        <table:table-row table:style-name="Tabula20.1">
          <table:table-cell table:style-name="Tabula20.A2" office:value-type="string">
            <text:p text:style-name="P12">redzams </text:p>
          </table:table-cell>
          <table:table-cell table:style-name="Tabula20.B5" office:value-type="string">
            <text:p text:style-name="P12">papildus atribūts karšu noformēšanai</text:p>
          </table:table-cell>
        </table:table-row>
      </table:table>
      <text:p text:style-name="P7"/>
      <text:p text:style-name="P7"><text:span text:style-name="T2">Udenstilpes_line</text:span> –2712 elementi. (papildus slānis karšu noformēšanai)</text:p>
      <text:p text:style-name="P7">Datu sastādītājs – SIA Envirotech<text:tab/>www.envirotech.lv</text:p>
      <table:table table:name="Tabula21" table:style-name="Tabula21">
        <table:table-column table:style-name="Tabula21.A"/>
        <table:table-column table:style-name="Tabula21.B"/>
        <table:table-row table:style-name="Tabula21.1">
          <table:table-cell table:style-name="Tabula21.A1" office:value-type="string">
            <text:p text:style-name="P11">Lauka nosaukums</text:p>
          </table:table-cell>
          <table:table-cell table:style-name="Tabula21.B1" office:value-type="string">
            <text:p text:style-name="P11">Apraksts</text:p>
          </table:table-cell>
        </table:table-row>
        <table:table-row table:style-name="Tabula21.1">
          <table:table-cell table:style-name="Tabula21.A2" office:value-type="string">
            <text:p text:style-name="P12">JURA </text:p>
          </table:table-cell>
          <table:table-cell table:style-name="Tabula21.B2" office:value-type="string">
            <text:p text:style-name="P12"><text:s/>papildus atribūts karšu noformēšanai</text:p>
          </table:table-cell>
        </table:table-row>
      </table:table>
      <text:p text:style-name="P5"/>
      <text:p text:style-name="P7"><text:span text:style-name="T2">Udenstilpes_poly</text:span> – 2721 elementi.</text:p>
      <text:p text:style-name="P7">Datu sastādītājs – SIA Envirotech<text:tab/>www.envirotech.lv</text:p>
      <table:table table:name="Tabula22" table:style-name="Tabula22">
        <table:table-column table:style-name="Tabula22.A"/>
        <table:table-column table:style-name="Tabula22.B"/>
        <table:table-row table:style-name="Tabula22.1">
          <table:table-cell table:style-name="Tabula22.A1" office:value-type="string">
            <text:p text:style-name="P11">Lauka nosaukums</text:p>
          </table:table-cell>
          <table:table-cell table:style-name="Tabula22.B1" office:value-type="string">
            <text:p text:style-name="P11">Apraksts</text:p>
          </table:table-cell>
        </table:table-row>
        <table:table-row table:style-name="Tabula22.1">
          <table:table-cell table:style-name="Tabula22.A2" office:value-type="string">
            <text:p text:style-name="P12">TIPS </text:p>
          </table:table-cell>
          <table:table-cell table:style-name="Tabula22.B2" office:value-type="string">
            <text:p text:style-name="P12"><text:s/>ūdenstilpes tips</text:p>
          </table:table-cell>
        </table:table-row>
        <table:table-row table:style-name="Tabula22.1">
          <table:table-cell table:style-name="Tabula22.A2" office:value-type="string">
            <text:p text:style-name="P12">NOSAUKUMS </text:p>
          </table:table-cell>
          <table:table-cell table:style-name="Tabula22.B3" office:value-type="string">
            <text:p text:style-name="P12"><text:s/>ūdenstilpes nosaukums</text:p>
          </table:table-cell>
        </table:table-row>
      </table:table>
      <text:p text:style-name="P7"/>
      <text:p text:style-name="P7"><text:span text:style-name="T2">Salas_poly</text:span> – 271 objekts.</text:p>
      <text:p text:style-name="P7">Datu sastādītājs – SIA Envirotech<text:tab/>www.envirotech.lv</text:p>
      <table:table table:name="Tabula23" table:style-name="Tabula23">
        <table:table-column table:style-name="Tabula23.A"/>
        <table:table-column table:style-name="Tabula23.B"/>
        <table:table-row table:style-name="Tabula23.1">
          <table:table-cell table:style-name="Tabula23.A1" office:value-type="string">
            <text:p text:style-name="P11">Lauka nosaukums</text:p>
          </table:table-cell>
          <table:table-cell table:style-name="Tabula23.B1" office:value-type="string">
            <text:p text:style-name="P11">Apraksts</text:p>
          </table:table-cell>
        </table:table-row>
        <table:table-row table:style-name="Tabula23.1">
          <table:table-cell table:style-name="Tabula23.A2" office:value-type="string">
            <text:p text:style-name="P12">TIPS </text:p>
          </table:table-cell>
          <table:table-cell table:style-name="Tabula23.B2" office:value-type="string">
            <text:p text:style-name="P12"><text:s/>objekta tips</text:p>
          </table:table-cell>
        </table:table-row>
        <table:table-row table:style-name="Tabula23.1">
          <table:table-cell table:style-name="Tabula23.A2" office:value-type="string">
            <text:p text:style-name="P12">NOSAUKUMS </text:p>
          </table:table-cell>
          <table:table-cell table:style-name="Tabula23.B3" office:value-type="string">
            <text:p text:style-name="P12"><text:s/>salas nosaukums </text:p>
          </table:table-cell>
        </table:table-row>
      </table:table>
      <text:p text:style-name="P7"/>
      <text:p text:style-name="P7"><text:span text:style-name="T2">Krasta_linija_line</text:span> –105 elementi.</text:p>
      <text:p text:style-name="P7">Datu sastādītājs – SIA Envirotech<text:tab/>www.envirotech.lv</text:p>
      <table:table table:name="Tabula24" table:style-name="Tabula24">
        <table:table-column table:style-name="Tabula24.A"/>
        <table:table-column table:style-name="Tabula24.B"/>
        <table:table-row table:style-name="Tabula24.1">
          <table:table-cell table:style-name="Tabula24.A1" office:value-type="string">
            <text:p text:style-name="P11">Lauka nosaukums</text:p>
          </table:table-cell>
          <table:table-cell table:style-name="Tabula24.B1" office:value-type="string">
            <text:p text:style-name="P11">Apraksts</text:p>
          </table:table-cell>
        </table:table-row>
        <table:table-row table:style-name="Tabula24.1">
          <table:table-cell table:style-name="Tabula24.A2" office:value-type="string">
            <text:p text:style-name="P12">TIPS </text:p>
          </table:table-cell>
          <table:table-cell table:style-name="Tabula24.B2" office:value-type="string">
            <text:p text:style-name="P12">objekta tips</text:p>
          </table:table-cell>
        </table:table-row>
        <table:table-row table:style-name="Tabula24.1">
          <table:table-cell table:style-name="Tabula24.A2" office:value-type="string">
            <text:p text:style-name="P12">UPE </text:p>
          </table:table-cell>
          <table:table-cell table:style-name="Tabula24.B3" office:value-type="string">
            <text:p text:style-name="P12">papildus atribūts karšu noformēšanai</text:p>
          </table:table-cell>
        </table:table-row>
      </table:table>
      <text:p text:style-name="P7"/>
      <text:p text:style-name="P7"><text:span text:style-name="T2">Purvi_poly</text:span> – 2432 elementi.</text:p>
      <text:p text:style-name="P7">Datu sastādītājs – SIA Envirotech<text:tab/>www.envirotech.lv</text:p>
      <table:table table:name="Tabula25" table:style-name="Tabula25">
        <table:table-column table:style-name="Tabula25.A"/>
        <table:table-column table:style-name="Tabula25.B"/>
        <table:table-row table:style-name="Tabula25.1">
          <table:table-cell table:style-name="Tabula25.A1" office:value-type="string">
            <text:p text:style-name="P11">Lauka nosaukums</text:p>
          </table:table-cell>
          <table:table-cell table:style-name="Tabula25.B1" office:value-type="string">
            <text:p text:style-name="P11">Apraksts</text:p>
          </table:table-cell>
        </table:table-row>
        <table:table-row table:style-name="Tabula25.1">
          <table:table-cell table:style-name="Tabula25.A2" office:value-type="string">
            <text:p text:style-name="P12">TIPS </text:p>
          </table:table-cell>
          <table:table-cell table:style-name="Tabula25.B2" office:value-type="string">
            <text:p text:style-name="P12">objekta tips</text:p>
          </table:table-cell>
        </table:table-row>
      </table:table>
      <text:p text:style-name="P7"/>
      <text:p text:style-name="P7"><text:span text:style-name="T2">Izobatas_line</text:span> –148 elementi.</text:p>
      <text:p text:style-name="P7">Datu sastādītājs – SIA Envirotech<text:tab/>www.envirotech.lv</text:p>
      <table:table table:name="Tabula26" table:style-name="Tabula26">
        <table:table-column table:style-name="Tabula26.A"/>
        <table:table-column table:style-name="Tabula26.B"/>
        <table:table-row table:style-name="Tabula26.1">
          <table:table-cell table:style-name="Tabula26.A1" office:value-type="string">
            <text:p text:style-name="P11">Lauka nosaukums</text:p>
          </table:table-cell>
          <table:table-cell table:style-name="Tabula26.B1" office:value-type="string">
            <text:p text:style-name="P11">Apraksts</text:p>
          </table:table-cell>
        </table:table-row>
        <table:table-row table:style-name="Tabula26.1">
          <table:table-cell table:style-name="Tabula26.A2" office:value-type="string">
            <text:p text:style-name="P12">DZILUMS </text:p>
          </table:table-cell>
          <table:table-cell table:style-name="Tabula26.B2" office:value-type="string">
            <text:p text:style-name="P12"><text:s/>dziļums (m)</text:p>
          </table:table-cell>
        </table:table-row>
      </table:table>
      <text:p text:style-name="P7"/>
      <text:p text:style-name="P7"><text:span text:style-name="T2">Izobatas_poly</text:span> – 180 elementi.</text:p>
      <text:p text:style-name="P7">Datu sastādītājs – SIA Envirotech<text:tab/>www.envirotech.lv</text:p>
      <table:table table:name="Tabula27" table:style-name="Tabula27">
        <table:table-column table:style-name="Tabula27.A"/>
        <table:table-column table:style-name="Tabula27.B"/>
        <table:table-row table:style-name="Tabula27.1">
          <table:table-cell table:style-name="Tabula27.A1" office:value-type="string">
            <text:p text:style-name="P11">Lauka nosaukums</text:p>
          </table:table-cell>
          <table:table-cell table:style-name="Tabula27.B1" office:value-type="string">
            <text:p text:style-name="P11">Apraksts</text:p>
          </table:table-cell>
        </table:table-row>
        <table:table-row table:style-name="Tabula27.1">
          <table:table-cell table:style-name="Tabula27.A2" office:value-type="string">
            <text:p text:style-name="P12">DZILUMS </text:p>
          </table:table-cell>
          <table:table-cell table:style-name="Tabula27.B2" office:value-type="string">
            <text:p text:style-name="P12"><text:s/>dziļums (m) </text:p>
          </table:table-cell>
        </table:table-row>
      </table:table>
      <text:p text:style-name="P7"/>
      <text:p text:style-name="P9"><text:soft-page-break/></text:p>
      <text:p text:style-name="P10">Reljefs</text:p>
      <text:p text:style-name="P9"/>
      <text:p text:style-name="P7"><text:span text:style-name="T14">Izolinijas_line</text:span><text:span text:style-name="T15"> –4232 elementi.</text:span></text:p>
      <text:p text:style-name="P7">Datu sastādītājs – SIA Envirotech<text:tab/>www.envirotech.lv</text:p>
      <table:table table:name="Tabula28" table:style-name="Tabula28">
        <table:table-column table:style-name="Tabula28.A"/>
        <table:table-column table:style-name="Tabula28.B"/>
        <table:table-row table:style-name="Tabula28.1">
          <table:table-cell table:style-name="Tabula28.A1" office:value-type="string">
            <text:p text:style-name="P11">Lauka nosaukums</text:p>
          </table:table-cell>
          <table:table-cell table:style-name="Tabula28.B1" office:value-type="string">
            <text:p text:style-name="P11">Apraksts</text:p>
          </table:table-cell>
        </table:table-row>
        <table:table-row table:style-name="Tabula28.1">
          <table:table-cell table:style-name="Tabula28.A2" office:value-type="string">
            <text:p text:style-name="P12">AUGSTUMS </text:p>
          </table:table-cell>
          <table:table-cell table:style-name="Tabula28.B2" office:value-type="string">
            <text:p text:style-name="P12"><text:s/>augstums virs jūras līmeņa (m)</text:p>
          </table:table-cell>
        </table:table-row>
      </table:table>
      <text:p text:style-name="P7"/>
      <text:p text:style-name="P7"><text:span text:style-name="T14">Izolinijas_poly</text:span><text:span text:style-name="T15"> –3935 elementi.</text:span></text:p>
      <text:p text:style-name="P7">Datu sastādītājs – SIA Envirotech<text:tab/>www.envirotech.lv</text:p>
      <table:table table:name="Tabula29" table:style-name="Tabula29">
        <table:table-column table:style-name="Tabula29.A"/>
        <table:table-column table:style-name="Tabula29.B"/>
        <table:table-row table:style-name="Tabula29.1">
          <table:table-cell table:style-name="Tabula29.A1" office:value-type="string">
            <text:p text:style-name="P11">Lauka nosaukums</text:p>
          </table:table-cell>
          <table:table-cell table:style-name="Tabula29.B1" office:value-type="string">
            <text:p text:style-name="P11">Apraksts</text:p>
          </table:table-cell>
        </table:table-row>
        <table:table-row table:style-name="Tabula29.1">
          <table:table-cell table:style-name="Tabula29.A2" office:value-type="string">
            <text:p text:style-name="P12">AUGSTUMS </text:p>
          </table:table-cell>
          <table:table-cell table:style-name="Tabula29.B2" office:value-type="string">
            <text:p text:style-name="P12"><text:s/>augstums virs jūras līmeņa amplitūda (m) </text:p>
          </table:table-cell>
        </table:table-row>
        <table:table-row table:style-name="Tabula29.1">
          <table:table-cell table:style-name="Tabula29.A2" office:value-type="string">
            <text:p text:style-name="P12">scale </text:p>
          </table:table-cell>
          <table:table-cell table:style-name="Tabula29.B3" office:value-type="string">
            <text:p text:style-name="P12">papildus atribūts karšu noformēšanai</text:p>
          </table:table-cell>
        </table:table-row>
      </table:table>
      <text:p text:style-name="P9"/>
      <text:p text:style-name="P9"/>
      <text:p text:style-name="P10">Zemes lietojuma veids</text:p>
      <text:p text:style-name="P5"/>
      <text:p text:style-name="P7"><text:span text:style-name="T2">Apbuve_poly –</text:span> 146 elementi.</text:p>
      <text:p text:style-name="P7">Datu sastādītājs – SIA Envirotech<text:tab/>www.envirotech.lv</text:p>
      <table:table table:name="Tabula30" table:style-name="Tabula30">
        <table:table-column table:style-name="Tabula30.A"/>
        <table:table-column table:style-name="Tabula30.B"/>
        <table:table-row table:style-name="Tabula30.1">
          <table:table-cell table:style-name="Tabula30.A1" office:value-type="string">
            <text:p text:style-name="P11">Lauka nosaukums</text:p>
          </table:table-cell>
          <table:table-cell table:style-name="Tabula30.B1" office:value-type="string">
            <text:p text:style-name="P11">Apraksts</text:p>
          </table:table-cell>
        </table:table-row>
        <table:table-row table:style-name="Tabula30.1">
          <table:table-cell table:style-name="Tabula30.A2" office:value-type="string">
            <text:p text:style-name="P12">NOSAUKUMS</text:p>
          </table:table-cell>
          <table:table-cell table:style-name="Tabula30.B2" office:value-type="string">
            <text:p text:style-name="P12">pilsētas nosaukums</text:p>
          </table:table-cell>
        </table:table-row>
        <table:table-row table:style-name="Tabula30.1">
          <table:table-cell table:style-name="Tabula30.A2" office:value-type="string">
            <text:p text:style-name="P12">KODS</text:p>
          </table:table-cell>
          <table:table-cell table:style-name="Tabula30.B3" office:value-type="string">
            <text:p text:style-name="P12">papildus atribūts karšu noformēšanai</text:p>
          </table:table-cell>
        </table:table-row>
      </table:table>
      <text:p text:style-name="P7"/>
      <text:p text:style-name="P7"><text:span text:style-name="T2">Mezi_poly – </text:span>3344 elementi</text:p>
      <text:p text:style-name="P7">Datu sastādītājs – SIA Envirotech<text:tab/>www.envirotech.lv</text:p>
      <table:table table:name="Tabula31" table:style-name="Tabula31">
        <table:table-column table:style-name="Tabula31.A"/>
        <table:table-column table:style-name="Tabula31.B"/>
        <table:table-row table:style-name="Tabula31.1">
          <table:table-cell table:style-name="Tabula31.A1" office:value-type="string">
            <text:p text:style-name="P11">Lauka nosaukums</text:p>
          </table:table-cell>
          <table:table-cell table:style-name="Tabula31.B1" office:value-type="string">
            <text:p text:style-name="P11">Apraksts</text:p>
          </table:table-cell>
        </table:table-row>
        <table:table-row table:style-name="Tabula31.1">
          <table:table-cell table:style-name="Tabula31.A2" office:value-type="string">
            <text:p text:style-name="P12">VALSTS</text:p>
          </table:table-cell>
          <table:table-cell table:style-name="Tabula31.B2" office:value-type="string">
            <text:p text:style-name="P12">Mežs Latvijas vai kaimiņvalsts teritorijā</text:p>
          </table:table-cell>
        </table:table-row>
      </table:table>
      <text:p text:style-name="P7"/>
      <text:p text:style-name="P5"/>
      <text:p text:style-name="P10">Papildus slāņi</text:p>
      <text:p text:style-name="P5"/>
      <text:p text:style-name="P7"><text:span text:style-name="T2">PAPILDUS SLĀŅI Aizsargājamās_teritorijas_poly </text:span>– 364 elementi.</text:p>
      <text:p text:style-name="P7">Datu sastādītājs – Latvijas Vides Aģentūra<text:tab/>www.lva.gov.lv</text:p>
      <table:table table:name="Tabula32" table:style-name="Tabula32">
        <table:table-column table:style-name="Tabula32.A"/>
        <table:table-column table:style-name="Tabula32.B"/>
        <table:table-row table:style-name="Tabula32.1">
          <table:table-cell table:style-name="Tabula32.A1" office:value-type="string">
            <text:p text:style-name="P11">Lauka nosaukums</text:p>
          </table:table-cell>
          <table:table-cell table:style-name="Tabula32.B1" office:value-type="string">
            <text:p text:style-name="P11">Apraksts</text:p>
          </table:table-cell>
        </table:table-row>
        <table:table-row table:style-name="Tabula32.1">
          <table:table-cell table:style-name="Tabula32.A2" office:value-type="string">
            <text:p text:style-name="P12">NOSAUKUMS</text:p>
          </table:table-cell>
          <table:table-cell table:style-name="Tabula32.B2" office:value-type="string">
            <text:p text:style-name="P12">nosaukums</text:p>
          </table:table-cell>
        </table:table-row>
        <table:table-row table:style-name="Tabula32.1">
          <table:table-cell table:style-name="Tabula32.A2" office:value-type="string">
            <text:p text:style-name="P12">KODS</text:p>
          </table:table-cell>
          <table:table-cell table:style-name="Tabula32.B3" office:value-type="string">
            <text:p text:style-name="P12">aizsargājamo teritoriju kods</text:p>
          </table:table-cell>
        </table:table-row>
      </table:table>
      <text:p text:style-name="P7"/>
      <text:p text:style-name="P7"><text:span text:style-name="T2">PAPILDUS SLĀŅI VMDmezniecibas_poly </text:span>– 197 elementi.</text:p>
      <text:p text:style-name="P7">Datu sastādītājs – Valsts Meža Dienests<text:tab/>www.vmd.gov.lv</text:p>
      <table:table table:name="Tabula33" table:style-name="Tabula33">
        <table:table-column table:style-name="Tabula33.A"/>
        <table:table-column table:style-name="Tabula33.B"/>
        <table:table-row table:style-name="Tabula33.1">
          <table:table-cell table:style-name="Tabula33.A1" office:value-type="string">
            <text:p text:style-name="P11">Lauka nosaukums</text:p>
          </table:table-cell>
          <table:table-cell table:style-name="Tabula33.B1" office:value-type="string">
            <text:p text:style-name="P11">Apraksts</text:p>
          </table:table-cell>
        </table:table-row>
        <table:table-row table:style-name="Tabula33.1">
          <table:table-cell table:style-name="Tabula33.A2" office:value-type="string">
            <text:p text:style-name="P12">NOSAUKUMS</text:p>
          </table:table-cell>
          <table:table-cell table:style-name="Tabula33.B2" office:value-type="string">
            <text:p text:style-name="P12">pilsētas nosaukums</text:p>
          </table:table-cell>
        </table:table-row>
        <table:table-row table:style-name="Tabula33.1">
          <table:table-cell table:style-name="Tabula33.A2" office:value-type="string">
            <text:p text:style-name="P12">KODS</text:p>
          </table:table-cell>
          <table:table-cell table:style-name="Tabula33.B3" office:value-type="string">
            <text:p text:style-name="P12">virsmežniecības kods</text:p>
          </table:table-cell>
        </table:table-row>
      </table:table>
      <text:p text:style-name="P7"/>
      <text:p text:style-name="P7"><text:span text:style-name="T2">PAPILDUS SLĀŅI VMDvirsmezniecibas_poly </text:span>– 26 elementi.</text:p>
      <text:p text:style-name="P7">Datu sastādītājs – Valsts Meža Dienests<text:tab/>www.vmd.gov.lv</text:p>
      <table:table table:name="Tabula34" table:style-name="Tabula34">
        <table:table-column table:style-name="Tabula34.A"/>
        <table:table-column table:style-name="Tabula34.B"/>
        <table:table-row table:style-name="Tabula34.1">
          <table:table-cell table:style-name="Tabula34.A1" office:value-type="string">
            <text:p text:style-name="P11">Lauka nosaukums</text:p>
          </table:table-cell>
          <table:table-cell table:style-name="Tabula34.B1" office:value-type="string">
            <text:p text:style-name="P11">Apraksts</text:p>
          </table:table-cell>
        </table:table-row>
        <table:table-row table:style-name="Tabula34.1">
          <table:table-cell table:style-name="Tabula34.A2" office:value-type="string">
            <text:p text:style-name="P12">NOSAUKUMS</text:p>
          </table:table-cell>
          <table:table-cell table:style-name="Tabula34.B2" office:value-type="string">
            <text:p text:style-name="P12">nosaukums</text:p>
          </table:table-cell>
        </table:table-row>
        <table:table-row table:style-name="Tabula34.3">
          <table:table-cell table:style-name="Tabula34.A2" office:value-type="string">
            <text:p text:style-name="P12">KODS</text:p>
          </table:table-cell>
          <table:table-cell table:style-name="Tabula34.B3" office:value-type="string">
            <text:p text:style-name="P12">virsmežniecības kods</text:p>
          </table:table-cell>
        </table:table-row>
      </table:table>
      <text:p text:style-name="P7"/>
      <text:p text:style-name="P7"><text:span text:style-name="T2">PAPILDUS SLĀŅI LVMiecirkni_poly </text:span>– 97 elementi.</text:p>
      <text:p text:style-name="P7">Datu sastādītājs – Valsts akciju sabiedrība „Latvijas valsts meži”<text:tab/>www.lvm.lv</text:p>
      <table:table table:name="Tabula35" table:style-name="Tabula35">
        <table:table-column table:style-name="Tabula35.A"/>
        <table:table-column table:style-name="Tabula35.B"/>
        <table:table-row table:style-name="Tabula35.1">
          <table:table-cell table:style-name="Tabula35.A1" office:value-type="string">
            <text:p text:style-name="P11">Lauka nosaukums</text:p>
          </table:table-cell>
          <table:table-cell table:style-name="Tabula35.B1" office:value-type="string">
            <text:p text:style-name="P11">Apraksts</text:p>
          </table:table-cell>
        </table:table-row>
        <table:table-row table:style-name="Tabula35.1">
          <table:table-cell table:style-name="Tabula35.A2" office:value-type="string">
            <text:p text:style-name="P12">NOSAUKUMS</text:p>
          </table:table-cell>
          <table:table-cell table:style-name="Tabula35.B2" office:value-type="string">
            <text:p text:style-name="P12">nosaukums</text:p>
          </table:table-cell>
        </table:table-row>
        <text:soft-page-break/>
        <table:table-row table:style-name="Tabula35.3">
          <table:table-cell table:style-name="Tabula35.A2" office:value-type="string">
            <text:p text:style-name="P12">KODS</text:p>
          </table:table-cell>
          <table:table-cell table:style-name="Tabula35.B3" office:value-type="string">
            <text:p text:style-name="P12">iecirkņa kods</text:p>
          </table:table-cell>
        </table:table-row>
        <table:table-row table:style-name="Tabula35.3">
          <table:table-cell table:style-name="Tabula35.A2" office:value-type="string">
            <text:p text:style-name="P12">HEKTARI</text:p>
          </table:table-cell>
          <table:table-cell table:style-name="Tabula35.B4" office:value-type="string">
            <text:p text:style-name="P12">iecirkņa platība hektāros</text:p>
          </table:table-cell>
        </table:table-row>
      </table:table>
      <text:p text:style-name="P7"/>
      <text:p text:style-name="P7"><text:span text:style-name="T2">PAPILDUS SLĀŅI LVMmezsaimniecibas_poly </text:span>– 8 elementi.</text:p>
      <text:p text:style-name="P7">Datu sastādītājs – Valsts akciju sabiedrība „Latvijas valsts meži”<text:tab/>www.lvm.lv</text:p>
      <table:table table:name="Tabula36" table:style-name="Tabula36">
        <table:table-column table:style-name="Tabula36.A"/>
        <table:table-column table:style-name="Tabula36.B"/>
        <table:table-row table:style-name="Tabula36.1">
          <table:table-cell table:style-name="Tabula36.A1" office:value-type="string">
            <text:p text:style-name="P11">Lauka nosaukums</text:p>
          </table:table-cell>
          <table:table-cell table:style-name="Tabula36.B1" office:value-type="string">
            <text:p text:style-name="P11">Apraksts</text:p>
          </table:table-cell>
        </table:table-row>
        <table:table-row table:style-name="Tabula36.1">
          <table:table-cell table:style-name="Tabula36.A2" office:value-type="string">
            <text:p text:style-name="P12">NOSAUKUMS</text:p>
          </table:table-cell>
          <table:table-cell table:style-name="Tabula36.B2" office:value-type="string">
            <text:p text:style-name="P12">nosaukums</text:p>
          </table:table-cell>
        </table:table-row>
        <table:table-row table:style-name="Tabula36.3">
          <table:table-cell table:style-name="Tabula36.A2" office:value-type="string">
            <text:p text:style-name="P12">KODS</text:p>
          </table:table-cell>
          <table:table-cell table:style-name="Tabula36.B3" office:value-type="string">
            <text:p text:style-name="P12">mežsaimniecības kods</text:p>
          </table:table-cell>
        </table:table-row>
      </table:table>
      <text:p text:style-name="P7"/>
      <text:p text:style-name="P7"><text:span text:style-name="T2">PAPILDUS SLĀŅI Augsnes_poly </text:span>– 453 elementi.</text:p>
      <text:p text:style-name="P7">Datu sastādītājs – LU ĢZZF www.lu.lv</text:p>
      <table:table table:name="Tabula37" table:style-name="Tabula37">
        <table:table-column table:style-name="Tabula37.A"/>
        <table:table-column table:style-name="Tabula37.B"/>
        <table:table-row table:style-name="Tabula37.1">
          <table:table-cell table:style-name="Tabula37.A1" office:value-type="string">
            <text:p text:style-name="P11">Lauka nosaukums</text:p>
          </table:table-cell>
          <table:table-cell table:style-name="Tabula37.B1" office:value-type="string">
            <text:p text:style-name="P11">Apraksts</text:p>
          </table:table-cell>
        </table:table-row>
        <table:table-row table:style-name="Tabula37.2">
          <table:table-cell table:style-name="Tabula37.A2" office:value-type="string">
            <text:p text:style-name="P12">ID</text:p>
          </table:table-cell>
          <table:table-cell table:style-name="Tabula37.B2" office:value-type="string">
            <text:p text:style-name="P12">augsnes identifikators</text:p>
          </table:table-cell>
        </table:table-row>
        <table:table-row table:style-name="Tabula37.1">
          <table:table-cell table:style-name="Tabula37.A2" office:value-type="string">
            <text:p text:style-name="P12">NOSAUKUMS</text:p>
          </table:table-cell>
          <table:table-cell table:style-name="Tabula37.B3" office:value-type="string">
            <text:p text:style-name="P12">augsnes tipa nosaukums</text:p>
          </table:table-cell>
        </table:table-row>
      </table:table>
      <text:p text:style-name="P7"/>
      <text:p text:style-name="P7"/>
      <text:p text:style-name="P7"><text:span text:style-name="T2">PAPILDUS SLĀŅI iezi_poly </text:span>– 220 elementi.</text:p>
      <text:p text:style-name="P7">Datu sastādītājs – LU ĢZZF www.lu.lv</text:p>
      <table:table table:name="Tabula38" table:style-name="Tabula38">
        <table:table-column table:style-name="Tabula38.A"/>
        <table:table-column table:style-name="Tabula38.B"/>
        <table:table-row table:style-name="Tabula38.1">
          <table:table-cell table:style-name="Tabula38.A1" office:value-type="string">
            <text:p text:style-name="P11">Lauka nosaukums</text:p>
          </table:table-cell>
          <table:table-cell table:style-name="Tabula38.B1" office:value-type="string">
            <text:p text:style-name="P11">Apraksts</text:p>
          </table:table-cell>
        </table:table-row>
        <table:table-row table:style-name="Tabula38.2">
          <table:table-cell table:style-name="Tabula38.A2" office:value-type="string">
            <text:p text:style-name="P12">ID</text:p>
          </table:table-cell>
          <table:table-cell table:style-name="Tabula38.B2" office:value-type="string">
            <text:p text:style-name="P12">ieža identifikators</text:p>
          </table:table-cell>
        </table:table-row>
        <table:table-row table:style-name="Tabula38.1">
          <table:table-cell table:style-name="Tabula38.A2" office:value-type="string">
            <text:p text:style-name="P12">NOSAUKUMS</text:p>
          </table:table-cell>
          <table:table-cell table:style-name="Tabula38.B3" office:value-type="string">
            <text:p text:style-name="P12">ieža veida nosaukums</text:p>
          </table:table-cell>
        </table:table-row>
      </table:table>
      <text:p text:style-name="P7"/>
      <text:p text:style-name="P10">Tehniskā informācija</text:p>
      <text:p text:style-name="P9"/>
      <text:p text:style-name="P7"><text:span text:style-name="T14">TEHNISKĀ INFORMĀCIJA Ramis_line</text:span><text:span text:style-name="T15">.</text:span></text:p>
      <text:p text:style-name="P7">Datu sastādītājs – SIA Envirotech<text:tab/>www.envirotech.lv</text:p>
      <text:p text:style-name="P7"/>
      <text:p text:style-name="P7"><text:span text:style-name="T14">TEHNISKĀ INFORMĀCIJA </text:span><text:span text:style-name="T2">Ramis_mala</text:span></text:p>
      <text:p text:style-name="P7">Datu sastādītājs – SIA Envirotech<text:tab/>www.envirotech.lv</text:p>
      <table:table table:name="Tabula39" table:style-name="Tabula39">
        <table:table-column table:style-name="Tabula39.A"/>
        <table:table-column table:style-name="Tabula39.B"/>
        <table:table-row table:style-name="Tabula39.1">
          <table:table-cell table:style-name="Tabula39.A1" office:value-type="string">
            <text:p text:style-name="P11">Lauka nosaukums</text:p>
          </table:table-cell>
          <table:table-cell table:style-name="Tabula39.B1" office:value-type="string">
            <text:p text:style-name="P11">Apraksts</text:p>
          </table:table-cell>
        </table:table-row>
        <table:table-row table:style-name="Tabula39.1">
          <table:table-cell table:style-name="Tabula39.A2" office:value-type="string">
            <text:p text:style-name="P12">MALA </text:p>
          </table:table-cell>
          <table:table-cell table:style-name="Tabula39.B2" office:value-type="string">
            <text:p text:style-name="P12">papildus atribūts karšu noformēšanai</text:p>
          </table:table-cell>
        </table:table-row>
      </table:table>
      <text:p text:style-name="P7"/>
      <text:p text:style-name="P9">TEHNISKĀ INFORMĀCIJA Ramis_poly</text:p>
      <text:p text:style-name="P7">Datu sastādītājs – SIA Envirotech<text:tab/>www.envirotech.lv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lv" fo:country="LV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501cm" style:auto-text-indent="false" fo:keep-with-next="always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etvars1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7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 Latvija 10</dc:title>
    <meta:initial-creator>Envirotech</meta:initial-creator>
    <meta:creation-date>2011-05-19T14:38:00</meta:creation-date>
    <dc:date>2016-09-23T05:41:31.167840313</dc:date>
    <meta:print-date>2004-02-06T16:19:00</meta:print-date>
    <meta:editing-cycles>67</meta:editing-cycles>
    <meta:editing-duration>PT6H26M36S</meta:editing-duration>
    <meta:generator>LibreOffice/4.2.8.2$Linux_X86_64 LibreOffice_project/420$Build-2</meta:generator>
    <meta:document-statistic meta:table-count="40" meta:image-count="0" meta:object-count="0" meta:page-count="7" meta:paragraph-count="411" meta:word-count="1338" meta:character-count="10854" meta:non-whitespace-character-count="9781"/>
    <meta:user-defined meta:name="_AdHocReviewCycleID" meta:value-type="float">-1922107424</meta:user-defined>
    <meta:user-defined meta:name="_AuthorEmail">jdz@envirotech.lv</meta:user-defined>
    <meta:user-defined meta:name="_AuthorEmailDisplayName">Janis Dzelzitis</meta:user-defined>
    <meta:user-defined meta:name="_EmailSubject">GIS_Latvija`s apraksts</meta:user-defined>
    <meta:user-defined meta:name="_ReviewingToolsShownOnce" meta:value-type="string"/>
  </office:meta>
</office:document-meta>
</file>