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/>
    <style:font-face style:name="FreeSans1" svg:font-family="FreeSans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name-asian="Times New Roman" style:font-weight-asian="bold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 style:master-page-name="Standard">
      <style:paragraph-properties style:page-number="auto"/>
      <style:text-properties style:font-weight-complex="bold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BASZINĀTNES</text:p>
      <text:p text:style-name="P1">BIOLOĢIJA</text:p>
      <text:p text:style-name="P3">Dendroekoloģijas sekcija</text:p>
      <text:p text:style-name="P3"/>
      <text:p text:style-name="P1">Vadītājs: D.Elferts</text:p>
      <text:p text:style-name="P1">31.janvārī, plkst. 9.00</text:p>
      <text:p text:style-name="P1">Bioloģijas fak., 2.aud.</text:p>
      <text:p text:style-name="P1">Kronvalda bulvārī 4.</text:p>
      <text:p text:style-name="P2"/>
      <text:p text:style-name="P2"/>
      <text:p text:style-name="P2">M. Lūkins, J. Zariņš</text:p>
      <text:p text:style-name="Standard">Meža statistiskās inventarizācijas metodikas izmantošana nogabala līmeņa meža inventarizācijas aktualizēšanā: daudzveidības aspekts, potenciāli bioloģiski augstvērtīgo mežu atlase.</text:p>
      <text:p text:style-name="Standard"/>
      <text:p text:style-name="P2">J. Zariņš, J. Donis, M. Lūkins</text:p>
      <text:p text:style-name="Standard">Meža statistiskās inventarizācijas datu izmantošana bioloģiskās daudzveidības struktūru identificēšanai.Koku vainagu datu bāzes veidošana.</text:p>
      <text:p text:style-name="Standard"/>
      <text:p text:style-name="P2">O. Krišāns , J. Rieksts-Riekstiņš, U. Neimane , Ā. Jansons</text:p>
      <text:p text:style-name="Standard">Augusta dzinumu veidošanās parastās priedes jaunaudzēs un to ietekmējošie faktori</text:p>
      <text:p text:style-name="Standard"/>
      <text:p text:style-name="P2">D.Tjarve</text:p>
      <text:p text:style-name="P5">Parasto priežu <text:span text:style-name="T1">Pinus sylvestris</text:span> L. gadskārtu sēriju modeļi</text:p>
      <text:p text:style-name="P5"/>
      <text:p text:style-name="P4">I. Dauškane, A. Treimane</text:p>
      <text:p text:style-name="P5">Kūdras lauka koku un sīkkrūmu vecumstruktūra dabas liegumā “Melnais ezera purvs”</text:p>
      <text:p text:style-name="P5"/>
      <text:p text:style-name="P4">J. Dzenis, D. Elferts</text:p>
      <text:p text:style-name="P5">Parastās priedes un parastās egles gadskārtu platumu mainības izmantošana klimatisko faktoru rekonstrukcijas modeļa izveidei</text:p>
      <text:p text:style-name="P5"/>
      <text:p text:style-name="P4">K. Polmanis, R. Āls, O. Miezīte, A. Dreimanis</text:p>
      <text:p text:style-name="P5">Priežu pumpura tinēja <text:span text:style-name="T1">Blastesthia turionella</text:span> L., syn. <text:span text:style-name="T1">Evetria turionana</text:span> Hb. bojājumi parastās priedes <text:span text:style-name="T1">Pinus sylvestris</text:span> L. Jaunaudžu ekosistēmās</text:p>
      <text:p text:style-name="P5"/>
      <text:p text:style-name="P4">M. Okmanis, O. Miezīte, L. Freimane, J. Ruba</text:p>
      <text:p text:style-name="Standard">Parastās apses <text:span text:style-name="T1">Populus tremula</text:span> L. jaunaudžu apsaimniekošanas riski.</text:p>
      <text:p text:style-name="Standard"/>
      <text:p text:style-name="P2">L. Zdors, J. Donis </text:p>
      <text:p text:style-name="Standard">Malas efekta novērtējums uz stādītas egles augšanu dažāda lieluma audzes atvērumos</text:p>
      <text:p text:style-name="Standard"/>
      <text:p text:style-name="P2">A. Bārdulis, Ā. Jansons, I. Liepa</text:p>
      <text:p text:style-name="Standard">Sakņu biomasas apjoms <text:span text:style-name="T1">Pinus sylvestris</text:span> L. mežaudzēs centrālajā Latvijas daļ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明朝" svg:font-family="'ＭＳ 明朝'" style:font-family-generic="roman"/>
    <style:font-face style:name="FreeSans1" svg:font-family="FreeSans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v" fo:country="LV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lv" fo:country="LV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zis Elferts</meta:initial-creator>
    <meta:creation-date>2013-01-11T13:36:00</meta:creation-date>
    <dc:creator>Didzis Elferts</dc:creator>
    <dc:date>2013-01-11T13:36:00</dc:date>
    <meta:editing-cycles>2</meta:editing-cycles>
    <meta:editing-duration>PT2M</meta:editing-duration>
    <meta:document-statistic meta:table-count="0" meta:image-count="0" meta:object-count="0" meta:page-count="1" meta:paragraph-count="27" meta:word-count="190" meta:character-count="1462" meta:non-whitespace-character-count="1298"/>
    <meta:generator>LibreOffice/3.5$Linux_X86_64 LibreOffice_project/3215f89-f603614-ab984f2-7348103-1225a5b</meta:generator>
    <meta:user-defined meta:name="Informācija 1"/>
    <meta:user-defined meta:name="Informācija 2"/>
    <meta:user-defined meta:name="Informācija 3"/>
    <meta:user-defined meta:name="Informācija 4"/>
  </office:meta>
</office:document-meta>
</file>