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5cm" style:text-autospace="none"/>
    </style:style>
    <style:style style:name="P2" style:family="paragraph" style:parent-style-name="Standard">
      <style:paragraph-properties style:line-height-at-least="0.355cm" style:text-autospace="none"/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" style:family="paragraph" style:parent-style-name="Standard">
      <style:paragraph-properties style:line-height-at-least="0.355cm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Pa9">
      <style:paragraph-properties style:line-height-at-least="0.355cm" style:text-autospace="none"/>
    </style:style>
    <style:style style:name="P5" style:family="paragraph" style:parent-style-name="Pa9">
      <style:paragraph-properties style:line-height-at-least="0.355cm" style:text-autospace="none"/>
      <style:text-properties fo:color="#000000"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" style:family="paragraph" style:parent-style-name="Pa9">
      <style:paragraph-properties style:line-height-at-least="0.355cm" style:text-autospace="none"/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Pa9">
      <style:paragraph-properties style:line-height-at-least="0.355cm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Pa7">
      <style:paragraph-properties fo:margin-top="0cm" fo:margin-bottom="0.071cm" style:line-height-at-least="0.39cm" fo:text-align="center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9" style:family="paragraph" style:parent-style-name="Pa13">
      <style:paragraph-properties style:line-height-at-least="0.355cm" style:text-autospace="none"/>
    </style:style>
    <style:style style:name="P10" style:family="paragraph" style:parent-style-name="Pa13">
      <style:paragraph-properties fo:margin-left="0.6cm" fo:margin-right="0cm" fo:margin-top="0.071cm" fo:margin-bottom="0cm" style:line-height-at-least="0.355cm" fo:text-indent="-0.6cm" style:auto-text-indent="false" style:text-autospace="none">
        <style:tab-stops/>
      </style:paragraph-properties>
    </style:style>
    <style:style style:name="P11" style:family="paragraph" style:parent-style-name="Pa13">
      <style:paragraph-properties fo:margin-left="0.6cm" fo:margin-right="0cm" fo:margin-top="0.071cm" fo:margin-bottom="0cm" style:line-height-at-least="0.355cm" fo:text-indent="-0.6cm" style:auto-text-indent="false" style:text-autospace="none">
        <style:tab-stops/>
      </style:paragraph-properties>
      <style:text-properties fo:color="#000000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" style:family="paragraph" style:parent-style-name="Pa13">
      <style:paragraph-properties fo:margin-left="0.6cm" fo:margin-right="0cm" fo:margin-top="0.071cm" fo:margin-bottom="0cm" style:line-height-at-least="0.355cm" fo:text-indent="-0.6cm" style:auto-text-indent="false" style:text-autospace="none">
        <style:tab-stops/>
      </style:paragraph-properties>
      <style:text-properties fo:color="#000000" style:text-line-through-styl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3" style:family="paragraph" style:parent-style-name="Pa13">
      <style:paragraph-properties fo:margin-left="0.6cm" fo:margin-right="0cm" fo:margin-top="0.071cm" fo:margin-bottom="0cm" style:line-height-at-least="0.355cm" fo:text-indent="-0.6cm" style:auto-text-indent="false" style:text-autospace="none">
        <style:tab-stops/>
      </style:paragraph-properties>
      <style:text-properties fo:color="#000000" style:text-line-through-styl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" style:family="paragraph" style:parent-style-name="Pa11">
      <style:paragraph-properties fo:margin-top="0.071cm" fo:margin-bottom="0cm" style:line-height-at-least="0.355cm" fo:text-align="end" style:justify-single-word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" style:family="text"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color="#000000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" style:family="text"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color="#000000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" style:family="text">
      <style:text-properties fo:color="#000000"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text-line-through-style="none"/>
    </style:style>
    <style:style style:name="T9" style:family="text">
      <style:text-properties style:text-underline-style="none"/>
    </style:style>
    <style:style style:name="T10" style:family="text">
      <style:text-properties fo:font-weight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otānikas un ekoloģijas sekcija</text:p>
      <text:p text:style-name="P14">Vadītājs G. Tabors</text:p>
      <text:p text:style-name="P5">10. februārī plkst. 10.00</text:p>
      <text:p text:style-name="P5">Bioloģijas fakultātē, 6. aud.</text:p>
      <text:p text:style-name="P5">Kronvalda bulv. 4</text:p>
      <text:p text:style-name="P10"><text:span text:style-name="T3">A. Isoda, </text:span><text:span text:style-name="T2">B</text:span><text:span text:style-name="T3">. Laime, </text:span><text:span text:style-name="T2">D</text:span><text:span text:style-name="T3">. Tjarve, A. Piterāns, G.</text:span><text:span text:style-name="T2"> </text:span><text:span text:style-name="T3">Tabors </text:span></text:p>
      <text:p text:style-name="P4"><text:span text:style-name="T2">Veģetācija un augsnes ķīmiskās īpašības pelēkās kāpās ar ložņu kārklu </text:span><text:span text:style-name="T6">Salix repens </text:span><text:span text:style-name="T2">Latvijā.</text:span></text:p>
      <text:p text:style-name="P1"><text:span text:style-name="T2">Salix_repens.pdf</text:span></text:p>
      <text:p text:style-name="P1"><text:span text:style-name="T2"/></text:p>
      <text:p text:style-name="P10"><text:span text:style-name="T3">L. Mizga, </text:span><text:span text:style-name="T2">B</text:span><text:span text:style-name="T3">. Laime, </text:span><text:span text:style-name="T2">D</text:span><text:span text:style-name="T3">. Tjarve, A. Piterāns, K. Kalviškis </text:span></text:p>
      <text:p text:style-name="P6">Pelēko kāpu augāja sukcesijas stadijas Pāvilostā.</text:p>
      <text:p text:style-name="P2">Pelekaas_kaapas.pdf</text:p>
      <text:p text:style-name="P2"><text:span text:style-name="T2"/></text:p>
      <text:p text:style-name="P11">D. Piliksere </text:p>
      <text:p text:style-name="P6">Tīruma nezāļu floras daudzveidība Vidzemes augstienes agroekoloģiskajos apstākļos.</text:p>
      <text:p text:style-name="P2">Tiirumu_nezales.pdf</text:p>
      <text:p text:style-name="P2"><text:span text:style-name="T2"/></text:p>
      <text:p text:style-name="P10"><text:span text:style-name="T3">L. </text:span><text:span text:style-name="T2">S</text:span><text:span text:style-name="T3">trazdiņa, V. </text:span><text:span text:style-name="T2">B</text:span><text:span text:style-name="T3">alodis</text:span></text:p>
      <text:p text:style-name="P4"><text:span text:style-name="T2">Grīšļu </text:span><text:span text:style-name="T6">Carex </text:span><text:span text:style-name="T2">L. dažu morfoloģisko pazīmju variabilitātes raksturojums.</text:span></text:p>
      <text:p text:style-name="P1"><text:span text:style-name="T2">Grisli.pdf</text:span></text:p>
      <text:p text:style-name="P1"><text:span text:style-name="T2"/></text:p>
      <text:p text:style-name="P11">I. Lūce</text:p>
      <text:p text:style-name="P4"><text:span text:style-name="T2">Klimatisko faktoru ietekme uz parastās priedes </text:span><text:span text:style-name="T6">Pinus sylvestris </text:span><text:span text:style-name="T2">L. radiālo pieaugumu augstajos purvos.</text:span></text:p>
      <text:p text:style-name="P1"><text:span text:style-name="T2"/></text:p>
      <text:p text:style-name="P10"><text:span text:style-name="T3">L. </text:span><text:span text:style-name="T2">S</text:span><text:span text:style-name="T3">abule </text:span></text:p>
      <text:p text:style-name="P4"><text:span text:style-name="T2">Eiropas dižskābarža </text:span><text:span text:style-name="T6">Fagus sylvatica </text:span><text:span text:style-name="T2">L. ekoloģija Šķēdes novada mežos.</text:span></text:p>
      <text:p text:style-name="P1"><text:span text:style-name="T2">Eiropas_dizskabardis.pdf</text:span></text:p>
      <text:p text:style-name="P1"><text:span text:style-name="T2"/></text:p>
      <text:p text:style-name="P9"><text:span text:style-name="T3">A. Mežaka, G. </text:span><text:span text:style-name="T2">B</text:span><text:span text:style-name="T3">rumelis, A. Piterans</text:span></text:p>
      <text:p text:style-name="P7">Epifītu sabiedrību ekoloģija dabiskos lapu koku mežu biotopos Latvijā.</text:p>
      <text:p text:style-name="P3">Epifitu_sabiedibu_ekologija.pdf</text:p>
      <text:p text:style-name="P3"><text:span text:style-name="T1"/></text:p>
      <text:p text:style-name="P12">R. Matisons </text:p>
      <text:p text:style-name="P7">Ozolu radiālā augšana sausās un mitrās audzēs.</text:p>
      <text:p text:style-name="P3">Ozolu_augsana.pdf</text:p>
      <text:p text:style-name="P3"><text:span text:style-name="T1"/></text:p>
      <text:p text:style-name="P12">L. Liepiņa</text:p>
      <text:p text:style-name="P7">Atsevišķu Latvijas mežu biotopu arbuskulāro mikorizu sēņu sugu raksturojums.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imes New Roman" fo:font-size="12pt" fo:language="lv" fo:country="LV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9" style:family="paragraph" style:parent-style-name="Standard" style:next-style-name="Standard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Pa7" style:family="paragraph" style:parent-style-name="Standard" style:next-style-name="Standard">
      <style:paragraph-properties fo:margin-top="0cm" fo:margin-bottom="0.071cm" style:line-height-at-least="0.39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Pa11" style:family="paragraph" style:parent-style-name="Standard" style:next-style-name="Standard">
      <style:paragraph-properties fo:margin-top="0.071cm" fo:margin-bottom="0cm"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Pa13" style:family="paragraph" style:parent-style-name="Standard" style:next-style-name="Standard">
      <style:paragraph-properties fo:margin-top="0.071cm" fo:margin-bottom="0cm"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iologs</meta:initial-creator>
    <meta:creation-date>2009-02-10T14:23:16.14</meta:creation-date>
    <meta:document-statistic meta:table-count="0" meta:image-count="0" meta:object-count="0" meta:page-count="1" meta:paragraph-count="30" meta:word-count="147" meta:character-count="1133"/>
    <dc:date>2009-02-10T14:26:30.21</dc:date>
    <dc:creator>Biologs</dc:creator>
    <meta:editing-duration>PT00H03M24S</meta:editing-duration>
    <meta:editing-cycles>1</meta:editing-cycles>
    <meta:generator>OpenOffice.org/3.0$Win32 OpenOffice.org_project/300m9$Build-9358</meta:generator>
  </office:meta>
</office:document-meta>
</file>