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a1" style:family="table">
      <style:table-properties style:width="17.971cm" fo:margin-left="-0.413cm" table:align="left" style:shadow="none" style:writing-mode="lr-tb"/>
    </style:style>
    <style:style style:name="Tabula1.A" style:family="table-column">
      <style:table-column-properties style:column-width="1.434cm"/>
    </style:style>
    <style:style style:name="Tabula1.B" style:family="table-column">
      <style:table-column-properties style:column-width="2.799cm"/>
    </style:style>
    <style:style style:name="Tabula1.C" style:family="table-column">
      <style:table-column-properties style:column-width="3.792cm"/>
    </style:style>
    <style:style style:name="Tabula1.D" style:family="table-column">
      <style:table-column-properties style:column-width="9.945cm"/>
    </style:style>
    <style:style style:name="Tabula1.1" style:family="table-row">
      <style:table-row-properties fo:keep-together="always"/>
    </style:style>
    <style:style style:name="Tabula1.A1" style:family="table-cell">
      <style:table-cell-properties style:vertical-align="top" fo:background-color="#e6e6ff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.D1" style:family="table-cell">
      <style:table-cell-properties style:vertical-align="top" fo:background-color="#e6e6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ula1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1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1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1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1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1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1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1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1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1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1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1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1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1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1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1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1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1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none" style:writing-mode="lr-tb"/>
    </style:style>
    <style:style style:name="Tabula1.D1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1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1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1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1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1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1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1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1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20" style:family="table-cell">
      <style:table-cell-properties style:vertical-align="top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ula1.A2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2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2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2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2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2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2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2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2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2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2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none" style:writing-mode="lr-tb"/>
    </style:style>
    <style:style style:name="Tabula1.D23" style:family="table-cell">
      <style:table-cell-properties style:vertical-align="top" fo:padding-left="0.191cm" fo:padding-right="0.191cm" fo:padding-top="0.101cm" fo:padding-bottom="0.101cm" fo:border-left="0.5pt solid #000000" fo:border-right="0.5pt solid #000000" fo:border-top="0.5pt solid #000000" fo:border-bottom="none" style:writing-mode="lr-tb"/>
    </style:style>
    <style:style style:name="Tabula1.A2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2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none" style:writing-mode="lr-tb"/>
    </style:style>
    <style:style style:name="Tabula1.C2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none" style:writing-mode="lr-tb"/>
    </style:style>
    <style:style style:name="Tabula1.D24" style:family="table-cell">
      <style:table-cell-properties style:vertical-align="top" fo:padding-left="0.191cm" fo:padding-right="0.191cm" fo:padding-top="0.101cm" fo:padding-bottom="0.101cm" fo:border-left="0.5pt solid #000000" fo:border-right="0.5pt solid #000000" fo:border-top="0.5pt solid #000000" fo:border-bottom="none" style:writing-mode="lr-tb"/>
    </style:style>
    <style:style style:name="Tabula1.A2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26" style:family="table-row">
      <style:table-row-properties style:min-row-height="1.566cm" fo:keep-together="always"/>
    </style:style>
    <style:style style:name="Tabula1.A2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2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2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2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2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2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2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2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2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2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2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2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2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2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2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2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3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3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3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3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3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3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3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3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3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3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3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3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3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3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3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3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3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3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3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3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ula1.A3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B3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C3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ula1.D3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background-color="#ffffff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background-color="#ffffff"/>
    </style:style>
    <style:style style:name="P8" style:family="paragraph" style:parent-style-name="Standard">
      <style:text-properties fo:color="#222222" fo:background-color="#ffffff"/>
    </style:style>
    <style:style style:name="P9" style:family="paragraph" style:parent-style-name="Standard">
      <style:text-properties fo:color="#393939" fo:background-color="#f8f8f8"/>
    </style:style>
    <style:style style:name="P10" style:family="paragraph" style:parent-style-name="Standard">
      <style:text-properties style:font-weight-complex="bold"/>
    </style:style>
    <style:style style:name="P1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style:line-height-at-least="0.397cm" fo:background-color="#ffffff">
        <style:background-image/>
      </style:paragraph-properties>
      <style:text-properties fo:color="#000000"/>
    </style:style>
    <style:style style:name="P15" style:family="paragraph" style:parent-style-name="Standard">
      <style:paragraph-properties fo:margin-left="1.699cm" fo:margin-right="0cm" fo:text-indent="-1.676cm" style:auto-text-indent="false">
        <style:tab-stops>
          <style:tab-stop style:position="1.676cm"/>
        </style:tab-stops>
      </style:paragraph-properties>
    </style:style>
    <style:style style:name="P16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ffff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-start text:name="__DdeLink__571_1397910658"/>LU 71. zinātniskās konference :: Bioloģija<text:bookmark-end text:name="__DdeLink__571_1397910658"/></text:h>
      <text:h text:style-name="Heading_20_2" text:outline-level="2"><text:bookmark-start text:name="__DdeLink__573_1397910658"/>Latvijas ūdeņu vides pētījumi un aizsardzības sekcija<text:bookmark-end text:name="__DdeLink__573_1397910658"/></text:h>
      <text:p text:style-name="P15"><text:span text:style-name="T5">Laiks</text:span>:<text:tab/>18.02.2013.</text:p>
      <text:p text:style-name="P15"><text:span text:style-name="T5">Vieta</text:span>:<text:tab/>Latvijas Universitātes Muzeja zāle, Raiņa bulv. 19.</text:p>
      <text:p text:style-name="P15"><text:span text:style-name="T5">Vadītājs</text:span>:<text:tab/>Andris Andrušaitis, <text:bookmark-start text:name="__DdeLink__575_1397910658"/>LU BF Hidrobioloģijas katedra<text:bookmark-end text:name="__DdeLink__575_1397910658"/>.</text:p>
      <text:p text:style-name="P15"><text:span text:style-name="T5">Programmas komiteja</text:span>: Dr. biol. <text:bookmark-start text:name="__DdeLink__6_1397910658"/>Andris <text:bookmark-end text:name="__DdeLink__6_1397910658"/>Andrušaitis, Dr. biol. <text:bookmark-start text:name="__DdeLink__4_1397910658"/>Ivars <text:bookmark-end text:name="__DdeLink__4_1397910658"/>Druvietis, Dr. biol. <text:bookmark-start text:name="__DdeLink__2_1397910658"/>Elmīra<text:bookmark-end text:name="__DdeLink__2_1397910658"/> Boikova un Dr. <text:bookmark-start text:name="__DdeLink__0_1397910658"/>Maija <text:bookmark-start text:name="__DdeLink__8_1397910658"/>Balode<text:bookmark-end text:name="__DdeLink__0_1397910658"/><text:bookmark-end text:name="__DdeLink__8_1397910658"/>. </text:p>
      <text:p text:style-name="Standard"/>
      <text:p text:style-name="Standard">Sākums plkst. 9:30</text:p>
      <text:p text:style-name="Standard"/>
      <table:table table:name="Tabula1" table:style-name="Tabula1">
        <table:table-column table:style-name="Tabula1.A"/>
        <table:table-column table:style-name="Tabula1.B"/>
        <table:table-column table:style-name="Tabula1.C"/>
        <table:table-column table:style-name="Tabula1.D"/>
        <table:table-header-rows>
          <table:table-row table:style-name="Tabula1.1">
            <table:table-cell table:style-name="Tabula1.A1" office:value-type="string">
              <text:p text:style-name="P11">N.P.K.</text:p>
            </table:table-cell>
            <table:table-cell table:style-name="Tabula1.A1" office:value-type="string">
              <text:p text:style-name="P13">Laiks</text:p>
            </table:table-cell>
            <table:table-cell table:style-name="Tabula1.A1" office:value-type="string">
              <text:p text:style-name="P13">Ators(i)</text:p>
            </table:table-cell>
            <table:table-cell table:style-name="Tabula1.D1" office:value-type="string">
              <text:p text:style-name="P13">Nosaukums</text:p>
            </table:table-cell>
          </table:table-row>
        </table:table-header-rows>
        <table:table-row table:style-name="Tabula1.1">
          <table:table-cell table:style-name="Tabula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ula1.1">
          <table:table-cell table:style-name="Tabula1.A3" office:value-type="string">
            <text:p text:style-name="Standard"><text:s/></text:p>
          </table:table-cell>
          <table:table-cell table:style-name="Tabula1.B3" office:value-type="string">
            <text:p text:style-name="Standard">09:00 – 9:30</text:p>
          </table:table-cell>
          <table:table-cell table:style-name="Tabula1.C3" office:value-type="string">
            <text:p text:style-name="P1"/>
          </table:table-cell>
          <table:table-cell table:style-name="Tabula1.D3" office:value-type="string">
            <text:p text:style-name="Standard">Dalībnieku reģistrācija</text:p>
          </table:table-cell>
        </table:table-row>
        <table:table-row table:style-name="Tabula1.1">
          <table:table-cell table:style-name="Tabula1.A4" table:number-columns-spanned="4" office:value-type="string">
            <text:p text:style-name="P2">SALDŪDEŅU SISTĒMAS vada Dr. biol. Andris Andrušaitis</text:p>
          </table:table-cell>
          <table:covered-table-cell/>
          <table:covered-table-cell/>
          <table:covered-table-cell/>
        </table:table-row>
        <table:table-row table:style-name="Tabula1.1">
          <table:table-cell table:style-name="Tabula1.A5" office:value-type="string">
            <text:p text:style-name="Standard">1.</text:p>
          </table:table-cell>
          <table:table-cell table:style-name="Tabula1.B5" office:value-type="string">
            <text:p text:style-name="Standard">9:30 – 10.00</text:p>
          </table:table-cell>
          <table:table-cell table:style-name="Tabula1.C5" office:value-type="string">
            <text:p text:style-name="Standard">Alfons Piterāns</text:p>
          </table:table-cell>
          <table:table-cell table:style-name="Tabula1.D5" office:value-type="string">
            <text:p text:style-name="Standard">H. Skujas dzīve un darbs</text:p>
          </table:table-cell>
        </table:table-row>
        <table:table-row table:style-name="Tabula1.1">
          <table:table-cell table:style-name="Tabula1.A6" office:value-type="string">
            <text:p text:style-name="Standard">2.</text:p>
          </table:table-cell>
          <table:table-cell table:style-name="Tabula1.B6" office:value-type="string">
            <text:p text:style-name="Standard">10:00 – 10:25</text:p>
          </table:table-cell>
          <table:table-cell table:style-name="Tabula1.C6" office:value-type="string">
            <text:p text:style-name="P4">Jolanta Jēkabsone</text:p>
          </table:table-cell>
          <table:table-cell table:style-name="Tabula1.D6" office:value-type="string">
            <text:p text:style-name="Standard">Slocenes upes hidromorfoloģiskais raksturojums</text:p>
          </table:table-cell>
        </table:table-row>
        <table:table-row table:style-name="Tabula1.1">
          <table:table-cell table:style-name="Tabula1.A7" office:value-type="string">
            <text:p text:style-name="Standard">3.</text:p>
          </table:table-cell>
          <table:table-cell table:style-name="Tabula1.B7" office:value-type="string">
            <text:p text:style-name="Standard">10:25 – 10:50</text:p>
          </table:table-cell>
          <table:table-cell table:style-name="Tabula1.C7" office:value-type="string">
            <text:p text:style-name="Standard">Santa Vaļule</text:p>
          </table:table-cell>
          <table:table-cell table:style-name="Tabula1.D7" office:value-type="string">
            <text:p text:style-name="Standard">Dienvidsusējas ūdens ķīmiskā sastāva sezonālā mainība Neretas ciemā</text:p>
          </table:table-cell>
        </table:table-row>
        <table:table-row table:style-name="Tabula1.1">
          <table:table-cell table:style-name="Tabula1.A8" office:value-type="string">
            <text:p text:style-name="Standard">4.</text:p>
          </table:table-cell>
          <table:table-cell table:style-name="Tabula1.B8" office:value-type="string">
            <text:p text:style-name="Standard">10:50 – 11:15</text:p>
          </table:table-cell>
          <table:table-cell table:style-name="Tabula1.C8" office:value-type="string">
            <text:p text:style-name="Standard"><text:span text:style-name="T2">Roberts Šiliņš, </text:span>Arkādijs Poppels, Ivars Druvietis</text:p>
          </table:table-cell>
          <table:table-cell table:style-name="Tabula1.D8" office:value-type="string">
            <text:p text:style-name="Standard">Limnoloģisko pētījumu gada cikls Engures ezerā</text:p>
          </table:table-cell>
        </table:table-row>
        <table:table-row table:style-name="Tabula1.1">
          <table:table-cell table:style-name="Tabula1.A9" office:value-type="string">
            <text:p text:style-name="P1"/>
          </table:table-cell>
          <table:table-cell table:style-name="Tabula1.B9" office:value-type="string">
            <text:p text:style-name="Standard">11:15 – 11:35</text:p>
          </table:table-cell>
          <table:table-cell table:style-name="Tabula1.C9" office:value-type="string">
            <text:p text:style-name="Standard"><text:span text:style-name="quoted2"><text:span text:style-name="T1">KAFIJA</text:span></text:span></text:p>
          </table:table-cell>
          <table:table-cell table:style-name="Tabula1.D9" office:value-type="string">
            <text:p text:style-name="P1"/>
          </table:table-cell>
        </table:table-row>
        <table:table-row table:style-name="Tabula1.1">
          <table:table-cell table:style-name="Tabula1.A10" table:number-columns-spanned="4" office:value-type="string">
            <text:p text:style-name="P2">Vada Dr. biol. Ivars Druvietis</text:p>
          </table:table-cell>
          <table:covered-table-cell/>
          <table:covered-table-cell/>
          <table:covered-table-cell/>
        </table:table-row>
        <table:table-row table:style-name="Tabula1.1">
          <table:table-cell table:style-name="Tabula1.A11" office:value-type="string">
            <text:p text:style-name="Standard">5.</text:p>
          </table:table-cell>
          <table:table-cell table:style-name="Tabula1.B11" office:value-type="string">
            <text:p text:style-name="Standard">11:35 – 12:00</text:p>
          </table:table-cell>
          <table:table-cell table:style-name="Tabula1.C11" office:value-type="string">
            <text:p text:style-name="P4"><text:span text:style-name="T2">Dāvis Gruberts</text:span>, Jana Paidere</text:p>
          </table:table-cell>
          <table:table-cell table:style-name="Tabula1.D11" office:value-type="string">
            <text:p text:style-name="P4">Daugavas fitoplanktona un zooplanktona pētījumi 2011. gada pavasarī,<text:span text:style-name="apple-converted-space"> </text:span>izmantojot Lagranža metodi</text:p>
          </table:table-cell>
        </table:table-row>
        <table:table-row table:style-name="Tabula1.1">
          <table:table-cell table:style-name="Tabula1.A12" office:value-type="string">
            <text:p text:style-name="Standard">6.</text:p>
          </table:table-cell>
          <table:table-cell table:style-name="Tabula1.B12" office:value-type="string">
            <text:p text:style-name="Standard">12:00 – 12:25</text:p>
          </table:table-cell>
          <table:table-cell table:style-name="Tabula1.C12" office:value-type="string">
            <text:p text:style-name="Standard">Linda Uzule</text:p>
          </table:table-cell>
          <table:table-cell table:style-name="Tabula1.D12" office:value-type="string">
            <text:p text:style-name="Standard">Vides faktoru ietekme uz augstāko ūdensaugu sastāvu un sastopamību Abavas baseina upēs</text:p>
          </table:table-cell>
        </table:table-row>
        <table:table-row table:style-name="Tabula1.1">
          <table:table-cell table:style-name="Tabula1.A13" office:value-type="string">
            <text:p text:style-name="Standard">7.</text:p>
          </table:table-cell>
          <table:table-cell table:style-name="Tabula1.B13" office:value-type="string">
            <text:p text:style-name="Standard">12:25 – 12:50</text:p>
          </table:table-cell>
          <table:table-cell table:style-name="Tabula1.C13" office:value-type="string">
            <text:p text:style-name="Standard">Inga Konošonoka</text:p>
          </table:table-cell>
          <table:table-cell table:style-name="Tabula1.D13" office:value-type="string">
            <text:p text:style-name="Standard">Perifītisko kramaļģu sabiedrības mazajās upēs Igaunijas pierobežā</text:p>
          </table:table-cell>
        </table:table-row>
        <table:table-row table:style-name="Tabula1.1">
          <table:table-cell table:style-name="Tabula1.A14" table:number-columns-spanned="4" office:value-type="string">
            <text:p text:style-name="P6">12:50 – 13:50 <text:s text:c="9"/>PUSDIENAS</text:p>
          </table:table-cell>
          <table:covered-table-cell/>
          <table:covered-table-cell/>
          <table:covered-table-cell/>
        </table:table-row>
        <table:table-row table:style-name="Tabula1.1">
          <table:table-cell table:style-name="Tabula1.A15" table:number-columns-spanned="4" office:value-type="string">
            <text:p text:style-name="P2">Vada Dr. biol. Elmīra Boikova<text:span text:style-name="T3"> </text:span></text:p>
          </table:table-cell>
          <table:covered-table-cell/>
          <table:covered-table-cell/>
          <table:covered-table-cell/>
        </table:table-row>
        <table:table-row table:style-name="Tabula1.1">
          <table:table-cell table:style-name="Tabula1.A16" office:value-type="string">
            <text:p text:style-name="Standard">8.</text:p>
          </table:table-cell>
          <table:table-cell table:style-name="Tabula1.B16" office:value-type="string">
            <text:p text:style-name="Standard">13:50 – 14:15</text:p>
          </table:table-cell>
          <table:table-cell table:style-name="Tabula1.C16" office:value-type="string">
            <text:p text:style-name="Standard">Māra Harju</text:p>
          </table:table-cell>
          <table:table-cell table:style-name="Tabula1.D16" office:value-type="string">
            <text:p text:style-name="P7">Makrozoobentosa sabiedrības Imulas upē lejpus Vānes un Matkules notekūdeņu attīrīšanas iekārtām</text:p>
          </table:table-cell>
        </table:table-row>
        <table:table-row table:style-name="Tabula1.1">
          <table:table-cell table:style-name="Tabula1.A17" office:value-type="string">
            <text:p text:style-name="Standard">9.</text:p>
          </table:table-cell>
          <table:table-cell table:style-name="Tabula1.B17" office:value-type="string">
            <text:p text:style-name="Standard">14:15 – 14:40</text:p>
          </table:table-cell>
          <table:table-cell table:style-name="Tabula1.C17" office:value-type="string">
            <text:p text:style-name="P8">Elmīra Boikova</text:p>
          </table:table-cell>
          <table:table-cell table:style-name="Tabula1.D17" office:value-type="string">
            <text:p text:style-name="Standard">Autotrofais piko un nanoplanktons Rīgas līča piekrastes ūdeņos</text:p>
          </table:table-cell>
        </table:table-row>
        <table:table-row table:style-name="Tabula1.1">
          <table:table-cell table:style-name="Tabula1.A18" office:value-type="string">
            <text:p text:style-name="Standard">10.</text:p>
          </table:table-cell>
          <table:table-cell table:style-name="Tabula1.B18" office:value-type="string">
            <text:p text:style-name="Standard">14:40– 15:05</text:p>
          </table:table-cell>
          <table:table-cell table:style-name="Tabula1.C18" office:value-type="string">
            <text:p text:style-name="P4">Ivars Putnis</text:p>
          </table:table-cell>
          <table:table-cell table:style-name="Tabula1.D18" office:value-type="string">
            <text:p text:style-name="Standard">Rīgas jūras līča ekosistēmas <text:span text:style-name="T5">Ecopath</text:span> modelis</text:p>
          </table:table-cell>
        </table:table-row>
        <table:table-row table:style-name="Tabula1.1">
          <table:table-cell table:style-name="Tabula1.A19" office:value-type="string">
            <text:p text:style-name="P1"/>
          </table:table-cell>
          <table:table-cell table:style-name="Tabula1.B19" office:value-type="string">
            <text:p text:style-name="Standard">15:05– 15:30</text:p>
          </table:table-cell>
          <table:table-cell table:style-name="Tabula1.C19" office:value-type="string">
            <text:p text:style-name="P5">KAFIJA</text:p>
          </table:table-cell>
          <table:table-cell table:style-name="Tabula1.D19" office:value-type="string">
            <text:p text:style-name="P1"/>
          </table:table-cell>
        </table:table-row>
        <table:table-row table:style-name="Tabula1.1">
          <table:table-cell table:style-name="Tabula1.A20" table:number-columns-spanned="4" office:value-type="string">
            <text:p text:style-name="P2">EKOTOKSIKOLOĢIJA, vada Dr. Maija Balode</text:p>
          </table:table-cell>
          <table:covered-table-cell/>
          <table:covered-table-cell/>
          <table:covered-table-cell/>
        </table:table-row>
        <table:table-row table:style-name="Tabula1.1">
          <table:table-cell table:style-name="Tabula1.A21" office:value-type="string">
            <text:p text:style-name="Standard">11.</text:p>
          </table:table-cell>
          <table:table-cell table:style-name="Tabula1.B21" office:value-type="string">
            <text:p text:style-name="Standard">15:30 - 15:55</text:p>
          </table:table-cell>
          <table:table-cell table:style-name="Tabula1.C21" office:value-type="string">
            <text:p text:style-name="Standard"><text:span text:style-name="T2">Liene Muzikante</text:span>, Rūta Pedece, Maija Balode, Vija Jurgensone</text:p>
          </table:table-cell>
          <table:table-cell table:style-name="Tabula1.D21" office:value-type="string">
            <text:p text:style-name="Standard">Plastmasas izplatība ūdens vidē un tās potenciālā ietekme uz hidrobiontiem</text:p>
          </table:table-cell>
        </table:table-row>
        <text:soft-page-break/>
        <table:table-row table:style-name="Tabula1.1">
          <table:table-cell table:style-name="Tabula1.A22" office:value-type="string">
            <text:p text:style-name="Standard">12.</text:p>
          </table:table-cell>
          <table:table-cell table:style-name="Tabula1.B22" office:value-type="string">
            <text:p text:style-name="Standard">15:55 – 16:20</text:p>
          </table:table-cell>
          <table:table-cell table:style-name="Tabula1.C22" office:value-type="string">
            <text:p text:style-name="P4"><text:span text:style-name="T2">Rūta Pedece</text:span>, Liene Muzikante, Evita Strode, Maija Balode</text:p>
          </table:table-cell>
          <table:table-cell table:style-name="Tabula1.D22" office:value-type="string">
            <text:p text:style-name="P8">Plastmasas materiālu izdalīto vielu ietekme uz sānpelžu sugu izdzīvotību</text:p>
          </table:table-cell>
        </table:table-row>
        <table:table-row table:style-name="Tabula1.1">
          <table:table-cell table:style-name="Tabula1.A23" office:value-type="string">
            <text:p text:style-name="Standard">13.</text:p>
          </table:table-cell>
          <table:table-cell table:style-name="Tabula1.B23" office:value-type="string">
            <text:p text:style-name="Standard">16:20 – 16:45</text:p>
          </table:table-cell>
          <table:table-cell table:style-name="Tabula1.C23" office:value-type="string">
            <text:p text:style-name="P7"><text:span text:style-name="T2">Laura Celma</text:span>, Evita Strode, Maija Balode</text:p>
          </table:table-cell>
          <table:table-cell table:style-name="Tabula1.D23" office:value-type="string">
            <text:p text:style-name="P9">Temperatūras ietekme uz vara, kadmija un cinka toksicitātes izpausmēm iesāļūdens sānpeldēm <text:span text:style-name="T4">Monoporeia</text:span> <text:span text:style-name="T4">affinis</text:span> un <text:span text:style-name="T4">Corophium</text:span> <text:span text:style-name="T4">volutator</text:span>. </text:p>
          </table:table-cell>
        </table:table-row>
        <table:table-row table:style-name="Tabula1.1">
          <table:table-cell table:style-name="Tabula1.A24" office:value-type="string">
            <text:p text:style-name="Standard">14. </text:p>
          </table:table-cell>
          <table:table-cell table:style-name="Tabula1.B24" office:value-type="string">
            <text:p text:style-name="Standard">16:45<text:bookmark-start text:name="__DdeLink__579_1397910658"/> – <text:bookmark-end text:name="__DdeLink__579_1397910658"/>17:10</text:p>
          </table:table-cell>
          <table:table-cell table:style-name="Tabula1.C24" office:value-type="string">
            <text:p text:style-name="P7"><text:span text:style-name="T2">Ieva Putna</text:span>, Evita Strode, Liene Muzikante, Agnija Skuja, Elga Parele, Maija Balode, Ingrīda Puriņa</text:p>
          </table:table-cell>
          <table:table-cell table:style-name="Tabula1.D24" office:value-type="string">
            <text:p text:style-name="P9">Latvijas NAI notekūdeņu ekotoksicitāte un to izplūdes vietas ekoloģiskās kvalitātes novērtējums pēc makrozoobentosa organismiem.</text:p>
          </table:table-cell>
        </table:table-row>
        <table:table-row table:style-name="Tabula1.1">
          <table:table-cell table:style-name="Tabula1.A25" table:number-columns-spanned="4" office:value-type="string">
            <text:p text:style-name="P2">STENDA REFERĀTI</text:p>
          </table:table-cell>
          <table:covered-table-cell/>
          <table:covered-table-cell/>
          <table:covered-table-cell/>
        </table:table-row>
        <table:table-row table:style-name="Tabula1.26">
          <table:table-cell table:style-name="Tabula1.A26" office:value-type="string">
            <text:p text:style-name="Standard">1.</text:p>
          </table:table-cell>
          <table:table-cell table:style-name="Tabula1.B26" office:value-type="string">
            <text:p text:style-name="P4"/>
          </table:table-cell>
          <table:table-cell table:style-name="Tabula1.C26" office:value-type="string">
            <text:p text:style-name="P4">Dace Brigmane</text:p>
          </table:table-cell>
          <table:table-cell table:style-name="Tabula1.D26" office:value-type="string">
            <text:p text:style-name="P4">Baltijas jūras (Irbes šaurums) zooplanktona izmēru struktūra un biomasa pavasara sezonā</text:p>
          </table:table-cell>
        </table:table-row>
        <table:table-row table:style-name="Tabula1.1">
          <table:table-cell table:style-name="Tabula1.A27" office:value-type="string">
            <text:p text:style-name="Standard">2.</text:p>
          </table:table-cell>
          <table:table-cell table:style-name="Tabula1.B27" office:value-type="string">
            <text:p text:style-name="Standard"/>
          </table:table-cell>
          <table:table-cell table:style-name="Tabula1.C27" office:value-type="string">
            <text:p text:style-name="Standard">Liene Morkāne</text:p>
          </table:table-cell>
          <table:table-cell table:style-name="Tabula1.D27" office:value-type="string">
            <text:p text:style-name="Standard">Repšu (<text:span text:style-name="T4">Coregonus albula</text:span>) barošanās Latvijas ezeros</text:p>
          </table:table-cell>
        </table:table-row>
        <table:table-row table:style-name="Tabula1.1">
          <table:table-cell table:style-name="Tabula1.A28" office:value-type="string">
            <text:p text:style-name="Standard">3.</text:p>
          </table:table-cell>
          <table:table-cell table:style-name="Tabula1.B28" office:value-type="string">
            <text:p text:style-name="P4"/>
          </table:table-cell>
          <table:table-cell table:style-name="Tabula1.C28" office:value-type="string">
            <text:p text:style-name="P4">Lauma Vizule</text:p>
          </table:table-cell>
          <table:table-cell table:style-name="Tabula1.D28" office:value-type="string">
            <text:p text:style-name="Standard">Carnikavas Garezeru makrofītu veģetācijas raksturojums un to ekoloģiskā stāvokļa novērtējums</text:p>
          </table:table-cell>
        </table:table-row>
        <table:table-row table:style-name="Tabula1.1">
          <table:table-cell table:style-name="Tabula1.A29" office:value-type="string">
            <text:p text:style-name="Standard">4.</text:p>
          </table:table-cell>
          <table:table-cell table:style-name="Tabula1.B29" office:value-type="string">
            <text:p text:style-name="P4"/>
          </table:table-cell>
          <table:table-cell table:style-name="Tabula1.C29" office:value-type="string">
            <text:p text:style-name="P4">Irīna Kuļikova, Zinta Seisuma</text:p>
          </table:table-cell>
          <table:table-cell table:style-name="Tabula1.D29" office:value-type="string">
            <text:p text:style-name="P4">Smago metālu koncentrācijas Rīgas līča piekrastes augos</text:p>
          </table:table-cell>
        </table:table-row>
        <table:table-row table:style-name="Tabula1.1">
          <table:table-cell table:style-name="Tabula1.A30" office:value-type="string">
            <text:p text:style-name="Standard">5.</text:p>
          </table:table-cell>
          <table:table-cell table:style-name="Tabula1.B30" office:value-type="string">
            <text:p text:style-name="Standard"/>
          </table:table-cell>
          <table:table-cell table:style-name="Tabula1.C30" office:value-type="string">
            <text:p text:style-name="Standard">Evija Lakotko</text:p>
          </table:table-cell>
          <table:table-cell table:style-name="Tabula1.D30" office:value-type="string">
            <text:p text:style-name="P10">Lazdonas grupas ezeru kaskādes autotrofo organismu strukturālās izmaiņas antropogēnās ietekmes rezultātā.</text:p>
          </table:table-cell>
        </table:table-row>
        <table:table-row table:style-name="Tabula1.1">
          <table:table-cell table:style-name="Tabula1.A31" office:value-type="string">
            <text:p text:style-name="Standard">6.</text:p>
          </table:table-cell>
          <table:table-cell table:style-name="Tabula1.B31" office:value-type="string">
            <text:p text:style-name="Standard"><text:span text:style-name="T6"/></text:p>
          </table:table-cell>
          <table:table-cell table:style-name="Tabula1.C31" office:value-type="string">
            <text:p text:style-name="Standard">Ilga Kokorīte, <text:span text:style-name="T6">Andreas Brand,</text:span><text:span text:style-name="apple-converted-space"><text:span text:style-name="T6"> </text:span></text:span><text:span text:style-name="T6">Bernhard Wehrli</text:span></text:p>
          </table:table-cell>
          <table:table-cell table:style-name="Tabula1.D31" office:value-type="string">
            <text:p text:style-name="Standard">Jonselektīvo elektrodu izmantošanas iespējas ūdenstilpju kvalitātes pētījumos</text:p>
          </table:table-cell>
        </table:table-row>
        <table:table-row table:style-name="Tabula1.1">
          <table:table-cell table:style-name="Tabula1.A32" office:value-type="string">
            <text:p text:style-name="Standard">7.</text:p>
          </table:table-cell>
          <table:table-cell table:style-name="Tabula1.B32" office:value-type="string">
            <text:p text:style-name="Standard"/>
          </table:table-cell>
          <table:table-cell table:style-name="Tabula1.C32" office:value-type="string">
            <text:p text:style-name="Standard">Karina Stankeviča</text:p>
          </table:table-cell>
          <table:table-cell table:style-name="Tabula1.D32" office:value-type="string">
            <text:p text:style-name="Standard">Paleoveģetācijas izpēte un tās satura atspoguļojums sapropeļa sastāvā</text:p>
          </table:table-cell>
        </table:table-row>
        <table:table-row table:style-name="Tabula1.1">
          <table:table-cell table:style-name="Tabula1.A33" office:value-type="string">
            <text:p text:style-name="Standard">8.</text:p>
          </table:table-cell>
          <table:table-cell table:style-name="Tabula1.B33" office:value-type="string">
            <text:p text:style-name="Standard"/>
          </table:table-cell>
          <table:table-cell table:style-name="Tabula1.C33" office:value-type="string">
            <text:p text:style-name="Standard">Jana Paidere, Artūrs Škute, Dāvis Gruberts</text:p>
          </table:table-cell>
          <table:table-cell table:style-name="Tabula1.D33" office:value-type="string">
            <text:p text:style-name="Standard">Zooplanktona cenožu struktūras mainība Daugavas vidusteces posmā pavasara palu periodā 2007. gadā</text:p>
          </table:table-cell>
        </table:table-row>
        <table:table-row table:style-name="Tabula1.1">
          <table:table-cell table:style-name="Tabula1.A34" office:value-type="string">
            <text:p text:style-name="Standard">9.</text:p>
          </table:table-cell>
          <table:table-cell table:style-name="Tabula1.B34" office:value-type="string">
            <text:p text:style-name="P4"/>
          </table:table-cell>
          <table:table-cell table:style-name="Tabula1.C34" office:value-type="string">
            <text:p text:style-name="P4">Mihails Pupiņš, Aija Pupiņa</text:p>
          </table:table-cell>
          <table:table-cell table:style-name="Tabula1.D34" office:value-type="string">
            <text:p text:style-name="P4">Invasive fish<text:span text:style-name="apple-converted-space"> </text:span><text:span text:style-name="T5">Perccottus glenii</text:span><text:span text:style-name="apple-converted-space"> </text:span>(Perciformes: Gobioidei: Odontobutidae) distribution in catchment basins of salmonid lakes in Latvia, posteris</text:p>
          </table:table-cell>
        </table:table-row>
        <table:table-row table:style-name="Tabula1.1">
          <table:table-cell table:style-name="Tabula1.A35" office:value-type="string">
            <text:p text:style-name="Standard">10.</text:p>
          </table:table-cell>
          <table:table-cell table:style-name="Tabula1.B35" office:value-type="string">
            <text:p text:style-name="P3"/>
          </table:table-cell>
          <table:table-cell table:style-name="Tabula1.C35" office:value-type="string">
            <text:p text:style-name="P3">I. Bārda, I. Puriņa, E. Rimša, M. Jansons</text:p>
          </table:table-cell>
          <table:table-cell table:style-name="Tabula1.D35" office:value-type="string">
            <text:p text:style-name="P14">Bioloģikso efektu novērtējums Rīgas līcī, izmanotjot enzimātiskos biomarķierus Baltijas plakangliemenēs <text:span text:style-name="T4">Macoma balthic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v" fo:country="LV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v" fo:country="LV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Free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quoted2" style:family="text" style:parent-style-name="Default_20_Paragraph_20_Font"/>
    <style:style style:name="signatu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tvijas ūdeņu vides pētījumi un aizsardzības sekcija</dc:title>
    <meta:initial-creator>Inga</meta:initial-creator>
    <meta:creation-date>2012-12-10T13:51:00</meta:creation-date>
    <dc:creator>Karlo </dc:creator>
    <dc:date>2013-02-01T14:08:49</dc:date>
    <meta:editing-cycles>27</meta:editing-cycles>
    <meta:editing-duration>PT2H22M51S</meta:editing-duration>
    <dc:subject>LU 71. zinātniskās konference :: Bioloģija</dc:subject>
    <meta:generator>LibreOffice/3.5$Linux_X86_64 LibreOffice_project/3215f89-f603614-ab984f2-7348103-1225a5b</meta:generator>
    <meta:document-statistic meta:table-count="1" meta:image-count="0" meta:object-count="0" meta:page-count="2" meta:paragraph-count="110" meta:word-count="488" meta:character-count="3525" meta:non-whitespace-character-count="3132"/>
    <meta:user-defined meta:name="Informācija 1"/>
    <meta:user-defined meta:name="Informācija 2"/>
    <meta:user-defined meta:name="Informācija 3"/>
    <meta:user-defined meta:name="Informācija 4"/>
  </office:meta>
</office:document-meta>
</file>