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133000001327D5CA5E49BB88D7E.png" manifest:media-type="image/png"/>
  <manifest:file-entry manifest:full-path="Pictures/10000201000000580000001F6F24D45EEF6F2F1B.png" manifest:media-type="image/png"/>
  <manifest:file-entry manifest:full-path="Pictures/10000000000000020000000E66431A8C71DFEFCC.png" manifest:media-type="image/png"/>
  <manifest:file-entry manifest:full-path="Pictures/1000000000000020000000204B249CA79A42C6D7.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ira Mono1" svg:font-family="'Fira Mono'" style:font-pitch="fixed"/>
    <style:font-face style:name="Arial Unicode MS" svg:font-family="'Arial Unicode MS'" style:font-pitch="variable"/>
    <style:font-face style:name="DejaVu Sans" svg:font-family="'DejaVu Sans'" style:font-pitch="variable"/>
    <style:font-face style:name="Drukaatie burti2" svg:font-family="'Drukaatie burti'" style:font-adornments="Viegls" style:font-pitch="variable"/>
    <style:font-face style:name="Fira Mono" svg:font-family="'Fira Mono'" style:font-pitch="variable"/>
    <style:font-face style:name="Liberation Serif1" svg:font-family="'Liberation Serif'" style:font-adornments="Regular" style:font-pitch="variable"/>
    <style:font-face style:name="Linux Libertine O2" svg:font-family="'Linux Libertine O'" style:font-pitch="variable"/>
    <style:font-face style:name="Linux Libertine O" svg:font-family="'Linux Libertine O'" style:font-adornments="Parasts" style:font-pitch="variable"/>
    <style:font-face style:name="Linux Libertine O3" svg:font-family="'Linux Libertine O'" style:font-adornments="Regular" style:font-pitch="variable"/>
    <style:font-face style:name="Lobster 1.4" svg:font-family="'Lobster 1.4'" style:font-pitch="variable"/>
    <style:font-face style:name="Lobster 1.41" svg:font-family="'Lobster 1.4'" style:font-adornments="Regular" style:font-pitch="variable"/>
    <style:font-face style:name="Tahoma" svg:font-family="Tahoma" style:font-pitch="variable"/>
    <style:font-face style:name="Drukaatie burti1" svg:font-family="'Drukaatie burti'" style:font-family-generic="roman" style:font-pitch="variable"/>
    <style:font-face style:name="Drukaatie burti" svg:font-family="'Drukaatie burti'" style:font-adornments="Viegls" style:font-family-generic="roman" style:font-pitch="variable"/>
    <style:font-face style:name="Fira Mono2" svg:font-family="'Fira Mono'" style:font-family-generic="roman" style:font-pitch="variable"/>
    <style:font-face style:name="Liberation Sans2" svg:font-family="'Liberation Sans'" style:font-family-generic="roman" style:font-pitch="variable"/>
    <style:font-face style:name="Liberation Serif2" svg:font-family="'Liberation Serif'" style:font-family-generic="roman" style:font-pitch="variable"/>
    <style:font-face style:name="Liberation Serif3" svg:font-family="'Liberation Serif'" style:font-adornments="Regular" style:font-family-generic="roman" style:font-pitch="variable"/>
    <style:font-face style:name="Linux Libertine O1" svg:font-family="'Linux Libertine O'"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Liberation Serif" svg:font-family="'Liberation Serif'" style:font-adornments="Regular" style:font-family-generic="swiss" style:font-pitch="variable"/>
    <style:font-face style:name="Bitstream Vera Sans" svg:font-family="'Bitstream Vera Sans'" style:font-family-generic="system" style:font-pitch="variable"/>
    <style:font-face style:name="DejaVu Sans1" svg:font-family="'DejaVu Sans'" style:font-family-generic="system" style:font-pitch="variable"/>
    <style:font-face style:name="Droid Sans Devanagari" svg:font-family="'Droid Sans Devanagari'" style:font-family-generic="system" style:font-pitch="variable"/>
    <style:font-face style:name="Source Han Sans CN" svg:font-family="'Source Han Sans CN'"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number:date-style style:name="D4">
      <number:day number:style="long"/>
      <number:text>.</number:text>
      <number:month number:style="long"/>
      <number:text>.</number:text>
      <number:year number:style="long"/>
    </number:dat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svg:stroke-color="#000000" draw:fill="none" draw:fill-color="#ffffff" draw:textarea-horizontal-align="center" draw:textarea-vertical-align="bottom" draw:auto-grow-height="true" draw:auto-grow-width="true" fo:min-height="1.123cm" fo:min-width="16.72cm"/>
      <style:paragraph-properties style:writing-mode="lr-tb"/>
    </style:style>
    <style:style style:name="gr2" style:family="graphic">
      <style:graphic-properties style:protect="size"/>
    </style:style>
    <style:style style:name="gr3" style:family="graphic" style:parent-style-name="Tabulas_20_ailes_20_virsraksts">
      <style:graphic-properties fo:min-height="1.15cm" fo:min-width="2.794cm"/>
      <style:paragraph-properties style:writing-mode="lr-tb"/>
    </style:style>
    <style:style style:name="gr4" style:family="graphic" style:parent-style-name="Tabulas_20_šūna">
      <style:graphic-properties fo:min-height="0.94cm" fo:min-width="2.394cm"/>
      <style:paragraph-properties style:writing-mode="lr-tb"/>
    </style:style>
    <style:style style:name="gr5" style:family="graphic" style:parent-style-name="Tabulas_20_šūna_20_gaiā">
      <style:graphic-properties fo:min-height="0.94cm" fo:min-width="2.394cm"/>
      <style:paragraph-properties style:writing-mode="lr-tb"/>
    </style:style>
    <style:style style:name="gr6" style:family="graphic" style:parent-style-name="Tabulas_20_ailes_20_virsraksts">
      <style:graphic-properties fo:min-height="1.15cm" fo:min-width="6.706cm"/>
      <style:paragraph-properties style:writing-mode="lr-tb"/>
    </style:style>
    <style:style style:name="gr7" style:family="graphic" style:parent-style-name="Tabulas_20_šūna">
      <style:graphic-properties fo:min-height="0.939cm" fo:min-width="6.306cm"/>
      <style:paragraph-properties style:writing-mode="lr-tb"/>
    </style:style>
    <style:style style:name="gr8" style:family="graphic" style:parent-style-name="Tabulas_20_šūna_20_gaiā">
      <style:graphic-properties fo:min-height="0.941cm" fo:min-width="6.306cm"/>
      <style:paragraph-properties style:writing-mode="lr-tb"/>
    </style:style>
    <style:style style:name="gr9" style:family="graphic" style:parent-style-name="Tabulas_20_šūna_20_gaiā">
      <style:graphic-properties fo:min-height="0.94cm" fo:min-width="6.306cm"/>
      <style:paragraph-properties style:writing-mode="lr-tb"/>
    </style:style>
    <style:style style:name="gr10" style:family="graphic" style:parent-style-name="Tabulas_20_ailes_20_virsraksts">
      <style:graphic-properties fo:min-height="1.15cm" fo:min-width="6.709cm"/>
      <style:paragraph-properties style:writing-mode="lr-tb"/>
    </style:style>
    <style:style style:name="gr11" style:family="graphic" style:parent-style-name="Tabulas_20_šūna">
      <style:graphic-properties fo:min-height="0.939cm" fo:min-width="6.309cm"/>
      <style:paragraph-properties style:writing-mode="lr-tb"/>
    </style:style>
    <style:style style:name="gr12" style:family="graphic" style:parent-style-name="Tabulas_20_šūna_20_gaiā">
      <style:graphic-properties fo:min-height="0.941cm" fo:min-width="6.309cm"/>
      <style:paragraph-properties style:writing-mode="lr-tb"/>
    </style:style>
    <style:style style:name="gr13" style:family="graphic" style:parent-style-name="Tabulas_20_šūna_20_gaiā">
      <style:graphic-properties fo:min-height="0.94cm" fo:min-width="6.309cm"/>
      <style:paragraph-properties style:writing-mode="lr-tb"/>
    </style:style>
    <style:style style:name="gr14" style:family="graphic" style:parent-style-name="Tabulas_20_šūna_20_gaiā">
      <style:graphic-properties fo:min-height="0.941cm" fo:min-width="2.394cm"/>
      <style:paragraph-properties style:writing-mode="lr-tb"/>
    </style:style>
    <style:style style:name="gr15" style:family="graphic" style:parent-style-name="Tabulas_20_ailes_20_virsraksts">
      <style:graphic-properties fo:min-height="1.179cm" fo:min-width="2.045cm"/>
      <style:paragraph-properties style:writing-mode="lr-tb"/>
    </style:style>
    <style:style style:name="gr16" style:family="graphic" style:parent-style-name="Tabulas_20_šūna">
      <style:graphic-properties fo:min-height="0.962cm" fo:min-width="1.65cm"/>
      <style:paragraph-properties style:writing-mode="lr-tb"/>
    </style:style>
    <style:style style:name="gr17" style:family="graphic" style:parent-style-name="Tabulas_20_šūna_20_gaiā">
      <style:graphic-properties fo:min-height="0.961cm" fo:min-width="1.65cm"/>
      <style:paragraph-properties style:writing-mode="lr-tb"/>
    </style:style>
    <style:style style:name="gr18" style:family="graphic" style:parent-style-name="Tabulas_20_ailes_20_virsraksts">
      <style:graphic-properties fo:min-height="1.177cm" fo:min-width="4cm"/>
      <style:paragraph-properties style:writing-mode="lr-tb"/>
    </style:style>
    <style:style style:name="gr19" style:family="graphic" style:parent-style-name="Tabulas_20_šūna">
      <style:graphic-properties fo:min-height="0.96cm" fo:min-width="3.6cm"/>
      <style:paragraph-properties style:writing-mode="lr-tb"/>
    </style:style>
    <style:style style:name="gr20" style:family="graphic" style:parent-style-name="Tabulas_20_šūna_20_gaiā">
      <style:graphic-properties fo:min-height="0.96cm" fo:min-width="3.6cm"/>
      <style:paragraph-properties style:writing-mode="lr-tb"/>
    </style:style>
    <style:style style:name="gr21" style:family="graphic" style:parent-style-name="Tabulas_20_šūna">
      <style:graphic-properties fo:min-height="0.961cm" fo:min-width="3.6cm"/>
      <style:paragraph-properties style:writing-mode="lr-tb"/>
    </style:style>
    <style:style style:name="gr22" style:family="graphic" style:parent-style-name="Tabulas_20_ailes_20_virsraksts">
      <style:graphic-properties fo:min-height="1.177cm" fo:min-width="3cm"/>
      <style:paragraph-properties style:writing-mode="lr-tb"/>
    </style:style>
    <style:style style:name="gr23" style:family="graphic" style:parent-style-name="Tabulas_20_šūna">
      <style:graphic-properties fo:min-height="0.96cm" fo:min-width="2.6cm"/>
      <style:paragraph-properties style:writing-mode="lr-tb"/>
    </style:style>
    <style:style style:name="gr24" style:family="graphic" style:parent-style-name="Tabulas_20_šūna_20_gaiā">
      <style:graphic-properties fo:min-height="0.96cm" fo:min-width="2.6cm"/>
      <style:paragraph-properties style:writing-mode="lr-tb"/>
    </style:style>
    <style:style style:name="gr25" style:family="graphic" style:parent-style-name="Tabulas_20_šūna">
      <style:graphic-properties fo:min-height="0.961cm" fo:min-width="2.6cm"/>
      <style:paragraph-properties style:writing-mode="lr-tb"/>
    </style:style>
    <style:style style:name="gr26" style:family="graphic" style:parent-style-name="Tabulas_20_ailes_20_virsraksts">
      <style:graphic-properties fo:min-height="1.177cm" fo:min-width="6cm"/>
      <style:paragraph-properties style:writing-mode="lr-tb"/>
    </style:style>
    <style:style style:name="gr27" style:family="graphic" style:parent-style-name="Tabulas_20_šūna">
      <style:graphic-properties fo:min-height="0.96cm" fo:min-width="5.6cm"/>
    </style:style>
    <style:style style:name="gr28" style:family="graphic" style:parent-style-name="Tabulas_20_šūna_20_gaiā">
      <style:graphic-properties fo:min-height="0.96cm" fo:min-width="5.6cm"/>
    </style:style>
    <style:style style:name="gr29" style:family="graphic" style:parent-style-name="Tabulas_20_šūna">
      <style:graphic-properties fo:min-height="0.961cm" fo:min-width="5.6cm"/>
    </style:style>
    <style:style style:name="gr30" style:family="graphic" style:parent-style-name="standard">
      <style:graphic-properties draw:fill-color="#dddddd" draw:textarea-horizontal-align="center" draw:textarea-vertical-align="middle"/>
    </style:style>
    <style:style style:name="gr31" style:family="graphic" style:parent-style-name="standard">
      <style:graphic-properties draw:fill-color="#dddddd" draw:textarea-horizontal-align="justify" draw:textarea-vertical-align="middle" draw:auto-grow-height="false" fo:min-height="18.25cm" fo:min-width="17.6cm"/>
    </style:style>
    <style:style style:name="gr32" style:family="graphic" style:parent-style-name="standard">
      <style:graphic-properties draw:fill-color="#000000" draw:textarea-horizontal-align="justify" draw:textarea-vertical-align="middle" draw:auto-grow-height="false" fo:min-height="0.497cm" fo:min-width="0.514cm"/>
      <style:paragraph-properties style:writing-mode="lr-tb"/>
    </style:style>
    <style:style style:name="gr33" style:family="graphic" style:parent-style-name="standard">
      <style:graphic-properties svg:stroke-color="#ff007f" draw:marker-start="Arrow" draw:marker-start-width="0.3cm" draw:marker-end="Circle" draw:marker-end-width="0.3cm" draw:textarea-horizontal-align="center" draw:textarea-vertical-align="middle"/>
    </style:style>
    <style:style style:name="gr34" style:family="graphic" style:parent-style-name="standard">
      <style:graphic-properties svg:stroke-color="#ff7f00" draw:marker-start="Circle" draw:marker-start-width="0.3cm" draw:marker-end="Circle" draw:marker-end-width="0.3cm" draw:textarea-horizontal-align="center" draw:textarea-vertical-align="middle"/>
    </style:style>
    <style:style style:name="gr35" style:family="graphic" style:parent-style-name="objectwithoutfill">
      <style:graphic-properties svg:stroke-color="#5f9f5f" draw:marker-start="Circle" draw:marker-end="Circle" draw:marker-end-width="0.3cm" draw:fill="none" draw:textarea-horizontal-align="center" draw:textarea-vertical-align="middle"/>
    </style:style>
    <style:style style:name="gr36" style:family="graphic" style:parent-style-name="standard">
      <style:graphic-properties draw:fill-color="#3fbe3f" draw:textarea-horizontal-align="center" draw:textarea-vertical-align="middle"/>
    </style:style>
    <style:style style:name="gr37" style:family="graphic" style:parent-style-name="standard">
      <style:graphic-properties draw:fill-color="#00ff7f" draw:textarea-horizontal-align="center" draw:textarea-vertical-align="middle"/>
    </style:style>
    <style:style style:name="gr38" style:family="graphic" style:parent-style-name="standard">
      <style:graphic-properties draw:fill-color="#b2b2b2" draw:textarea-horizontal-align="justify" draw:textarea-vertical-align="middle" draw:auto-grow-height="false" fo:min-height="18.25cm" fo:min-width="17.6cm"/>
    </style:style>
    <style:style style:name="gr39" style:family="graphic" style:parent-style-name="standard">
      <style:graphic-properties draw:fill-color="#ffff00" draw:textarea-horizontal-align="justify" draw:textarea-vertical-align="middle" draw:auto-grow-height="false" fo:min-height="18.25cm" fo:min-width="17.6cm"/>
    </style:style>
    <style:style style:name="gr40" style:family="graphic" style:parent-style-name="standard">
      <style:graphic-properties draw:fill-color="#0093d9" draw:textarea-horizontal-align="center" draw:textarea-vertical-align="middle"/>
    </style:style>
    <style:style style:name="gr41" style:family="graphic" style:parent-style-name="Tabulas_20_ailes_20_virsraksts">
      <style:graphic-properties fo:min-height="1.15cm" fo:min-width="9.5cm"/>
      <style:paragraph-properties style:writing-mode="lr-tb"/>
    </style:style>
    <style:style style:name="gr42" style:family="graphic" style:parent-style-name="Tabulas_20_šūna">
      <style:graphic-properties draw:fill-color="#0093d9" fo:min-height="0.94cm" fo:min-width="2.394cm"/>
    </style:style>
    <style:style style:name="gr43" style:family="graphic" style:parent-style-name="Tabulas_20_šūna_20_gaiā">
      <style:graphic-properties draw:fill-color="#3fbe3f" fo:min-height="0.94cm" fo:min-width="2.394cm"/>
    </style:style>
    <style:style style:name="gr44" style:family="graphic" style:parent-style-name="Tabulas_20_šūna">
      <style:graphic-properties draw:fill-color="#ffff00" fo:min-height="0.94cm" fo:min-width="2.394cm"/>
    </style:style>
    <style:style style:name="gr45" style:family="graphic" style:parent-style-name="Tabulas_20_šūna_20_gaiā">
      <style:graphic-properties draw:fill-color="#00ff7f" fo:min-height="0.94cm" fo:min-width="2.394cm"/>
    </style:style>
    <style:style style:name="gr46" style:family="graphic" style:parent-style-name="Tabulas_20_šūna_20_gaiā">
      <style:graphic-properties draw:fill-color="#b2b2b2" fo:min-height="0.941cm" fo:min-width="2.394cm"/>
    </style:style>
    <style:style style:name="gr47" style:family="graphic" style:parent-style-name="standard">
      <style:graphic-properties draw:fill-color="#d2d02b" draw:textarea-horizontal-align="center" draw:textarea-vertical-align="middle"/>
    </style:style>
    <style:style style:name="gr48" style:family="graphic" style:parent-style-name="standard">
      <style:graphic-properties draw:fill-color="#d2d02b" draw:textarea-horizontal-align="justify" draw:textarea-vertical-align="middle" draw:auto-grow-height="false" fo:min-height="18.25cm" fo:min-width="17.6cm"/>
    </style:style>
    <style:style style:name="gr49" style:family="graphic" style:parent-style-name="standard">
      <style:graphic-properties draw:fill-color="#00ffff" draw:textarea-horizontal-align="center" draw:textarea-vertical-align="middle"/>
    </style:style>
    <style:style style:name="gr50" style:family="graphic" style:parent-style-name="Tabulas_20_šūna">
      <style:graphic-properties draw:fill-color="#d2d02b" fo:min-height="0.962cm" fo:min-width="1.65cm"/>
    </style:style>
    <style:style style:name="gr51" style:family="graphic" style:parent-style-name="Tabulas_20_šūna_20_gaiā">
      <style:graphic-properties draw:fill-color="#00fff0" fo:min-height="0.961cm" fo:min-width="1.65cm"/>
    </style:style>
    <style:style style:name="gr52" style:family="graphic" style:parent-style-name="Tabulas_20_ailes_20_virsraksts">
      <style:graphic-properties fo:min-height="1.18cm" fo:min-width="6.05cm"/>
      <style:paragraph-properties style:writing-mode="lr-tb"/>
    </style:style>
    <style:style style:name="pr1" style:family="presentation" style:parent-style-name="Titullapa-title">
      <style:graphic-properties draw:auto-grow-height="true" fo:min-height="9.244cm"/>
      <style:paragraph-properties style:writing-mode="lr-tb"/>
    </style:style>
    <style:style style:name="pr2" style:family="presentation" style:parent-style-name="Titullapa-outline1">
      <style:graphic-properties draw:auto-grow-height="true" fo:min-height="3.803cm"/>
      <style:paragraph-properties style:writing-mode="lr-tb"/>
    </style:style>
    <style:style style:name="pr3" style:family="presentation" style:parent-style-name="Titullapa-notes">
      <style:graphic-properties draw:fill-color="#ffffff" draw:auto-grow-height="true" fo:min-height="15cm"/>
      <style:paragraph-properties style:writing-mode="lr-tb"/>
    </style:style>
    <style:style style:name="pr4" style:family="presentation" style:parent-style-name="Pamatteksts-title">
      <style:graphic-properties draw:auto-grow-height="true" fo:min-height="3.511cm"/>
      <style:paragraph-properties style:writing-mode="lr-tb"/>
    </style:style>
    <style:style style:name="pr5" style:family="presentation" style:parent-style-name="Pamatteksts-outline1">
      <style:graphic-properties draw:auto-grow-height="true" fo:min-height="15.463cm"/>
      <style:paragraph-properties style:writing-mode="lr-tb"/>
    </style:style>
    <style:style style:name="pr6" style:family="presentation" style:parent-style-name="Pamatteksts-notes">
      <style:graphic-properties draw:auto-grow-height="true" fo:min-height="15cm"/>
      <style:paragraph-properties style:writing-mode="lr-tb"/>
    </style:style>
    <style:style style:name="pr7" style:family="presentation" style:parent-style-name="Pamatteksts-title">
      <style:graphic-properties fo:min-height="3.511cm"/>
      <style:paragraph-properties style:writing-mode="lr-tb"/>
    </style:style>
    <style:style style:name="pr8" style:family="presentation" style:parent-style-name="Pamatteksts-outline1">
      <style:graphic-properties fo:min-height="15.463cm"/>
      <style:paragraph-properties style:writing-mode="lr-tb"/>
    </style:style>
    <style:style style:name="pr9" style:family="presentation" style:parent-style-name="Pamatteksts-notes">
      <style:graphic-properties draw:fill-color="#ffffff" draw:auto-grow-height="true" fo:min-height="15cm"/>
      <style:paragraph-properties style:writing-mode="lr-tb"/>
    </style:style>
    <style:style style:name="pr10" style:family="presentation" style:parent-style-name="Pamatteksts-outline1">
      <style:graphic-properties fo:min-height="15.549cm"/>
      <style:paragraph-properties style:writing-mode="lr-tb"/>
    </style:style>
    <style:style style:name="pr11" style:family="presentation" style:parent-style-name="Pamatteksts-title">
      <style:graphic-properties fo:min-height="3.863cm"/>
      <style:paragraph-properties style:writing-mode="lr-tb"/>
    </style:style>
    <style:style style:name="pr12" style:family="presentation" style:parent-style-name="Titullapa-title">
      <style:graphic-properties draw:auto-grow-height="true" fo:min-height="9.243cm"/>
      <style:paragraph-properties style:writing-mode="lr-tb"/>
    </style:style>
    <style:style style:name="pr13" style:family="presentation" style:parent-style-name="Pamatteksts-title">
      <style:graphic-properties draw:auto-grow-height="true" fo:min-height="3.51cm"/>
      <style:paragraph-properties style:writing-mode="lr-tb"/>
    </style:style>
    <style:style style:name="pr14" style:family="presentation" style:parent-style-name="Pamatteksts-outline1">
      <style:graphic-properties fo:min-height="15.355cm"/>
      <style:paragraph-properties style:writing-mode="lr-tb"/>
    </style:style>
    <style:style style:name="pr15" style:family="presentation" style:parent-style-name="Pamatteksts-title">
      <style:graphic-properties fo:min-height="3.51cm"/>
      <style:paragraph-properties style:writing-mode="lr-tb"/>
    </style:style>
    <style:style style:name="pr16" style:family="presentation" style:parent-style-name="Pamatteksts-outline1">
      <style:graphic-properties fo:min-height="13.135cm"/>
      <style:paragraph-properties style:writing-mode="lr-tb"/>
    </style:style>
    <style:style style:name="pr17" style:family="presentation" style:parent-style-name="Pamatteksts-outline1">
      <style:graphic-properties fo:min-height="12.18cm"/>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text-properties style:font-name="Linux Libertine O2" fo:font-size="28pt" fo:text-shadow="none" fo:font-weight="bold" style:font-size-asian="28pt" style:font-weight-asian="bold" style:font-size-complex="28pt" style:font-weight-complex="bold"/>
    </style:style>
    <style:style style:name="P3" style:family="paragraph">
      <loext:graphic-properties draw:fill-color="#ffffff"/>
    </style:style>
    <style:style style:name="P4" style:family="paragraph">
      <loext:graphic-properties draw:fill-color="#dddddd"/>
      <style:paragraph-properties fo:text-align="center"/>
    </style:style>
    <style:style style:name="P5" style:family="paragraph">
      <loext:graphic-properties draw:fill-color="#000000"/>
      <style:paragraph-properties fo:text-align="center"/>
      <style:text-properties fo:color="#ffffff" loext:opacity="100%" style:font-name="Lobster 1.4" fo:font-size="16pt" fo:font-weight="normal" style:font-size-asian="16pt" style:font-weight-asian="normal" style:font-size-complex="16pt" style:font-weight-complex="normal"/>
    </style:style>
    <style:style style:name="P6" style:family="paragraph">
      <loext:graphic-properties draw:fill="none"/>
      <style:paragraph-properties fo:text-align="center"/>
    </style:style>
    <style:style style:name="P7" style:family="paragraph">
      <loext:graphic-properties draw:fill-color="#3fbe3f"/>
      <style:paragraph-properties fo:text-align="center"/>
    </style:style>
    <style:style style:name="P8" style:family="paragraph">
      <loext:graphic-properties draw:fill-color="#00ff7f"/>
      <style:paragraph-properties fo:text-align="center"/>
    </style:style>
    <style:style style:name="P9" style:family="paragraph">
      <loext:graphic-properties draw:fill-color="#b2b2b2"/>
      <style:paragraph-properties fo:text-align="center"/>
    </style:style>
    <style:style style:name="P10" style:family="paragraph">
      <loext:graphic-properties draw:fill-color="#ffff00"/>
      <style:paragraph-properties fo:text-align="center"/>
    </style:style>
    <style:style style:name="P11" style:family="paragraph">
      <loext:graphic-properties draw:fill-color="#0093d9"/>
      <style:paragraph-properties fo:text-align="center"/>
    </style:style>
    <style:style style:name="P12" style:family="paragraph">
      <loext:graphic-properties draw:fill-color="#0093d9"/>
    </style:style>
    <style:style style:name="P13" style:family="paragraph">
      <loext:graphic-properties draw:fill-color="#3fbe3f"/>
    </style:style>
    <style:style style:name="P14" style:family="paragraph">
      <loext:graphic-properties draw:fill-color="#ffff00"/>
    </style:style>
    <style:style style:name="P15" style:family="paragraph">
      <loext:graphic-properties draw:fill-color="#00ff7f"/>
    </style:style>
    <style:style style:name="P16" style:family="paragraph">
      <loext:graphic-properties draw:fill-color="#b2b2b2"/>
    </style:style>
    <style:style style:name="P17" style:family="paragraph">
      <loext:graphic-properties draw:fill-color="#d2d02b"/>
      <style:paragraph-properties fo:text-align="center"/>
    </style:style>
    <style:style style:name="P18" style:family="paragraph">
      <loext:graphic-properties draw:fill-color="#00ffff"/>
      <style:paragraph-properties fo:text-align="center"/>
    </style:style>
    <style:style style:name="P19" style:family="paragraph">
      <loext:graphic-properties draw:fill-color="#d2d02b"/>
    </style:style>
    <style:style style:name="P20" style:family="paragraph">
      <loext:graphic-properties draw:fill-color="#00fff0"/>
    </style:style>
    <style:style style:name="T1" style:family="text">
      <style:text-properties style:font-name="Linux Libertine O2" fo:font-size="28pt" fo:font-style="italic" fo:text-shadow="none" fo:font-weight="bold" style:font-size-asian="28pt" style:font-style-asian="italic" style:font-weight-asian="bold" style:font-size-complex="28pt" style:font-style-complex="italic"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text-position="33% 58%"/>
    </style:style>
    <style:style style:name="T5" style:family="text">
      <style:text-properties style:text-underline-style="solid" style:text-underline-width="auto" style:text-underline-color="font-color"/>
    </style:style>
    <style:style style:name="T6" style:family="text">
      <style:text-properties fo:color="#807e00" loext:opacity="100%" fo:font-weight="bold" style:font-weight-asian="bold" style:font-weight-complex="bold"/>
    </style:style>
    <style:style style:name="T7" style:family="text">
      <style:text-properties fo:color="#0000ff" loext:opacity="100%" fo:font-weight="bold" style:font-weight-asian="bold" style:font-weight-complex="bold"/>
    </style:style>
    <style:style style:name="T8" style:family="text">
      <style:text-properties fo:color="#ff00ff" loext:opacity="100%"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color="#ffffff" loext:opacity="100%" style:font-name="Lobster 1.4" fo:font-size="16pt" fo:font-weight="normal" style:font-size-asian="16pt" style:font-weight-asian="normal" style:font-size-complex="16pt" style:font-weight-complex="normal"/>
    </style:style>
    <style:style style:name="T11" style:family="text">
      <style:text-properties fo:font-size="22pt" style:font-size-asian="22pt" style:font-size-complex="22pt"/>
    </style:style>
    <style:style style:name="T12" style:family="text">
      <style:text-properties fo:font-size="22pt" fo:font-style="italic" style:font-size-asian="22pt" style:font-style-asian="italic" style:font-size-complex="22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DejaVu Sans'" style:font-style-name="Condensed" style:font-family-generic="swiss"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Telpisko datu digitālā apstrāde</presentation:header-decl>
      <presentation:footer-decl presentation:name="ftr1">© Kārlis Kalviškis</presentation:footer-decl>
      <presentation:date-time-decl presentation:name="dtd1" presentation:source="current-date" style:data-style-name="D4"/>
      <presentation:date-time-decl presentation:name="dtd2" presentation:source="current-date" style:data-style-name="D8"/>
      <draw:page draw:name="Klasifikatori" draw:style-name="dp1" draw:master-page-name="Titullapa" presentation:presentation-page-layout-name="AL1T19" presentation:use-date-time-name="dtd1">
        <office:forms form:automatic-focus="false" form:apply-design-mode="false"/>
        <draw:frame presentation:style-name="pr1" draw:layer="layout" svg:width="22.511cm" svg:height="9.244cm" svg:x="4.997cm" svg:y="5.33cm" presentation:class="title" presentation:user-transformed="true">
          <draw:text-box>
            <text:p>Klasifikatoru izveide un pielietojums</text:p>
          </draw:text-box>
        </draw:frame>
        <draw:frame presentation:style-name="pr2" draw:layer="layout" svg:width="19.938cm" svg:height="3.803cm" svg:x="8.062cm" svg:y="17.197cm" presentation:class="outline" presentation:user-transformed="true">
          <draw:text-box>
            <text:list text:style-name="L2">
              <text:list-item>
                <text:p text:style-name="P1">2021. gada 6. novembrī</text:p>
              </text:list-item>
            </text:list>
          </draw:text-box>
        </draw:frame>
        <draw:frame draw:style-name="gr1" draw:text-style-name="P2" draw:layer="layout" svg:width="16.72cm" svg:height="1.123cm" svg:x="9.265cm" svg:y="15.031cm">
          <draw:text-box>
            <text:p text:style-name="P1"><text:span text:style-name="T1">Kārlis Kalviškis</text:span></text:p>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1" presentation:class="page"/>
          <draw:frame presentation:style-name="pr3" draw:text-style-name="P3" draw:layer="layout" svg:width="7.4cm" svg:height="15cm" svg:x="20.4cm" svg:y="1cm" presentation:class="notes" presentation:placeholder="true">
            <draw:text-box/>
          </draw:frame>
        </presentation:notes>
      </draw:page>
      <draw:page draw:name="Objekta ID" draw:style-name="dp1" draw:master-page-name="Pamatteksts" presentation:presentation-page-layout-name="AL2T1" presentation:use-date-time-name="dtd1">
        <office:forms form:automatic-focus="false" form:apply-design-mode="false"/>
        <draw:frame presentation:style-name="pr4" draw:layer="layout" svg:width="26cm" svg:height="3.511cm" svg:x="1.014cm" svg:y="0.643cm" presentation:class="title" presentation:user-transformed="true">
          <draw:text-box>
            <text:p>Ieraksta (objekta, klases) <text:span text:style-name="T2">ID</text:span></text:p>
          </draw:text-box>
        </draw:frame>
        <draw:frame presentation:style-name="pr5" draw:layer="layout" svg:width="26cm" svg:height="15.463cm" svg:x="1.014cm" svg:y="4.423cm" presentation:class="outline" presentation:user-transformed="true">
          <draw:text-box>
            <text:list text:style-name="L3">
              <text:list-item>
                <text:p>ID – <text:span text:style-name="T2">identity</text:span> – vienuma iezīme. Izmanto ieraksta atpazīšanai. Ar tā palīdzību datubāzē iespējams savstarpēji sasaistīt vairākas tabulas.</text:p>
              </text:list-item>
              <text:list-item>
                <text:p>Vienam <text:span text:style-name="T2">ID</text:span><text:span text:style-name="T3"> var atbilst viens un tikai viens </text:span><text:span text:style-name="T3">objekts.</text:span></text:p>
              </text:list-item>
              <text:list-item>
                <text:p>Var tikt veidots automātiski.</text:p>
              </text:list-item>
              <text:list-item>
                <text:p>Varbūt būt cilvēka veidots, piemēram, parauglaukumu numuri.</text:p>
              </text:list-item>
              <text:list-item>
                <text:p>UUID (<text:span text:style-name="T2">Universally unique identifier</text:span>) – datora veidota 128 bitu virkne, ko parasti pieraksta kā 32 heksadecimālos simbolus. Pavisam iespējami 3,4 × 10<text:span text:style-name="T4">38</text:span> unikālu simbolu. Iespējamība, ka varētu tikt <text:s/>izveidoti divi <text:s/>vienādi <text:span text:style-name="T2">UUID</text:span>, ir diezgan maza.</text:p>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2" presentation:class="page"/>
          <draw:frame presentation:style-name="pr6" draw:layer="layout" svg:width="7.4cm" svg:height="15cm" svg:x="20.4cm" svg:y="1cm" presentation:class="notes" presentation:placeholder="true">
            <draw:text-box/>
          </draw:frame>
        </presentation:notes>
      </draw:page>
      <draw:page draw:name="ID pieraksts" draw:style-name="dp1" draw:master-page-name="Pamatteksts" presentation:presentation-page-layout-name="AL2T1" presentation:use-date-time-name="dtd1">
        <office:forms form:automatic-focus="false" form:apply-design-mode="false"/>
        <draw:frame presentation:style-name="pr7" draw:layer="layout" svg:width="26cm" svg:height="3.511cm" svg:x="1.014cm" svg:y="0.643cm" presentation:class="title" presentation:user-transformed="true">
          <draw:text-box>
            <text:p><text:span text:style-name="T2">ID</text:span> pieraksts</text:p>
          </draw:text-box>
        </draw:frame>
        <draw:frame presentation:style-name="pr8" draw:layer="layout" svg:width="26cm" svg:height="15.463cm" svg:x="1.014cm" svg:y="4.423cm" presentation:class="outline" presentation:user-transformed="true">
          <draw:text-box>
            <text:list text:style-name="L3">
              <text:list-item>
                <text:p>Piemēram, ja atvēlēti divi baiti:</text:p>
                <text:list>
                  <text:list-item>
                    <text:p>ja izmanto simbolus (<text:span text:style-name="T5">cilvēkam saprotams </text:span><text:span text:style-name="T5">pieraksts</text:span>), tad 00 – 99 (100 varianti), iesaistot burtus, var iegūt (26 + 10)²= 1296 variantus;</text:p>
                  </text:list-item>
                  <text:list-item>
                    <text:p>ja izmanto bināro pierakstu (<text:span text:style-name="T5">tikai datoram </text:span><text:span text:style-name="T5">saprotams pieraksts</text:span>), tad ar diviem baitiem var nokodēt 2<text:span text:style-name="T4">16</text:span> = 65536 variantus.</text:p>
                  </text:list-item>
                </text:list>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3" presentation:class="page"/>
          <draw:frame presentation:style-name="pr9" draw:text-style-name="P3" draw:layer="layout" svg:width="7.4cm" svg:height="15cm" svg:x="20.4cm" svg:y="1cm" presentation:class="notes" presentation:placeholder="true">
            <draw:text-box/>
          </draw:frame>
        </presentation:notes>
      </draw:page>
      <draw:page draw:name="Klases kods" draw:style-name="dp1" draw:master-page-name="Pamatteksts" presentation:presentation-page-layout-name="AL2T1" presentation:use-date-time-name="dtd1">
        <office:forms form:automatic-focus="false" form:apply-design-mode="false"/>
        <draw:frame presentation:style-name="pr7" draw:layer="layout" svg:width="26cm" svg:height="3.511cm" svg:x="1.014cm" svg:y="0.643cm" presentation:class="title" presentation:user-transformed="true">
          <draw:text-box>
            <text:p>Klasifikatora klases <text:span text:style-name="T2">ID</text:span></text:p>
          </draw:text-box>
        </draw:frame>
        <draw:frame presentation:style-name="pr10" draw:layer="layout" svg:width="26cm" svg:height="15.549cm" svg:x="1.014cm" svg:y="4.423cm" presentation:class="outline" presentation:user-transformed="true">
          <draw:text-box>
            <text:list text:style-name="L3">
              <text:list-item>
                <text:p>Klases <text:span text:style-name="T2">ID</text:span>.</text:p>
                <text:list>
                  <text:list-item>
                    <text:p>Vienam <text:span text:style-name="T2">ID</text:span> atbilst tikai viena klase.</text:p>
                  </text:list-item>
                  <text:list-item>
                    <text:p>Veido pēc kārtas:</text:p>
                    <text:list>
                      <text:list-item>
                        <text:p>nevar iespraust sarakstā pa vidu jaunu <text:span text:style-name="T2">ID</text:span>;</text:p>
                      </text:list-item>
                      <text:list-item>
                        <text:p>pašā <text:span text:style-name="T2">ID</text:span> nav iekodēta papildus informācija par objektu.</text:p>
                      </text:list-item>
                    </text:list>
                  </text:list-item>
                </text:list>
              </text:list-item>
              <text:list-item>
                <text:p>Objekta <text:span text:style-name="T2">klases kods</text:span>.</text:p>
                <text:list>
                  <text:list-item>
                    <text:p>Vienam kodam atbilst tikai viena klase.</text:p>
                  </text:list-item>
                  <text:list-item>
                    <text:p>Veido pēc noteiktas sistēmas grupējot klases (hierarhiskā klasifikācija):</text:p>
                    <text:list>
                      <text:list-item>
                        <text:p>grupas var papildināt ar jaunām klasēm;</text:p>
                      </text:list-item>
                      <text:list-item>
                        <text:p>pēc koda var noteikt dotās klases vietu klasifikatorā.</text:p>
                      </text:list-item>
                    </text:list>
                  </text:list-item>
                </text:list>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4" presentation:class="page"/>
          <draw:frame presentation:style-name="pr6" draw:layer="layout" svg:width="7.4cm" svg:height="15cm" svg:x="20.4cm" svg:y="1cm" presentation:class="notes">
            <draw:text-box>
              <text:p>Var tikt veidoti <text:s/>ID, kuri satur papildus ziņas.</text:p>
              <text:p>Hierarhiskā klasifikācija nav vienīgā klasifikācijas metode. Var būt, piemēram, izveidots secīgs saraksts, kur klases kods nav nekas vairāk kā klasifikatora ierakstu ID. Kā piemēru var minēt klasificēšanu pēc noteiktu vērtību intervāliem (izmanto statistikas aprēķinos).</text:p>
              <text:p/>
            </draw:text-box>
          </draw:frame>
        </presentation:notes>
      </draw:page>
      <draw:page draw:name="Klases koda pieraksts" draw:style-name="dp1" draw:master-page-name="Pamatteksts" presentation:presentation-page-layout-name="AL2T1" presentation:use-date-time-name="dtd1">
        <office:forms form:automatic-focus="false" form:apply-design-mode="false"/>
        <draw:frame presentation:style-name="pr7" draw:layer="layout" svg:width="26cm" svg:height="3.511cm" svg:x="1.014cm" svg:y="0.643cm" presentation:class="title" presentation:user-transformed="true">
          <draw:text-box>
            <text:p>Klases koda pieraksts</text:p>
          </draw:text-box>
        </draw:frame>
        <draw:frame presentation:style-name="pr8" draw:layer="layout" svg:width="26cm" svg:height="15.463cm" svg:x="1.014cm" svg:y="4.423cm" presentation:class="outline" presentation:user-transformed="true">
          <draw:text-box>
            <text:list text:style-name="L3">
              <text:list-item>
                <text:p>Katram līmenim atvēl noteiktu simbolu skaitu,<text:line-break/>piemēram, <text:span text:style-name="T6">AA</text:span><text:span text:style-name="T7">123</text:span><text:span text:style-name="T8">C</text:span>.</text:p>
                <text:list>
                  <text:list-item>
                    <text:p>Problēmas, kad dotā līmeņa klašu skaits pārsniedz tam atvēlēto vietu.</text:p>
                  </text:list-item>
                </text:list>
              </text:list-item>
              <text:list-item>
                <text:p>Klašu līmeņi atdalīti ar noteiktu simbolu,<text:line-break/>piemēram, <text:span text:style-name="T6">AA</text:span><text:span text:style-name="T9">-</text:span><text:span text:style-name="T7">123</text:span><text:span text:style-name="T9">-</text:span><text:span text:style-name="T8">C</text:span>.</text:p>
                <text:list>
                  <text:list-item>
                    <text:p>Ir vieglāk papildināmi (arī ar apakšklasēm).</text:p>
                  </text:list-item>
                </text:list>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5" presentation:class="page"/>
          <draw:frame presentation:style-name="pr9" draw:text-style-name="P3" draw:layer="layout" svg:width="7.4cm" svg:height="15cm" svg:x="20.4cm" svg:y="1cm" presentation:class="notes" presentation:placeholder="true">
            <draw:text-box/>
          </draw:frame>
        </presentation:notes>
      </draw:page>
      <draw:page draw:name="Klasifikatoru piesaiste" draw:style-name="dp1" draw:master-page-name="Pamatteksts" presentation:presentation-page-layout-name="AL1T19" presentation:use-date-time-name="dtd1">
        <office:forms form:automatic-focus="false" form:apply-design-mode="false"/>
        <draw:g xml:id="id3" draw:id="id3">
          <draw:custom-shape draw:style-name="gr3" draw:layer="layout" svg:width="2.794cm" svg:height="1.15cm" svg:x="0.465cm" svg:y="4.163cm">
            <text:p>Vards</text:p>
            <draw:enhanced-geometry svg:viewBox="0 0 21600 21600" draw:type="rectangle" draw:enhanced-path="M 0 0 L 21600 0 21600 21600 0 21600 0 0 Z N"/>
          </draw:custom-shape>
          <draw:custom-shape draw:style-name="gr4" draw:layer="layout" svg:width="2.794cm" svg:height="0.94cm" svg:x="0.465cm" svg:y="5.348cm">
            <text:p>Ezers</text:p>
            <draw:enhanced-geometry svg:viewBox="0 0 21600 21600" draw:type="rectangle" draw:enhanced-path="M 0 0 L 21600 0 21600 21600 0 21600 0 0 Z N"/>
          </draw:custom-shape>
          <draw:custom-shape draw:style-name="gr5" draw:layer="layout" svg:width="2.794cm" svg:height="0.94cm" svg:x="0.465cm" svg:y="6.306cm">
            <text:p>LMežs</text:p>
            <draw:enhanced-geometry svg:viewBox="0 0 21600 21600" draw:type="rectangle" draw:enhanced-path="M 0 0 L 21600 0 21600 21600 0 21600 0 0 Z N"/>
          </draw:custom-shape>
          <draw:custom-shape draw:style-name="gr4" draw:layer="layout" svg:width="2.794cm" svg:height="0.94cm" svg:x="0.465cm" svg:y="7.264cm">
            <text:p>SPļava</text:p>
            <draw:enhanced-geometry svg:viewBox="0 0 21600 21600" draw:type="rectangle" draw:enhanced-path="M 0 0 L 21600 0 21600 21600 0 21600 0 0 Z N"/>
          </draw:custom-shape>
          <draw:custom-shape draw:style-name="gr6" draw:layer="layout" svg:width="6.706cm" svg:height="1.15cm" svg:x="3.231cm" svg:y="4.163cm">
            <text:p>Latviski</text:p>
            <draw:enhanced-geometry svg:viewBox="0 0 21600 21600" draw:type="rectangle" draw:enhanced-path="M 0 0 L 21600 0 21600 21600 0 21600 0 0 Z N"/>
          </draw:custom-shape>
          <draw:custom-shape draw:style-name="gr7" draw:layer="layout" svg:width="6.706cm" svg:height="0.939cm" svg:x="3.231cm" svg:y="5.348cm">
            <text:p>Ezers</text:p>
            <draw:enhanced-geometry svg:viewBox="0 0 21600 21600" draw:mirror-horizontal="false" draw:mirror-vertical="false" draw:type="rectangle" draw:enhanced-path="M 0 0 L 21600 0 21600 21600 0 21600 0 0 Z N"/>
          </draw:custom-shape>
          <draw:custom-shape draw:style-name="gr8" draw:layer="layout" svg:width="6.706cm" svg:height="0.941cm" svg:x="3.231cm" svg:y="6.305cm">
            <text:p>Lapkoku mežs</text:p>
            <draw:enhanced-geometry svg:viewBox="0 0 21600 21600" draw:mirror-horizontal="false" draw:mirror-vertical="false" draw:type="rectangle" draw:enhanced-path="M 0 0 L 21600 0 21600 21600 0 21600 0 0 Z N"/>
          </draw:custom-shape>
          <draw:custom-shape draw:style-name="gr7" draw:layer="layout" svg:width="6.706cm" svg:height="0.939cm" svg:x="3.231cm" svg:y="7.264cm">
            <text:p>Slapja pļava</text:p>
            <draw:enhanced-geometry svg:viewBox="0 0 21600 21600" draw:type="rectangle" draw:enhanced-path="M 0 0 L 21600 0 21600 21600 0 21600 0 0 Z N"/>
          </draw:custom-shape>
          <draw:custom-shape draw:style-name="gr5" draw:layer="layout" svg:width="2.794cm" svg:height="0.94cm" svg:x="0.465cm" svg:y="8.231cm">
            <text:p>Krūmi</text:p>
            <draw:enhanced-geometry svg:viewBox="0 0 21600 21600" draw:type="rectangle" draw:enhanced-path="M 0 0 L 21600 0 21600 21600 0 21600 0 0 Z N"/>
          </draw:custom-shape>
          <draw:custom-shape draw:style-name="gr4" draw:layer="layout" svg:width="2.794cm" svg:height="0.94cm" svg:x="0.465cm" svg:y="9.189cm">
            <text:p>SMežs</text:p>
            <draw:enhanced-geometry svg:viewBox="0 0 21600 21600" draw:type="rectangle" draw:enhanced-path="M 0 0 L 21600 0 21600 21600 0 21600 0 0 Z N"/>
          </draw:custom-shape>
          <draw:custom-shape draw:style-name="gr9" draw:layer="layout" svg:width="6.706cm" svg:height="0.94cm" svg:x="3.231cm" svg:y="8.232cm">
            <text:p>Aizaugoša pļava</text:p>
            <draw:enhanced-geometry svg:viewBox="0 0 21600 21600" draw:mirror-horizontal="false" draw:mirror-vertical="false" draw:type="rectangle" draw:enhanced-path="M 0 0 L 21600 0 21600 21600 0 21600 0 0 Z N"/>
          </draw:custom-shape>
          <draw:custom-shape draw:style-name="gr7" draw:layer="layout" svg:width="6.706cm" svg:height="0.939cm" svg:x="3.231cm" svg:y="9.19cm">
            <text:p>Skujkoku mežs</text:p>
            <draw:enhanced-geometry svg:viewBox="0 0 21600 21600" draw:type="rectangle" draw:enhanced-path="M 0 0 L 21600 0 21600 21600 0 21600 0 0 Z N"/>
          </draw:custom-shape>
          <draw:custom-shape draw:style-name="gr10" draw:layer="layout" svg:width="6.709cm" svg:height="1.15cm" svg:x="9.944cm" svg:y="4.163cm">
            <text:p>Angliski</text:p>
            <draw:enhanced-geometry svg:viewBox="0 0 21600 21600" draw:type="rectangle" draw:enhanced-path="M 0 0 L 21600 0 21600 21600 0 21600 0 0 Z N"/>
          </draw:custom-shape>
          <draw:custom-shape draw:style-name="gr11" draw:layer="layout" svg:width="6.709cm" svg:height="0.939cm" svg:x="9.944cm" svg:y="5.348cm">
            <text:p>Lake</text:p>
            <draw:enhanced-geometry svg:viewBox="0 0 21600 21600" draw:mirror-horizontal="false" draw:mirror-vertical="false" draw:type="rectangle" draw:enhanced-path="M 0 0 L 21600 0 21600 21600 0 21600 0 0 Z N"/>
          </draw:custom-shape>
          <draw:custom-shape draw:style-name="gr12" draw:layer="layout" svg:width="6.709cm" svg:height="0.941cm" svg:x="9.944cm" svg:y="6.305cm">
            <text:p>Deciduous forest</text:p>
            <draw:enhanced-geometry svg:viewBox="0 0 21600 21600" draw:mirror-horizontal="false" draw:mirror-vertical="false" draw:type="rectangle" draw:enhanced-path="M 0 0 L 21600 0 21600 21600 0 21600 0 0 Z N"/>
          </draw:custom-shape>
          <draw:custom-shape draw:style-name="gr11" draw:layer="layout" svg:width="6.709cm" svg:height="0.939cm" svg:x="9.944cm" svg:y="7.264cm">
            <text:p>Wet Meadow</text:p>
            <draw:enhanced-geometry svg:viewBox="0 0 21600 21600" draw:type="rectangle" draw:enhanced-path="M 0 0 L 21600 0 21600 21600 0 21600 0 0 Z N"/>
          </draw:custom-shape>
          <draw:custom-shape draw:style-name="gr13" draw:layer="layout" svg:width="6.709cm" svg:height="0.94cm" svg:x="9.944cm" svg:y="8.232cm">
            <text:p>Shrubs</text:p>
            <draw:enhanced-geometry svg:viewBox="0 0 21600 21600" draw:mirror-horizontal="false" draw:mirror-vertical="false" draw:type="rectangle" draw:enhanced-path="M 0 0 L 21600 0 21600 21600 0 21600 0 0 Z N"/>
          </draw:custom-shape>
          <draw:custom-shape draw:style-name="gr11" draw:layer="layout" svg:width="6.709cm" svg:height="0.939cm" svg:x="9.944cm" svg:y="9.19cm">
            <text:p>Coniferous forest</text:p>
            <draw:enhanced-geometry svg:viewBox="0 0 21600 21600" draw:type="rectangle" draw:enhanced-path="M 0 0 L 21600 0 21600 21600 0 21600 0 0 Z N"/>
          </draw:custom-shape>
          <draw:custom-shape draw:style-name="gr3" draw:layer="layout" svg:width="2.794cm" svg:height="1.15cm" svg:x="16.649cm" svg:y="4.163cm">
            <text:p>Kods</text:p>
            <draw:enhanced-geometry svg:viewBox="0 0 21600 21600" draw:type="rectangle" draw:enhanced-path="M 0 0 L 21600 0 21600 21600 0 21600 0 0 Z N"/>
          </draw:custom-shape>
          <draw:custom-shape draw:style-name="gr4" draw:layer="layout" svg:width="2.794cm" svg:height="0.94cm" svg:x="16.649cm" svg:y="5.348cm">
            <text:p>E</text:p>
            <draw:enhanced-geometry svg:viewBox="0 0 21600 21600" draw:type="rectangle" draw:enhanced-path="M 0 0 L 21600 0 21600 21600 0 21600 0 0 Z N"/>
          </draw:custom-shape>
          <draw:custom-shape draw:style-name="gr5" draw:layer="layout" svg:width="2.794cm" svg:height="0.94cm" svg:x="16.649cm" svg:y="6.306cm">
            <text:p>M</text:p>
            <draw:enhanced-geometry svg:viewBox="0 0 21600 21600" draw:type="rectangle" draw:enhanced-path="M 0 0 L 21600 0 21600 21600 0 21600 0 0 Z N"/>
          </draw:custom-shape>
          <draw:custom-shape draw:style-name="gr4" draw:layer="layout" svg:width="2.794cm" svg:height="0.94cm" svg:x="16.649cm" svg:y="7.264cm">
            <text:p>P</text:p>
            <draw:enhanced-geometry svg:viewBox="0 0 21600 21600" draw:type="rectangle" draw:enhanced-path="M 0 0 L 21600 0 21600 21600 0 21600 0 0 Z N"/>
          </draw:custom-shape>
          <draw:custom-shape draw:style-name="gr5" draw:layer="layout" svg:width="2.794cm" svg:height="0.94cm" svg:x="16.649cm" svg:y="8.231cm">
            <text:p>K</text:p>
            <draw:enhanced-geometry svg:viewBox="0 0 21600 21600" draw:type="rectangle" draw:enhanced-path="M 0 0 L 21600 0 21600 21600 0 21600 0 0 Z N"/>
          </draw:custom-shape>
          <draw:custom-shape draw:style-name="gr4" draw:layer="layout" svg:width="2.794cm" svg:height="0.94cm" svg:x="16.649cm" svg:y="9.189cm">
            <text:p>S</text:p>
            <draw:enhanced-geometry svg:viewBox="0 0 21600 21600" draw:type="rectangle" draw:enhanced-path="M 0 0 L 21600 0 21600 21600 0 21600 0 0 Z N"/>
          </draw:custom-shape>
          <draw:custom-shape draw:style-name="gr14" draw:layer="layout" svg:width="2.794cm" svg:height="0.941cm" svg:x="0.465cm" svg:y="10.122cm">
            <text:p>N.A.</text:p>
            <draw:enhanced-geometry svg:viewBox="0 0 21600 21600" draw:type="rectangle" draw:enhanced-path="M 0 0 L 21600 0 21600 21600 0 21600 0 0 Z N"/>
          </draw:custom-shape>
          <draw:custom-shape draw:style-name="gr8" draw:layer="layout" svg:width="6.706cm" svg:height="0.941cm" svg:x="3.231cm" svg:y="10.123cm">
            <text:p>Neattiecas</text:p>
            <draw:enhanced-geometry svg:viewBox="0 0 21600 21600" draw:mirror-horizontal="false" draw:mirror-vertical="false" draw:type="rectangle" draw:enhanced-path="M 0 0 L 21600 0 21600 21600 0 21600 0 0 Z N"/>
          </draw:custom-shape>
          <draw:custom-shape draw:style-name="gr12" draw:layer="layout" svg:width="6.709cm" svg:height="0.941cm" svg:x="9.944cm" svg:y="10.123cm">
            <text:p>Not Applicable</text:p>
            <draw:enhanced-geometry svg:viewBox="0 0 21600 21600" draw:mirror-horizontal="false" draw:mirror-vertical="false" draw:type="rectangle" draw:enhanced-path="M 0 0 L 21600 0 21600 21600 0 21600 0 0 Z N"/>
          </draw:custom-shape>
          <draw:custom-shape draw:style-name="gr14" draw:layer="layout" svg:width="2.794cm" svg:height="0.941cm" svg:x="16.649cm" svg:y="10.122cm">
            <text:p>NA</text:p>
            <draw:enhanced-geometry svg:viewBox="0 0 21600 21600" draw:type="rectangle" draw:enhanced-path="M 0 0 L 21600 0 21600 21600 0 21600 0 0 Z N"/>
          </draw:custom-shape>
        </draw:g>
        <draw:g xml:id="id5" draw:id="id5">
          <draw:custom-shape draw:style-name="gr15" draw:layer="layout" svg:width="2.045cm" svg:height="1.179cm" svg:x="21.202cm" svg:y="4.163cm">
            <text:p>ID</text:p>
            <draw:enhanced-geometry svg:viewBox="0 0 21600 21600" draw:mirror-horizontal="false" draw:mirror-vertical="false" draw:type="rectangle" draw:enhanced-path="M 0 0 L 21600 0 21600 21600 0 21600 0 0 Z N"/>
          </draw:custom-shape>
          <draw:custom-shape draw:style-name="gr16" draw:layer="layout" svg:width="2.05cm" svg:height="0.962cm" svg:x="21.202cm" svg:y="5.375cm">
            <text:p>S</text:p>
            <draw:enhanced-geometry svg:viewBox="0 0 21600 21600" draw:mirror-horizontal="false" draw:mirror-vertical="false" draw:type="rectangle" draw:enhanced-path="M 0 0 L 21600 0 21600 21600 0 21600 0 0 Z N"/>
          </draw:custom-shape>
          <draw:custom-shape draw:style-name="gr17" draw:layer="layout" svg:width="2.05cm" svg:height="0.961cm" svg:x="21.202cm" svg:y="6.356cm">
            <text:p>U</text:p>
            <draw:enhanced-geometry svg:viewBox="0 0 21600 21600" draw:mirror-horizontal="false" draw:mirror-vertical="false" draw:type="rectangle" draw:enhanced-path="M 0 0 L 21600 0 21600 21600 0 21600 0 0 Z N"/>
          </draw:custom-shape>
          <draw:custom-shape draw:style-name="gr16" draw:layer="layout" svg:width="2.05cm" svg:height="0.962cm" svg:x="21.202cm" svg:y="7.336cm">
            <text:p>N</text:p>
            <draw:enhanced-geometry svg:viewBox="0 0 21600 21600" draw:mirror-horizontal="false" draw:mirror-vertical="false" draw:type="rectangle" draw:enhanced-path="M 0 0 L 21600 0 21600 21600 0 21600 0 0 Z N"/>
          </draw:custom-shape>
          <draw:custom-shape draw:style-name="gr18" draw:layer="layout" svg:width="4cm" svg:height="1.177cm" svg:x="23.268cm" svg:y="4.163cm">
            <text:p>Klase</text:p>
            <draw:enhanced-geometry svg:viewBox="0 0 21600 21600" draw:mirror-horizontal="false" draw:mirror-vertical="false" draw:type="rectangle" draw:enhanced-path="M 0 0 L 21600 0 21600 21600 0 21600 0 0 Z N"/>
          </draw:custom-shape>
          <draw:custom-shape draw:style-name="gr19" draw:layer="layout" svg:width="4cm" svg:height="0.96cm" svg:x="23.268cm" svg:y="5.374cm">
            <text:p>Sauszeme</text:p>
            <draw:enhanced-geometry svg:viewBox="0 0 21600 21600" draw:mirror-horizontal="false" draw:mirror-vertical="false" draw:type="rectangle" draw:enhanced-path="M 0 0 L 21600 0 21600 21600 0 21600 0 0 Z N"/>
          </draw:custom-shape>
          <draw:custom-shape draw:style-name="gr20" draw:layer="layout" svg:width="4cm" svg:height="0.96cm" svg:x="23.268cm" svg:y="6.353cm">
            <text:p>Ūdens</text:p>
            <draw:enhanced-geometry svg:viewBox="0 0 21600 21600" draw:mirror-horizontal="false" draw:mirror-vertical="false" draw:type="rectangle" draw:enhanced-path="M 0 0 L 21600 0 21600 21600 0 21600 0 0 Z N"/>
          </draw:custom-shape>
          <draw:custom-shape draw:style-name="gr21" draw:layer="layout" svg:width="4cm" svg:height="0.961cm" svg:x="23.268cm" svg:y="7.332cm">
            <text:p>Nezināms</text:p>
            <draw:enhanced-geometry svg:viewBox="0 0 21600 21600" draw:mirror-horizontal="false" draw:mirror-vertical="false" draw:type="rectangle" draw:enhanced-path="M 0 0 L 21600 0 21600 21600 0 21600 0 0 Z N"/>
          </draw:custom-shape>
        </draw:g>
        <draw:g xml:id="id1" draw:id="id1">
          <draw:custom-shape draw:style-name="gr15" draw:layer="layout" svg:width="2.045cm" svg:height="1.179cm" svg:x="13.182cm" svg:y="11.918cm">
            <text:p>ID</text:p>
            <draw:enhanced-geometry svg:viewBox="0 0 21600 21600" draw:mirror-horizontal="false" draw:mirror-vertical="false" draw:type="rectangle" draw:enhanced-path="M 0 0 L 21600 0 21600 21600 0 21600 0 0 Z N"/>
          </draw:custom-shape>
          <draw:custom-shape draw:style-name="gr16" draw:layer="layout" svg:width="2.05cm" svg:height="0.962cm" svg:x="13.182cm" svg:y="13.13cm">
            <text:p>1</text:p>
            <draw:enhanced-geometry svg:viewBox="0 0 21600 21600" draw:mirror-horizontal="false" draw:mirror-vertical="false" draw:type="rectangle" draw:enhanced-path="M 0 0 L 21600 0 21600 21600 0 21600 0 0 Z N"/>
          </draw:custom-shape>
          <draw:custom-shape draw:style-name="gr17" draw:layer="layout" svg:width="2.05cm" svg:height="0.961cm" svg:x="13.182cm" svg:y="14.111cm">
            <text:p>2</text:p>
            <draw:enhanced-geometry svg:viewBox="0 0 21600 21600" draw:mirror-horizontal="false" draw:mirror-vertical="false" draw:type="rectangle" draw:enhanced-path="M 0 0 L 21600 0 21600 21600 0 21600 0 0 Z N"/>
          </draw:custom-shape>
          <draw:custom-shape draw:style-name="gr16" draw:layer="layout" svg:width="2.05cm" svg:height="0.962cm" svg:x="13.182cm" svg:y="15.091cm">
            <text:p>3</text:p>
            <draw:enhanced-geometry svg:viewBox="0 0 21600 21600" draw:mirror-horizontal="false" draw:mirror-vertical="false" draw:type="rectangle" draw:enhanced-path="M 0 0 L 21600 0 21600 21600 0 21600 0 0 Z N"/>
          </draw:custom-shape>
          <draw:custom-shape draw:style-name="gr22" draw:layer="layout" svg:width="3cm" svg:height="1.177cm" svg:x="15.248cm" svg:y="11.918cm">
            <text:p>KODS1</text:p>
            <draw:enhanced-geometry svg:viewBox="0 0 21600 21600" draw:mirror-horizontal="false" draw:mirror-vertical="false" draw:type="rectangle" draw:enhanced-path="M 0 0 L 21600 0 21600 21600 0 21600 0 0 Z N"/>
          </draw:custom-shape>
          <draw:custom-shape draw:style-name="gr23" draw:layer="layout" svg:width="3cm" svg:height="0.96cm" svg:x="15.248cm" svg:y="13.129cm">
            <text:p>M</text:p>
            <draw:enhanced-geometry svg:viewBox="0 0 21600 21600" draw:mirror-horizontal="false" draw:mirror-vertical="false" draw:type="rectangle" draw:enhanced-path="M 0 0 L 21600 0 21600 21600 0 21600 0 0 Z N"/>
          </draw:custom-shape>
          <draw:custom-shape draw:style-name="gr24" draw:layer="layout" svg:width="3cm" svg:height="0.96cm" svg:x="15.248cm" svg:y="14.108cm">
            <text:p>K</text:p>
            <draw:enhanced-geometry svg:viewBox="0 0 21600 21600" draw:mirror-horizontal="false" draw:mirror-vertical="false" draw:type="rectangle" draw:enhanced-path="M 0 0 L 21600 0 21600 21600 0 21600 0 0 Z N"/>
          </draw:custom-shape>
          <draw:custom-shape draw:style-name="gr25" draw:layer="layout" svg:width="3cm" svg:height="0.961cm" svg:x="15.248cm" svg:y="15.087cm">
            <text:p>P</text:p>
            <draw:enhanced-geometry svg:viewBox="0 0 21600 21600" draw:mirror-horizontal="false" draw:mirror-vertical="false" draw:type="rectangle" draw:enhanced-path="M 0 0 L 21600 0 21600 21600 0 21600 0 0 Z N"/>
          </draw:custom-shape>
          <draw:custom-shape draw:style-name="gr22" draw:layer="layout" svg:width="3cm" svg:height="1.177cm" svg:x="18.268cm" svg:y="11.917cm">
            <text:p>KODS2</text:p>
            <draw:enhanced-geometry svg:viewBox="0 0 21600 21600" draw:mirror-horizontal="false" draw:mirror-vertical="false" draw:type="rectangle" draw:enhanced-path="M 0 0 L 21600 0 21600 21600 0 21600 0 0 Z N"/>
          </draw:custom-shape>
          <draw:custom-shape draw:style-name="gr23" draw:layer="layout" svg:width="3cm" svg:height="0.96cm" svg:x="18.268cm" svg:y="13.128cm">
            <text:p>S</text:p>
            <draw:enhanced-geometry svg:viewBox="0 0 21600 21600" draw:mirror-horizontal="false" draw:mirror-vertical="false" draw:type="rectangle" draw:enhanced-path="M 0 0 L 21600 0 21600 21600 0 21600 0 0 Z N"/>
          </draw:custom-shape>
          <draw:custom-shape draw:style-name="gr24" draw:layer="layout" svg:width="3cm" svg:height="0.96cm" svg:x="18.268cm" svg:y="14.107cm">
            <text:p>S</text:p>
            <draw:enhanced-geometry svg:viewBox="0 0 21600 21600" draw:mirror-horizontal="false" draw:mirror-vertical="false" draw:type="rectangle" draw:enhanced-path="M 0 0 L 21600 0 21600 21600 0 21600 0 0 Z N"/>
          </draw:custom-shape>
          <draw:custom-shape draw:style-name="gr25" draw:layer="layout" svg:width="3cm" svg:height="0.961cm" svg:x="18.268cm" svg:y="15.086cm">
            <text:p>S</text:p>
            <draw:enhanced-geometry svg:viewBox="0 0 21600 21600" draw:mirror-horizontal="false" draw:mirror-vertical="false" draw:type="rectangle" draw:enhanced-path="M 0 0 L 21600 0 21600 21600 0 21600 0 0 Z N"/>
          </draw:custom-shape>
          <draw:custom-shape draw:style-name="gr26" draw:layer="layout" svg:width="6cm" svg:height="1.177cm" svg:x="21.268cm" svg:y="11.917cm">
            <text:p>PIEZIMES</text:p>
            <draw:enhanced-geometry svg:viewBox="0 0 21600 21600" draw:mirror-horizontal="false" draw:mirror-vertical="false" draw:type="rectangle" draw:enhanced-path="M 0 0 L 21600 0 21600 21600 0 21600 0 0 Z N"/>
          </draw:custom-shape>
          <draw:custom-shape draw:style-name="gr27" draw:layer="layout" svg:width="6cm" svg:height="0.96cm" svg:x="21.268cm" svg:y="13.128cm">
            <text:p/>
            <draw:enhanced-geometry svg:viewBox="0 0 21600 21600" draw:mirror-horizontal="false" draw:mirror-vertical="false" draw:type="rectangle" draw:enhanced-path="M 0 0 L 21600 0 21600 21600 0 21600 0 0 Z N"/>
          </draw:custom-shape>
          <draw:custom-shape draw:style-name="gr28" draw:layer="layout" svg:width="6cm" svg:height="0.96cm" svg:x="21.268cm" svg:y="14.107cm">
            <text:p/>
            <draw:enhanced-geometry svg:viewBox="0 0 21600 21600" draw:mirror-horizontal="false" draw:mirror-vertical="false" draw:type="rectangle" draw:enhanced-path="M 0 0 L 21600 0 21600 21600 0 21600 0 0 Z N"/>
          </draw:custom-shape>
          <draw:custom-shape draw:style-name="gr29" draw:layer="layout" svg:width="6cm" svg:height="0.961cm" svg:x="21.268cm" svg:y="15.086cm">
            <text:p/>
            <draw:enhanced-geometry svg:viewBox="0 0 21600 21600" draw:mirror-horizontal="false" draw:mirror-vertical="false" draw:type="rectangle" draw:enhanced-path="M 0 0 L 21600 0 21600 21600 0 21600 0 0 Z N"/>
          </draw:custom-shape>
          <draw:custom-shape draw:style-name="gr16" draw:layer="layout" svg:width="2.05cm" svg:height="0.962cm" svg:x="13.182cm" svg:y="17.011cm">
            <text:p>5</text:p>
            <draw:enhanced-geometry svg:viewBox="0 0 21600 21600" draw:mirror-horizontal="false" draw:mirror-vertical="false" draw:type="rectangle" draw:enhanced-path="M 0 0 L 21600 0 21600 21600 0 21600 0 0 Z N"/>
          </draw:custom-shape>
          <draw:custom-shape draw:style-name="gr17" draw:layer="layout" svg:width="2.05cm" svg:height="0.961cm" svg:x="13.182cm" svg:y="17.992cm">
            <text:p>6</text:p>
            <draw:enhanced-geometry svg:viewBox="0 0 21600 21600" draw:mirror-horizontal="false" draw:mirror-vertical="false" draw:type="rectangle" draw:enhanced-path="M 0 0 L 21600 0 21600 21600 0 21600 0 0 Z N"/>
          </draw:custom-shape>
          <draw:custom-shape draw:style-name="gr16" draw:layer="layout" svg:width="2.05cm" svg:height="0.962cm" svg:x="13.182cm" svg:y="18.972cm">
            <text:p>7</text:p>
            <draw:enhanced-geometry svg:viewBox="0 0 21600 21600" draw:mirror-horizontal="false" draw:mirror-vertical="false" draw:type="rectangle" draw:enhanced-path="M 0 0 L 21600 0 21600 21600 0 21600 0 0 Z N"/>
          </draw:custom-shape>
          <draw:custom-shape draw:style-name="gr23" draw:layer="layout" svg:width="3cm" svg:height="0.96cm" svg:x="15.248cm" svg:y="17.01cm">
            <text:p>E</text:p>
            <draw:enhanced-geometry svg:viewBox="0 0 21600 21600" draw:mirror-horizontal="false" draw:mirror-vertical="false" draw:type="rectangle" draw:enhanced-path="M 0 0 L 21600 0 21600 21600 0 21600 0 0 Z N"/>
          </draw:custom-shape>
          <draw:custom-shape draw:style-name="gr24" draw:layer="layout" svg:width="3cm" svg:height="0.96cm" svg:x="15.248cm" svg:y="17.989cm">
            <text:p>P</text:p>
            <draw:enhanced-geometry svg:viewBox="0 0 21600 21600" draw:mirror-horizontal="false" draw:mirror-vertical="false" draw:type="rectangle" draw:enhanced-path="M 0 0 L 21600 0 21600 21600 0 21600 0 0 Z N"/>
          </draw:custom-shape>
          <draw:custom-shape draw:style-name="gr25" draw:layer="layout" svg:width="3cm" svg:height="0.961cm" svg:x="15.248cm" svg:y="18.968cm">
            <text:p>NA</text:p>
            <draw:enhanced-geometry svg:viewBox="0 0 21600 21600" draw:mirror-horizontal="false" draw:mirror-vertical="false" draw:type="rectangle" draw:enhanced-path="M 0 0 L 21600 0 21600 21600 0 21600 0 0 Z N"/>
          </draw:custom-shape>
          <draw:custom-shape draw:style-name="gr23" draw:layer="layout" svg:width="3cm" svg:height="0.96cm" svg:x="18.268cm" svg:y="17.009cm">
            <text:p>U</text:p>
            <draw:enhanced-geometry svg:viewBox="0 0 21600 21600" draw:mirror-horizontal="false" draw:mirror-vertical="false" draw:type="rectangle" draw:enhanced-path="M 0 0 L 21600 0 21600 21600 0 21600 0 0 Z N"/>
          </draw:custom-shape>
          <draw:custom-shape draw:style-name="gr24" draw:layer="layout" svg:width="3cm" svg:height="0.96cm" svg:x="18.268cm" svg:y="17.988cm">
            <text:p>S</text:p>
            <draw:enhanced-geometry svg:viewBox="0 0 21600 21600" draw:mirror-horizontal="false" draw:mirror-vertical="false" draw:type="rectangle" draw:enhanced-path="M 0 0 L 21600 0 21600 21600 0 21600 0 0 Z N"/>
          </draw:custom-shape>
          <draw:custom-shape draw:style-name="gr25" draw:layer="layout" svg:width="3cm" svg:height="0.961cm" svg:x="18.268cm" svg:y="18.967cm">
            <text:p>S</text:p>
            <draw:enhanced-geometry svg:viewBox="0 0 21600 21600" draw:mirror-horizontal="false" draw:mirror-vertical="false" draw:type="rectangle" draw:enhanced-path="M 0 0 L 21600 0 21600 21600 0 21600 0 0 Z N"/>
          </draw:custom-shape>
          <draw:custom-shape draw:style-name="gr27" draw:layer="layout" svg:width="6cm" svg:height="0.96cm" svg:x="21.268cm" svg:y="17.009cm">
            <text:p/>
            <draw:enhanced-geometry svg:viewBox="0 0 21600 21600" draw:mirror-horizontal="false" draw:mirror-vertical="false" draw:type="rectangle" draw:enhanced-path="M 0 0 L 21600 0 21600 21600 0 21600 0 0 Z N"/>
          </draw:custom-shape>
          <draw:custom-shape draw:style-name="gr28" draw:layer="layout" svg:width="6cm" svg:height="0.96cm" svg:x="21.268cm" svg:y="17.988cm">
            <text:p/>
            <draw:enhanced-geometry svg:viewBox="0 0 21600 21600" draw:mirror-horizontal="false" draw:mirror-vertical="false" draw:type="rectangle" draw:enhanced-path="M 0 0 L 21600 0 21600 21600 0 21600 0 0 Z N"/>
          </draw:custom-shape>
          <draw:custom-shape draw:style-name="gr29" draw:layer="layout" svg:width="6cm" svg:height="0.961cm" svg:x="21.268cm" svg:y="18.967cm">
            <text:p/>
            <draw:enhanced-geometry svg:viewBox="0 0 21600 21600" draw:mirror-horizontal="false" draw:mirror-vertical="false" draw:type="rectangle" draw:enhanced-path="M 0 0 L 21600 0 21600 21600 0 21600 0 0 Z N"/>
          </draw:custom-shape>
          <draw:custom-shape draw:style-name="gr17" draw:layer="layout" svg:width="2.05cm" svg:height="0.961cm" svg:x="13.182cm" svg:y="16.071cm">
            <text:p>4</text:p>
            <draw:enhanced-geometry svg:viewBox="0 0 21600 21600" draw:mirror-horizontal="false" draw:mirror-vertical="false" draw:type="rectangle" draw:enhanced-path="M 0 0 L 21600 0 21600 21600 0 21600 0 0 Z N"/>
          </draw:custom-shape>
          <draw:custom-shape draw:style-name="gr24" draw:layer="layout" svg:width="3cm" svg:height="0.96cm" svg:x="15.248cm" svg:y="16.068cm">
            <text:p>K</text:p>
            <draw:enhanced-geometry svg:viewBox="0 0 21600 21600" draw:mirror-horizontal="false" draw:mirror-vertical="false" draw:type="rectangle" draw:enhanced-path="M 0 0 L 21600 0 21600 21600 0 21600 0 0 Z N"/>
          </draw:custom-shape>
          <draw:custom-shape draw:style-name="gr24" draw:layer="layout" svg:width="3cm" svg:height="0.96cm" svg:x="18.268cm" svg:y="16.067cm">
            <text:p>S</text:p>
            <draw:enhanced-geometry svg:viewBox="0 0 21600 21600" draw:mirror-horizontal="false" draw:mirror-vertical="false" draw:type="rectangle" draw:enhanced-path="M 0 0 L 21600 0 21600 21600 0 21600 0 0 Z N"/>
          </draw:custom-shape>
          <draw:custom-shape draw:style-name="gr28" draw:layer="layout" svg:width="6cm" svg:height="0.96cm" svg:x="21.268cm" svg:y="16.067cm">
            <text:p/>
            <draw:enhanced-geometry svg:viewBox="0 0 21600 21600" draw:mirror-horizontal="false" draw:mirror-vertical="false" draw:type="rectangle" draw:enhanced-path="M 0 0 L 21600 0 21600 21600 0 21600 0 0 Z N"/>
          </draw:custom-shape>
        </draw:g>
        <draw:frame presentation:style-name="pr11" draw:layer="layout" svg:width="26cm" svg:height="3.863cm" svg:x="1.014cm" svg:y="0.467cm" presentation:class="title">
          <draw:text-box>
            <text:p>Klasifikatoru sasaite ar vektorizētiem daudzstūriem</text:p>
          </draw:text-box>
        </draw:frame>
        <draw:g>
          <draw:path draw:style-name="gr30" draw:text-style-name="P4" draw:layer="layout" svg:width="4.038cm" svg:height="4.772cm" svg:x="5.557cm" svg:y="14.238cm" svg:viewBox="0 0 4039 4773" svg:d="M1779 4131l152-1299-950-1241-972 433c-36-200 25-454 353-856l385-1168 1199 234 592 131 1501 1927-455 2481-1900-525c-8-7-16-14-24-22z">
            <text:p/>
          </draw:path>
          <draw:path draw:style-name="gr30" draw:text-style-name="P4" draw:layer="layout" svg:width="3.948cm" svg:height="2.873cm" svg:x="6.115cm" svg:y="12.658cm" svg:viewBox="0 0 3949 2874" svg:d="M3949 1480l-1245 1394-725-930-592-132-1198-233-171 519c-39-343-35-705 227-1179l495-539c790-117 813-147 2369-351 441-58 695-25 840 60z">
            <text:p/>
          </draw:path>
          <draw:path draw:style-name="gr31" draw:text-style-name="P4" draw:layer="layout" svg:width="2.483cm" svg:height="1.969cm" svg:x="4.542cm" svg:y="17.529cm" svg:viewBox="0 0 2484 1970" svg:d="M0 1970v-1970c543 566 1352 1201 1693 1715l388-309 403 564z">
            <text:p/>
          </draw:path>
          <draw:path draw:style-name="gr31" draw:text-style-name="P4" draw:layer="layout" svg:width="5.521cm" svg:height="4.206cm" svg:x="4.542cm" svg:y="12.352cm" svg:viewBox="0 0 5522 4207" svg:d="M0 0h5522v395c-146-85-399-117-840-60-1556 205-1579 234-2369 351l-496 540c-262 474-265 835-227 1178l-213 650c-328 402-389 656-353 855l-667 298-357-152z">
            <text:p/>
          </draw:path>
          <draw:polygon draw:style-name="gr31" draw:text-style-name="P4" draw:layer="layout" svg:width="2.127cm" svg:height="5.36cm" svg:x="7.936cm" svg:y="14.138cm" svg:viewBox="0 0 2128 5361" draw:points="2128,5361 286,5361 0,4540 1205,4873 1660,2392 883,1394 2128,0">
            <text:p/>
          </draw:polygon>
          <draw:path draw:style-name="gr30" draw:text-style-name="P4" draw:layer="layout" svg:width="1.598cm" svg:height="1.035cm" svg:x="6.623cm" svg:y="18.463cm" svg:viewBox="0 0 1599 1036" svg:d="M403 1036l-403-564 594-472c7 8 15 15 23 22l696 192 286 822z">
            <text:p/>
          </draw:path>
          <draw:path draw:style-name="gr30" draw:text-style-name="P4" draw:layer="layout" svg:width="2.945cm" svg:height="3.415cm" svg:x="4.542cm" svg:y="15.829cm" svg:viewBox="0 0 2946 3416" svg:d="M0 579l357 151 1639-730 950 1241-152 1299-1101 876c-341-514-1150-1149-1693-1715z">
            <text:p/>
          </draw:path>
          <draw:custom-shape draw:style-name="gr32" draw:text-style-name="P5" draw:layer="layout" svg:width="0.726cm" svg:height="0.701cm" svg:x="8.067cm" svg:y="13.104cm">
            <text:p text:style-name="P1"><text:span text:style-name="T10">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5" draw:layer="layout" svg:width="0.726cm" svg:height="0.701cm" svg:x="4.878cm" svg:y="13.7cm">
            <text:p text:style-name="P1"><text:span text:style-name="T10">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5" draw:layer="layout" svg:width="0.726cm" svg:height="0.701cm" svg:x="7.031cm" svg:y="15.205cm">
            <text:p text:style-name="P1"><text:span text:style-name="T1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5" draw:layer="layout" svg:width="0.726cm" svg:height="0.701cm" svg:x="5.474cm" svg:y="16.839cm">
            <text:p text:style-name="P1"><text:span text:style-name="T10">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5" draw:layer="layout" svg:width="0.726cm" svg:height="0.701cm" svg:x="4.722cm" svg:y="18.577cm">
            <text:p text:style-name="P1"><text:span text:style-name="T10">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5" draw:layer="layout" svg:width="0.726cm" svg:height="0.701cm" svg:x="6.953cm" svg:y="18.629cm">
            <text:p text:style-name="P1"><text:span text:style-name="T10">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5" draw:layer="layout" svg:width="0.726cm" svg:height="0.701cm" svg:x="9.235cm" svg:y="14.997cm">
            <text:p text:style-name="P1"><text:span text:style-name="T10">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2" draw:id="id2">
          <draw:line draw:style-name="gr33" draw:text-style-name="P1" draw:layer="layout" svg:x1="8.378cm" svg:y1="16.187cm" svg:x2="14.528cm" svg:y2="13.614cm">
            <text:p/>
          </draw:line>
          <draw:line draw:style-name="gr33" draw:text-style-name="P1" draw:layer="layout" svg:x1="9.156cm" svg:y1="13.126cm" svg:x2="14.528cm" svg:y2="14.648cm">
            <text:p/>
          </draw:line>
          <draw:line draw:style-name="gr33" draw:text-style-name="P1" draw:layer="layout" svg:x1="7.782cm" svg:y1="18.884cm" svg:x2="14.528cm" svg:y2="16.596cm">
            <text:p/>
          </draw:line>
          <draw:line draw:style-name="gr33" draw:text-style-name="P1" draw:layer="layout" svg:x1="9.468cm" svg:y1="18.625cm" svg:x2="14.528cm" svg:y2="18.52cm">
            <text:p/>
          </draw:line>
          <draw:line draw:style-name="gr33" draw:text-style-name="P1" draw:layer="layout" svg:x1="5.439cm" svg:y1="19.158cm" svg:x2="14.528cm" svg:y2="19.483cm">
            <text:p/>
          </draw:line>
          <draw:line draw:style-name="gr33" draw:text-style-name="P1" draw:layer="layout" svg:x1="6.485cm" svg:y1="17.328cm" svg:x2="14.528cm" svg:y2="17.582cm">
            <text:p/>
          </draw:line>
          <draw:line draw:style-name="gr33" draw:text-style-name="P1" draw:layer="layout" svg:x1="5.551cm" svg:y1="13.204cm" svg:x2="14.528cm" svg:y2="15.634cm">
            <text:p/>
          </draw:line>
        </draw:g>
        <draw:g xml:id="id4" draw:id="id4">
          <draw:line draw:style-name="gr34" draw:text-style-name="P1" draw:layer="layout" svg:x1="17.912cm" svg:y1="8.546cm" svg:x2="17.674cm" svg:y2="16.589cm">
            <text:p/>
          </draw:line>
          <draw:line draw:style-name="gr34" draw:text-style-name="P1" draw:layer="layout" svg:x1="18.785cm" svg:y1="6.694cm" svg:x2="18.15cm" svg:y2="13.837cm">
            <text:p/>
          </draw:line>
          <draw:line draw:style-name="gr34" draw:text-style-name="P1" draw:layer="layout" svg:x1="17.33cm" svg:y1="7.805cm" svg:x2="16.616cm" svg:y2="18.626cm">
            <text:p/>
          </draw:line>
          <draw:line draw:style-name="gr34" draw:text-style-name="P1" draw:layer="layout" svg:x1="17.886cm" svg:y1="8.572cm" svg:x2="17.489cm" svg:y2="14.763cm">
            <text:p/>
          </draw:line>
          <draw:line draw:style-name="gr34" draw:text-style-name="P1" draw:layer="layout" svg:x1="17.357cm" svg:y1="7.805cm" svg:x2="17.198cm" svg:y2="15.689cm">
            <text:p/>
          </draw:line>
          <draw:line draw:style-name="gr34" draw:text-style-name="P1" draw:layer="layout" svg:x1="19.182cm" svg:y1="5.768cm" svg:x2="18.044cm" svg:y2="17.701cm">
            <text:p/>
          </draw:line>
          <draw:line draw:style-name="gr34" draw:text-style-name="P1" draw:layer="layout" svg:x1="16.827cm" svg:y1="10.557cm" svg:x2="16.219cm" svg:y2="19.632cm">
            <text:p/>
          </draw:line>
        </draw:g>
        <draw:g xml:id="id6" draw:id="id6">
          <draw:line draw:style-name="gr35" draw:text-style-name="P6" draw:layer="layout" svg:x1="22.278cm" svg:y1="5.768cm" svg:x2="19.288cm" svg:y2="16.669cm">
            <text:p/>
          </draw:line>
          <draw:line draw:style-name="gr35" draw:text-style-name="P6" draw:layer="layout" svg:x1="22.304cm" svg:y1="5.689cm" svg:x2="19.262cm" svg:y2="14.631cm">
            <text:p/>
          </draw:line>
          <draw:line draw:style-name="gr35" draw:text-style-name="P6" draw:layer="layout" svg:x1="22.251cm" svg:y1="5.662cm" svg:x2="19.262cm" svg:y2="15.637cm">
            <text:p/>
          </draw:line>
          <draw:line draw:style-name="gr35" draw:text-style-name="P6" draw:layer="layout" svg:x1="22.278cm" svg:y1="5.768cm" svg:x2="20.717cm" svg:y2="18.653cm">
            <text:p/>
          </draw:line>
          <draw:line draw:style-name="gr35" draw:text-style-name="P6" draw:layer="layout" svg:x1="22.251cm" svg:y1="5.662cm" svg:x2="20.981cm" svg:y2="19.605cm">
            <text:p/>
          </draw:line>
          <draw:line draw:style-name="gr35" draw:text-style-name="P6" draw:layer="layout" svg:x1="22.722cm" svg:y1="6.862cm" svg:x2="20.082cm" svg:y2="17.7cm">
            <text:p/>
          </draw:line>
          <draw:line draw:style-name="gr35" draw:text-style-name="P6" draw:layer="layout" svg:x1="22.278cm" svg:y1="5.662cm" svg:x2="19.182cm" svg:y2="13.705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smil:begin="0.001s">
                <anim:par smil:begin="0.3s" smil:fill="hold" presentation:node-type="after-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smil:begin="0.001s">
                <anim:par smil:begin="0.3s" smil:fill="hold" presentation:node-type="after-previous" presentation:preset-class="entrance" presentation:preset-id="ooo-entrance-appear">
                  <anim:set smil:begin="0s" smil:dur="0.001s" smil:fill="hold" smil:targetElement="id6" smil:attributeName="visibility" smil:to="visible"/>
                </anim:par>
              </anim:par>
            </anim:par>
          </anim:seq>
        </anim:par>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6" presentation:class="page"/>
          <draw:frame presentation:style-name="pr6" draw:layer="layout" svg:width="7.4cm" svg:height="15cm" svg:x="20.4cm" svg:y="1cm" presentation:class="notes">
            <draw:text-box>
              <text:p>Dzīvotņu tabulā.</text:p>
              <text:p><text:tab/>Vards – lauka saturs redzams aizpildāmajā formā.</text:p>
              <text:p/>
              <text:p>„Nezināms” nav tas pats, kas „Neattiecas”. „Nezināma” dzīvotne ir nezināma, kas tā tāda, bet ja tai piešķirts „Neattiecas”, tad ir zināms, kas tā par dzīvotni, bet dotajā klasifikācijā tai nav piešķirta vieta. „Nezināms”un <text:s/>„Neattiecas” var apvienot kā „Pārējie”.</text:p>
            </draw:text-box>
          </draw:frame>
        </presentation:notes>
      </draw:page>
      <draw:page draw:name="Karte 1" draw:style-name="dp1" draw:master-page-name="Pamatteksts" presentation:presentation-page-layout-name="AL1T19" presentation:use-date-time-name="dtd1">
        <office:forms form:automatic-focus="false" form:apply-design-mode="false"/>
        <draw:frame presentation:style-name="pr11" draw:layer="layout" svg:width="26cm" svg:height="3.863cm" svg:x="1.014cm" svg:y="0.467cm" presentation:class="title" presentation:user-transformed="true">
          <draw:text-box>
            <text:p>Iekrāsojums un valoda atbilstoši klasifikatoriem</text:p>
          </draw:text-box>
        </draw:frame>
        <draw:g>
          <draw:path draw:style-name="gr36" draw:text-style-name="P7" draw:layer="layout" svg:width="4.038cm" svg:height="4.772cm" svg:x="5.564cm" svg:y="14.241cm" svg:viewBox="0 0 4039 4773" svg:d="M1779 4131l152-1299-950-1241-972 433c-36-200 25-454 353-856l385-1168 1199 234 592 131 1501 1927-455 2481-1900-525c-8-7-16-14-24-22z">
            <text:p/>
          </draw:path>
          <draw:path draw:style-name="gr37" draw:text-style-name="P8" draw:layer="layout" svg:width="3.948cm" svg:height="2.873cm" svg:x="6.122cm" svg:y="12.661cm" svg:viewBox="0 0 3949 2874" svg:d="M3949 1480l-1245 1394-725-930-592-132-1198-233-171 519c-39-343-35-705 227-1179l495-539c790-117 813-147 2369-351 441-58 695-25 840 60z">
            <text:p/>
          </draw:path>
          <draw:path draw:style-name="gr38" draw:text-style-name="P9" draw:layer="layout" svg:width="2.483cm" svg:height="1.969cm" svg:x="4.549cm" svg:y="17.532cm" svg:viewBox="0 0 2484 1970" svg:d="M0 1970v-1970c543 566 1352 1201 1693 1715l388-309 403 564z">
            <text:p/>
          </draw:path>
          <draw:path draw:style-name="gr39" draw:text-style-name="P10" draw:layer="layout" svg:width="5.521cm" svg:height="4.206cm" svg:x="4.549cm" svg:y="12.355cm" svg:viewBox="0 0 5522 4207" svg:d="M0 0h5522v395c-146-85-399-117-840-60-1556 205-1579 234-2369 351l-496 540c-262 474-265 835-227 1178l-213 650c-328 402-389 656-353 855l-667 298-357-152z">
            <text:p/>
          </draw:path>
          <draw:polygon draw:style-name="gr39" draw:text-style-name="P10" draw:layer="layout" svg:width="2.127cm" svg:height="5.36cm" svg:x="7.943cm" svg:y="14.141cm" svg:viewBox="0 0 2128 5361" draw:points="2128,5361 286,5361 0,4540 1205,4873 1660,2392 883,1394 2128,0">
            <text:p/>
          </draw:polygon>
          <draw:path draw:style-name="gr37" draw:text-style-name="P8" draw:layer="layout" svg:width="1.598cm" svg:height="1.035cm" svg:x="6.63cm" svg:y="18.466cm" svg:viewBox="0 0 1599 1036" svg:d="M403 1036l-403-564 594-472c7 8 15 15 23 22l696 192 286 822z">
            <text:p/>
          </draw:path>
          <draw:path draw:style-name="gr40" draw:text-style-name="P11" draw:layer="layout" svg:width="2.945cm" svg:height="3.415cm" svg:x="4.549cm" svg:y="15.832cm" svg:viewBox="0 0 2946 3416" svg:d="M0 579l357 151 1639-730 950 1241-152 1299-1101 876c-341-514-1150-1149-1693-1715z">
            <text:p/>
          </draw:path>
          <draw:custom-shape draw:style-name="gr32" draw:text-style-name="P5" draw:layer="layout" svg:width="0.726cm" svg:height="0.701cm" svg:x="8.074cm" svg:y="13.107cm">
            <text:p text:style-name="P1"><text:span text:style-name="T10">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5" draw:layer="layout" svg:width="0.726cm" svg:height="0.701cm" svg:x="4.885cm" svg:y="13.703cm">
            <text:p text:style-name="P1"><text:span text:style-name="T10">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5" draw:layer="layout" svg:width="0.726cm" svg:height="0.701cm" svg:x="7.038cm" svg:y="15.208cm">
            <text:p text:style-name="P1"><text:span text:style-name="T1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5" draw:layer="layout" svg:width="0.726cm" svg:height="0.701cm" svg:x="5.481cm" svg:y="16.842cm">
            <text:p text:style-name="P1"><text:span text:style-name="T10">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5" draw:layer="layout" svg:width="0.726cm" svg:height="0.701cm" svg:x="4.729cm" svg:y="18.58cm">
            <text:p text:style-name="P1"><text:span text:style-name="T10">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5" draw:layer="layout" svg:width="0.726cm" svg:height="0.701cm" svg:x="6.96cm" svg:y="18.632cm">
            <text:p text:style-name="P1"><text:span text:style-name="T10">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5" draw:layer="layout" svg:width="0.726cm" svg:height="0.701cm" svg:x="9.242cm" svg:y="15cm">
            <text:p text:style-name="P1"><text:span text:style-name="T10">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7" draw:id="id7">
          <draw:custom-shape draw:style-name="gr41" draw:layer="layout" svg:width="9.5cm" svg:height="1.15cm" svg:x="3.23cm" svg:y="5.423cm">
            <text:p>Apzīmes</text:p>
            <draw:enhanced-geometry svg:viewBox="0 0 21600 21600" draw:type="rectangle" draw:enhanced-path="M 0 0 L 21600 0 21600 21600 0 21600 0 0 Z N"/>
          </draw:custom-shape>
          <draw:custom-shape draw:style-name="gr7" draw:layer="layout" svg:width="6.706cm" svg:height="0.939cm" svg:x="3.23cm" svg:y="6.608cm">
            <text:p>Ezers</text:p>
            <draw:enhanced-geometry svg:viewBox="0 0 21600 21600" draw:mirror-horizontal="false" draw:mirror-vertical="false" draw:type="rectangle" draw:enhanced-path="M 0 0 L 21600 0 21600 21600 0 21600 0 0 Z N"/>
          </draw:custom-shape>
          <draw:custom-shape draw:style-name="gr8" draw:layer="layout" svg:width="6.706cm" svg:height="0.941cm" svg:x="3.23cm" svg:y="7.565cm">
            <text:p>Lapkoku mežs</text:p>
            <draw:enhanced-geometry svg:viewBox="0 0 21600 21600" draw:mirror-horizontal="false" draw:mirror-vertical="false" draw:type="rectangle" draw:enhanced-path="M 0 0 L 21600 0 21600 21600 0 21600 0 0 Z N"/>
          </draw:custom-shape>
          <draw:custom-shape draw:style-name="gr7" draw:layer="layout" svg:width="6.706cm" svg:height="0.939cm" svg:x="3.23cm" svg:y="8.524cm">
            <text:p>Slapja pļava</text:p>
            <draw:enhanced-geometry svg:viewBox="0 0 21600 21600" draw:type="rectangle" draw:enhanced-path="M 0 0 L 21600 0 21600 21600 0 21600 0 0 Z N"/>
          </draw:custom-shape>
          <draw:custom-shape draw:style-name="gr9" draw:layer="layout" svg:width="6.706cm" svg:height="0.94cm" svg:x="3.23cm" svg:y="9.492cm">
            <text:p>Aizaugoša pļava</text:p>
            <draw:enhanced-geometry svg:viewBox="0 0 21600 21600" draw:mirror-horizontal="false" draw:mirror-vertical="false" draw:type="rectangle" draw:enhanced-path="M 0 0 L 21600 0 21600 21600 0 21600 0 0 Z N"/>
          </draw:custom-shape>
          <draw:custom-shape draw:style-name="gr42" draw:text-style-name="P12" draw:layer="layout" svg:width="2.794cm" svg:height="0.94cm" svg:x="9.918cm" svg:y="6.608cm">
            <text:p/>
            <draw:enhanced-geometry svg:viewBox="0 0 21600 21600" draw:type="rectangle" draw:enhanced-path="M 0 0 L 21600 0 21600 21600 0 21600 0 0 Z N"/>
          </draw:custom-shape>
          <draw:custom-shape draw:style-name="gr43" draw:text-style-name="P13" draw:layer="layout" svg:width="2.794cm" svg:height="0.94cm" svg:x="9.918cm" svg:y="7.566cm">
            <text:p/>
            <draw:enhanced-geometry svg:viewBox="0 0 21600 21600" draw:type="rectangle" draw:enhanced-path="M 0 0 L 21600 0 21600 21600 0 21600 0 0 Z N"/>
          </draw:custom-shape>
          <draw:custom-shape draw:style-name="gr44" draw:text-style-name="P14" draw:layer="layout" svg:width="2.794cm" svg:height="0.94cm" svg:x="9.918cm" svg:y="8.524cm">
            <text:p/>
            <draw:enhanced-geometry svg:viewBox="0 0 21600 21600" draw:type="rectangle" draw:enhanced-path="M 0 0 L 21600 0 21600 21600 0 21600 0 0 Z N"/>
          </draw:custom-shape>
          <draw:custom-shape draw:style-name="gr45" draw:text-style-name="P15" draw:layer="layout" svg:width="2.794cm" svg:height="0.94cm" svg:x="9.918cm" svg:y="9.491cm">
            <text:p/>
            <draw:enhanced-geometry svg:viewBox="0 0 21600 21600" draw:type="rectangle" draw:enhanced-path="M 0 0 L 21600 0 21600 21600 0 21600 0 0 Z N"/>
          </draw:custom-shape>
          <draw:custom-shape draw:style-name="gr8" draw:layer="layout" svg:width="6.706cm" svg:height="0.941cm" svg:x="3.23cm" svg:y="10.452cm">
            <text:p>Neattiecas</text:p>
            <draw:enhanced-geometry svg:viewBox="0 0 21600 21600" draw:mirror-horizontal="false" draw:mirror-vertical="false" draw:type="rectangle" draw:enhanced-path="M 0 0 L 21600 0 21600 21600 0 21600 0 0 Z N"/>
          </draw:custom-shape>
          <draw:custom-shape draw:style-name="gr46" draw:text-style-name="P16" draw:layer="layout" svg:width="2.794cm" svg:height="0.941cm" svg:x="9.918cm" svg:y="10.451cm">
            <text:p/>
            <draw:enhanced-geometry svg:viewBox="0 0 21600 21600" draw:type="rectangle" draw:enhanced-path="M 0 0 L 21600 0 21600 21600 0 21600 0 0 Z N"/>
          </draw:custom-shape>
        </draw:g>
        <draw:g xml:id="id8" draw:id="id8">
          <draw:custom-shape draw:style-name="gr41" draw:layer="layout" svg:width="9.5cm" svg:height="1.15cm" svg:x="14.654cm" svg:y="5.385cm">
            <text:p>Legend</text:p>
            <draw:enhanced-geometry svg:viewBox="0 0 21600 21600" draw:type="rectangle" draw:enhanced-path="M 0 0 L 21600 0 21600 21600 0 21600 0 0 Z N"/>
          </draw:custom-shape>
          <draw:custom-shape draw:style-name="gr11" draw:layer="layout" svg:width="6.709cm" svg:height="0.939cm" svg:x="14.654cm" svg:y="6.57cm">
            <text:p>Lake</text:p>
            <draw:enhanced-geometry svg:viewBox="0 0 21600 21600" draw:mirror-horizontal="false" draw:mirror-vertical="false" draw:type="rectangle" draw:enhanced-path="M 0 0 L 21600 0 21600 21600 0 21600 0 0 Z N"/>
          </draw:custom-shape>
          <draw:custom-shape draw:style-name="gr12" draw:layer="layout" svg:width="6.709cm" svg:height="0.941cm" svg:x="14.654cm" svg:y="7.527cm">
            <text:p>Deciduous forest</text:p>
            <draw:enhanced-geometry svg:viewBox="0 0 21600 21600" draw:mirror-horizontal="false" draw:mirror-vertical="false" draw:type="rectangle" draw:enhanced-path="M 0 0 L 21600 0 21600 21600 0 21600 0 0 Z N"/>
          </draw:custom-shape>
          <draw:custom-shape draw:style-name="gr11" draw:layer="layout" svg:width="6.709cm" svg:height="0.939cm" svg:x="14.654cm" svg:y="8.486cm">
            <text:p>Wet Meadow</text:p>
            <draw:enhanced-geometry svg:viewBox="0 0 21600 21600" draw:type="rectangle" draw:enhanced-path="M 0 0 L 21600 0 21600 21600 0 21600 0 0 Z N"/>
          </draw:custom-shape>
          <draw:custom-shape draw:style-name="gr13" draw:layer="layout" svg:width="6.709cm" svg:height="0.94cm" svg:x="14.654cm" svg:y="9.454cm">
            <text:p>Shrubs</text:p>
            <draw:enhanced-geometry svg:viewBox="0 0 21600 21600" draw:mirror-horizontal="false" draw:mirror-vertical="false" draw:type="rectangle" draw:enhanced-path="M 0 0 L 21600 0 21600 21600 0 21600 0 0 Z N"/>
          </draw:custom-shape>
          <draw:custom-shape draw:style-name="gr42" draw:text-style-name="P12" draw:layer="layout" svg:width="2.794cm" svg:height="0.94cm" svg:x="21.359cm" svg:y="6.57cm">
            <text:p/>
            <draw:enhanced-geometry svg:viewBox="0 0 21600 21600" draw:type="rectangle" draw:enhanced-path="M 0 0 L 21600 0 21600 21600 0 21600 0 0 Z N"/>
          </draw:custom-shape>
          <draw:custom-shape draw:style-name="gr43" draw:text-style-name="P13" draw:layer="layout" svg:width="2.794cm" svg:height="0.94cm" svg:x="21.359cm" svg:y="7.528cm">
            <text:p/>
            <draw:enhanced-geometry svg:viewBox="0 0 21600 21600" draw:type="rectangle" draw:enhanced-path="M 0 0 L 21600 0 21600 21600 0 21600 0 0 Z N"/>
          </draw:custom-shape>
          <draw:custom-shape draw:style-name="gr44" draw:text-style-name="P14" draw:layer="layout" svg:width="2.794cm" svg:height="0.94cm" svg:x="21.359cm" svg:y="8.486cm">
            <text:p/>
            <draw:enhanced-geometry svg:viewBox="0 0 21600 21600" draw:type="rectangle" draw:enhanced-path="M 0 0 L 21600 0 21600 21600 0 21600 0 0 Z N"/>
          </draw:custom-shape>
          <draw:custom-shape draw:style-name="gr45" draw:text-style-name="P15" draw:layer="layout" svg:width="2.794cm" svg:height="0.94cm" svg:x="21.359cm" svg:y="9.453cm">
            <text:p/>
            <draw:enhanced-geometry svg:viewBox="0 0 21600 21600" draw:type="rectangle" draw:enhanced-path="M 0 0 L 21600 0 21600 21600 0 21600 0 0 Z N"/>
          </draw:custom-shape>
          <draw:custom-shape draw:style-name="gr12" draw:layer="layout" svg:width="6.709cm" svg:height="0.941cm" svg:x="14.654cm" svg:y="10.414cm">
            <text:p>Not Applicable</text:p>
            <draw:enhanced-geometry svg:viewBox="0 0 21600 21600" draw:mirror-horizontal="false" draw:mirror-vertical="false" draw:type="rectangle" draw:enhanced-path="M 0 0 L 21600 0 21600 21600 0 21600 0 0 Z N"/>
          </draw:custom-shape>
          <draw:custom-shape draw:style-name="gr46" draw:text-style-name="P16" draw:layer="layout" svg:width="2.794cm" svg:height="0.941cm" svg:x="21.359cm" svg:y="10.413cm">
            <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7" smil:attributeName="visibility" smil:to="hidden"/>
                </anim:par>
              </anim:par>
              <anim:par smil:begin="0.001s">
                <anim:par smil:begin="0s" smil:fill="hold" presentation:node-type="after-previous" presentation:preset-class="entrance" presentation:preset-id="ooo-entrance-appear">
                  <anim:set smil:begin="0s" smil:dur="0.001s" smil:fill="hold" smil:targetElement="id8" smil:attributeName="visibility" smil:to="visible"/>
                </anim:par>
              </anim:par>
            </anim:par>
          </anim:seq>
        </anim:par>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7" presentation:class="page"/>
          <draw:frame presentation:style-name="pr9" draw:text-style-name="P3" draw:layer="layout" svg:width="7.4cm" svg:height="15cm" svg:x="20.4cm" svg:y="1cm" presentation:class="notes" presentation:placeholder="true">
            <draw:text-box/>
          </draw:frame>
        </presentation:notes>
      </draw:page>
      <draw:page draw:name="Karte 2" draw:style-name="dp1" draw:master-page-name="Pamatteksts" presentation:presentation-page-layout-name="AL1T19" presentation:use-date-time-name="dtd1">
        <office:forms form:automatic-focus="false" form:apply-design-mode="false"/>
        <draw:frame presentation:style-name="pr11" draw:layer="layout" svg:width="26cm" svg:height="3.863cm" svg:x="1.014cm" svg:y="0.467cm" presentation:class="title">
          <draw:text-box>
            <text:p>Iekrāsojums atbilstoši klasifikatoriem</text:p>
          </draw:text-box>
        </draw:frame>
        <draw:g>
          <draw:path draw:style-name="gr47" draw:text-style-name="P17" draw:layer="layout" svg:width="4.038cm" svg:height="4.772cm" svg:x="5.554cm" svg:y="14.243cm" svg:viewBox="0 0 4039 4773" svg:d="M1779 4131l152-1299-950-1241-972 433c-36-200 25-454 353-856l385-1168 1199 234 592 131 1501 1927-455 2481-1900-525c-8-7-16-14-24-22z">
            <text:p/>
          </draw:path>
          <draw:path draw:style-name="gr47" draw:text-style-name="P17" draw:layer="layout" svg:width="3.948cm" svg:height="2.873cm" svg:x="6.112cm" svg:y="12.663cm" svg:viewBox="0 0 3949 2874" svg:d="M3949 1480l-1245 1394-725-930-592-132-1198-233-171 519c-39-343-35-705 227-1179l495-539c790-117 813-147 2369-351 441-58 695-25 840 60z">
            <text:p/>
          </draw:path>
          <draw:path draw:style-name="gr48" draw:text-style-name="P17" draw:layer="layout" svg:width="2.483cm" svg:height="1.969cm" svg:x="4.539cm" svg:y="17.534cm" svg:viewBox="0 0 2484 1970" svg:d="M0 1970v-1970c543 566 1352 1201 1693 1715l388-309 403 564z">
            <text:p/>
          </draw:path>
          <draw:path draw:style-name="gr48" draw:text-style-name="P17" draw:layer="layout" svg:width="5.521cm" svg:height="4.206cm" svg:x="4.539cm" svg:y="12.357cm" svg:viewBox="0 0 5522 4207" svg:d="M0 0h5522v395c-146-85-399-117-840-60-1556 205-1579 234-2369 351l-496 540c-262 474-265 835-227 1178l-213 650c-328 402-389 656-353 855l-667 298-357-152z">
            <text:p/>
          </draw:path>
          <draw:polygon draw:style-name="gr48" draw:text-style-name="P17" draw:layer="layout" svg:width="2.127cm" svg:height="5.36cm" svg:x="7.933cm" svg:y="14.143cm" svg:viewBox="0 0 2128 5361" draw:points="2128,5361 286,5361 0,4540 1205,4873 1660,2392 883,1394 2128,0">
            <text:p/>
          </draw:polygon>
          <draw:path draw:style-name="gr47" draw:text-style-name="P17" draw:layer="layout" svg:width="1.598cm" svg:height="1.035cm" svg:x="6.62cm" svg:y="18.468cm" svg:viewBox="0 0 1599 1036" svg:d="M403 1036l-403-564 594-472c7 8 15 15 23 22l696 192 286 822z">
            <text:p/>
          </draw:path>
          <draw:path draw:style-name="gr49" draw:text-style-name="P18" draw:layer="layout" svg:width="2.945cm" svg:height="3.415cm" svg:x="4.539cm" svg:y="15.834cm" svg:viewBox="0 0 2946 3416" svg:d="M0 579l357 151 1639-730 950 1241-152 1299-1101 876c-341-514-1150-1149-1693-1715z">
            <text:p/>
          </draw:path>
          <draw:custom-shape draw:style-name="gr32" draw:text-style-name="P5" draw:layer="layout" svg:width="0.726cm" svg:height="0.701cm" svg:x="8.064cm" svg:y="13.109cm">
            <text:p text:style-name="P1"><text:span text:style-name="T10">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5" draw:layer="layout" svg:width="0.726cm" svg:height="0.701cm" svg:x="4.875cm" svg:y="13.705cm">
            <text:p text:style-name="P1"><text:span text:style-name="T10">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5" draw:layer="layout" svg:width="0.726cm" svg:height="0.701cm" svg:x="7.028cm" svg:y="15.21cm">
            <text:p text:style-name="P1"><text:span text:style-name="T1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5" draw:layer="layout" svg:width="0.726cm" svg:height="0.701cm" svg:x="5.471cm" svg:y="16.844cm">
            <text:p text:style-name="P1"><text:span text:style-name="T10">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5" draw:layer="layout" svg:width="0.726cm" svg:height="0.701cm" svg:x="4.719cm" svg:y="18.582cm">
            <text:p text:style-name="P1"><text:span text:style-name="T10">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5" draw:layer="layout" svg:width="0.726cm" svg:height="0.701cm" svg:x="6.95cm" svg:y="18.634cm">
            <text:p text:style-name="P1"><text:span text:style-name="T10">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5" draw:layer="layout" svg:width="0.726cm" svg:height="0.701cm" svg:x="9.232cm" svg:y="15.002cm">
            <text:p text:style-name="P1"><text:span text:style-name="T10">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50" draw:text-style-name="P19" draw:layer="layout" svg:width="2.05cm" svg:height="0.962cm" svg:x="8.551cm" svg:y="6.375cm">
            <text:p/>
            <draw:enhanced-geometry svg:viewBox="0 0 21600 21600" draw:mirror-horizontal="false" draw:mirror-vertical="false" draw:type="rectangle" draw:enhanced-path="M 0 0 L 21600 0 21600 21600 0 21600 0 0 Z N"/>
          </draw:custom-shape>
          <draw:custom-shape draw:style-name="gr51" draw:text-style-name="P20" draw:layer="layout" svg:width="2.05cm" svg:height="0.961cm" svg:x="8.551cm" svg:y="7.356cm">
            <text:p/>
            <draw:enhanced-geometry svg:viewBox="0 0 21600 21600" draw:mirror-horizontal="false" draw:mirror-vertical="false" draw:type="rectangle" draw:enhanced-path="M 0 0 L 21600 0 21600 21600 0 21600 0 0 Z N"/>
          </draw:custom-shape>
          <draw:custom-shape draw:style-name="gr52" draw:layer="layout" svg:width="6.05cm" svg:height="1.18cm" svg:x="4.539cm" svg:y="5.163cm">
            <text:p>Apzīmes</text:p>
            <draw:enhanced-geometry svg:viewBox="0 0 21600 21600" draw:mirror-horizontal="false" draw:mirror-vertical="false" draw:type="rectangle" draw:enhanced-path="M 0 0 L 21600 0 21600 21600 0 21600 0 0 Z N"/>
          </draw:custom-shape>
          <draw:custom-shape draw:style-name="gr19" draw:layer="layout" svg:width="4cm" svg:height="0.96cm" svg:x="4.539cm" svg:y="6.374cm">
            <text:p>Sauszeme</text:p>
            <draw:enhanced-geometry svg:viewBox="0 0 21600 21600" draw:mirror-horizontal="false" draw:mirror-vertical="false" draw:type="rectangle" draw:enhanced-path="M 0 0 L 21600 0 21600 21600 0 21600 0 0 Z N"/>
          </draw:custom-shape>
          <draw:custom-shape draw:style-name="gr20" draw:layer="layout" svg:width="4cm" svg:height="0.96cm" svg:x="4.539cm" svg:y="7.353cm">
            <text:p>Ūdens</text:p>
            <draw:enhanced-geometry svg:viewBox="0 0 21600 21600" draw:mirror-horizontal="false" draw:mirror-vertical="false" draw:type="rectangle" draw:enhanced-path="M 0 0 L 21600 0 21600 21600 0 21600 0 0 Z N"/>
          </draw:custom-shape>
        </draw:g>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8" presentation:class="page"/>
          <draw:frame presentation:style-name="pr9" draw:text-style-name="P3" draw:layer="layout" svg:width="7.4cm" svg:height="15cm" svg:x="20.4cm" svg:y="1cm" presentation:class="notes" presentation:placeholder="true">
            <draw:text-box/>
          </draw:frame>
        </presentation:notes>
      </draw:page>
      <draw:page draw:name="Literatūra" draw:style-name="dp1" draw:master-page-name="Titullapa" presentation:presentation-page-layout-name="AL1T19" presentation:use-date-time-name="dtd1">
        <office:forms form:automatic-focus="false" form:apply-design-mode="false"/>
        <draw:frame presentation:style-name="pr12" draw:layer="layout" svg:width="22.511cm" svg:height="9.243cm" svg:x="4.997cm" svg:y="5.33cm" presentation:class="title" presentation:user-transformed="true">
          <draw:text-box>
            <text:p>Papildus uzziņai</text:p>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9" presentation:class="page"/>
          <draw:frame presentation:style-name="pr3" draw:text-style-name="P3" draw:layer="layout" svg:width="7.4cm" svg:height="15cm" svg:x="20.4cm" svg:y="1cm" presentation:class="notes" presentation:placeholder="true">
            <draw:text-box/>
          </draw:frame>
        </presentation:notes>
      </draw:page>
      <draw:page draw:name="Dzīvotņu klasifikātori" draw:style-name="dp1" draw:master-page-name="Pamatteksts" presentation:presentation-page-layout-name="AL2T1" presentation:use-date-time-name="dtd1">
        <office:forms form:automatic-focus="false" form:apply-design-mode="false"/>
        <draw:frame presentation:style-name="pr13" draw:layer="layout" svg:width="26cm" svg:height="3.51cm" svg:x="1.014cm" svg:y="0.643cm" presentation:class="title">
          <draw:text-box>
            <text:p>Kursā izmantojami klasifikatori</text:p>
          </draw:text-box>
        </draw:frame>
        <draw:frame presentation:style-name="pr14" draw:layer="layout" svg:width="26cm" svg:height="15.355cm" svg:x="1.014cm" svg:y="4.423cm" presentation:class="outline" presentation:user-transformed="true">
          <draw:text-box>
            <text:list text:style-name="L3">
              <text:list-item>
                <text:p><text:span text:style-name="T11">Ministru kabineta noteikumi Nr. 350</text:span><text:span text:style-name="T11"><text:line-break/></text:span><text:span text:style-name="T11">Rīgā 2017. gada 20. jūnijā (prot. Nr. 31 21. §)</text:span><text:line-break/>Noteikumi par īpaši aizsargājamo biotopu veidu sarakstu.</text:p>
              </text:list-item>
              <text:list-item>
                <text:p><text:span text:style-name="T12">Council Directive 92/43/EEC of 21 May 1992</text:span><text:span text:style-name="T2"><text:line-break/></text:span><text:span text:style-name="T2">on the conservation of</text:span><text:span text:style-name="T2"><text:line-break/></text:span><text:span text:style-name="T2">natural habitats and of wild fauna and flora</text:span><text:span text:style-name="T2"><text:line-break/></text:span><text:span text:style-name="T12">Document 01992L0043-20130701</text:span><text:span text:style-name="T11"><text:line-break/></text:span><text:span text:style-name="T11">Padomes Direktīva 92/43/EEK (1992. gada 21. maijs)</text:span><text:line-break/>par dabisko dzīvotņu, savvaļas faunas un floras aizsardzību.</text:p>
              </text:list-item>
              <text:list-item>
                <text:p><text:span text:style-name="T2">Building the Natura 2000 network</text:span><text:line-break/><text:span text:style-name="T11">https://www.eionet.europa.eu/etcs/etc-bd/activities/buildin</text:span><text:span text:style-name="T11">g-the-natura-2000-network</text:span></text:p>
              </text:list-item>
              <text:list-item>
                <text:p>Ivars Kabucis (red.), 2001, Latvijas biotopi, Klasifikators; Latvijas Dabas fonds; ISBN 9984-9356-6-3</text:p>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10" presentation:class="page"/>
          <draw:frame presentation:style-name="pr9" draw:text-style-name="P3" draw:layer="layout" svg:width="7.4cm" svg:height="15cm" svg:x="20.4cm" svg:y="1cm" presentation:class="notes" presentation:placeholder="true">
            <draw:text-box/>
          </draw:frame>
        </presentation:notes>
      </draw:page>
      <draw:page draw:name="CORINE" draw:style-name="dp1" draw:master-page-name="Pamatteksts" presentation:presentation-page-layout-name="AL2T1" presentation:use-date-time-name="dtd1">
        <office:forms form:automatic-focus="false" form:apply-design-mode="false"/>
        <draw:frame presentation:style-name="pr15" draw:layer="layout" svg:width="26cm" svg:height="3.51cm" svg:x="1.014cm" svg:y="0.643cm" presentation:class="title">
          <draw:text-box>
            <text:p>CORINE</text:p>
          </draw:text-box>
        </draw:frame>
        <draw:frame presentation:style-name="pr16" draw:layer="layout" svg:width="26cm" svg:height="13.135cm" svg:x="1.014cm" svg:y="4.423cm" presentation:class="outline" presentation:user-transformed="true">
          <draw:text-box>
            <text:list text:style-name="L3">
              <text:list-item>
                <text:p>1993, CORINE Land Cover Technical Guide; Office for Official Publications of the European Communities, Luxembourg; ISBN 92-826-2578-8</text:p>
              </text:list-item>
              <text:list-item>
                <text:p>CORINE land cover technical guide - Addendum 2000<text:line-break/><text:span text:style-name="T11">https://www.eea.europa.eu/publications/tech40add</text:span></text:p>
              </text:list-item>
              <text:list-item>
                <text:p>CLC2006 technical guidelines<text:line-break/><text:span text:style-name="T11">https://www.eea.europa.eu/publications/technical_report_2</text:span><text:span text:style-name="T11">007_17</text:span></text:p>
              </text:list-item>
              <text:list-item>
                <text:p>Latvijā sastopamās CORINE Land Cover klases<text:line-break/><text:span text:style-name="T11">https://www.lgia.gov.lv/sites/lgia/files/document/CLC_klas</text:span><text:span text:style-name="T11">es.pdf</text:span></text:p>
              </text:list-item>
              <text:list-item>
                <text:p>Mapping and assessment of ecosystems and their services<text:line-break/><text:span text:style-name="T11">http://dx.doi.org/10.2779/12398</text:span></text:p>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11" presentation:class="page"/>
          <draw:frame presentation:style-name="pr9" draw:text-style-name="P3" draw:layer="layout" svg:width="7.4cm" svg:height="15cm" svg:x="20.4cm" svg:y="1cm" presentation:class="notes" presentation:placeholder="true">
            <draw:text-box/>
          </draw:frame>
        </presentation:notes>
      </draw:page>
      <draw:page draw:name="Citi klasifikatori" draw:style-name="dp1" draw:master-page-name="Pamatteksts" presentation:presentation-page-layout-name="AL2T1" presentation:use-date-time-name="dtd1">
        <office:forms form:automatic-focus="false" form:apply-design-mode="false"/>
        <draw:frame presentation:style-name="pr15" draw:layer="layout" svg:width="26cm" svg:height="3.51cm" svg:x="1.014cm" svg:y="0.643cm" presentation:class="title">
          <draw:text-box>
            <text:p>Daži citi klasifikāciju piemēri</text:p>
          </draw:text-box>
        </draw:frame>
        <draw:frame presentation:style-name="pr17" draw:layer="layout" svg:width="26cm" svg:height="12.18cm" svg:x="1.014cm" svg:y="4.423cm" presentation:class="outline" presentation:user-transformed="true">
          <draw:text-box>
            <text:list text:style-name="L3">
              <text:list-item>
                <text:p>National Vegetation Classification Standard (Version 2), FGDC-STD-005-2008<text:line-break/><text:span text:style-name="T11">http://www.fgdc.gov/standards/projects/vegetation/</text:span><text:span text:style-name="T11">NVCS_V2_FINAL_2008-02.pdf</text:span></text:p>
              </text:list-item>
              <text:list-item>
                <text:p>Coastal and Marine Ecological Classification Standard (CMECS), FGDC-STD-018-2012 <text:tab/><text:span text:style-name="T11">http://www.fgdc.gov/standards/projects/cmecs-folder/CME</text:span><text:span text:style-name="T11">CS_Version_06-2012_FINAL.pdf</text:span></text:p>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12" presentation:class="page"/>
          <draw:frame presentation:style-name="pr9" draw:text-style-name="P3" draw:layer="layout" svg:width="7.4cm" svg:height="15cm" svg:x="20.4cm" svg:y="1cm" presentation:class="notes" presentation:placeholder="true">
            <draw:text-box/>
          </draw:frame>
        </presentation:notes>
      </draw:page>
      <draw:page draw:name="Tīmeklī" draw:style-name="dp1" draw:master-page-name="Pamatteksts" presentation:presentation-page-layout-name="AL2T1" presentation:use-date-time-name="dtd1">
        <office:forms form:automatic-focus="false" form:apply-design-mode="false"/>
        <draw:frame presentation:style-name="pr15" draw:layer="layout" svg:width="26cm" svg:height="3.51cm" svg:x="1.014cm" svg:y="0.643cm" presentation:class="title">
          <draw:text-box>
            <text:p>Lasāmviela Tīmeklī</text:p>
          </draw:text-box>
        </draw:frame>
        <draw:frame presentation:style-name="pr17" draw:layer="layout" svg:width="26cm" svg:height="12.18cm" svg:x="1.014cm" svg:y="4.423cm" presentation:class="outline">
          <draw:text-box>
            <text:list text:style-name="L3">
              <text:list-item>
                <text:p>ITU-T Rec. X.667 (10/2012) Information technology - Procedures for the operation of object identifier registration authorities: Generation of universally unique identifiers and their use in object identifiers<text:line-break/><text:span text:style-name="T11">https://www.itu.int/rec/dologin_pub.asp?lang=e&amp;id=T-</text:span><text:span text:style-name="T11">REC-X.667-201210-I!!PDF-E&amp;type=items</text:span></text:p>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13" presentation:class="page"/>
          <draw:frame presentation:style-name="pr9" draw:text-style-name="P3" draw:layer="layout" svg:width="7.4cm" svg:height="15cm" svg:x="20.4cm" svg:y="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ira Mono1" svg:font-family="'Fira Mono'" style:font-pitch="fixed"/>
    <style:font-face style:name="Arial Unicode MS" svg:font-family="'Arial Unicode MS'" style:font-pitch="variable"/>
    <style:font-face style:name="DejaVu Sans" svg:font-family="'DejaVu Sans'" style:font-pitch="variable"/>
    <style:font-face style:name="Drukaatie burti2" svg:font-family="'Drukaatie burti'" style:font-adornments="Viegls" style:font-pitch="variable"/>
    <style:font-face style:name="Fira Mono" svg:font-family="'Fira Mono'" style:font-pitch="variable"/>
    <style:font-face style:name="Liberation Serif1" svg:font-family="'Liberation Serif'" style:font-adornments="Regular" style:font-pitch="variable"/>
    <style:font-face style:name="Linux Libertine O2" svg:font-family="'Linux Libertine O'" style:font-pitch="variable"/>
    <style:font-face style:name="Linux Libertine O" svg:font-family="'Linux Libertine O'" style:font-adornments="Parasts" style:font-pitch="variable"/>
    <style:font-face style:name="Linux Libertine O3" svg:font-family="'Linux Libertine O'" style:font-adornments="Regular" style:font-pitch="variable"/>
    <style:font-face style:name="Lobster 1.4" svg:font-family="'Lobster 1.4'" style:font-pitch="variable"/>
    <style:font-face style:name="Lobster 1.41" svg:font-family="'Lobster 1.4'" style:font-adornments="Regular" style:font-pitch="variable"/>
    <style:font-face style:name="Tahoma" svg:font-family="Tahoma" style:font-pitch="variable"/>
    <style:font-face style:name="Drukaatie burti1" svg:font-family="'Drukaatie burti'" style:font-family-generic="roman" style:font-pitch="variable"/>
    <style:font-face style:name="Drukaatie burti" svg:font-family="'Drukaatie burti'" style:font-adornments="Viegls" style:font-family-generic="roman" style:font-pitch="variable"/>
    <style:font-face style:name="Fira Mono2" svg:font-family="'Fira Mono'" style:font-family-generic="roman" style:font-pitch="variable"/>
    <style:font-face style:name="Liberation Sans2" svg:font-family="'Liberation Sans'" style:font-family-generic="roman" style:font-pitch="variable"/>
    <style:font-face style:name="Liberation Serif2" svg:font-family="'Liberation Serif'" style:font-family-generic="roman" style:font-pitch="variable"/>
    <style:font-face style:name="Liberation Serif3" svg:font-family="'Liberation Serif'" style:font-adornments="Regular" style:font-family-generic="roman" style:font-pitch="variable"/>
    <style:font-face style:name="Linux Libertine O1" svg:font-family="'Linux Libertine O'"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Liberation Serif" svg:font-family="'Liberation Serif'" style:font-adornments="Regular" style:font-family-generic="swiss" style:font-pitch="variable"/>
    <style:font-face style:name="Bitstream Vera Sans" svg:font-family="'Bitstream Vera Sans'" style:font-family-generic="system" style:font-pitch="variable"/>
    <style:font-face style:name="DejaVu Sans1" svg:font-family="'DejaVu Sans'" style:font-family-generic="system" style:font-pitch="variable"/>
    <style:font-face style:name="Droid Sans Devanagari" svg:font-family="'Droid Sans Devanagari'" style:font-family-generic="system" style:font-pitch="variable"/>
    <style:font-face style:name="Source Han Sans CN" svg:font-family="'Source Han Sans CN'" style:font-family-generic="system" style:font-pitch="variable"/>
    <style:font-face style:name="Tahoma1" svg:font-family="Tahoma" style:font-family-generic="system" style:font-pitch="variable"/>
  </office:font-face-decls>
  <office:styles>
    <draw:gradient draw:name="Aizpildīts" draw:style="linear" draw:start-color="#ffffff" draw:end-color="#cccccc" draw:start-intensity="100%" draw:end-intensity="100%" draw:angle="30deg" draw:border="0%"/>
    <draw:gradient draw:name="Aizpildīts_20_dzeltens" draw:display-name="Aizpildīts dzeltens" draw:style="linear" draw:start-color="#ffde59" draw:end-color="#b47804" draw:start-intensity="100%" draw:end-intensity="100%" draw:angle="30deg" draw:border="0%"/>
    <draw:gradient draw:name="Aizpildīts_20_sarkans" draw:display-name="Aizpildīts sarkans" draw:style="linear" draw:start-color="#ff6d6d" draw:end-color="#c9211e" draw:start-intensity="100%" draw:end-intensity="100%" draw:angle="30deg" draw:border="0%"/>
    <draw:gradient draw:name="Aizpildīts_20_zaļš" draw:display-name="Aizpildīts zaļš" draw:style="linear" draw:start-color="#77bc65" draw:end-color="#127622" draw:start-intensity="100%" draw:end-intensity="100%" draw:angle="30deg" draw:border="0%"/>
    <draw:gradient draw:name="Aizpildīts_20_zils" draw:display-name="Aizpildīts zils" draw:style="linear" draw:start-color="#729fcf" draw:end-color="#355269" draw:start-intensity="100%" draw:end-intensity="100%" draw:angle="30deg" draw:border="0%"/>
    <draw:gradient draw:name="Figūras" draw:style="rectangular" draw:cx="50%" draw:cy="50%" draw:start-color="#cccccc" draw:end-color="#ffffff" draw:start-intensity="100%" draw:end-intensity="100%" draw:angle="0deg" draw:border="0%"/>
    <draw:gradient draw:name="Gradient_20_10" draw:display-name="Gradient 10" draw:style="linear" draw:start-color="#000000" draw:end-color="#ffffff" draw:start-intensity="100%" draw:end-intensity="100%" draw:angle="0deg"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Pelēks_20__2013__20_Balts_20__28_stateniski_29_" draw:display-name="Pelēks – Balts (stateniski)" xlink:href="Pictures/10000000000000020000000E66431A8C71DFEFCC.png" xlink:type="simple" xlink:show="embed" xlink:actuate="onLoad"/>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stroke-dash draw:name="Dashed_20__28_var_29__20_2" draw:display-name="Dashed (var)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lv" fo:country="LV" style:font-name-asian="Arial Unicode M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erif3"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Figūras"/>
      <style:text-properties fo:font-size="14pt" fo:font-weight="bold"/>
    </style:style>
    <style:style style:name="Filled" style:family="graphic" style:parent-style-name="Shapes">
      <style:graphic-properties draw:fill="gradient" draw:fill-gradient-name="Aizpildīts"/>
    </style:style>
    <style:style style:name="Filled_20_Blue" style:display-name="Filled Blue" style:family="graphic" style:parent-style-name="Filled">
      <style:graphic-properties draw:fill-gradient-name="Aizpildīts_20_zils"/>
      <style:text-properties fo:color="#ffffff" loext:opacity="100%"/>
    </style:style>
    <style:style style:name="Filled_20_Green" style:display-name="Filled Green" style:family="graphic" style:parent-style-name="Filled">
      <style:graphic-properties draw:fill-gradient-name="Aizpildīts_20_zaļš"/>
      <style:text-properties fo:color="#ffffff" loext:opacity="100%" style:font-name="Liberation Sans2" fo:font-family="'Liberation Sans'" style:font-family-generic="roman" style:font-pitch="variable"/>
    </style:style>
    <style:style style:name="Filled_20_Red" style:display-name="Filled Red" style:family="graphic" style:parent-style-name="Filled">
      <style:graphic-properties draw:fill-gradient-name="Aizpildīts_20_sarkans"/>
      <style:text-properties fo:color="#ffffff" loext:opacity="100%"/>
    </style:style>
    <style:style style:name="Filled_20_Yellow" style:display-name="Filled Yellow" style:family="graphic" style:parent-style-name="Filled">
      <style:graphic-properties draw:fill-gradient-name="Aizpildīts_20_dzeltens"/>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Autors" style:family="graphic" style:parent-style-name="standard">
      <style:graphic-properties draw:stroke="none" svg:stroke-color="#000000" draw:fill="none" draw:fill-color="#ffffff" draw:textarea-horizontal-align="left" draw:auto-grow-height="true" draw:auto-grow-width="true" fo:min-height="0cm" fo:min-width="0cm">
        <text:list-style style:name="Autor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Liberation Serif3" fo:font-family="'Liberation Serif'" style:font-style-name="Regular" style:font-family-generic="roman" style:font-pitch="variable" fo:font-size="8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8pt" style:language-asian="en" style:country-asian="US" style:font-style-asian="normal" style:font-weight-asian="normal" style:font-name-complex="Tahoma" style:font-family-complex="Tahoma" style:font-pitch-complex="variable" style:font-size-complex="8pt" style:language-complex="en" style:country-complex="US" style:font-style-complex="normal" style:font-weight-complex="normal" style:text-emphasize="none" style:text-scale="100%" style:font-relief="none" fo:hyphenate="false"/>
    </style:style>
    <style:style style:name="Uzraksti" style:family="graphic" style:parent-style-name="text">
      <style:graphic-properties fo:min-height="0.078cm"/>
      <style:text-properties fo:font-size="14pt"/>
    </style:style>
    <style:style style:name="Uzraksti_20_zilā_20_kastē" style:display-name="Uzraksti zilā kastē" style:family="graphic" style:parent-style-name="Uzraksti_20_rāmī">
      <style:graphic-properties svg:stroke-color="#0099ff" draw:fill="solid" draw:fill-color="#2323dc" fo:min-height="0.194cm"/>
      <style:text-properties fo:color="#ffff66" loext:opacity="100%" style:text-outline="false" fo:letter-spacing="0.071cm" fo:font-weight="bold"/>
    </style:style>
    <style:style style:name="Uzraksti_20_rāmī" style:display-name="Uzraksti rāmī" style:family="graphic" style:parent-style-name="Uzraksti">
      <style:graphic-properties draw:stroke="solid" draw:fill="solid" draw:fill-color="#ffffff" draw:fill-image-width="0cm" draw:fill-image-height="0cm" draw:textarea-horizontal-align="center" draw:textarea-vertical-align="middle" fo:min-height="1.7cm" fo:padding-top="0.1cm" fo:padding-bottom="0.1cm" fo:padding-left="0.2cm" fo:padding-right="0.2cm"/>
      <style:text-properties fo:font-size="14pt"/>
    </style:style>
    <style:style style:name="Uzrakst_20_kā_20_saraksts" style:display-name="Uzrakst kā saraksts" style:family="graphic" style:parent-style-name="text">
      <style:graphic-properties draw:textarea-horizontal-align="left" draw:auto-grow-height="true" draw:auto-grow-width="false" fo:min-width="21.924cm">
        <text:list-style style:name="Uzrakst_20_kā_20_saraksts" style:display-name="Uzrakst kā saraksts">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text-properties fo:font-size="32pt" style:font-size-asian="32pt" style:font-size-complex="32pt"/>
    </style:style>
    <style:style style:name="Uzraksti_20_dzeltenā_20_kastē" style:display-name="Uzraksti dzeltenā kastē" style:family="graphic" style:parent-style-name="Uzrakst_20_kā_20_saraksts">
      <style:graphic-properties draw:stroke="none" draw:stroke-dash="Dashed_20__28_var_29__20_2" svg:stroke-width="0cm" svg:stroke-color="#000000" draw:marker-start-width="0.3cm" draw:marker-start-center="false" draw:marker-end-width="0.3cm" draw:marker-end-center="false" svg:stroke-opacity="100%" draw:stroke-linejoin="round" svg:stroke-linecap="butt" draw:fill="solid" draw:fill-color="#ffff99" draw:secondary-fill-color="#729fcf" draw:fill-gradient-name="Gradient_20_10"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1.254cm" fo:min-width="21.92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Uzraksti_20_dzeltenā_20_kastē" style:display-name="Uzraksti dzeltenā kastē">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3" fo:font-family="'Liberation Serif'" style:font-style-name="Regular" style:font-family-generic="roman" style:font-pitch="variable" fo:font-size="32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32pt" style:language-asian="en" style:country-asian="US" style:font-style-asian="normal" style:font-weight-asian="normal" style:font-name-complex="Tahoma" style:font-family-complex="Tahoma" style:font-pitch-complex="variable" style:font-size-complex="32pt" style:language-complex="en" style:country-complex="US" style:font-style-complex="normal" style:font-weight-complex="normal" style:text-emphasize="none" style:text-scale="100%" style:font-relief="none" style:text-overline-style="none" style:text-overline-color="font-color" fo:hyphenate="false"/>
    </style:style>
    <style:style style:name="Tabulas_20_ailes_20_virsraksts" style:display-name="Tabulas ailes virsraksts" style:family="graphic" style:parent-style-name="standard">
      <style:graphic-properties svg:stroke-color="#666666" draw:fill="solid" draw:fill-color="#000000" draw:textarea-horizontal-align="justify" draw:textarea-vertical-align="middle" draw:auto-grow-height="false" fo:min-height="0.962cm" fo:min-width="2.045cm"/>
      <style:paragraph-properties fo:text-align="center"/>
      <style:text-properties fo:color="#ffffff" loext:opacity="100%" style:font-name="Fira Mono1" fo:font-family="'Fira Mono'" style:font-pitch="fixed" fo:font-size="20pt" fo:font-weight="bold"/>
    </style:style>
    <style:style style:name="Tabulas_20_šūna" style:display-name="Tabulas šūna" style:family="graphic" style:parent-style-name="standard">
      <style:graphic-properties svg:stroke-color="#999999" draw:fill-color="#dddddd" draw:textarea-horizontal-align="left" draw:textarea-vertical-align="middle" draw:auto-grow-height="false" fo:min-height="0.785cm" fo:min-width="2.05cm" fo:padding-left="0.2cm" fo:padding-right="0.2cm"/>
      <style:paragraph-properties fo:text-align="center"/>
      <style:text-properties style:font-name="Fira Mono1" fo:font-family="'Fira Mono'" style:font-pitch="fixed" fo:font-size="18pt" fo:font-weight="normal" style:font-weight-asian="normal" style:font-weight-complex="normal"/>
    </style:style>
    <style:style style:name="Tabulas_20_šūna_20_gaiā" style:display-name="Tabulas šūna gaiā" style:family="graphic" style:parent-style-name="Tabulas_20_šūna">
      <style:graphic-properties draw:fill-color="#ffffff" fo:min-height="0.785cm" fo:min-width="2.05cm"/>
    </style:style>
    <style:style style:name="Pamatteksts-background" style:family="presentation">
      <style:graphic-properties draw:stroke="none"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style:font-name="Liberation Serif3" fo:font-family="'Liberation Serif'" style:font-style-name="Regular" style:font-family-generic="roman" style:font-pitch="variable"/>
    </style:style>
    <style:style style:name="Pamatteksts-notes" style:family="presentation">
      <style:graphic-properties draw:stroke="none" draw:fill="none">
        <text:list-style style:name="Pamattekst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margin-top="0.15cm" fo:margin-bottom="0.15cm" fo:line-height="150%" fo:text-align="start" fo:text-indent="0.6cm"/>
      <style:text-properties style:use-window-font-color="true" loext:opacity="0%" style:text-outline="false" style:text-line-through-style="none" style:text-line-through-type="none" style:font-name="Drukaatie burti2" fo:font-family="'Drukaatie burti'" style:font-style-name="Viegls" style:font-pitch="variable" fo:font-size="16pt" fo:font-style="normal" fo:text-shadow="none" style:text-underline-style="none" fo:font-weight="250" style:font-name-asian="Arial Unicode MS" style:font-family-asian="'Arial Unicode MS'" style:font-pitch-asian="variable" style:font-size-asian="13.6000003814697pt" style:font-style-asian="normal" style:font-weight-asian="normal" style:font-name-complex="Tahoma" style:font-family-complex="Tahoma" style:font-pitch-complex="variable" style:font-size-complex="13.6000003814697pt" style:font-style-complex="normal" style:font-weight-complex="normal"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DejaVu Sans'" style:font-style-name="Condensed" style:font-family-generic="swiss"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35cm" fo:text-indent="0cm"/>
      <style:text-properties style:use-window-font-color="true" loext:opacity="0%" style:text-outline="false" style:text-line-through-style="none" style:text-line-through-type="none" style:font-name="Linux Libertine O2" fo:font-family="'Linux Libertine O'" style:font-pitch="variable" fo:font-size="28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Pamatteksts-outline2" style:family="presentation" style:parent-style-name="Pamatteksts-outline1">
      <style:paragraph-properties fo:margin-left="0cm" fo:margin-right="0cm" fo:margin-top="0cm" fo:margin-bottom="0.4cm" fo:text-indent="0cm"/>
      <style:text-properties fo:font-size="26pt" style:font-size-asian="28pt" style:font-size-complex="28pt"/>
    </style:style>
    <style:style style:name="Pamatteksts-outline3" style:family="presentation" style:parent-style-name="Pamatteksts-outline2">
      <style:paragraph-properties fo:margin-left="0cm" fo:margin-right="0cm" fo:margin-top="0cm" fo:margin-bottom="0.3cm" fo:text-indent="0cm"/>
      <style:text-properties fo:font-size="24pt" style:font-size-asian="24pt" style:font-size-complex="24pt"/>
    </style:style>
    <style:style style:name="Pamatteksts-outline4" style:family="presentation" style:parent-style-name="Pamatteksts-outline3">
      <style:paragraph-properties fo:margin-left="4.8cm" fo:margin-right="0cm" fo:margin-top="0cm" fo:margin-bottom="0.2cm" fo:text-indent="0cm"/>
      <style:text-properties fo:font-size="20pt" style:font-size-asian="20pt" style:font-size-complex="20pt"/>
    </style:style>
    <style:style style:name="Pamatteksts-outline5" style:family="presentation" style:parent-style-name="Pamatteksts-outline4">
      <style:paragraph-properties fo:margin-left="6cm" fo:margin-right="0cm" fo:margin-top="0cm" fo:margin-bottom="0.1cm" fo:text-indent="0cm"/>
      <style:text-properties fo:font-size="20pt" style:font-size-asian="20pt" style:font-size-complex="20pt"/>
    </style:style>
    <style:style style:name="Pamatteksts-outline6" style:family="presentation" style:parent-style-name="Pamatteksts-outline5">
      <style:paragraph-properties fo:margin-left="7.2cm" fo:margin-right="0cm" fo:margin-top="0cm" fo:margin-bottom="0.1cm" fo:text-indent="0cm"/>
      <style:text-properties fo:font-size="20pt" style:font-size-asian="20pt" style:font-size-complex="20pt"/>
    </style:style>
    <style:style style:name="Pamatteksts-outline7" style:family="presentation" style:parent-style-name="Pamatteksts-outline6">
      <style:paragraph-properties fo:margin-left="8.4cm" fo:margin-right="0cm" fo:margin-top="0cm" fo:margin-bottom="0.1cm" fo:text-indent="0cm"/>
      <style:text-properties fo:font-size="20pt" style:font-size-asian="20pt" style:font-size-complex="20pt"/>
    </style:style>
    <style:style style:name="Pamatteksts-outline8" style:family="presentation" style:parent-style-name="Pamatteksts-outline7">
      <style:paragraph-properties fo:margin-left="9.6cm" fo:margin-right="0cm" fo:margin-top="0cm" fo:margin-bottom="0.1cm" fo:text-indent="0cm"/>
      <style:text-properties fo:font-size="20pt" style:font-size-asian="20pt" style:font-size-complex="20pt"/>
    </style:style>
    <style:style style:name="Pamatteksts-outline9" style:family="presentation" style:parent-style-name="Pamatteksts-outline8">
      <style:paragraph-properties fo:margin-left="10.8cm" fo:margin-right="0cm" fo:margin-top="0cm" fo:margin-bottom="0.1cm" fo:text-indent="0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erif3" fo:font-family="'Liberation Serif'" style:font-style-name="Regular"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Linux Libertine O2" fo:font-family="'Linux Libertine O'" style:font-pitch="variable" fo:font-size="48pt" fo:font-style="normal" fo:text-shadow="none" style:text-underline-style="none" fo:font-weight="600" style:font-name-asian="Arial Unicode MS" style:font-family-asian="'Arial Unicode MS'" style:font-pitch-asian="variable" style:font-size-asian="44pt" style:font-style-asian="normal" style:font-weight-asian="normal" style:font-name-complex="Tahoma" style:font-family-complex="Tahoma" style:font-pitch-complex="variable" style:font-size-complex="44pt" style:font-style-complex="normal" style:font-weight-complex="normal" style:font-relief="non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style:font-name="Liberation Serif3"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margin-top="0.15cm" fo:margin-bottom="0.15cm" fo:line-height="150%" fo:text-indent="0.6cm"/>
      <style:text-properties style:use-window-font-color="true" loext:opacity="0%" style:text-outline="false" style:text-line-through-style="none" style:text-line-through-type="none" style:font-name="Drukaatie burti2" fo:font-family="'Drukaatie burti'" style:font-style-name="Viegls" style:font-pitch="variable" fo:font-size="16pt" fo:font-style="normal" fo:text-shadow="none" style:text-underline-style="none" fo:font-weight="250" style:letter-kerning="true" style:font-name-asian="DejaVu Sans1" style:font-family-asian="'DejaVu Sans'" style:font-family-generic-asian="system" style:font-pitch-asian="variable" style:font-size-asian="13.6000003814697pt" style:font-style-asian="normal" style:font-weight-asian="normal" style:font-name-complex="Tahoma1" style:font-family-complex="Tahoma" style:font-family-generic-complex="system" style:font-pitch-complex="variable" style:font-size-complex="13.6000003814697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cm" fo:text-indent="0cm"/>
      <style:text-properties style:use-window-font-color="true" loext:opacity="0%" style:text-outline="false" style:text-line-through-style="none" style:text-line-through-type="none" style:font-name="Liberation Serif3" fo:font-family="'Liberation Serif'" style:font-style-name="Regular" style:font-family-generic="roman" style:font-pitch="variable" fo:font-size="24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erif3" fo:font-family="'Liberation Serif'" style:font-style-name="Regular"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Linux Libertine O2" fo:font-family="'Linux Libertine O'" style:font-pitch="variable" fo:font-size="48pt" fo:font-style="normal" fo:text-shadow="none" style:text-underline-style="none" fo:font-weight="600" style:letter-kerning="true" style:font-name-asian="DejaVu Sans1"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8cm" fo:page-height="17.5cm" style:print-orientation="landscape"/>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true" presentation:display-date-time="true"/>
    </style:style>
    <number:date-style style:name="D8">
      <number:day-of-week number:style="long"/>
      <number:text>, </number:text>
      <number:day/>
      <number:text>. </number:text>
      <number:month number:style="long" number:textual="true"/>
      <number:text> </number:text>
      <number:year number:style="long"/>
    </number:dat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fo:min-height="0.601cm"/>
      <style:paragraph-properties style:writing-mode="lr-tb"/>
    </style:style>
    <style:style style:name="Mgr3" style:family="graphic" style:parent-style-name="standard">
      <style:graphic-properties draw:stroke="none" draw:fill="none" draw:fill-color="#ffffff" draw:textarea-vertical-align="middle" fo:min-height="0.601cm"/>
      <style:paragraph-properties style:writing-mode="lr-tb"/>
    </style:style>
    <style:style style:name="Mgr4"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fill-color="#ffffff" draw:auto-grow-height="false" fo:min-height="1.415cm"/>
      <style:paragraph-properties style:writing-mode="lr-tb"/>
    </style:style>
    <style:style style:name="Mgr6" style:family="graphic" style:parent-style-name="standard">
      <style:graphic-properties draw:stroke="none" draw:fill="none" draw:fill-color="#ffffff" draw:textarea-vertical-align="bottom" draw:auto-grow-height="false" fo:min-height="1.415cm"/>
      <style:paragraph-properties style:writing-mode="lr-tb"/>
    </style:style>
    <style:style style:name="Mgr7" style:family="graphic" style:parent-style-name="standard">
      <style:graphic-properties draw:stroke="none" draw:fill="none" fo:min-height="4.666cm"/>
      <style:paragraph-properties style:writing-mode="lr-tb"/>
    </style:style>
    <style:style style:name="Mgr8" style:family="graphic" style:parent-style-name="standard">
      <style:graphic-properties draw:stroke="solid" svg:stroke-width="0.005cm" svg:stroke-color="#000000" draw:fill="none" fo:padding-top="0.002cm" fo:padding-bottom="0.002cm" fo:padding-left="0.002cm" fo:padding-right="0.002cm"/>
    </style:style>
    <style:style style:name="M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itullapa-title">
      <style:graphic-properties draw:auto-grow-height="false" fo:min-height="3.507cm"/>
      <style:paragraph-properties style:writing-mode="lr-tb"/>
    </style:style>
    <style:style style:name="Mpr2"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3" style:family="presentation" style:parent-style-name="Titullapa-backgroundobjects">
      <style:graphic-properties draw:stroke="none" draw:fill="none" draw:fill-color="#ffffff" draw:auto-grow-height="false" fo:min-height="1.415cm"/>
      <style:paragraph-properties style:writing-mode="lr-tb"/>
    </style:style>
    <style:style style:name="Mpr4" style:family="presentation" style:parent-style-name="Titullapa-backgroundobjects">
      <style:graphic-properties draw:stroke="none" draw:fill="none" draw:fill-color="#ffffff" draw:textarea-vertical-align="bottom" draw:auto-grow-height="false" fo:min-height="1.415cm"/>
      <style:paragraph-properties style:writing-mode="lr-tb"/>
    </style:style>
    <style:style style:name="MP1" style:family="paragraph">
      <loext:graphic-properties draw:fill="none" draw:fill-color="#ffffff"/>
      <style:paragraph-properties fo:margin-left="0cm" fo:margin-right="0cm" fo:text-indent="0cm"/>
    </style:style>
    <style:style style:name="MP2" style:family="paragraph">
      <style:paragraph-properties fo:margin-left="0cm" fo:margin-right="0cm" fo:text-align="center" fo:text-indent="0cm"/>
    </style:style>
    <style:style style:name="MP3" style:family="paragraph">
      <loext:graphic-properties draw:fill="none" draw:fill-color="#ffffff"/>
      <style:paragraph-properties fo:margin-left="0cm" fo:margin-right="0cm" fo:text-align="center" fo:text-indent="0cm"/>
      <style:text-properties style:font-name="Liberation Sans1" fo:font-size="12pt" fo:letter-spacing="0.141cm" fo:font-weight="bold" style:letter-kerning="true" style:font-size-asian="24pt" style:font-size-complex="24pt"/>
    </style:style>
    <style:style style:name="MP4" style:family="paragraph">
      <loext:graphic-properties draw:fill="none"/>
      <style:paragraph-properties fo:text-align="center"/>
    </style:style>
    <style:style style:name="MP5" style:family="paragraph">
      <style:text-properties style:font-name="Linux Libertine O" fo:font-size="8pt" style:font-size-asian="14pt" style:font-size-complex="14pt"/>
    </style:style>
    <style:style style:name="MP6" style:family="paragraph">
      <loext:graphic-properties draw:fill="none" draw:fill-color="#ffffff"/>
      <style:text-properties style:font-name="Linux Libertine O" fo:font-size="8pt" style:font-size-asian="14pt" style:font-size-complex="14pt"/>
    </style:style>
    <style:style style:name="MP7" style:family="paragraph">
      <style:paragraph-properties fo:text-align="end"/>
      <style:text-properties style:font-name="Linux Libertine O" fo:font-size="8pt" style:font-size-asian="14pt" style:font-size-complex="14pt"/>
    </style:style>
    <style:style style:name="MP8" style:family="paragraph">
      <loext:graphic-properties draw:fill="none" draw:fill-color="#ffffff"/>
      <style:paragraph-properties fo:text-align="end"/>
      <style:text-properties style:font-name="Linux Libertine O" fo:font-size="8pt" style:font-size-asian="14pt" style:font-size-complex="14pt"/>
    </style:style>
    <style:style style:name="MP9" style:family="paragraph">
      <style:paragraph-properties fo:text-align="end"/>
      <style:text-properties style:font-name="Linux Libertine O" fo:font-size="12pt" fo:font-weight="600" style:font-size-asian="14pt" style:font-size-complex="14pt"/>
    </style:style>
    <style:style style:name="MP10" style:family="paragraph">
      <loext:graphic-properties draw:fill="none" draw:fill-color="#ffffff"/>
      <style:paragraph-properties fo:text-align="end"/>
      <style:text-properties style:font-name="Linux Libertine O" fo:font-size="12pt" fo:font-weight="600" style:font-size-asian="14pt" style:font-size-complex="14pt"/>
    </style:style>
    <style:style style:name="MP11" style:family="paragraph">
      <style:paragraph-properties fo:text-align="center"/>
    </style:style>
    <style:style style:name="MP12" style:family="paragraph">
      <loext:graphic-properties draw:fill="none"/>
      <style:paragraph-properties fo:text-align="center"/>
      <style:text-properties style:font-name="Linux Libertine O2" fo:font-size="28pt" fo:font-weight="bold" style:font-size-asian="28pt" style:font-weight-asian="bold" style:font-size-complex="28pt" style:font-weight-complex="bold"/>
    </style:style>
    <style:style style:name="MP13" style:family="paragraph">
      <loext:graphic-properties draw:fill="none"/>
    </style:style>
    <style:style style:name="MT1" style:family="text">
      <style:text-properties style:font-name="Liberation Sans1" fo:font-size="12pt" fo:letter-spacing="0.141cm" fo:font-weight="bold" style:letter-kerning="true" style:font-size-asian="24pt" style:font-size-complex="24pt"/>
    </style:style>
    <style:style style:name="MT2" style:family="text">
      <style:text-properties style:font-name="Linux Libertine O2" fo:font-size="28pt" fo:font-weight="bold" style:font-size-asian="28pt" style:font-weight-asian="bold" style:font-size-complex="28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presentation:use-header-name="hdr1" presentation:use-footer-name="ftr1" presentation:use-date-time-name="dtd1">
      <draw:page-thumbnail draw:layer="backgroundobjects" svg:width="9.398cm" svg:height="7.049cm" svg:x="3.475cm" svg:y="2.95cm"/>
      <draw:page-thumbnail draw:layer="backgroundobjects" svg:width="9.398cm" svg:height="7.049cm" svg:x="3.475cm" svg:y="11cm"/>
      <draw:page-thumbnail draw:layer="backgroundobjects" svg:width="9.398cm" svg:height="7.049cm" svg:x="16.825cm" svg:y="2.95cm"/>
      <draw:page-thumbnail draw:layer="backgroundobjects" svg:width="9.398cm" svg:height="7.049cm" svg:x="16.825cm" svg:y="11cm"/>
    </style:handout-master>
    <style:master-page style:name="Pamatteksts" style:page-layout-name="PM1" draw:style-name="Mdp1">
      <office:forms form:automatic-focus="false" form:apply-design-mode="false"/>
      <draw:frame presentation:style-name="Pamatteksts-title" draw:layer="backgroundobjects" svg:width="26cm" svg:height="3.51cm" svg:x="1.014cm" svg:y="0.643cm" presentation:class="title" presentation:placeholder="true">
        <draw:text-box/>
      </draw:frame>
      <draw:frame presentation:style-name="Pamatteksts-outline1" draw:layer="backgroundobjects" svg:width="26cm" svg:height="12.18cm" svg:x="1.014cm" svg:y="4.423cm" presentation:class="outline" presentation:placeholder="true">
        <draw:text-box/>
      </draw:frame>
      <draw:frame draw:style-name="Mgr1" draw:text-style-name="MP1" draw:layer="backgroundobjects" svg:width="20.485cm" svg:height="0.937cm" svg:x="0cm" svg:y="0cm">
        <draw:text-box>
          <text:p/>
        </draw:text-box>
      </draw:frame>
      <draw:frame draw:style-name="Mgr2" draw:text-style-name="MP3" draw:layer="backgroundobjects" svg:width="28cm" svg:height="0.601cm" svg:x="0cm" svg:y="0cm">
        <draw:text-box>
          <text:p text:style-name="MP2"><text:span text:style-name="MT1">Latvijas veģetācija un biotopi :: Biol2045</text:span></text:p>
        </draw:text-box>
      </draw:frame>
      <draw:frame draw:style-name="Mgr3" draw:text-style-name="MP3" draw:layer="backgroundobjects" svg:width="28cm" svg:height="0.601cm" svg:x="0cm" svg:y="20.399cm">
        <draw:text-box>
          <text:p text:style-name="MP2"><text:span text:style-name="MT1">Telpisko datu digitālā apstrāde :: Kārlis Kalviškis, 2021.</text:span></text:p>
        </draw:text-box>
      </draw:frame>
      <draw:frame draw:style-name="Mgr4" draw:text-style-name="MP4" draw:layer="backgroundobjects" svg:width="1.7cm" svg:height="0.6cm" svg:x="0cm" svg:y="20.4cm">
        <draw:image xlink:href="Pictures/10000201000000580000001F6F24D45EEF6F2F1B.png" xlink:type="simple" xlink:show="embed" xlink:actuate="onLoad" draw:mime-type="image/png">
          <text:p/>
        </draw:image>
      </draw:frame>
      <presentation:notes style:page-layout-name="PM2">
        <office:forms form:automatic-focus="false" form:apply-design-mode="false"/>
        <draw:page-thumbnail presentation:style-name="Pamatteksts-title" draw:layer="backgroundobjects" svg:width="20cm" svg:height="15cm" svg:x="0.33cm" svg:y="1cm" presentation:class="page"/>
        <draw:frame presentation:style-name="Pamatteksts-notes" draw:layer="backgroundobjects" svg:width="7.4cm" svg:height="15cm" svg:x="20.4cm" svg:y="1cm" presentation:class="notes" presentation:placeholder="true">
          <draw:text-box/>
        </draw:frame>
        <draw:frame draw:style-name="Mgr5" draw:text-style-name="MP6" draw:layer="backgroundobjects" svg:width="16cm" svg:height="0.589cm" svg:x="0.934cm" svg:y="0.413cm">
          <draw:text-box>
            <text:p text:style-name="MP5"><presentation:header/></text:p>
          </draw:text-box>
        </draw:frame>
        <draw:frame draw:style-name="Mgr5" draw:text-style-name="MP8" draw:layer="backgroundobjects" svg:width="10.132cm" svg:height="0.589cm" svg:x="16.934cm" svg:y="0.413cm">
          <draw:text-box>
            <text:p text:style-name="MP7"><presentation:date-time/></text:p>
          </draw:text-box>
        </draw:frame>
        <draw:frame draw:style-name="Mgr6" draw:text-style-name="MP6" draw:layer="backgroundobjects" svg:width="18cm" svg:height="0.59cm" svg:x="0.934cm" svg:y="16.616cm">
          <draw:text-box>
            <text:p text:style-name="MP5"><presentation:footer/></text:p>
          </draw:text-box>
        </draw:frame>
        <draw:frame draw:style-name="Mgr6" draw:text-style-name="MP10" draw:layer="backgroundobjects" svg:width="8.13cm" svg:height="0.59cm" svg:x="18.93cm" svg:y="16.62cm">
          <draw:text-box>
            <text:p text:style-name="MP9"><text:page-number>&lt;skaitlis&gt;</text:page-number></text:p>
          </draw:text-box>
        </draw:frame>
      </presentation:notes>
    </style:master-page>
    <style:master-page style:name="Titullapa" style:page-layout-name="PM1" draw:style-name="Mdp1">
      <office:forms form:automatic-focus="false" form:apply-design-mode="false"/>
      <draw:frame presentation:style-name="Mpr1" draw:layer="backgroundobjects" svg:width="22.511cm" svg:height="9.243cm" svg:x="4.997cm" svg:y="5.33cm" presentation:class="title">
        <draw:text-box>
          <text:p>Klikšķiniet, lai rediģētu virsraksta formātu</text:p>
        </draw:text-box>
      </draw:frame>
      <draw:frame presentation:style-name="Titullapa-outline1" draw:layer="backgroundobjects" svg:width="19.938cm" svg:height="12.18cm" svg:x="8.062cm" svg:y="17.198cm" presentation:class="outline" presentation:placeholder="true">
        <draw:text-box/>
      </draw:frame>
      <draw:frame draw:style-name="Mgr7" draw:text-style-name="MP12" draw:layer="backgroundobjects" svg:width="22.498cm" svg:height="4.666cm" svg:x="5.002cm" svg:y="0.5cm">
        <draw:text-box>
          <text:p text:style-name="MP11"><text:span text:style-name="MT2">Latvijas veģetācija un biotopi</text:span></text:p>
          <text:p text:style-name="MP11"><text:span text:style-name="MT2">Biol2045</text:span></text:p>
        </draw:text-box>
      </draw:frame>
      <draw:g>
        <draw:line draw:style-name="Mgr8" draw:text-style-name="MP13" draw:layer="backgroundobjects" svg:x1="4.419cm" svg:y1="16.7cm" svg:x2="27.624cm" svg:y2="16.699cm">
          <text:p/>
        </draw:line>
        <draw:line presentation:style-name="Mpr2" draw:text-style-name="MP4" draw:layer="backgroundobjects" svg:x1="4.36cm" svg:y1="16.63cm" svg:x2="4.31cm" svg:y2="0.324cm">
          <text:p/>
        </draw:line>
        <draw:frame draw:style-name="Mgr9" draw:text-style-name="MP4" draw:layer="backgroundobjects" svg:width="8.12cm" svg:height="8.094cm" svg:x="0.269cm" svg:y="12.694cm">
          <draw:image xlink:href="Pictures/1000020100000133000001327D5CA5E49BB88D7E.png" xlink:type="simple" xlink:show="embed" xlink:actuate="onLoad" draw:mime-type="image/png">
            <text:p/>
          </draw:image>
        </draw:frame>
      </draw:g>
      <presentation:notes style:page-layout-name="PM2">
        <office:forms form:automatic-focus="false" form:apply-design-mode="false"/>
        <draw:page-thumbnail presentation:style-name="Titullapa-title" draw:layer="backgroundobjects" svg:width="20cm" svg:height="15cm" svg:x="0.33cm" svg:y="1cm" presentation:class="page"/>
        <draw:frame presentation:style-name="Titullapa-notes" draw:layer="backgroundobjects" svg:width="7.4cm" svg:height="15cm" svg:x="20.4cm" svg:y="1cm" presentation:class="notes" presentation:placeholder="true">
          <draw:text-box/>
        </draw:frame>
        <draw:frame presentation:style-name="Mpr3" draw:text-style-name="MP6" draw:layer="backgroundobjects" svg:width="16cm" svg:height="0.589cm" svg:x="0.933cm" svg:y="0.412cm" presentation:class="header">
          <draw:text-box>
            <text:p text:style-name="MP5"><presentation:header/></text:p>
          </draw:text-box>
        </draw:frame>
        <draw:frame presentation:style-name="Mpr3" draw:text-style-name="MP8" draw:layer="backgroundobjects" svg:width="10.132cm" svg:height="0.589cm" svg:x="16.933cm" svg:y="0.412cm" presentation:class="date-time">
          <draw:text-box>
            <text:p text:style-name="MP7"><presentation:date-time/></text:p>
          </draw:text-box>
        </draw:frame>
        <draw:frame presentation:style-name="Mpr4" draw:text-style-name="MP6" draw:layer="backgroundobjects" svg:width="18cm" svg:height="0.59cm" svg:x="0.933cm" svg:y="16.616cm" presentation:class="footer">
          <draw:text-box>
            <text:p text:style-name="MP5"><presentation:footer/></text:p>
          </draw:text-box>
        </draw:frame>
        <draw:frame presentation:style-name="Mpr4" draw:text-style-name="MP10" draw:layer="backgroundobjects" svg:width="8.13cm" svg:height="0.59cm" svg:x="18.93cm" svg:y="16.62cm" presentation:class="page-number">
          <draw:text-box>
            <text:p text:style-name="MP9"><text:page-number>&lt;skaitlis&gt;</text:page-number></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1.6.2.0$Linux_X86_64 LibreOffice_project/10$Build-2</meta:generator>
    <dc:title>Dati, to izcelsme un ieguve.</dc:title>
    <dc:subject>Telpisko datu digitālā apstrāde.</dc:subject>
    <meta:initial-creator>Kārlis Kalviškis</meta:initial-creator>
    <meta:creation-date>2006-02-17T06:54:51</meta:creation-date>
    <dc:date>2021-11-06T21:45:01.336340555</dc:date>
    <meta:printed-by>Karlo </meta:printed-by>
    <meta:print-date>2010-03-09T08:22:39</meta:print-date>
    <meta:editing-cycles>201</meta:editing-cycles>
    <meta:editing-duration>P3DT12H51M15S</meta:editing-duration>
    <meta:keyword>TIS</meta:keyword>
    <meta:keyword>GIS</meta:keyword>
    <meta:keyword>ĢIS</meta:keyword>
    <meta:keyword>telpiskie dati</meta:keyword>
    <meta:keyword>attēlu analīze</meta:keyword>
    <meta:keyword>kartēšana</meta:keyword>
    <meta:keyword>spatial information.</meta:keyword>
    <dc:description>This work is licensed under the Creative Commons Attribution-ShareAlike License.
karlis.kalviskis@lu.lv</dc:description>
    <dc:creator>Kārlis Kalviškis</dc:creator>
    <meta:document-statistic meta:object-count="248"/>
    <meta:user-defined meta:name="Info 1"/>
    <meta:user-defined meta:name="Info 2"/>
    <meta:user-defined meta:name="Info 3"/>
    <meta:user-defined meta:name="Info 4"/>
  </office:meta>
</office:document-meta>
</file>