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33000001327D5CA5E49BB88D7E.png" manifest:media-type="image/png"/>
  <manifest:file-entry manifest:full-path="Pictures/10000201000000580000001F6F24D45EEF6F2F1B.png" manifest:media-type="image/png"/>
  <manifest:file-entry manifest:full-path="Pictures/10000000000000020000000E66431A8C71DFEFCC.png" manifest:media-type="image/png"/>
  <manifest:file-entry manifest:full-path="Pictures/1000000000000020000000204B249CA79A42C6D7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3" svg:font-family="StarSymbol" style:font-charset="x-symbol"/>
    <style:font-face style:name="StarSymbol2" svg:font-family="StarSymbol"/>
    <style:font-face style:name="Liberation Serif7" svg:font-family="'Liberation Serif'" style:font-family-generic="roman"/>
    <style:font-face style:name="Liberation Serif2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DejaVu Sans" svg:font-family="'DejaVu Sans'" style:font-pitch="variable"/>
    <style:font-face style:name="Drukaatie burti" svg:font-family="'Drukaatie burti'" style:font-adornments="Viegls" style:font-pitch="variable"/>
    <style:font-face style:name="Liberation Sans7" svg:font-family="'Liberation Sans'" style:font-pitch="variable"/>
    <style:font-face style:name="Liberation Sans6" svg:font-family="'Liberation Sans'" style:font-adornments="Regular" style:font-pitch="variable"/>
    <style:font-face style:name="Liberation Serif5" svg:font-family="'Liberation Serif'" style:font-adornments="Regular" style:font-pitch="variable"/>
    <style:font-face style:name="Linux Libertine O" svg:font-family="'Linux Libertine O'" style:font-pitch="variable"/>
    <style:font-face style:name="Linux Libertine O1" svg:font-family="'Linux Libertine O'" style:font-adornments="Parasts" style:font-pitch="variable"/>
    <style:font-face style:name="Linux Libertine O2" svg:font-family="'Linux Libertine O'" style:font-adornments="Pustrekns" style:font-pitch="variable"/>
    <style:font-face style:name="Lohit Devanagari" svg:font-family="'Lohit Devanagari'" style:font-pitch="variable"/>
    <style:font-face style:name="StarSymbol1" svg:font-family="Star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WenQuanYi Zen Hei Sharp" svg:font-family="'WenQuanYi Zen Hei Sharp'" style:font-pitch="variable"/>
    <style:font-face style:name="Liberation Mono" svg:font-family="'Liberation Mono'" style:font-adornments="Regular" style:font-family-generic="modern" style:font-pitch="variable"/>
    <style:font-face style:name="Liberation Serif6" svg:font-family="'Liberation Serif'" style:font-adornments="Regular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Regular" style:font-family-generic="roman" style:font-pitch="variable"/>
    <style:font-face style:name="Arial Unicode MS1" svg:font-family="'Arial Unicode MS'" style:font-family-generic="roman" style:font-pitch="variable"/>
    <style:font-face style:name="Drukaatie burti1" svg:font-family="'Drukaatie burti'" style:font-family-generic="roman" style:font-pitch="variable"/>
    <style:font-face style:name="Drukaatie burti2" svg:font-family="'Drukaatie burti'" style:font-adornments="Viegl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StarSymbol" svg:font-family="Star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WenQuanYi Zen Hei Sharp1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8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Noklusējuma_5f_1" style:list-style-name="L4">
      <style:graphic-properties draw:stroke="none" svg:stroke-width="0.035cm" svg:stroke-color="#3465af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3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4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0000ff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0000" draw:opacity="2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round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97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95f5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bb3c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7cc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7c5b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5c5f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6aeb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79899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4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dededd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5e686e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3828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5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cc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c2c1c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aa9a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44916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6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6ddc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b8db7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4" style:family="graphic" style:parent-style-name="Noklusējuma_5f_1" style:list-style-name="L4">
      <style:graphic-properties draw:stroke="solid" svg:stroke-width="0.01cm" svg:stroke-color="#44bebe" draw:marker-start="" draw:marker-start-width="0.2cm" draw:marker-start-center="false" draw:marker-end="" draw:marker-end-width="0.2cm" draw:marker-end-center="false" draw:stroke-linejoin="miter" draw:fill="solid" draw:fill-color="#e2ffff" draw:opacity="51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5c49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7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8c3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3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4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79bce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5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fffff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6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solid" draw:fill-color="#e8e8e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7" style:family="graphic" style:parent-style-name="Noklusējuma_5f_1" style:list-style-name="L4">
      <style:graphic-properties draw:stroke="solid" svg:stroke-width="0.01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8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9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1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2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3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4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5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6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09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0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1" style:family="graphic" style:parent-style-name="Noklusējuma_5f_1" style:list-style-name="L4">
      <style:graphic-properties draw:stroke="solid" svg:stroke-width="0.01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1f1f1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2" style:family="graphic" style:parent-style-name="Noklusējuma_5f_1" style:list-style-name="L4">
      <style:graphic-properties draw:stroke="solid" svg:stroke-width="0.004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13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14" style:family="graphic" style:parent-style-name="Noklusējuma_5f_1" style:list-style-name="L4">
      <style:graphic-properties draw:stroke="solid" svg:stroke-width="0.004cm" svg:stroke-color="#e5e5e4" draw:marker-start="" draw:marker-start-width="0.2cm" draw:marker-start-center="false" draw:marker-end="" draw:marker-end-width="0.2cm" draw:marker-end-center="false" svg:stroke-opacity="60%" draw:stroke-linejoin="miter" draw:fill="solid" draw:fill-color="#ffffff" draw:opacity="60%" draw:textarea-horizontal-align="justify" fo:padding-top="0.127cm" fo:padding-bottom="0.127cm" fo:padding-left="0.252cm" fo:padding-right="0.252cm" draw:shadow="hidden" draw:shadow-offset-x="0.2cm" draw:shadow-offset-y="0.2cm" draw:shadow-color="#808080"/>
    </style:style>
    <style:style style:name="gr115" style:family="graphic" style:parent-style-name="Noklusējuma_5f_1" style:list-style-name="L4">
      <style:graphic-properties draw:stroke="none" svg:stroke-width="0.06cm" svg:stroke-color="#3465af" draw:marker-start="" draw:marker-start-width="0.2cm" draw:marker-start-center="false" draw:marker-end="" draw:marker-end-width="0.2cm" draw:marker-end-center="false" svg:stroke-opacity="60%" draw:stroke-linejoin="miter" draw:fill="solid" draw:fill-color="#1f1a17" draw:opacity="60%" draw:textarea-horizontal-align="justify" fo:padding-top="0.125cm" fo:padding-bottom="0.125cm" fo:padding-left="0.25cm" fo:padding-right="0.25cm" draw:shadow="hidden" draw:shadow-offset-x="0.2cm" draw:shadow-offset-y="0.2cm" draw:shadow-color="#808080"/>
    </style:style>
    <style:style style:name="gr116" style:family="graphic" style:parent-style-name="Noklusējuma_5f_1" style:list-style-name="L4">
      <style:graphic-properties draw:stroke="solid" svg:stroke-width="0.01cm" svg:stroke-color="#e5e4e4" draw:marker-start="" draw:marker-start-width="0.2cm" draw:marker-start-center="false" draw:marker-end="" draw:marker-end-width="0.2cm" draw:marker-end-center="false" svg:stroke-opacity="60%" draw:stroke-linejoin="miter" draw:fill="solid" draw:fill-color="#ef9ba0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7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round" draw:fill="solid" draw:fill-color="#cfc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8" style:family="graphic" style:parent-style-name="Noklusējuma_5f_1" style:list-style-name="L4">
      <style:graphic-properties draw:stroke="solid" svg:stroke-width="0.011cm" svg:stroke-color="#000000" draw:marker-start="" draw:marker-start-width="0.2cm" draw:marker-start-center="false" draw:marker-end="" draw:marker-end-width="0.2cm" draw:marker-end-center="false" draw:stroke-linejoin="miter" draw:fill="solid" draw:fill-color="#b8b8b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19" style:family="graphic" style:parent-style-name="Noklusējuma_5f_1" style:list-style-name="L4">
      <style:graphic-properties draw:stroke="solid" svg:stroke-width="0.017cm" svg:stroke-color="#000000" draw:marker-start="" draw:marker-start-width="0.2cm" draw:marker-start-center="false" draw:marker-end="" draw:marker-end-width="0.2cm" draw:marker-end-center="false" draw:stroke-linejoin="round" draw:fill="solid" draw:fill-color="#f1f1f1" draw:textarea-horizontal-align="justify" fo:padding-top="0.133cm" fo:padding-bottom="0.133cm" fo:padding-left="0.258cm" fo:padding-right="0.258cm" draw:shadow="hidden" draw:shadow-offset-x="0.2cm" draw:shadow-offset-y="0.2cm" draw:shadow-color="#808080"/>
    </style:style>
    <style:style style:name="gr12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a8a8a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39ac4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fff50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00923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8f544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f0eb5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2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3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bevel" draw:fill="solid" draw:fill-color="#cdcd6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6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8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49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1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3" style:family="graphic" style:parent-style-name="Noklusējuma_5f_1" style:list-style-name="L4">
      <style:graphic-properties draw:stroke="solid" svg:stroke-width="0.01cm" svg:stroke-color="#000000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4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5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cccccc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7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8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59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0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1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2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3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3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4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gradient" draw:fill-color="#729fcf" draw:fill-gradient-name="svggradient2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5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bevel" draw:fill="solid" draw:fill-color="#b2b2b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6" style:family="graphic" style:parent-style-name="Noklusējuma_5f_1" style:list-style-name="L4">
      <style:graphic-properties draw:stroke="solid" svg:stroke-width="0.01cm" svg:stroke-color="#747474" draw:marker-start="" draw:marker-start-width="0.2cm" draw:marker-start-center="false" draw:marker-end="" draw:marker-end-width="0.2cm" draw:marker-end-center="false" draw:stroke-linejoin="round" draw:fill="solid" draw:fill-color="#99999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3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8" style:family="graphic" style:parent-style-name="Noklusējuma_5f_1" style:list-style-name="L4">
      <style:graphic-properties draw:stroke="solid" svg:stroke-width="0.01cm" svg:stroke-color="#d5dde8" draw:marker-start="" draw:marker-start-width="0.2cm" draw:marker-start-center="false" draw:marker-end="" draw:marker-end-width="0.2cm" draw:marker-end-center="false" draw:stroke-linejoin="miter" draw:fill="solid" draw:fill-color="#edf8ff" draw:opacity="60%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69" style:family="graphic" style:parent-style-name="Noklusējuma_5f_1" style:list-style-name="L4">
      <style:graphic-properties draw:stroke="solid" svg:stroke-width="0.03cm" svg:stroke-color="#ffffff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cm" fo:padding-bottom="0.14cm" fo:padding-left="0.265cm" fo:padding-right="0.265cm" draw:shadow="hidden" draw:shadow-offset-x="0.2cm" draw:shadow-offset-y="0.2cm" draw:shadow-color="#808080"/>
    </style:style>
    <style:style style:name="gr170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2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solid" draw:fill-color="#9d696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3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4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a3662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5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76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7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78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79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1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3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1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8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5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4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6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9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8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8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3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3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4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20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5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6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7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5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198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199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6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0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1" style:family="graphic" style:parent-style-name="Noklusējuma_5f_1" style:list-style-name="L4">
      <style:graphic-properties draw:stroke="solid" svg:stroke-width="0.01cm" svg:stroke-color="#1f1a17" draw:marker-start="" draw:marker-start-width="0.2cm" draw:marker-start-center="false" draw:marker-end="" draw:marker-end-width="0.2cm" draw:marker-end-center="false" draw:stroke-linejoin="miter" draw:fill="gradient" draw:fill-color="#729fcf" draw:fill-gradient-name="svggradient17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2" style:family="graphic" style:parent-style-name="Noklusējuma_5f_1" style:list-style-name="L4">
      <style:graphic-properties draw:stroke="solid" svg:stroke-width="0.035cm" svg:stroke-color="#000f48" draw:marker-start="" draw:marker-start-width="0.2cm" draw:marker-start-center="false" draw:marker-end="" draw:marker-end-width="0.2cm" draw:marker-end-center="false" draw:stroke-linejoin="miter" draw:fill="none" draw:fill-color="#729fcf" draw:textarea-horizontal-align="justify" fo:padding-top="0.142cm" fo:padding-bottom="0.142cm" fo:padding-left="0.267cm" fo:padding-right="0.267cm" draw:shadow="hidden" draw:shadow-offset-x="0.2cm" draw:shadow-offset-y="0.2cm" draw:shadow-color="#808080"/>
    </style:style>
    <style:style style:name="gr203" style:family="graphic" style:parent-style-name="Noklusējuma_5f_1" style:list-style-name="L4">
      <style:graphic-properties draw:stroke="solid" svg:stroke-width="0.011cm" svg:stroke-color="#816c60" draw:marker-start="" draw:marker-start-width="0.2cm" draw:marker-start-center="false" draw:marker-end="" draw:marker-end-width="0.2cm" draw:marker-end-center="false" draw:stroke-linejoin="miter" draw:fill="solid" draw:fill-color="#dfe552" draw:textarea-horizontal-align="justify" fo:padding-top="0.13cm" fo:padding-bottom="0.13cm" fo:padding-left="0.255cm" fo:padding-right="0.255cm" draw:shadow="hidden" draw:shadow-offset-x="0.2cm" draw:shadow-offset-y="0.2cm" draw:shadow-color="#808080"/>
    </style:style>
    <style:style style:name="gr204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5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6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7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8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09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0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1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2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3" style:family="graphic" style:parent-style-name="Noklusējuma_5f_1" style:list-style-name="L4">
      <style:graphic-properties draw:stroke="none" svg:stroke-width="0cm" svg:stroke-color="#3465af" draw:marker-start="" draw:marker-start-width="0.2cm" draw:marker-start-center="false" draw:marker-end="" draw:marker-end-width="0.2cm" draw:marker-end-center="false" draw:fill="none" draw:fill-color="#729fcf" draw:textarea-horizontal-align="left" draw:auto-grow-width="true" fo:min-height="0.937cm" fo:min-width="0.002cm" fo:padding-top="0cm" fo:padding-bottom="0cm" fo:padding-left="0cm" fo:padding-right="0cm" draw:shadow="hidden" draw:shadow-offset-x="0.2cm" draw:shadow-offset-y="0.2cm" draw:shadow-color="#808080"/>
    </style:style>
    <style:style style:name="gr214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center" drawooo:fontwork-shadow="normal" drawooo:fontwork-hide-form="true"/>
      <style:paragraph-properties style:writing-mode="lr-tb"/>
    </style:style>
    <style:style style:name="gr215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center" drawooo:fontwork-shadow="normal" drawooo:fontwork-hide-form="true"/>
      <style:paragraph-properties style:writing-mode="lr-tb"/>
    </style:style>
    <style:style style:name="gr216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center" drawooo:fontwork-shadow="normal" drawooo:fontwork-hide-form="true"/>
      <style:paragraph-properties style:writing-mode="lr-tb"/>
    </style:style>
    <style:style style:name="gr217" style:family="graphic" style:parent-style-name="Noklusējuma_5f_1" style:list-style-name="L4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center" draw:textarea-vertical-align="middle" draw:auto-grow-height="true" draw:auto-grow-width="true" fo:min-height="1.267cm" fo:min-width="1.759cm" fo:padding-top="0.125cm" fo:padding-bottom="0.125cm" fo:padding-left="0.25cm" fo:padding-right="0.25cm" draw:shadow="hidden" draw:shadow-offset-x="0.2cm" draw:shadow-offset-y="0.2cm" draw:shadow-color="#808080"/>
      <style:paragraph-properties style:writing-mode="lr-tb"/>
    </style:style>
    <style:style style:name="gr218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center" drawooo:fontwork-mirror="true" drawooo:fontwork-shadow="normal" drawooo:fontwork-hide-form="true"/>
      <style:paragraph-properties style:writing-mode="lr-tb"/>
    </style:style>
    <style:style style:name="gr219" style:family="graphic" style:parent-style-name="Noklusējuma_5f_1" style:list-style-name="L4">
      <style:graphic-properties draw:stroke="solid" svg:stroke-width="0cm" svg:stroke-color="#3465af" draw:marker-start="" draw:marker-start-width="0.2cm" draw:marker-start-center="false" draw:marker-end="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draw:shadow="hidden" draw:shadow-offset-x="0.2cm" draw:shadow-offset-y="0.2cm" draw:shadow-color="#808080" drawooo:fontwork-style="rotate" drawooo:fontwork-adjust="center" drawooo:fontwork-mirror="true" drawooo:fontwork-shadow="normal" drawooo:fontwork-hide-form="true"/>
      <style:paragraph-properties style:writing-mode="lr-tb"/>
    </style:style>
    <style:style style:name="gr220" style:family="graphic" style:parent-style-name="Noklusējuma_5f_1">
      <style:graphic-properties draw:stroke="none" svg:stroke-width="0.125cm" draw:stroke-linejoin="miter" draw:fill="solid" draw:fill-color="#6e2265" draw:opacity="100%" draw:textarea-horizontal-align="center" draw:textarea-vertical-align="middle" draw:shadow-opacity="100%"/>
    </style:style>
    <style:style style:name="gr221" style:family="graphic" style:parent-style-name="Noklusējuma_5f_1">
      <style:graphic-properties draw:stroke="dash" draw:stroke-dash="Ultrafine_20_Dashed" svg:stroke-width="0.2cm" svg:stroke-color="#ff0000" draw:marker-start-width="0.5cm" draw:marker-end-width="0.5cm" draw:fill="none" draw:textarea-horizontal-align="center" fo:padding-top="0.1cm" fo:padding-bottom="0.1cm" fo:padding-left="0.1cm" fo:padding-right="0.1cm"/>
    </style:style>
    <style:style style:name="gr222" style:family="graphic" style:parent-style-name="Noklusējuma_5f_1">
      <style:graphic-properties draw:stroke="none" svg:stroke-color="#000000" draw:fill="none" draw:fill-color="#ffffff" draw:textarea-horizontal-align="left" draw:auto-grow-height="true" draw:auto-grow-width="true" fo:min-height="1.889cm" fo:min-width="5.273cm"/>
      <style:paragraph-properties style:writing-mode="lr-tb"/>
    </style:style>
    <style:style style:name="gr223" style:family="graphic" style:parent-style-name="tests">
      <style:graphic-properties fo:min-height="0.945cm" fo:min-width="1.789cm"/>
      <style:paragraph-properties style:writing-mode="lr-tb"/>
    </style:style>
    <style:style style:name="gr224" style:family="graphic" style:parent-style-name="mājasdarbs">
      <style:graphic-properties fo:min-height="0.945cm" fo:min-width="3.274cm"/>
      <style:paragraph-properties style:writing-mode="lr-tb"/>
    </style:style>
    <style:style style:name="gr225" style:family="graphic" style:parent-style-name="Attēlu_20_pieraksti_5f_1">
      <style:graphic-properties draw:fill="solid" draw:fill-color="#ff8d00" draw:textarea-horizontal-align="center" draw:textarea-vertical-align="top" draw:auto-grow-height="true" draw:auto-grow-width="false" fo:min-height="0.945cm" fo:min-width="24.552cm" fo:padding-top="0.25cm" fo:padding-bottom="0.25cm"/>
      <style:paragraph-properties style:writing-mode="lr-tb"/>
    </style:style>
    <style:style style:name="gr226" style:family="graphic" style:parent-style-name="standard" style:list-style-name="L3">
      <style:graphic-properties draw:stroke="none" draw:fill="none" draw:fill-color="#ffffff" fo:min-height="13.69cm"/>
    </style:style>
    <style:style style:name="pr1" style:family="presentation" style:parent-style-name="Titullapa-title">
      <style:graphic-properties draw:auto-grow-height="true" fo:min-height="3.506cm"/>
      <style:paragraph-properties style:writing-mode="lr-tb"/>
    </style:style>
    <style:style style:name="pr2" style:family="presentation" style:parent-style-name="Titullapa-outline1">
      <style:graphic-properties draw:auto-grow-height="true" fo:min-height="12.18cm"/>
      <style:paragraph-properties style:writing-mode="lr-tb"/>
    </style:style>
    <style:style style:name="pr3" style:family="presentation" style:parent-style-name="Titullapa-notes">
      <style:graphic-properties draw:fill-color="#ffffff" draw:auto-grow-height="true" fo:min-height="15cm"/>
      <style:paragraph-properties style:writing-mode="lr-tb"/>
    </style:style>
    <style:style style:name="pr4" style:family="presentation" style:parent-style-name="Pamatteksts-title">
      <style:graphic-properties draw:auto-grow-height="true" fo:min-height="4.17cm"/>
      <style:paragraph-properties style:writing-mode="lr-tb"/>
    </style:style>
    <style:style style:name="pr5" style:family="presentation" style:parent-style-name="Pamatteksts-outline1">
      <style:graphic-properties draw:auto-grow-height="true" fo:min-height="13.94cm"/>
      <style:paragraph-properties style:writing-mode="lr-tb"/>
    </style:style>
    <style:style style:name="pr6" style:family="presentation" style:parent-style-name="Pamatteksts-notes">
      <style:graphic-properties draw:fill-color="#ffffff" draw:auto-grow-height="true" fo:min-height="15cm"/>
      <style:paragraph-properties style:writing-mode="lr-tb"/>
    </style:style>
    <style:style style:name="pr7" style:family="presentation" style:parent-style-name="Pamatteksts-notes">
      <style:graphic-properties draw:auto-grow-height="true" fo:min-height="15cm"/>
      <style:paragraph-properties style:writing-mode="lr-tb"/>
    </style:style>
    <style:style style:name="pr8" style:family="presentation" style:parent-style-name="Pamatteksts-outline1">
      <style:graphic-properties fo:min-height="13.69cm"/>
      <style:paragraph-properties style:writing-mode="lr-tb"/>
    </style:style>
    <style:style style:name="pr9" style:family="presentation" style:parent-style-name="Pamatteksts-title">
      <style:graphic-properties draw:fill-color="#ffffff" draw:auto-grow-height="true" fo:min-height="4.17cm"/>
      <style:paragraph-properties style:writing-mode="lr-tb"/>
    </style:style>
    <style:style style:name="pr10" style:family="presentation" style:parent-style-name="Pamatteksts-outline1">
      <style:graphic-properties fo:min-height="13.94cm"/>
      <style:paragraph-properties style:writing-mode="lr-tb"/>
    </style:style>
    <style:style style:name="pr11" style:family="presentation" style:parent-style-name="Pamatteksts-title">
      <style:graphic-properties fo:min-height="4.17cm"/>
      <style:paragraph-properties style:writing-mode="lr-tb"/>
    </style:style>
    <style:style style:name="pr12" style:family="presentation" style:parent-style-name="Pamatteksts-title">
      <style:graphic-properties draw:fill-color="#ffffff" draw:auto-grow-height="true" fo:min-height="4.171cm"/>
      <style:paragraph-properties style:writing-mode="lr-tb"/>
    </style:style>
    <style:style style:name="pr13" style:family="presentation" style:parent-style-name="Pamatteksts-outline1">
      <style:graphic-properties draw:auto-grow-height="true" fo:min-height="13.941cm"/>
      <style:paragraph-properties style:writing-mode="lr-tb"/>
    </style:style>
    <style:style style:name="co1" style:family="table-column">
      <style:table-column-properties style:column-width="3.337cm" style:use-optimal-column-width="false"/>
    </style:style>
    <style:style style:name="co2" style:family="table-column">
      <style:table-column-properties style:column-width="4.096cm" style:use-optimal-column-width="false"/>
    </style:style>
    <style:style style:name="co3" style:family="table-column">
      <style:table-column-properties style:column-width="17.767cm" style:use-optimal-column-width="false"/>
    </style:style>
    <style:style style:name="ro1" style:family="table-row">
      <style:table-row-properties style:row-height="1.26cm" style:use-optimal-row-height="false"/>
    </style:style>
    <style:style style:name="ro2" style:family="table-row">
      <style:table-row-properties style:row-height="2.209cm" style:use-optimal-row-height="false"/>
    </style:style>
    <style:style style:name="ro3" style:family="table-row">
      <style:table-row-properties style:row-height="2.252cm" style:use-optimal-row-height="false"/>
    </style:style>
    <style:style style:name="ro4" style:family="table-row">
      <style:table-row-properties style:row-height="1.286cm" style:use-optimal-row-height="false"/>
    </style:style>
    <style:style style:name="ro5" style:family="table-row">
      <style:table-row-properties style:row-height="1.221cm" style:use-optimal-row-height="false"/>
    </style:style>
    <style:style style:name="ro6" style:family="table-row">
      <style:table-row-properties style:row-height="1.235cm" style:use-optimal-row-height="false"/>
    </style:style>
    <style:style style:name="ce1" style:family="table-cell">
      <loext:graphic-properties style:repeat="repeat"/>
      <style:text-properties style:font-name="Cantarell1" fo:font-size="22pt" fo:language="lv" fo:country="LV" fo:font-weight="bold" style:font-size-asian="22pt" style:font-weight-asian="bold" style:font-size-complex="22pt" style:font-weight-complex="bold"/>
    </style:style>
    <style:style style:name="ce2" style:family="table-cell">
      <loext:graphic-properties style:repeat="repeat"/>
      <style:text-properties style:font-name="Cantarell1" fo:font-size="22pt" fo:language="lv" fo:country="LV" style:font-size-asian="22pt" style:font-size-complex="22pt"/>
    </style:style>
    <style:style style:name="ce3" style:family="table-cell">
      <loext:graphic-properties style:repeat="repeat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ntarell1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 Sharp1" style:font-size-asian="22pt" style:language-asian="en" style:country-asian="US" style:font-style-asian="normal" style:font-weight-asian="normal" style:font-name-complex="Lohit Devanagari1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solid" draw:fill-color="#e400ff" draw:opacity="2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00ff00" draw:opacity="2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="solid" draw:fill-color="#0000ff" draw:opacity="2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" style:family="paragraph">
      <loext:graphic-properties draw:fill="solid" draw:fill-color="#ffff00" draw:opacity="2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loext:graphic-properties draw:fill="solid" draw:fill-color="#ff0000" draw:opacity="2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loext:graphic-properties draw:fill="solid" draw:fill-color="#495f5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solid" draw:fill-color="#fff97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solid" draw:fill-color="#75c5f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solid" draw:fill-color="#007cc3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loext:graphic-properties draw:fill="solid" draw:fill-color="#44916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loext:graphic-properties draw:fill="solid" draw:fill-color="#3bb3c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loext:graphic-properties draw:fill="solid" draw:fill-color="#f7c5b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loext:graphic-properties draw:fill="solid" draw:fill-color="#b6ddc7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b8db7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96aebe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solid" draw:fill-color="#79899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loext:graphic-properties draw:fill="solid" draw:fill-color="#fffcc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1" style:family="paragraph">
      <loext:graphic-properties draw:fill="solid" draw:fill-color="#fff50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solid" draw:fill-color="#dededd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5e686e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loext:graphic-properties draw:fill="solid" draw:fill-color="#83828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loext:graphic-properties draw:fill="solid" draw:fill-color="#c2c1c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solid" draw:fill-color="#aaa9a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gradient" draw:fill-color="#729fcf" draw:fill-gradient-name="svggradient7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e2ffff" draw:opacity="51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gradient" draw:fill-color="#729fcf" draw:fill-gradient-name="svggradient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gradient" draw:fill-color="#729fcf" draw:fill-gradient-name="svggradient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gradient" draw:fill-color="#729fcf" draw:fill-gradient-name="svggradient1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5c49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loext:graphic-properties draw:fill="solid" draw:fill-color="#f8c30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gradient" draw:fill-color="#729fcf" draw:fill-gradient-name="svggradient6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5" style:family="paragraph">
      <loext:graphic-properties draw:fill="solid" draw:fill-color="#79bce5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6" style:family="paragraph">
      <loext:graphic-properties draw:fill="solid" draw:fill-color="#e8e8e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8" style:family="paragraph">
      <loext:graphic-properties draw:fill="solid" draw:fill-color="#f1f1f1" draw:opacity="6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" style:family="paragraph">
      <loext:graphic-properties draw:fill="solid" draw:fill-color="#ffffff" draw:opacity="6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loext:graphic-properties draw:fill="solid" draw:fill-color="#1f1a17" draw:opacity="6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1" style:family="paragraph">
      <loext:graphic-properties draw:fill="solid" draw:fill-color="#ef9ba0" draw:opacity="6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loext:graphic-properties draw:fill="solid" draw:fill-color="#cfcfc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3" style:family="paragraph">
      <loext:graphic-properties draw:fill="solid" draw:fill-color="#b8b8b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f1f1f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5" style:family="paragraph">
      <loext:graphic-properties draw:fill="solid" draw:fill-color="#a8a8a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6" style:family="paragraph">
      <loext:graphic-properties draw:fill="gradient" draw:fill-color="#729fcf" draw:fill-gradient-name="svggradient1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7" style:family="paragraph">
      <loext:graphic-properties draw:fill="solid" draw:fill-color="#39ac4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8" style:family="paragraph">
      <loext:graphic-properties draw:fill="solid" draw:fill-color="#00923f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49" style:family="paragraph">
      <loext:graphic-properties draw:fill="solid" draw:fill-color="#8f544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0" style:family="paragraph">
      <loext:graphic-properties draw:fill="gradient" draw:fill-color="#729fcf" draw:fill-gradient-name="svggradient25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1" style:family="paragraph">
      <loext:graphic-properties draw:fill="solid" draw:fill-color="#f0eb5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2" style:family="paragraph">
      <loext:graphic-properties draw:fill="gradient" draw:fill-color="#729fcf" draw:fill-gradient-name="svggradient1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3" style:family="paragraph">
      <loext:graphic-properties draw:fill="solid" draw:fill-color="#cdcd6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4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loext:graphic-properties draw:fill="gradient" draw:fill-color="#729fcf" draw:fill-gradient-name="svggradient26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6" style:family="paragraph">
      <loext:graphic-properties draw:fill="gradient" draw:fill-color="#729fcf" draw:fill-gradient-name="svggradient27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gradient" draw:fill-color="#729fcf" draw:fill-gradient-name="svggradient3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gradient" draw:fill-color="#729fcf" draw:fill-gradient-name="svggradient2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gradient" draw:fill-color="#729fcf" draw:fill-gradient-name="svggradient3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gradient" draw:fill-color="#729fcf" draw:fill-gradient-name="svggradient3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gradient" draw:fill-color="#729fcf" draw:fill-gradient-name="svggradient33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gradient" draw:fill-color="#729fcf" draw:fill-gradient-name="svggradient3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gradient" draw:fill-color="#729fcf" draw:fill-gradient-name="svggradient2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solid" draw:fill-color="#b2b2b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99999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gradient" draw:fill-color="#729fcf" draw:fill-gradient-name="svggradient35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solid" draw:fill-color="#edf8ff" draw:opacity="60%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8" style:family="paragraph">
      <loext:graphic-properties draw:fill="solid" draw:fill-color="#9d696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9" style:family="paragraph">
      <loext:graphic-properties draw:fill="solid" draw:fill-color="#a3662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0" style:family="paragraph">
      <loext:graphic-properties draw:fill="gradient" draw:fill-color="#729fcf" draw:fill-gradient-name="svggradient2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1" style:family="paragraph">
      <loext:graphic-properties draw:fill="gradient" draw:fill-color="#729fcf" draw:fill-gradient-name="svggradient13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2" style:family="paragraph">
      <loext:graphic-properties draw:fill="gradient" draw:fill-color="#729fcf" draw:fill-gradient-name="svggradient21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3" style:family="paragraph">
      <loext:graphic-properties draw:fill="gradient" draw:fill-color="#729fcf" draw:fill-gradient-name="svggradient18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4" style:family="paragraph">
      <loext:graphic-properties draw:fill="gradient" draw:fill-color="#729fcf" draw:fill-gradient-name="svggradient14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5" style:family="paragraph">
      <loext:graphic-properties draw:fill="gradient" draw:fill-color="#729fcf" draw:fill-gradient-name="svggradient19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6" style:family="paragraph">
      <loext:graphic-properties draw:fill="gradient" draw:fill-color="#729fcf" draw:fill-gradient-name="svggradient2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7" style:family="paragraph">
      <loext:graphic-properties draw:fill="gradient" draw:fill-color="#729fcf" draw:fill-gradient-name="svggradient23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8" style:family="paragraph">
      <loext:graphic-properties draw:fill="gradient" draw:fill-color="#729fcf" draw:fill-gradient-name="svggradient20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79" style:family="paragraph">
      <loext:graphic-properties draw:fill="gradient" draw:fill-color="#729fcf" draw:fill-gradient-name="svggradient15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0" style:family="paragraph">
      <loext:graphic-properties draw:fill="gradient" draw:fill-color="#729fcf" draw:fill-gradient-name="svggradient16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1" style:family="paragraph">
      <loext:graphic-properties draw:fill="gradient" draw:fill-color="#729fcf" draw:fill-gradient-name="svggradient17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2" style:family="paragraph">
      <loext:graphic-properties draw:fill="solid" draw:fill-color="#dfe552"/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2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3" style:family="paragraph">
      <style:paragraph-properties fo:margin-left="0cm" fo:margin-right="0cm" fo:margin-top="0cm" fo:margin-bottom="0cm" fo:line-height="100%" fo:text-align="center" fo:text-indent="0cm"/>
    </style:style>
    <style:style style:name="P84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1" fo:font-size="16pt" fo:letter-spacing="0.071cm" fo:font-style="normal" fo:text-shadow="none" style:text-underline-style="none" fo:font-weight="normal" style:letter-kerning="true" style:font-name-asian="Arial Unicode MS2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85" style:family="paragraph">
      <style:paragraph-properties fo:margin-left="0cm" fo:margin-right="0cm" fo:margin-top="0cm" fo:margin-bottom="0cm" fo:line-height="100%" fo:text-indent="0cm"/>
    </style:style>
    <style:style style:name="P8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 Unicode MS2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P87" style:family="paragraph">
      <loext:graphic-properties draw:fill="solid" draw:fill-color="#6e2265" draw:opacity="100%"/>
      <style:paragraph-properties fo:text-align="center"/>
    </style:style>
    <style:style style:name="P88" style:family="paragraph">
      <style:paragraph-properties fo:margin-left="0cm" fo:margin-right="0cm" fo:text-indent="0cm"/>
    </style:style>
    <style:style style:name="P89" style:family="paragraph">
      <loext:graphic-properties draw:fill-color="#ffffff"/>
      <style:paragraph-properties fo:margin-left="0cm" fo:margin-right="0cm" fo:text-indent="0cm" style:writing-mode="lr-tb"/>
    </style:style>
    <style:style style:name="P90" style:family="paragraph">
      <loext:graphic-properties draw:fill="none"/>
      <style:paragraph-properties fo:text-align="center"/>
    </style:style>
    <style:style style:name="P91" style:family="paragraph">
      <loext:graphic-properties draw:fill="none" draw:fill-color="#ffffff"/>
      <style:paragraph-properties style:writing-mode="lr-tb"/>
      <style:text-properties fo:color="#cc0000" loext:opacity="100%"/>
    </style:style>
    <style:style style:name="P92" style:family="paragraph">
      <style:paragraph-properties fo:margin-left="0cm" fo:margin-right="0cm" fo:text-indent="0cm"/>
      <style:text-properties style:font-name="Cantarell1" fo:font-size="22pt" fo:language="lv" fo:country="LV" style:letter-kerning="true" style:font-name-asian="WenQuanYi Zen Hei Sharp1" style:font-size-asian="22pt" style:font-name-complex="Lohit Devanagari1" style:font-size-complex="22pt"/>
    </style:style>
    <style:style style:name="P9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ntarell1" fo:font-size="22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Zen Hei Sharp1" style:font-size-asian="22pt" style:language-asian="en" style:country-asian="US" style:font-style-asian="normal" style:font-weight-asian="normal" style:font-name-complex="Lohit Devanagari1" style:font-size-complex="22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94" style:family="paragraph">
      <style:paragraph-properties fo:margin-left="0cm" fo:margin-right="0cm" fo:margin-top="0cm" fo:margin-bottom="0cm" fo:line-height="100%" fo:text-indent="0cm"/>
      <style:text-properties style:font-name="Cantarell1" fo:font-size="22pt" fo:language="lv" fo:country="LV" style:letter-kerning="true" style:font-name-asian="WenQuanYi Zen Hei Sharp1" style:font-size-asian="22pt" style:font-name-complex="Lohit Devanagari1" style:font-size-complex="22pt"/>
    </style:style>
    <style:style style:name="P95" style:family="paragraph">
      <loext:graphic-properties draw:fill="solid" draw:fill-color="#ff8d00"/>
      <style:paragraph-properties style:writing-mode="lr-tb"/>
    </style:style>
    <style:style style:name="P96" style:family="paragraph">
      <loext:graphic-properties draw:fill="none" draw:fill-color="#ffffff"/>
      <style:paragraph-properties fo:margin-left="0cm" fo:margin-right="0cm" fo:margin-top="0cm" fo:margin-bottom="0.467cm" fo:text-indent="0cm"/>
      <style:text-properties style:use-window-font-color="true" loext:opacity="0%" style:text-outline="false" style:text-line-through-style="none" style:text-line-through-type="none" style:font-name="Liberation Serif1" fo:font-size="30pt" fo:font-style="normal" fo:text-shadow="none" style:text-underline-style="none" fo:font-weight="normal" style:font-name-asian="Arial Unicode MS" style:font-size-asian="32pt" style:font-style-asian="normal" style:font-weight-asian="normal" style:font-name-complex="Tahoma" style:font-size-complex="32pt" style:font-style-complex="normal" style:font-weight-complex="normal" style:font-relief="none"/>
    </style:style>
    <style:style style:name="T1" style:family="text">
      <style:text-properties style:font-name="Liberation Serif2" style:font-name-asian="Liberation Serif2" style:font-name-complex="Liberation Serif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600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16pt" fo:letter-spacing="0.071cm" fo:font-style="normal" fo:text-shadow="none" style:text-underline-style="none" fo:font-weight="normal" style:letter-kerning="true" style:font-name-asian="Arial Unicode MS2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32pt" fo:font-style="normal" fo:text-shadow="none" style:text-underline-style="none" fo:font-weight="bold" style:letter-kerning="true" style:font-name-asian="Arial Unicode MS2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cc0000" loext:opacity="100%"/>
    </style:style>
    <style:style style:name="T7" style:family="text">
      <style:text-properties style:font-name="Cantarell1" fo:font-size="22pt" fo:language="lv" fo:country="LV" style:letter-kerning="true" style:font-name-asian="WenQuanYi Zen Hei Sharp1" style:font-size-asian="22pt" style:font-name-complex="Lohit Devanagari1" style:font-size-complex="22pt"/>
    </style:style>
    <style:style style:name="T8" style:family="text">
      <style:text-properties style:font-size-asian="18pt" style:font-weight-asian="bold" style:font-size-complex="18pt" style:font-weight-complex="bold"/>
    </style:style>
    <style:style style:name="T9" style:family="text">
      <style:text-properties fo:font-weight="normal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Liberation Mono1" fo:font-weight="bold" style:font-weight-asian="bold" style:font-weight-complex="bold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4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7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7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body>
    <office:presentation>
      <presentation:header-decl presentation:name="hdr1">Telpisko datu digitālā apstrāde</presentation:header-decl>
      <presentation:footer-decl presentation:name="ftr1">© Kārlis Kalviškis</presentation:footer-decl>
      <presentation:date-time-decl presentation:name="dtd1" presentation:source="current-date" style:data-style-name="D8"/>
      <draw:page draw:name="Virsraksts" draw:style-name="dp1" draw:master-page-name="Titullapa" presentation:presentation-page-layout-name="AL1T1">
        <office:forms form:automatic-focus="false" form:apply-design-mode="false"/>
        <draw:frame presentation:style-name="pr1" draw:text-style-name="P1" draw:layer="layout" svg:width="21.5cm" svg:height="3.506cm" svg:x="5.5cm" svg:y="6.994cm" presentation:class="title">
          <draw:text-box>
            <text:p>Telpisko datu digitālā apstrāde<text:line-break/>Ievadlekcija</text:p>
          </draw:text-box>
        </draw:frame>
        <draw:frame presentation:style-name="pr2" draw:text-style-name="P1" draw:layer="layout" svg:width="19.358cm" svg:height="12.18cm" svg:x="8.241cm" svg:y="17.089cm" presentation:class="outline">
          <draw:text-box>
            <text:list text:style-name="L2">
              <text:list-item>
                <text:p>2021. gada 4. novembrī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" presentation:class="page"/>
          <draw:frame presentation:style-name="pr3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Apraksts 1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Īss kursa apraksts</text:p>
          </draw:text-box>
        </draw:frame>
        <draw:frame presentation:style-name="pr5" draw:text-style-name="P1" draw:layer="layout" svg:width="25.2cm" svg:height="13.94cm" svg:x="1.4cm" svg:y="4.9cm" presentation:class="outline">
          <draw:text-box>
            <text:list text:style-name="L3">
              <text:list-item>
                <text:p>Studiju kursa daļas mērķis ir iepazīstināt ar telpisko datu ieguvi un apstrādi.</text:p>
              </text:list-item>
              <text:list-item>
                <text:p>Kursa daļas ietvaros tiks iegūtas iemaņas un zināšanas, kuras nepieciešamas, lai varētu izmantot datoru lauka darbos ievākto datu ievadē un vizualizācijā.</text:p>
              </text:list-item>
              <text:list-item>
                <text:p>Kursa daļas ietvaros tiks izmantota brīvi lietojamā programmatūra, kas sekmē iegūto iemaņu pielietojamību pēc studiju beigšana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2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Apraksts 3" draw:style-name="dp1" draw:master-page-name="Pamatteksts" presentation:presentation-page-layout-name="AL1T1">
        <draw:frame presentation:style-name="pr5" draw:text-style-name="P1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Ārpus nodarbībām saziņai ar pasniedzēju jālieto e<text:span text:style-name="T1">‑</text:span>studiju vide.</text:p>
              </text:list-item>
              <text:list-item>
                <text:p>Lai varētu pildīt praktiskos darbus, jābūt reģistrētam šajā kursā.</text:p>
              </text:list-item>
              <text:list-item>
                <text:p>Šai kursa daļai <text:span text:style-name="T2">būs savs teorētisko zināšanu tests</text:span>.</text:p>
              </text:list-item>
            </text:list>
          </draw:text-box>
        </draw:frame>
        <draw:frame presentation:style-name="pr4" draw:text-style-name="P1" draw:layer="layout" svg:width="27cm" svg:height="4.17cm" svg:x="0.5cm" svg:y="0.84cm" presentation:class="title">
          <draw:text-box>
            <text:p>Īss kursa apraksts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3" presentation:class="page"/>
          <draw:frame presentation:style-name="pr7" draw:text-style-name="P1" draw:layer="layout" svg:width="7.4cm" svg:height="15cm" svg:x="20.4cm" svg:y="1cm" presentation:class="notes">
            <draw:text-box>
              <text:p>Tā kā kursa pamattēma ir <text:span text:style-name="T3">Latvijas veģetācija un biotop</text:span>i, nevis kartēšana vai ĢIS, teorētisko zināšanu testā ietvertie jautājumi pilnībā ir apskatīti lekciju izdales materiālos. Papildus materiāli ir <text:s/>doti tikai tālākai pašizglītībai.</text:p>
            </draw:text-box>
          </draw:frame>
        </presentation:notes>
      </draw:page>
      <draw:page draw:name="Mājas darbi" draw:style-name="dp1" draw:master-page-name="Pamatteksts" presentation:presentation-page-layout-name="AL1T1">
        <draw:frame presentation:style-name="pr8" draw:text-style-name="P1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raktisko darbu apraksts un to iesniegšana tikai e‑studiju vidē.</text:p>
              </text:list-item>
              <text:list-item>
                <text:p>Praktiskie darbi tiks pieņemti tikai divu nedēļu laikā no izsludināšanas brīža. Tikai pirmajā nedēļā nodotie mājas darbi varēs iegūt maksimālo atzīmi.</text:p>
              </text:list-item>
              <text:list-item>
                <text:p>Pirmā nedēļā iesniegtos darbus, kas būs saņēmusī zemu novērtējumu, būs iespējams pārstrādāt atlikušajā laikā (iesniegšanas termiņš pagarināts netiks).</text:p>
              </text:list-item>
              <text:list-item>
                <text:p>Praktiskie darbi ir savstarpēji saistīti – nav iespējams izpildīt nākamo, ja nav paveikt iepriekšējais.</text:p>
              </text:list-item>
            </text:list>
          </draw:text-box>
        </draw:frame>
        <draw:frame presentation:style-name="pr4" draw:text-style-name="P1" draw:layer="layout" svg:width="27cm" svg:height="4.17cm" svg:x="0.5cm" svg:y="0.84cm" presentation:class="title">
          <draw:text-box>
            <text:p>Mājas darbi</text:p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4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Tēmas 1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text-style-name="P1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Pamatjēdzieni.</text:p>
              </text:list-item>
              <text:list-item>
                <text:p>Telpiskās datu bāzes pamatelementi.</text:p>
              </text:list-item>
              <text:list-item>
                <text:p>Datu ievadam nepieciešamo praktisko iemaņu apguve.</text:p>
              </text:list-item>
              <text:list-item>
                <text:p>Digitālo karšu uzbūve.</text:p>
              </text:list-item>
              <text:list-item>
                <text:p>Datu apmaiņa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5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Tēmas 2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Galvenās tēmas</text:p>
          </draw:text-box>
        </draw:frame>
        <draw:frame presentation:style-name="pr8" draw:text-style-name="P1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Karšu projekcijas.</text:p>
              </text:list-item>
              <text:list-item>
                <text:p>Objektu ciparošana un pēcapstrāde.</text:p>
              </text:list-item>
              <text:list-item>
                <text:p>Karšu izveides pamati.</text:p>
              </text:list-item>
              <text:list-item>
                <text:p>Programmatūras un datu avotu apskats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6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5 lapas" draw:style-name="dp3" draw:master-page-name="Pamatteksts" presentation:presentation-page-layout-name="AL2T19" presentation:use-date-time-name="dtd1">
        <draw:g>
          <draw:path draw:style-name="gr2" draw:text-style-name="P3" draw:layer="layout" svg:width="13.714cm" svg:height="13.217cm" svg:x="7.458cm" svg:y="5.631cm" svg:viewBox="0 0 13715 13218" svg:d="M6861 0c-1273 0-2328 1586-2518 3658-2033-464-3873 50-4268 1262-392 1211 788 2703 2699 3525-1072 1792-1154 3704-121 4454 1030 749 2815 85 4187-1479 1372 1572 3164 2240 4196 1491 1029-749 952-2652-113-4440 1921-819 3111-2319 2716-3533-393-1211-2229-1725-4259-1264-187-2080-1243-3674-2519-3674z">
            <text:p/>
          </draw:path>
          <draw:path draw:style-name="gr3" draw:text-style-name="P4" draw:layer="layout" svg:width="6.548cm" svg:height="7.618cm" svg:x="12.675cm" svg:y="11.23cm" svg:viewBox="0 0 6549 7619" svg:d="M5819 7311c-1138 828-3201-70-4606-2004-1405-1933-1621-4173-483-4999 1139-827 3201 70 4607 2003 1404 1935 1620 4173 482 5000z">
            <text:p/>
          </draw:path>
          <draw:path draw:style-name="gr4" draw:text-style-name="P5" draw:layer="layout" svg:width="8.382cm" svg:height="5.536cm" svg:x="7.458cm" svg:y="9.119cm" svg:viewBox="0 0 8383 5537" svg:d="M76 1431c434-1338 2630-1825 4903-1086 2274 738 3764 2423 3329 3761-434 1338-2630 1824-4904 1086s-3764-2422-3328-3761z">
            <text:p/>
          </draw:path>
          <draw:path draw:style-name="gr5" draw:text-style-name="P6" draw:layer="layout" svg:width="6.548cm" svg:height="7.618cm" svg:x="9.38cm" svg:y="11.217cm" svg:viewBox="0 0 6549 7619" svg:d="M730 7311c-1138-827-922-3065 483-5000 1405-1933 3468-2830 4606-2003s922 3066-482 4999c-1406 1934-3468 2832-4607 2004z">
            <text:p/>
          </draw:path>
          <draw:path draw:style-name="gr6" draw:text-style-name="P7" draw:layer="layout" svg:width="5.096cm" svg:height="8.656cm" svg:x="11.77cm" svg:y="5.631cm" svg:viewBox="0 0 5097 8657" svg:d="M2548 0c1407 0 2549 1939 2549 4329s-1142 4328-2549 4328-2548-1939-2548-4328 1141-4329 2548-4329z">
            <text:p/>
          </draw:path>
          <draw:path draw:style-name="gr7" draw:text-style-name="P8" draw:layer="layout" svg:width="8.382cm" svg:height="5.536cm" svg:x="12.789cm" svg:y="9.138cm" svg:viewBox="0 0 8383 5537" svg:d="M8308 1431c435 1339-1055 3023-3329 3761-2273 738-4469 252-4903-1086-436-1338 1054-3023 3328-3761 2274-739 4470-252 4904 1086z">
            <text:p/>
          </draw:path>
          <draw:path draw:style-name="gr8" draw:text-style-name="P3" draw:layer="layout" svg:width="3.058cm" svg:height="3.059cm" svg:x="12.752cm" svg:y="11.228cm" svg:viewBox="0 0 3059 3060" svg:d="M3059 1529c0 1 0 1 0 1 0 282-65 521-206 765s-315 418-559 559-483 206-765 206-520-65-764-206c-245-141-419-315-561-559-140-244-204-483-204-765v-1c0-281 64-520 204-764 142-245 316-419 561-561 244-140 483-204 764-204s521 64 765 204c244 142 418 316 559 561 141 244 206 483 206 764z">
            <text:p/>
          </draw:path>
          <draw:path draw:style-name="gr9" draw:text-style-name="P9" draw:layer="layout" svg:width="0.227cm" svg:height="0.339cm" svg:x="21.652cm" svg:y="11.263cm" svg:viewBox="0 0 228 340" svg:d="M18 0c60 0 119 0 178 1 9 95 20 207 32 339-75 0-152 0-228 0 8-132 12-244 18-340z">
            <text:p/>
          </draw:path>
          <draw:path draw:style-name="gr10" draw:text-style-name="P9" draw:layer="layout" svg:width="0.177cm" svg:height="0.215cm" svg:x="21.67cm" svg:y="11.047cm" svg:viewBox="0 0 178 216" svg:d="M12 0c48 0 96 0 145 1 5 62 13 134 21 215-60-1-118-1-178-1 5-81 9-152 12-215z">
            <text:p/>
          </draw:path>
          <draw:path draw:style-name="gr11" draw:text-style-name="P9" draw:layer="layout" svg:width="0.144cm" svg:height="0.148cm" svg:x="21.682cm" svg:y="10.901cm" svg:viewBox="0 0 145 149" svg:d="M9 0c40 0 81 1 122 1 4 44 8 94 14 148-49 0-96 0-145-1 3-54 6-104 9-148z">
            <text:p/>
          </draw:path>
          <draw:path draw:style-name="gr12" draw:text-style-name="P9" draw:layer="layout" svg:width="0.122cm" svg:height="0.108cm" svg:x="21.691cm" svg:y="10.792cm" svg:viewBox="0 0 123 109" svg:d="M6 0c35 0 70 1 106 1 3 33 6 69 11 108-41 0-83-1-123-1 2-39 4-75 6-108z">
            <text:p/>
          </draw:path>
          <draw:path draw:style-name="gr13" draw:text-style-name="P10" draw:layer="layout" svg:width="0.106cm" svg:height="0.082cm" svg:x="21.695cm" svg:y="10.71cm" svg:viewBox="0 0 107 83" svg:d="M5 0c31 0 62 1 93 1 2 26 5 52 9 82-36 0-71 0-107 0 2-30 3-57 5-83z">
            <text:p/>
          </draw:path>
          <draw:path draw:style-name="gr14" draw:text-style-name="P10" draw:layer="layout" svg:width="0.093cm" svg:height="0.065cm" svg:x="21.7cm" svg:y="10.644cm" svg:viewBox="0 0 94 66" svg:d="M4 0c28 0 55 1 83 1 2 20 4 42 7 65-32-1-62-1-94-1 1-23 3-45 4-65z">
            <text:p/>
          </draw:path>
          <draw:path draw:style-name="gr15" draw:text-style-name="P11" draw:layer="layout" svg:width="0.082cm" svg:height="0.052cm" svg:x="21.704cm" svg:y="10.591cm" svg:viewBox="0 0 83 53" svg:d="M3 0c25 0 50 0 75 1 2 16 4 34 5 52-27 0-55 0-83 0 1-19 2-37 3-53z">
            <text:p/>
          </draw:path>
          <draw:path draw:style-name="gr16" draw:text-style-name="P12" draw:layer="layout" svg:width="0.074cm" svg:height="0.043cm" svg:x="21.707cm" svg:y="10.547cm" svg:viewBox="0 0 75 44" svg:d="M3 0c23 0 46 0 69 1 1 13 2 29 3 43-24 0-50 0-75-1 1-14 2-30 3-43z">
            <text:p/>
          </draw:path>
          <draw:path draw:style-name="gr17" draw:text-style-name="P9" draw:layer="layout" svg:width="0.26cm" svg:height="0.339cm" svg:x="21.848cm" svg:y="11.263cm" svg:viewBox="0 0 261 340" svg:d="M0 0c59 0 118 0 178 1 23 95 50 207 83 339-77 0-152 0-228 0-13-133-23-244-33-340z">
            <text:p/>
          </draw:path>
          <draw:path draw:style-name="gr18" draw:text-style-name="P9" draw:layer="layout" svg:width="0.198cm" svg:height="0.214cm" svg:x="21.827cm" svg:y="11.048cm" svg:viewBox="0 0 199 215" svg:d="M0 0c49 0 96 0 145 1 15 62 34 133 54 214-61 0-119 0-178 0-9-81-14-153-21-215z">
            <text:p/>
          </draw:path>
          <draw:path draw:style-name="gr19" draw:text-style-name="P9" draw:layer="layout" svg:width="0.157cm" svg:height="0.148cm" svg:x="21.812cm" svg:y="10.901cm" svg:viewBox="0 0 158 149" svg:d="M0 0c40 0 82 1 122 1 11 44 24 93 36 148-47 0-96-1-144-1-4-54-9-104-14-148z">
            <text:p/>
          </draw:path>
          <draw:path draw:style-name="gr20" draw:text-style-name="P10" draw:layer="layout" svg:width="0.132cm" svg:height="0.108cm" svg:x="21.802cm" svg:y="10.793cm" svg:viewBox="0 0 133 109" svg:d="M0 0c36 0 71 1 106 1 8 33 17 69 27 108-41 0-81-1-122-1-4-39-7-75-11-108z">
            <text:p/>
          </draw:path>
          <draw:path draw:style-name="gr21" draw:text-style-name="P10" draw:layer="layout" svg:width="0.113cm" svg:height="0.082cm" svg:x="21.794cm" svg:y="10.71cm" svg:viewBox="0 0 114 83" svg:d="M0 0c32 0 62 1 94 1 6 26 13 52 20 82-35 0-71 0-105 0-3-30-6-57-9-83z">
            <text:p/>
          </draw:path>
          <draw:path draw:style-name="gr22" draw:text-style-name="P11" draw:layer="layout" svg:width="0.099cm" svg:height="0.065cm" svg:x="21.788cm" svg:y="10.644cm" svg:viewBox="0 0 100 66" svg:d="M0 0c28 0 56 1 83 1 5 20 11 41 17 65-31 0-63-1-93-1-3-23-5-45-7-65z">
            <text:p/>
          </draw:path>
          <draw:path draw:style-name="gr23" draw:text-style-name="P12" draw:layer="layout" svg:width="0.088cm" svg:height="0.052cm" svg:x="21.782cm" svg:y="10.592cm" svg:viewBox="0 0 89 53" svg:d="M0 0c25 0 51 1 75 1 5 16 8 34 14 52-29 0-56 0-83 0-2-19-4-37-6-53z">
            <text:p/>
          </draw:path>
          <draw:path draw:style-name="gr24" draw:text-style-name="P12" draw:layer="layout" svg:width="0.079cm" svg:height="0.043cm" svg:x="21.779cm" svg:y="10.547cm" svg:viewBox="0 0 80 44" svg:d="M0 0c23 0 46 0 69 1 4 13 7 29 11 43-26 0-50 0-75-1-2-14-4-30-5-43z">
            <text:p/>
          </draw:path>
          <draw:path draw:style-name="gr25" draw:text-style-name="P13" draw:layer="layout" svg:width="0.309cm" svg:height="0.338cm" svg:x="22.026cm" svg:y="11.264cm" svg:viewBox="0 0 310 339" svg:d="M0 0c59 0 117 0 177 1 38 95 82 206 133 338-75 0-151 0-227 0-31-132-59-243-83-339z">
            <text:p/>
          </draw:path>
          <draw:path draw:style-name="gr26" draw:text-style-name="P9" draw:layer="layout" svg:width="0.228cm" svg:height="0.214cm" svg:x="21.972cm" svg:y="11.049cm" svg:viewBox="0 0 229 215" svg:d="M0 0c48 0 96 1 144 1 25 62 54 133 85 214-58 0-117 0-176 0-20-81-38-153-53-215z">
            <text:p/>
          </draw:path>
          <draw:path draw:style-name="gr27" draw:text-style-name="P13" draw:layer="layout" svg:width="0.179cm" svg:height="0.148cm" svg:x="21.935cm" svg:y="10.901cm" svg:viewBox="0 0 180 149" svg:d="M0 0c40 0 81 1 122 1 17 44 36 93 58 148-47 0-95-1-144-1-13-54-25-104-36-148z">
            <text:p/>
          </draw:path>
          <draw:path draw:style-name="gr28" draw:text-style-name="P13" draw:layer="layout" svg:width="0.148cm" svg:height="0.108cm" svg:x="21.908cm" svg:y="10.793cm" svg:viewBox="0 0 149 109" svg:d="M0 0c35 0 71 0 106 1 12 33 27 69 43 108-41-1-81-1-122-1-10-39-18-75-27-108z">
            <text:p/>
          </draw:path>
          <draw:path draw:style-name="gr29" draw:text-style-name="P14" draw:layer="layout" svg:width="0.125cm" svg:height="0.082cm" svg:x="21.887cm" svg:y="10.711cm" svg:viewBox="0 0 126 83" svg:d="M0 0c32 0 62 1 93 1 11 26 22 52 33 82-35 0-70 0-105 0-9-30-14-57-21-83z">
            <text:p/>
          </draw:path>
          <draw:path draw:style-name="gr30" draw:text-style-name="P11" draw:layer="layout" svg:width="0.108cm" svg:height="0.065cm" svg:x="21.871cm" svg:y="10.645cm" svg:viewBox="0 0 109 66" svg:d="M0 0c28 0 55 0 83 1 9 20 17 41 26 65-31 0-61-1-93-1-5-23-10-45-16-65z">
            <text:p/>
          </draw:path>
          <draw:path draw:style-name="gr31" draw:text-style-name="P12" draw:layer="layout" svg:width="0.095cm" svg:height="0.052cm" svg:x="21.858cm" svg:y="10.593cm" svg:viewBox="0 0 96 53" svg:d="M0 0c25 0 51 0 75 1 7 16 14 34 21 52-27 0-55 0-84 0-3-19-7-37-12-53z">
            <text:p/>
          </draw:path>
          <draw:path draw:style-name="gr32" draw:text-style-name="P12" draw:layer="layout" svg:width="0.085cm" svg:height="0.043cm" svg:x="21.847cm" svg:y="10.548cm" svg:viewBox="0 0 86 44" svg:d="M0 0c23 0 46 0 69 1 5 13 11 29 17 43-25 0-50 0-75 0-3-15-7-31-11-44z">
            <text:p/>
          </draw:path>
          <draw:path draw:style-name="gr33" draw:text-style-name="P13" draw:layer="layout" svg:width="0.36cm" svg:height="0.337cm" svg:x="22.201cm" svg:y="11.264cm" svg:viewBox="0 0 361 338" svg:d="M0 0c59 0 117 0 176 1 51 95 113 206 185 337-76 0-152 0-227 0-51-131-97-243-134-338z">
            <text:p/>
          </draw:path>
          <draw:path draw:style-name="gr34" draw:text-style-name="P13" draw:layer="layout" svg:width="0.26cm" svg:height="0.214cm" svg:x="22.117cm" svg:y="11.05cm" svg:viewBox="0 0 261 215" svg:d="M0 0c48 0 95 1 144 1 35 62 73 133 117 214-58 0-117 0-176-1-32-80-60-152-85-214z">
            <text:p/>
          </draw:path>
          <draw:path draw:style-name="gr35" draw:text-style-name="P13" draw:layer="layout" svg:width="0.202cm" svg:height="0.148cm" svg:x="22.056cm" svg:y="10.902cm" svg:viewBox="0 0 203 149" svg:d="M0 0c40 0 81 1 121 1 25 44 52 94 82 148-48 0-96 0-144-1-22-54-42-104-59-148z">
            <text:p/>
          </draw:path>
          <draw:path draw:style-name="gr36" draw:text-style-name="P14" draw:layer="layout" svg:width="0.164cm" svg:height="0.108cm" svg:x="22.013cm" svg:y="10.794cm" svg:viewBox="0 0 165 109" svg:d="M0 0c35 0 71 1 106 1 17 33 37 69 59 108-41 0-82-1-122-1-15-39-31-75-43-108z">
            <text:p/>
          </draw:path>
          <draw:path draw:style-name="gr37" draw:text-style-name="P15" draw:layer="layout" svg:width="0.137cm" svg:height="0.082cm" svg:x="21.98cm" svg:y="10.711cm" svg:viewBox="0 0 138 83" svg:d="M0 0c32 0 61 1 93 1 14 26 29 53 45 82-34 0-70 0-105 0-12-30-22-57-33-83z">
            <text:p/>
          </draw:path>
          <draw:path draw:style-name="gr38" draw:text-style-name="P11" draw:layer="layout" svg:width="0.118cm" svg:height="0.065cm" svg:x="21.954cm" svg:y="10.646cm" svg:viewBox="0 0 119 66" svg:d="M0 0c28 0 55 1 83 1 12 20 24 42 36 65-31 0-62-1-93-1-10-23-17-45-26-65z">
            <text:p/>
          </draw:path>
          <draw:path draw:style-name="gr39" draw:text-style-name="P11" draw:layer="layout" svg:width="0.104cm" svg:height="0.052cm" svg:x="21.932cm" svg:y="10.594cm" svg:viewBox="0 0 105 53" svg:d="M0 0c25 0 51 0 75 1 9 16 19 34 30 52-29 0-56 0-84 0-8-19-14-37-21-53z">
            <text:p/>
          </draw:path>
          <draw:path draw:style-name="gr40" draw:text-style-name="P12" draw:layer="layout" svg:width="0.092cm" svg:height="0.043cm" svg:x="21.915cm" svg:y="10.549cm" svg:viewBox="0 0 93 44" svg:d="M0 0c23 0 46 0 69 1 7 13 15 29 24 43-25 0-51 0-76 0-6-15-11-31-17-44z">
            <text:p/>
          </draw:path>
          <draw:path draw:style-name="gr41" draw:text-style-name="P13" draw:layer="layout" svg:width="0.409cm" svg:height="0.337cm" svg:x="22.377cm" svg:y="11.265cm" svg:viewBox="0 0 410 338" svg:d="M0 0c59 0 116 0 176 1 66 95 143 205 234 337-75 0-150 0-226 0-71-132-131-243-184-338z">
            <text:p/>
          </draw:path>
          <draw:path draw:style-name="gr42" draw:text-style-name="P16" draw:layer="layout" svg:width="0.291cm" svg:height="0.214cm" svg:x="22.26cm" svg:y="11.05cm" svg:viewBox="0 0 292 215" svg:d="M0 0c48 0 95 0 143 1 44 62 93 133 149 214-58 0-116-1-175-1-43-81-82-152-117-214z">
            <text:p/>
          </draw:path>
          <draw:path draw:style-name="gr43" draw:text-style-name="P16" draw:layer="layout" svg:width="0.223cm" svg:height="0.148cm" svg:x="22.179cm" svg:y="10.903cm" svg:viewBox="0 0 224 149" svg:d="M0 0c40 0 81 1 121 1 32 44 65 93 103 148-47 0-95-1-143-1-29-54-56-104-81-148z">
            <text:p/>
          </draw:path>
          <draw:path draw:style-name="gr44" draw:text-style-name="P17" draw:layer="layout" svg:width="0.181cm" svg:height="0.109cm" svg:x="22.121cm" svg:y="10.798cm" svg:viewBox="0 0 182 110" svg:d="M0 0c35 0 71 1 106 1 23 33 49 70 76 109-41 0-81 0-122 0-22-40-42-77-60-110z">
            <text:p/>
          </draw:path>
          <draw:path draw:style-name="gr45" draw:text-style-name="P15" draw:layer="layout" svg:width="0.15cm" svg:height="0.082cm" svg:x="22.074cm" svg:y="10.712cm" svg:viewBox="0 0 151 83" svg:d="M0 0c32 0 61 1 93 1 17 26 37 52 58 82-35 0-70 0-105 0-16-30-33-57-46-83z">
            <text:p/>
          </draw:path>
          <draw:path draw:style-name="gr46" draw:text-style-name="P11" draw:layer="layout" svg:width="0.128cm" svg:height="0.065cm" svg:x="22.037cm" svg:y="10.647cm" svg:viewBox="0 0 129 66" svg:d="M0 0c28 0 55 1 83 1 14 20 29 42 46 65-32 0-62-1-93-1-13-23-25-45-36-65z">
            <text:p/>
          </draw:path>
          <draw:path draw:style-name="gr47" draw:text-style-name="P18" draw:layer="layout" svg:width="0.111cm" svg:height="0.052cm" svg:x="22.008cm" svg:y="10.594cm" svg:viewBox="0 0 112 53" svg:d="M0 0c25 0 50 1 75 1 11 16 24 34 37 52-28 0-55 0-82 0-12-19-20-37-30-53z">
            <text:p/>
          </draw:path>
          <draw:path draw:style-name="gr48" draw:text-style-name="P19" draw:layer="layout" svg:width="0.098cm" svg:height="0.043cm" svg:x="21.984cm" svg:y="10.55cm" svg:viewBox="0 0 99 44" svg:d="M0 0c23 0 46 0 69 1 9 13 19 29 30 43-25 0-50 0-75 0-9-15-16-31-24-44z">
            <text:p/>
          </draw:path>
          <draw:path draw:style-name="gr49" draw:text-style-name="P16" draw:layer="layout" svg:width="0.458cm" svg:height="0.336cm" svg:x="22.552cm" svg:y="11.266cm" svg:viewBox="0 0 459 337" svg:d="M0 0c58 0 116 0 175 1 80 94 173 205 284 336-74 0-150 0-224 0-91-131-169-242-235-337z">
            <text:p/>
          </draw:path>
          <draw:path draw:style-name="gr50" draw:text-style-name="P17" draw:layer="layout" svg:width="0.322cm" svg:height="0.214cm" svg:x="22.403cm" svg:y="11.051cm" svg:viewBox="0 0 323 215" svg:d="M0 0c48 0 95 1 142 1 54 62 113 133 181 214-58-1-116-1-174-1-56-81-105-152-149-214z">
            <text:p/>
          </draw:path>
          <draw:path draw:style-name="gr51" draw:text-style-name="P17" draw:layer="layout" svg:width="0.245cm" svg:height="0.148cm" svg:x="22.3cm" svg:y="10.904cm" svg:viewBox="0 0 246 149" svg:d="M0 0c40 0 81 1 121 1 37 44 79 93 125 148-47 0-95-1-143-1-38-54-71-104-103-148z">
            <text:p/>
          </draw:path>
          <draw:path draw:style-name="gr52" draw:text-style-name="P20" draw:layer="layout" svg:width="0.196cm" svg:height="0.108cm" svg:x="22.223cm" svg:y="10.795cm" svg:viewBox="0 0 197 109" svg:d="M0 0c35 0 70 1 105 1 27 33 58 69 92 108-41-1-81-1-122-1-27-39-52-75-75-108z">
            <text:p/>
          </draw:path>
          <draw:path draw:style-name="gr53" draw:text-style-name="P21" draw:layer="layout" svg:width="0.161cm" svg:height="0.082cm" svg:x="22.166cm" svg:y="10.713cm" svg:viewBox="0 0 162 83" svg:d="M0 0c32 0 61 1 93 1 21 26 44 53 69 82-34 0-69 0-104 0-22-30-41-57-58-83z">
            <text:p/>
          </draw:path>
          <draw:path draw:style-name="gr54" draw:text-style-name="P22" draw:layer="layout" svg:width="0.136cm" svg:height="0.065cm" svg:x="22.12cm" svg:y="10.647cm" svg:viewBox="0 0 137 66" svg:d="M0 0c28 0 55 1 83 1 17 20 35 42 54 65-30 0-61-1-91-1-16-23-33-45-46-65z">
            <text:p/>
          </draw:path>
          <draw:path draw:style-name="gr55" draw:text-style-name="P23" draw:layer="layout" svg:width="0.118cm" svg:height="0.052cm" svg:x="22.083cm" svg:y="10.594cm" svg:viewBox="0 0 119 53" svg:d="M0 0c25 0 50 0 75 1 14 16 29 34 44 52-27 0-55 0-83 0-12-19-24-37-36-53z">
            <text:p/>
          </draw:path>
          <draw:path draw:style-name="gr56" draw:text-style-name="P24" draw:layer="layout" svg:width="0.105cm" svg:height="0.043cm" svg:x="22.053cm" svg:y="10.55cm" svg:viewBox="0 0 106 44" svg:d="M0 0c23 0 46 0 69 1 11 13 24 29 37 43-25 0-50 0-75 0-11-15-21-31-31-44z">
            <text:p/>
          </draw:path>
          <draw:path draw:style-name="gr57" draw:text-style-name="P3" draw:layer="layout" svg:width="0.507cm" svg:height="0.335cm" svg:x="22.727cm" svg:y="11.266cm" svg:viewBox="0 0 508 336" svg:d="M0 0c58 0 116 0 174 1 94 94 204 205 334 335-75 0-149 0-224 0-109-130-203-241-284-336z">
            <text:p/>
          </draw:path>
          <draw:path draw:style-name="gr58" draw:text-style-name="P17" draw:layer="layout" svg:width="0.353cm" svg:height="0.213cm" svg:x="22.546cm" svg:y="11.052cm" svg:viewBox="0 0 354 214" svg:d="M0 0c48 0 95 1 142 1 62 62 132 133 212 213-57 0-115 0-174 0-67-81-127-152-180-214z">
            <text:p/>
          </draw:path>
          <draw:path draw:style-name="gr59" draw:text-style-name="P20" draw:layer="layout" svg:width="0.266cm" svg:height="0.148cm" svg:x="22.42cm" svg:y="10.904cm" svg:viewBox="0 0 267 149" svg:d="M0 0c40 0 80 1 120 1 44 44 93 93 147 148-46 0-94-1-142-1-46-54-88-104-125-148z">
            <text:p/>
          </draw:path>
          <draw:path draw:style-name="gr60" draw:text-style-name="P20" draw:layer="layout" svg:width="0.211cm" svg:height="0.108cm" svg:x="22.328cm" svg:y="10.796cm" svg:viewBox="0 0 212 109" svg:d="M0 0c35 0 70 0 105 1 32 33 69 69 107 108-40-1-80-1-120-1-33-39-64-75-92-108z">
            <text:p/>
          </draw:path>
          <draw:path draw:style-name="gr61" draw:text-style-name="P21" draw:layer="layout" svg:width="0.174cm" svg:height="0.082cm" svg:x="22.259cm" svg:y="10.713cm" svg:viewBox="0 0 175 83" svg:d="M0 0c32 0 61 1 93 1 24 26 52 53 82 82-36 0-70 0-105 0-25-30-48-57-70-83z">
            <text:p/>
          </draw:path>
          <draw:path draw:style-name="gr62" draw:text-style-name="P21" draw:layer="layout" svg:width="0.147cm" svg:height="0.065cm" svg:x="22.203cm" svg:y="10.647cm" svg:viewBox="0 0 148 66" svg:d="M0 0c28 0 55 1 83 1 20 20 42 42 65 65-32 0-62-1-93-1-19-23-38-45-55-65z">
            <text:p/>
          </draw:path>
          <draw:path draw:style-name="gr63" draw:text-style-name="P25" draw:layer="layout" svg:width="0.127cm" svg:height="0.052cm" svg:x="22.158cm" svg:y="10.595cm" svg:viewBox="0 0 128 53" svg:d="M0 0c25 0 50 1 75 1 17 16 34 34 53 52-28 0-55 0-83 0-16-19-32-37-45-53z">
            <text:p/>
          </draw:path>
          <draw:path draw:style-name="gr64" draw:text-style-name="P26" draw:layer="layout" svg:width="0.111cm" svg:height="0.043cm" svg:x="22.121cm" svg:y="10.551cm" svg:viewBox="0 0 112 44" svg:d="M0 0c23 0 46 0 69 1 13 13 27 29 43 43-25 0-50 0-76 0-12-15-24-31-36-44z">
            <text:p/>
          </draw:path>
          <draw:path draw:style-name="gr65" draw:text-style-name="P13" draw:layer="layout" svg:width="0.434cm" svg:height="0.431cm" svg:x="22.066cm" svg:y="11.274cm" svg:viewBox="0 0 435 432" svg:d="M12 0c-7 25-12 49-12 75 0 176 187 324 435 357-88-160-171-310-237-432-62 0-124 0-186 0z">
            <text:p/>
          </draw:path>
          <draw:path draw:style-name="gr66" draw:text-style-name="P13" draw:layer="layout" svg:width="0.184cm" svg:height="0.149cm" svg:x="22.077cm" svg:y="11.124cm" svg:viewBox="0 0 185 150" svg:d="M103 0c-50 43-86 95-103 150 61 0 124 0 185 0-30-56-55-102-82-150z">
            <text:p/>
          </draw:path>
          <draw:path draw:style-name="gr67" draw:text-style-name="P13" draw:layer="layout" svg:width="0.55cm" svg:height="0.438cm" svg:x="22.264cm" svg:y="11.274cm" svg:viewBox="0 0 551 439" svg:d="M0 0c67 122 150 272 238 432 34 5 69 7 107 7 72 0 142-9 206-27-107-151-206-296-288-412-87 0-176 0-263 0z">
            <text:p/>
          </draw:path>
          <draw:path draw:style-name="gr68" draw:text-style-name="P16" draw:layer="layout" svg:width="0.344cm" svg:height="0.245cm" svg:x="22.181cm" svg:y="11.028cm" svg:viewBox="0 0 345 246" svg:d="M171 0c-66 24-125 57-171 96 27 48 52 94 82 150 88 0 175 0 263 0-66-92-120-170-174-246z">
            <text:p/>
          </draw:path>
          <draw:path draw:style-name="gr69" draw:text-style-name="P16" draw:layer="layout" svg:width="0.512cm" svg:height="0.411cm" svg:x="22.526cm" svg:y="11.274cm" svg:viewBox="0 0 513 412" svg:d="M0 0c82 116 182 261 288 412 89-24 166-65 225-116-89-104-181-213-252-296-86 0-174 0-261 0z">
            <text:p/>
          </draw:path>
          <draw:path draw:style-name="gr70" draw:text-style-name="P17" draw:layer="layout" svg:width="0.433cm" svg:height="0.285cm" svg:x="22.352cm" svg:y="10.987cm" svg:viewBox="0 0 434 286" svg:d="M190 0c-68 6-132 19-190 40 53 76 108 154 174 246 86 0 173 0 260 0-91-107-171-200-244-286z">
            <text:p/>
          </draw:path>
          <draw:path draw:style-name="gr71" draw:text-style-name="P3" draw:layer="layout" svg:width="0.359cm" svg:height="0.295cm" svg:x="22.787cm" svg:y="11.274cm" svg:viewBox="0 0 360 296" svg:d="M0 0c71 83 162 192 250 296 61-54 101-119 110-190-37-40-81-88-100-106-86 0-173 0-260 0z">
            <text:p/>
          </draw:path>
          <draw:path draw:style-name="gr72" draw:text-style-name="P17" draw:layer="layout" svg:width="0.503cm" svg:height="0.288cm" svg:x="22.542cm" svg:y="10.984cm" svg:viewBox="0 0 504 289" svg:d="M65 0c-22 0-44 1-65 3 74 86 153 178 244 286 86 0 173 0 260 0-101-101-187-187-269-270-55-11-111-19-170-19z">
            <text:p/>
          </draw:path>
          <draw:path draw:style-name="gr73" draw:text-style-name="P27" draw:layer="layout" svg:width="1.082cm" svg:height="0.514cm" svg:x="22.066cm" svg:y="10.91cm" svg:viewBox="0 0 1083 515" svg:d="M1083 365c0-202-243-365-542-365s-541 163-541 365v150c0-201 242-363 541-363s542 162 542 363z">
            <text:p/>
          </draw:path>
          <draw:path draw:style-name="gr74" draw:text-style-name="P28" draw:layer="layout" svg:width="1.082cm" svg:height="0.727cm" svg:x="22.066cm" svg:y="10.985cm" svg:viewBox="0 0 1083 728" svg:d="M1083 365c0 67-23 124-73 181-50 59-113 100-199 134-85 33-170 48-270 48s-184-15-270-48c-87-34-149-75-198-134-50-57-73-114-73-181s23-124 73-184c49-57 111-98 198-132s170-49 270-49 185 15 270 49c86 34 149 75 199 132 50 60 73 117 73 184z">
            <text:p/>
          </draw:path>
          <draw:path draw:style-name="gr75" draw:text-style-name="P29" draw:layer="layout" svg:width="1.082cm" svg:height="0.514cm" svg:x="22.066cm" svg:y="11.274cm" svg:viewBox="0 0 1083 515" svg:d="M0 152c0 200 242 363 541 363s542-163 542-363v-152c0 201-243 365-542 365s-541-164-541-365z">
            <text:p/>
          </draw:path>
          <draw:path draw:style-name="gr76" draw:text-style-name="P30" draw:layer="layout" svg:width="0.61cm" svg:height="0.85cm" svg:x="21.859cm" svg:y="11.636cm" svg:viewBox="0 0 611 851" svg:d="M4 715l457-692c35-61 175 11 146 67l-433 735c-41 73-200-23-170-110z">
            <text:p/>
          </draw:path>
          <draw:path draw:style-name="gr77" draw:text-style-name="P31" draw:layer="layout" svg:width="0.534cm" svg:height="0.97cm" svg:x="21.331cm" svg:y="9.65cm" svg:viewBox="0 0 535 971" svg:d="M535 971l-29-269-335-699c-73-13-130 14-171 81l337 699z">
            <text:p/>
          </draw:path>
          <draw:path draw:style-name="gr78" draw:text-style-name="P32" draw:layer="layout" svg:width="0.185cm" svg:height="0.241cm" svg:x="21.661cm" svg:y="10.304cm" svg:viewBox="0 0 186 242" svg:d="M186 221l-46 21-127-121c-12-31-16-52-11-60 2-4 5-6 8-7s6 0 11 2c10 5 22 19 40 42-10-29-12-49-6-60 3-7 7-11 12-13 5-1 11 0 19 4s19 17 36 40c-11-28-13-48-7-61 2-4 4-7 7-8s7 0 12 3c13 8 25 21 36 42z">
            <text:p/>
          </draw:path>
          <draw:path draw:style-name="gr79" draw:text-style-name="P33" draw:layer="layout" svg:width="0.225cm" svg:height="0.445cm" svg:x="21.463cm" svg:y="9.93cm" svg:viewBox="0 0 226 446" svg:d="M226 421c-5-3-9-3-13-2s-7 4-9 8-2 10-3 19l-201-421c10-11 17-18 26-25z">
            <text:p/>
          </draw:path>
          <draw:path draw:style-name="gr80" draw:text-style-name="P21" draw:layer="layout" svg:width="0.232cm" svg:height="0.439cm" svg:x="21.505cm" svg:y="9.902cm" svg:viewBox="0 0 233 440" svg:d="M233 425c-13-3-25 2-31 15l-202-426c9-5 18-10 29-14z">
            <text:p/>
          </draw:path>
          <draw:path draw:style-name="gr81" draw:text-style-name="P21" draw:layer="layout" svg:width="0.236cm" svg:height="0.425cm" svg:x="21.557cm" svg:y="9.893cm" svg:viewBox="0 0 237 426" svg:d="M237 422c-4-3-8-6-10-7-11-6-19-4-24 6l-2 5-201-423c12-3 24-4 34-3z">
            <text:p/>
          </draw:path>
          <draw:path draw:style-name="gr82" draw:text-style-name="P34" draw:layer="layout" svg:width="0.225cm" svg:height="0.229cm" svg:x="21.339cm" svg:y="9.658cm" svg:viewBox="0 0 226 230" svg:d="M226 154c-61 1-111 26-152 76l-74-156c40-53 91-77 152-74z">
            <text:p/>
          </draw:path>
          <draw:polygon draw:style-name="gr83" draw:text-style-name="P3" draw:layer="layout" svg:width="0.956cm" svg:height="0.877cm" svg:x="11.202cm" svg:y="5.231cm" svg:viewBox="0 0 957 878" draw:points="957,759 511,759 511,819 704,819 704,878 249,878 249,819 446,819 446,759 0,759 0,0 957,0">
            <text:p/>
          </draw:polygon>
          <draw:polygon draw:style-name="gr84" draw:text-style-name="P35" draw:layer="layout" svg:width="0.726cm" svg:height="0.569cm" svg:x="11.318cm" svg:y="5.323cm" svg:viewBox="0 0 727 570" draw:points="0,0 0,570 727,570 727,0">
            <text:p/>
          </draw:polygon>
          <draw:polygon draw:style-name="gr85" draw:text-style-name="P3" draw:layer="layout" svg:width="1.305cm" svg:height="0.182cm" svg:x="11.028cm" svg:y="6.132cm" svg:viewBox="0 0 1306 183" draw:points="1214,0 87,0 0,137 18,183 1288,183 1306,137">
            <text:p/>
          </draw:polygon>
          <draw:polygon draw:style-name="gr86" draw:text-style-name="P36" draw:layer="layout" svg:width="1.246cm" svg:height="0.114cm" svg:x="11.055cm" svg:y="6.15cm" svg:viewBox="0 0 1247 115" draw:points="1247,115 0,115 64,0 1182,0">
            <text:p/>
          </draw:polygon>
          <draw:polygon draw:style-name="gr87" draw:text-style-name="P37" draw:layer="layout" svg:width="1.246cm" svg:height="0.012cm" svg:x="11.055cm" svg:y="6.284cm" svg:viewBox="0 0 1247 13" draw:points="1242,13 5,13 0,0 1247,0">
            <text:p/>
          </draw:polygon>
          <draw:line draw:style-name="gr88" draw:text-style-name="P37" draw:layer="layout" svg:x1="11.106cm" svg:y1="6.175cm" svg:x2="12.249cm" svg:y2="6.172cm">
            <text:p/>
          </draw:line>
          <draw:line draw:style-name="gr89" draw:text-style-name="P37" draw:layer="layout" svg:x1="11.089cm" svg:y1="6.197cm" svg:x2="12.271cm" svg:y2="6.2cm">
            <text:p/>
          </draw:line>
          <draw:line draw:style-name="gr90" draw:text-style-name="P37" draw:layer="layout" svg:x1="11.069cm" svg:y1="6.236cm" svg:x2="12.285cm" svg:y2="6.227cm">
            <text:p/>
          </draw:line>
          <draw:line draw:style-name="gr91" draw:text-style-name="P37" draw:layer="layout" svg:x1="11.155cm" svg:y1="6.15cm" svg:x2="11.093cm" svg:y2="6.265cm">
            <text:p/>
          </draw:line>
          <draw:line draw:style-name="gr92" draw:text-style-name="P37" draw:layer="layout" svg:x1="11.202cm" svg:y1="6.15cm" svg:x2="11.157cm" svg:y2="6.265cm">
            <text:p/>
          </draw:line>
          <draw:line draw:style-name="gr93" draw:text-style-name="P37" draw:layer="layout" svg:x1="11.25cm" svg:y1="6.15cm" svg:x2="11.214cm" svg:y2="6.265cm">
            <text:p/>
          </draw:line>
          <draw:line draw:style-name="gr94" draw:text-style-name="P37" draw:layer="layout" svg:x1="11.301cm" svg:y1="6.15cm" svg:x2="11.279cm" svg:y2="6.233cm">
            <text:p/>
          </draw:line>
          <draw:line draw:style-name="gr95" draw:text-style-name="P37" draw:layer="layout" svg:x1="11.353cm" svg:y1="6.15cm" svg:x2="11.331cm" svg:y2="6.233cm">
            <text:p/>
          </draw:line>
          <draw:line draw:style-name="gr96" draw:text-style-name="P37" draw:layer="layout" svg:x1="11.41cm" svg:y1="6.15cm" svg:x2="11.39cm" svg:y2="6.233cm">
            <text:p/>
          </draw:line>
          <draw:line draw:style-name="gr97" draw:text-style-name="P37" draw:layer="layout" svg:x1="11.47cm" svg:y1="6.15cm" svg:x2="11.457cm" svg:y2="6.232cm">
            <text:p/>
          </draw:line>
          <draw:line draw:style-name="gr98" draw:text-style-name="P37" draw:layer="layout" svg:x1="11.529cm" svg:y1="6.15cm" svg:x2="11.522cm" svg:y2="6.232cm">
            <text:p/>
          </draw:line>
          <draw:line draw:style-name="gr99" draw:text-style-name="P37" draw:layer="layout" svg:x1="11.583cm" svg:y1="6.15cm" svg:x2="11.578cm" svg:y2="6.231cm">
            <text:p/>
          </draw:line>
          <draw:line draw:style-name="gr100" draw:text-style-name="P37" draw:layer="layout" svg:x1="11.646cm" svg:y1="6.15cm" svg:x2="11.646cm" svg:y2="6.231cm">
            <text:p/>
          </draw:line>
          <draw:line draw:style-name="gr101" draw:text-style-name="P37" draw:layer="layout" svg:x1="11.703cm" svg:y1="6.15cm" svg:x2="11.708cm" svg:y2="6.23cm">
            <text:p/>
          </draw:line>
          <draw:line draw:style-name="gr102" draw:text-style-name="P37" draw:layer="layout" svg:x1="11.753cm" svg:y1="6.15cm" svg:x2="11.765cm" svg:y2="6.23cm">
            <text:p/>
          </draw:line>
          <draw:line draw:style-name="gr103" draw:text-style-name="P37" draw:layer="layout" svg:x1="11.816cm" svg:y1="6.15cm" svg:x2="11.825cm" svg:y2="6.229cm">
            <text:p/>
          </draw:line>
          <draw:line draw:style-name="gr104" draw:text-style-name="P37" draw:layer="layout" svg:x1="11.865cm" svg:y1="6.15cm" svg:x2="11.89cm" svg:y2="6.265cm">
            <text:p/>
          </draw:line>
          <draw:line draw:style-name="gr105" draw:text-style-name="P37" draw:layer="layout" svg:x1="11.915cm" svg:y1="6.15cm" svg:x2="11.94cm" svg:y2="6.265cm">
            <text:p/>
          </draw:line>
          <draw:line draw:style-name="gr106" draw:text-style-name="P37" draw:layer="layout" svg:x1="11.977cm" svg:y1="6.15cm" svg:x2="12.004cm" svg:y2="6.265cm">
            <text:p/>
          </draw:line>
          <draw:line draw:style-name="gr107" draw:text-style-name="P37" draw:layer="layout" svg:x1="12.03cm" svg:y1="6.15cm" svg:x2="12.068cm" svg:y2="6.265cm">
            <text:p/>
          </draw:line>
          <draw:line draw:style-name="gr108" draw:text-style-name="P37" draw:layer="layout" svg:x1="12.088cm" svg:y1="6.15cm" svg:x2="12.128cm" svg:y2="6.265cm">
            <text:p/>
          </draw:line>
          <draw:line draw:style-name="gr109" draw:text-style-name="P37" draw:layer="layout" svg:x1="12.145cm" svg:y1="6.15cm" svg:x2="12.188cm" svg:y2="6.265cm">
            <text:p/>
          </draw:line>
          <draw:line draw:style-name="gr110" draw:text-style-name="P37" draw:layer="layout" svg:x1="12.201cm" svg:y1="6.15cm" svg:x2="12.258cm" svg:y2="6.265cm">
            <text:p/>
          </draw:line>
          <draw:path draw:style-name="gr111" draw:text-style-name="P38" draw:layer="layout" svg:width="1.609cm" svg:height="1.563cm" svg:x="11.551cm" svg:y="4.15cm" svg:viewBox="0 0 1610 1564" svg:d="M542 886c-33 213-131 441-302 678 328-270 594-518 728-708 90 5 316-254 495-224 37 6 116-54 135-76 25-28 4-72-15-49-20 21-79 50-94 54-7-28 3-28 49-51 23-11 17-35 8-59-4-9-30-10-32 0-9 51-17 37-59 73-8 6-39 7-31 0 43-39 43-36 63-80 15-37-44-72-54-8-10 58-18 58-48 88-9 7-172 150-321 147 403-820-655-884-552-215 25 83 41 171 43 260-111-3-237-74-330-152-32-28-39-30-49-88-10-64-69-29-53 8 19 45 19 41 62 80 8 6-22 6-31 0-42-35-50-22-59-73-2-9-27-9-32 0-8 24-15 48 8 59 46 23 57 24 49 51-15-3-74-34-93-54-19-22-41 21-16 49 20 23 108 79 136 77 58-6 368 171 395 213z">
            <text:p/>
          </draw:path>
          <draw:path draw:style-name="gr112" draw:text-style-name="P39" draw:layer="layout" svg:width="0.13cm" svg:height="0.163cm" svg:x="12.473cm" svg:y="4.384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13" draw:text-style-name="P40" draw:layer="layout" svg:width="0.056cm" svg:height="0.105cm" svg:x="12.538cm" svg:y="4.44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14" draw:text-style-name="P39" draw:layer="layout" svg:width="0.13cm" svg:height="0.163cm" svg:x="12.222cm" svg:y="4.366cm" svg:viewBox="0 0 131 164" svg:d="M96 4c11 4 18 9 24 21s11 23 11 37-2 28-9 43c-6 14-13 25-23 36s-20 16-32 20-22 4-33-1c-10-4-19-10-23-21-7-11-11-23-11-37s2-28 8-43 13-26 24-36c9-11 20-16 31-20s22-4 33 1z">
            <text:p/>
          </draw:path>
          <draw:path draw:style-name="gr115" draw:text-style-name="P40" draw:layer="layout" svg:width="0.056cm" svg:height="0.105cm" svg:x="12.288cm" svg:y="4.426cm" svg:viewBox="0 0 57 106" svg:d="M57 43c0 10-2 18-4 27-4 9-8 16-13 23s-8 10-14 12-10 1-14-3c-4-3-7-7-9-15-3-7-3-15-3-25 1-9 3-18 6-27s6-16 10-22c6-6 11-10 16-12s9-1 13 2c5 4 8 9 10 15 2 8 3 16 2 25z">
            <text:p/>
          </draw:path>
          <draw:path draw:style-name="gr116" draw:text-style-name="P41" draw:layer="layout" svg:width="0.305cm" svg:height="0.201cm" svg:x="12.224cm" svg:y="4.626cm" svg:viewBox="0 0 306 202" svg:d="M0 0c78 230 192 299 306 17-98 94-217 82-306-17z">
            <text:p/>
          </draw:path>
          <draw:polygon draw:style-name="gr117" draw:text-style-name="P42" draw:layer="layout" svg:width="0.905cm" svg:height="0.789cm" svg:x="15.571cm" svg:y="5.498cm" svg:viewBox="0 0 906 790" draw:points="453,609 0,430 0,0 906,360 906,790">
            <text:p/>
          </draw:polygon>
          <draw:polygon draw:style-name="gr118" draw:text-style-name="P43" draw:layer="layout" svg:width="1.615cm" svg:height="0.772cm" svg:x="16.474cm" svg:y="5.513cm" svg:viewBox="0 0 1616 773" draw:points="808,604 0,773 0,339 1616,0 1616,434">
            <text:p/>
          </draw:polygon>
          <draw:polygon draw:style-name="gr119" draw:text-style-name="P44" draw:layer="layout" svg:width="2.518cm" svg:height="0.599cm" svg:x="15.571cm" svg:y="5.257cm" svg:viewBox="0 0 2519 600" draw:points="0,241 1593,0 2519,256 906,600">
            <text:p/>
          </draw:polygon>
          <draw:path draw:style-name="gr120" draw:text-style-name="P45" draw:layer="layout" svg:width="1.776cm" svg:height="0.558cm" svg:x="15.675cm" svg:y="5.011cm" svg:viewBox="0 0 1777 559" svg:d="M1539 0l-1346 228c-95 16-154 182-193 267l397-62c13 62 9 82 9 126l1358-236c62-154-106-314-225-323z">
            <text:p/>
          </draw:path>
          <draw:path draw:style-name="gr121" draw:text-style-name="P37" draw:layer="layout" svg:width="0.213cm" svg:height="0.178cm" svg:x="15.862cm" svg:y="5.252cm" svg:viewBox="0 0 214 179" svg:d="M200 173c0-71-79-185-197-146-4 0-8-20 15-24 115-23 202 87 194 162 8 12-9 19-12 8z">
            <text:p/>
          </draw:path>
          <draw:path draw:style-name="gr122" draw:text-style-name="P46" draw:layer="layout" svg:width="1.786cm" svg:height="1.298cm" svg:x="15.663cm" svg:y="4.26cm" svg:viewBox="0 0 1787 1299" svg:d="M425 1299c229-145-224-936-425-1162l1161-137c225 165 568 354 626 1071z">
            <text:p/>
          </draw:path>
          <draw:path draw:style-name="gr123" draw:text-style-name="P47" draw:layer="layout" svg:width="0.75cm" svg:height="0.587cm" svg:x="16.29cm" svg:y="4.613cm" svg:viewBox="0 0 751 588" svg:d="M246 145l45 114c4 11 16 44 2 49l-3 5 1 4-2 5c-4 1-12 13-16 14l1 4c-10 16-44 29-62 35l-7-18-4 1-2-8c-7 3-10-4-14-3l-4-11-4 2-1-8c-8 3-2-4-10-1l-3-7-4 1c-6-6-8-25-15-32l-4 2-3-8c-7 2-2-3-9-1 2 3 7-2-1-8l-6-2-4 1-4-1c-2-4-7-7-8-11l-5-1c-4 1-13 0-17 1-2-8-3 1-6-6-7 3-10-5-15-7-4 1-9-1-10-5l-22 8c1 4-1 9-5 10 2 4 8 22 4 23l4 12c-6 2 1 4-5 6 1 3 4 11-4 14 5 14-12 26-8 36-7 3 1 4-7 7 2 4-1 17-4 18-1 10 3 20 1 25l-4 2 3 7c-12 4 2 28 1 38l-4 1 18 51 5-1c10 9 22 62 27 78 4-1 10 4 12 8l11-4c1 3 16-1 19-3-1-3 4-14 8-15l-3-7 4-1-3-8c7-3-1-4 6-7-2-6 1-7 4-13l-2-4c4-1 10-8 8-11l77-32c-9-22 112-45 124-50 10-3 57-24 62-14 11-4 25-1 36-4 0 3 41-11 48-14l6 2 2 4 2-1 2 4 4-2 1 3h4l2 3 4 3c-4-3 0 0 8-3 5 2 15-2 20 0l2 3c4 0 25 0 29-1-25 1-4 1 3 7 4-1 31-3 32 1 13-5 47-21 56-20l1 4c14 3 42-12 58-17l2-4-1-5 2-1 3-5c-6-19 12-50 6-65 4-2 7-6 5-10 8-3 19-16 30-19-1-4-1-17-1-17l4-1c5-19 2-106-22-127l-3 1-19-39-4-2c4 2 0 0-8 3 12-1 8-3-3-7l-5-3c-7 3-20 3-27 5l-13-23-4 1c-1-4-7-19-14-16l-4-11-4 1-2-8c-11 5-39-3-46 0l-6-14-4 2-3-8c-6 2 0-4-7-2l-5-10-5-2c5 2 0 0-7 3l-5-3c-4-12-29 2-37 5-2-8-3 1-6-6 4-2 3 7-7 3-3-8-4 1-7-7-25 10-97 18-118 43l2 4-26 9-2-3c-4-2-29 10-36 13 1 4-9 11-8 15-3 2-9 8-8 12l-11 3 2 4c-2-4 0 0-7 3l1 4c-1-4 0 0-8 2l1 4-7 3c7-3 0 0 2 7-7 3-9 8-3 22z">
            <text:p/>
          </draw:path>
          <draw:polygon draw:style-name="gr124" draw:text-style-name="P21" draw:layer="layout" svg:width="0.211cm" svg:height="0.115cm" svg:x="16.593cm" svg:y="5.924cm" svg:viewBox="0 0 212 116" draw:points="0,45 212,0 212,64 0,116">
            <text:p/>
          </draw:polygon>
          <draw:polygon draw:style-name="gr125" draw:text-style-name="P48" draw:layer="layout" svg:width="0.211cm" svg:height="0.115cm" svg:x="16.879cm" svg:y="5.859cm" svg:viewBox="0 0 212 116" draw:points="0,45 212,0 212,64 0,116">
            <text:p/>
          </draw:polygon>
          <draw:polygon draw:style-name="gr126" draw:text-style-name="P49" draw:layer="layout" svg:width="0.211cm" svg:height="0.115cm" svg:x="17.153cm" svg:y="5.795cm" svg:viewBox="0 0 212 116" draw:points="0,45 212,0 212,64 0,116">
            <text:p/>
          </draw:polygon>
          <draw:polygon draw:style-name="gr127" draw:text-style-name="P50" draw:layer="layout" svg:width="2.106cm" svg:height="0.686cm" svg:x="19.295cm" svg:y="17.59cm" svg:viewBox="0 0 2107 687" draw:points="0,682 1185,0 2107,0 1017,687">
            <text:p/>
          </draw:polygon>
          <draw:polygon draw:style-name="gr128" draw:text-style-name="P51" draw:layer="layout" svg:width="1.016cm" svg:height="0.753cm" svg:x="19.295cm" svg:y="18.273cm" svg:viewBox="0 0 1017 754" draw:points="0,0 1017,6 1017,754 6,754">
            <text:p/>
          </draw:polygon>
          <draw:path draw:style-name="gr129" draw:text-style-name="P37" draw:layer="layout" svg:width="1.016cm" svg:height="0.117cm" svg:x="19.295cm" svg:y="18.16cm" svg:viewBox="0 0 1017 118" svg:d="M0 112h89c73-162 317-137 384 3l544 3">
            <text:p/>
          </draw:path>
          <draw:path draw:style-name="gr130" draw:text-style-name="P37" draw:layer="layout" svg:width="0.991cm" svg:height="0.117cm" svg:x="19.6cm" svg:y="17.985cm" svg:viewBox="0 0 992 118" svg:d="M0 113l237-3c72-162 285-133 352 7l403 1">
            <text:p/>
          </draw:path>
          <draw:path draw:style-name="gr131" draw:text-style-name="P37" draw:layer="layout" svg:width="0.955cm" svg:height="0.093cm" svg:x="20.035cm" svg:y="17.756cm" svg:viewBox="0 0 956 94" svg:d="M0 90l255 1c83-132 306-111 367 3h334">
            <text:p/>
          </draw:path>
          <draw:path draw:style-name="gr132" draw:text-style-name="P37" draw:layer="layout" svg:width="0.939cm" svg:height="0.078cm" svg:x="20.307cm" svg:y="17.613cm" svg:viewBox="0 0 940 79" svg:d="M0 79h447c72-114 292-95 364-6l129 3">
            <text:p/>
          </draw:path>
          <draw:line draw:style-name="gr133" draw:text-style-name="P37" draw:layer="layout" svg:x1="19.826cm" svg:y1="17.971cm" svg:x2="20.801cm" svg:y2="17.969cm">
            <text:p/>
          </draw:line>
          <draw:line draw:style-name="gr134" draw:text-style-name="P37" draw:layer="layout" svg:x1="19.746cm" svg:y1="18.23cm" svg:x2="20.388cm" svg:y2="18.23cm">
            <text:p/>
          </draw:line>
          <draw:line draw:style-name="gr135" draw:text-style-name="P37" draw:layer="layout" svg:x1="19.491cm" svg:y1="18.161cm" svg:x2="20.487cm" svg:y2="18.169cm">
            <text:p/>
          </draw:line>
          <draw:line draw:style-name="gr136" draw:text-style-name="P37" draw:layer="layout" svg:x1="19.681cm" svg:y1="18.055cm" svg:x2="19.86cm" svg:y2="18.053cm">
            <text:p/>
          </draw:line>
          <draw:line draw:style-name="gr137" draw:text-style-name="P37" draw:layer="layout" svg:x1="19.746cm" svg:y1="18.013cm" svg:x2="19.898cm" svg:y2="18.015cm">
            <text:p/>
          </draw:line>
          <draw:line draw:style-name="gr138" draw:text-style-name="P37" draw:layer="layout" svg:x1="20.161cm" svg:y1="18.049cm" svg:x2="20.662cm" svg:y2="18.058cm">
            <text:p/>
          </draw:line>
          <draw:line draw:style-name="gr139" draw:text-style-name="P37" draw:layer="layout" svg:x1="20.117cm" svg:y1="17.798cm" svg:x2="20.338cm" svg:y2="17.796cm">
            <text:p/>
          </draw:line>
          <draw:line draw:style-name="gr140" draw:text-style-name="P37" draw:layer="layout" svg:x1="20.178cm" svg:y1="17.766cm" svg:x2="20.403cm" svg:y2="17.764cm">
            <text:p/>
          </draw:line>
          <draw:line draw:style-name="gr141" draw:text-style-name="P37" draw:layer="layout" svg:x1="20.553cm" svg:y1="17.771cm" svg:x2="21.104cm" svg:y2="17.78cm">
            <text:p/>
          </draw:line>
          <draw:line draw:style-name="gr142" draw:text-style-name="P37" draw:layer="layout" svg:x1="20.406cm" svg:y1="17.636cm" svg:x2="20.82cm" svg:y2="17.635cm">
            <text:p/>
          </draw:line>
          <draw:line draw:style-name="gr143" draw:text-style-name="P37" draw:layer="layout" svg:x1="21.052cm" svg:y1="17.632cm" svg:x2="21.332cm" svg:y2="17.636cm">
            <text:p/>
          </draw:line>
          <draw:path draw:style-name="gr144" draw:text-style-name="P52" draw:layer="layout" svg:width="0.533cm" svg:height="0.188cm" svg:x="19.513cm" svg:y="18.48cm" svg:viewBox="0 0 534 189" svg:d="M267 189h188c43 0 79-34 79-78v-32c0-44-36-79-79-79h-376c-44 0-79 35-79 79v32c0 44 35 78 79 78z">
            <text:p/>
          </draw:path>
          <draw:polygon draw:style-name="gr145" draw:text-style-name="P53" draw:layer="layout" svg:width="1.088cm" svg:height="1.436cm" svg:x="20.312cm" svg:y="17.59cm" svg:viewBox="0 0 1089 1437" draw:points="1089,0 1089,693 0,1437 0,687">
            <text:p/>
          </draw:polygon>
          <draw:line draw:style-name="gr146" draw:text-style-name="P37" draw:layer="layout" svg:x1="20.106cm" svg:y1="18.011cm" svg:x2="20.735cm" svg:y2="18.013cm">
            <text:p/>
          </draw:line>
          <draw:line draw:style-name="gr147" draw:text-style-name="P37" draw:layer="layout" svg:x1="19.924cm" svg:y1="17.912cm" svg:x2="20.899cm" svg:y2="17.91cm">
            <text:p/>
          </draw:line>
          <draw:line draw:style-name="gr148" draw:text-style-name="P37" draw:layer="layout" svg:x1="20.36cm" svg:y1="17.659cm" svg:x2="20.777cm" svg:y2="17.663cm">
            <text:p/>
          </draw:line>
          <draw:line draw:style-name="gr149" draw:text-style-name="P37" draw:layer="layout" svg:x1="21.087cm" svg:y1="17.658cm" svg:x2="21.286cm" svg:y2="17.664cm">
            <text:p/>
          </draw:line>
          <draw:line draw:style-name="gr150" draw:text-style-name="P37" draw:layer="layout" svg:x1="20.26cm" svg:y1="17.718cm" svg:x2="21.168cm" svg:y2="17.739cm">
            <text:p/>
          </draw:line>
          <draw:line draw:style-name="gr151" draw:text-style-name="P37" draw:layer="layout" svg:x1="20.45cm" svg:y1="17.608cm" svg:x2="21.358cm" svg:y2="17.619cm">
            <text:p/>
          </draw:line>
          <draw:line draw:style-name="gr152" draw:text-style-name="P37" draw:layer="layout" svg:x1="20.227cm" svg:y1="17.738cm" svg:x2="21.135cm" svg:y2="17.759cm">
            <text:p/>
          </draw:line>
          <draw:line draw:style-name="gr153" draw:text-style-name="P37" draw:layer="layout" svg:x1="20.627cm" svg:y1="17.812cm" svg:x2="21.044cm" svg:y2="17.817cm">
            <text:p/>
          </draw:line>
          <draw:polygon draw:style-name="gr154" draw:text-style-name="P54" draw:layer="layout" svg:width="0.033cm" svg:height="0.043cm" svg:x="7.101cm" svg:y="11.922cm" svg:viewBox="0 0 34 44" draw:points="0,0 34,0 34,44 0,44">
            <text:p/>
          </draw:polygon>
          <draw:polygon draw:style-name="gr155" draw:text-style-name="P54" draw:layer="layout" svg:width="0.031cm" svg:height="0.045cm" svg:x="6.757cm" svg:y="11.92cm" svg:viewBox="0 0 32 46" draw:points="32,0 32,46 0,46 0,0">
            <text:p/>
          </draw:polygon>
          <draw:path draw:style-name="gr156" draw:text-style-name="P55" draw:layer="layout" svg:width="0.129cm" svg:height="0.119cm" svg:x="6.399cm" svg:y="11.168cm" svg:viewBox="0 0 130 120" svg:d="M6 79l81 41c6 0 8-2 8-5l34-64c2-5 1-9-3-13-75-32-78-35-82-38-6 0-9 2-10 5l-34 62c0 7 2 11 6 12z">
            <text:p/>
          </draw:path>
          <draw:path draw:style-name="gr157" draw:text-style-name="P56" draw:layer="layout" svg:width="0.309cm" svg:height="0.286cm" svg:x="6.465cm" svg:y="11.171cm" svg:viewBox="0 0 310 287" svg:d="M12 190c-12-6-15-14-9-26l76-152c7-12 15-15 27-9l194 95c10 7 12 16 8 25l-78 151c-5 13-13 16-25 11z">
            <text:p/>
          </draw:path>
          <draw:path draw:style-name="gr158" draw:text-style-name="P57" draw:layer="layout" svg:width="0.75cm" svg:height="0.105cm" svg:x="6.693cm" svg:y="12.089cm" svg:viewBox="0 0 751 106" svg:d="M688 0c41 0 63 18 63 54 0 34-22 52-63 52h-330c-42 0-63-18-63-52 0-36 21-54 42-54zM0 53c0 21 15 31 43 31 27 0 40-10 40-31s-13-32-41-33c-27 0-42 12-42 33zM175 23c-29 0-43 11-43 31s14 30 43 30c27 0 40-10 41-30 0-20-13-31-41-31zM267 52c0 21 13 31 42 31 26 0 39-10 39-31 0-20-13-31-40-32-28 0-41 12-41 32z">
            <text:p/>
          </draw:path>
          <draw:polygon draw:style-name="gr159" draw:text-style-name="P58" draw:layer="layout" svg:width="0.658cm" svg:height="0.058cm" svg:x="6.498cm" svg:y="11.977cm" svg:viewBox="0 0 659 59" draw:points="0,0 659,0 659,59 0,59">
            <text:p/>
          </draw:polygon>
          <draw:polygon draw:style-name="gr160" draw:text-style-name="P59" draw:layer="layout" svg:width="0.087cm" svg:height="0.089cm" svg:x="6.99cm" svg:y="11.696cm" svg:viewBox="0 0 88 90" draw:points="75,0 88,52 73,87 40,90 15,67 0,0">
            <text:p/>
          </draw:polygon>
          <draw:polygon draw:style-name="gr161" draw:text-style-name="P60" draw:layer="layout" svg:width="0.063cm" svg:height="0.066cm" svg:x="6.905cm" svg:y="11.697cm" svg:viewBox="0 0 64 67" draw:points="0,0 64,0 64,49 47,67 19,67 0,49">
            <text:p/>
          </draw:polygon>
          <draw:polygon draw:style-name="gr162" draw:text-style-name="P61" draw:layer="layout" svg:width="0.089cm" svg:height="0.089cm" svg:x="6.795cm" svg:y="11.696cm" svg:viewBox="0 0 90 90" draw:points="14,0 90,0 74,70 50,90 17,87 0,52">
            <text:p/>
          </draw:polygon>
          <draw:polygon draw:style-name="gr163" draw:text-style-name="P62" draw:layer="layout" svg:width="0.349cm" svg:height="0.086cm" svg:x="6.755cm" svg:y="11.607cm" svg:viewBox="0 0 350 87" draw:points="0,0 350,0 313,87 48,87">
            <text:p/>
          </draw:polygon>
          <draw:polygon draw:style-name="gr164" draw:text-style-name="P63" draw:layer="layout" svg:width="0.347cm" svg:height="0.344cm" svg:x="6.755cm" svg:y="11.256cm" svg:viewBox="0 0 348 345" draw:points="0,344 154,0 348,345">
            <text:p/>
          </draw:polygon>
          <draw:polygon draw:style-name="gr165" draw:text-style-name="P64" draw:layer="layout" svg:width="0.892cm" svg:height="1.246cm" svg:x="6.278cm" svg:y="11.181cm" svg:viewBox="0 0 893 1247" draw:points="349,285 397,305 511,84 449,49 474,0 631,74 467,426 216,598 216,1060 513,1060 893,1060 893,1247 0,1247 0,523">
            <text:p/>
          </draw:polygon>
          <draw:polygon draw:style-name="gr166" draw:text-style-name="P65" draw:layer="layout" svg:width="0.2cm" svg:height="0.038cm" svg:x="6.495cm" svg:y="12.121cm" svg:viewBox="0 0 201 39" draw:points="100,39 0,39 0,0 201,0 201,39">
            <text:p/>
          </draw:polygon>
          <draw:path draw:style-name="gr167" draw:text-style-name="P66" draw:layer="layout" svg:width="2.36cm" svg:height="0.977cm" svg:x="5.473cm" svg:y="8.914cm" svg:viewBox="0 0 2361 978" svg:d="M1984 745c-75 0-135 28-135 61s60 56 135 56 134-24 134-56-60-61-134-61zM1178 978c74 0 144-23 144-51 0-33-70-57-144-57-73 0-140 24-140 57 0 28 67 51 140 51zM1178 858c-28 0-89-257-113-257-185-5-357-24-510-51-16 0-103 205-123 200-14-5 38-215 20-220-275-55-452-144-452-242 0-161 680-298 1222-287s1139 126 1139 287c0 98-177 187-457 242-13 5 39 215 19 220-14 5-102-200-121-200-148 27-321 46-507 51-23 0-89 257-117 257zM376 745c-73 0-134 28-134 61s61 56 134 56c76 0 137-24 137-56s-61-61-137-61z">
            <text:p/>
          </draw:path>
          <draw:path draw:style-name="gr168" draw:text-style-name="P67" draw:layer="layout" svg:width="1.069cm" svg:height="0.619cm" svg:x="6.123cm" svg:y="8.714cm" svg:viewBox="0 0 1070 620" svg:d="M530 0c294 0 540 188 540 342s-240 278-534 278-536-125-536-278 236-342 530-342z">
            <text:p/>
          </draw:path>
          <draw:path draw:style-name="gr169" draw:text-style-name="P37" draw:layer="layout" svg:width="0.475cm" svg:height="0.179cm" svg:x="6.619cm" svg:y="8.797cm" svg:viewBox="0 0 476 180" svg:d="M0 0c225 2 369 74 476 180">
            <text:p/>
          </draw:path>
          <draw:polygon draw:style-name="gr170" draw:text-style-name="P37" draw:layer="layout" svg:width="1.715cm" svg:height="1.277cm" svg:x="6.661cm" svg:y="17.694cm" svg:viewBox="0 0 1716 1278" draw:points="1716,1277 1094,0 0,3 570,1278">
            <text:p/>
          </draw:polygon>
          <draw:path draw:style-name="gr171" draw:text-style-name="P68" draw:layer="layout" svg:width="0.657cm" svg:height="1.442cm" svg:x="7.72cm" svg:y="17.698cm" svg:viewBox="0 0 658 1443" svg:d="M47 0l-47 345 100 241c58 36 128-22 174 107l351 750 33-170z">
            <text:p/>
          </draw:path>
          <draw:polygon draw:style-name="gr172" draw:text-style-name="P68" draw:layer="layout" svg:width="1.107cm" svg:height="0.357cm" svg:x="6.658cm" svg:y="17.695cm" svg:viewBox="0 0 1108 358" draw:points="1108,3 1061,358 157,348 0,0">
            <text:p/>
          </draw:polygon>
          <draw:path draw:style-name="gr173" draw:text-style-name="P69" draw:layer="layout" svg:width="0.63cm" svg:height="1.582cm" svg:x="6.569cm" svg:y="17.634cm" svg:viewBox="0 0 631 1583" svg:d="M0 0l631 1412-3 171-344-761c-22-82-26-133-140-125l-144-308z">
            <text:p/>
          </draw:path>
          <draw:polygon draw:style-name="gr174" draw:text-style-name="P69" draw:layer="layout" svg:width="1.274cm" svg:height="0.171cm" svg:x="7.195cm" svg:y="19.046cm" svg:viewBox="0 0 1275 172" draw:points="1275,0 3,0 0,172 1230,159">
            <text:p/>
          </draw:polygon>
          <draw:line draw:style-name="gr175" draw:text-style-name="P37" draw:layer="layout" svg:x1="7.612cm" svg:y1="17.975cm" svg:x2="7.787cm" svg:y2="17.968cm">
            <text:p/>
          </draw:line>
          <draw:path draw:style-name="gr176" draw:text-style-name="P70" draw:layer="layout" svg:width="0.125cm" svg:height="0.212cm" svg:x="7.487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77" draw:text-style-name="P37" draw:layer="layout" svg:x1="7.305cm" svg:y1="17.972cm" svg:x2="7.52cm" svg:y2="17.972cm">
            <text:p/>
          </draw:line>
          <draw:path draw:style-name="gr178" draw:text-style-name="P71" draw:layer="layout" svg:width="0.125cm" svg:height="0.212cm" svg:x="7.18cm" svg:y="17.86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79" draw:text-style-name="P37" draw:layer="layout" svg:x1="6.776cm" svg:y1="17.97cm" svg:x2="7.206cm" svg:y2="17.973cm">
            <text:p/>
          </draw:line>
          <draw:line draw:style-name="gr180" draw:text-style-name="P37" draw:layer="layout" svg:x1="7.75cm" svg:y1="18.243cm" svg:x2="7.928cm" svg:y2="18.24cm">
            <text:p/>
          </draw:line>
          <draw:line draw:style-name="gr181" draw:text-style-name="P37" draw:layer="layout" svg:x1="8.028cm" svg:y1="18.508cm" svg:x2="8.084cm" svg:y2="18.508cm">
            <text:p/>
          </draw:line>
          <draw:line draw:style-name="gr182" draw:text-style-name="P37" draw:layer="layout" svg:x1="8.193cm" svg:y1="18.774cm" svg:x2="8.23cm" svg:y2="18.774cm">
            <text:p/>
          </draw:line>
          <draw:path draw:style-name="gr183" draw:text-style-name="P72" draw:layer="layout" svg:width="0.125cm" svg:height="0.212cm" svg:x="7.625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84" draw:text-style-name="P73" draw:layer="layout" svg:width="0.125cm" svg:height="0.212cm" svg:x="7.90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path draw:style-name="gr185" draw:text-style-name="P74" draw:layer="layout" svg:width="0.125cm" svg:height="0.212cm" svg:x="8.06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86" draw:text-style-name="P37" draw:layer="layout" svg:x1="7.839cm" svg:y1="18.508cm" svg:x2="7.944cm" svg:y2="18.508cm">
            <text:p/>
          </draw:line>
          <draw:path draw:style-name="gr187" draw:text-style-name="P75" draw:layer="layout" svg:width="0.125cm" svg:height="0.212cm" svg:x="7.718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88" draw:text-style-name="P37" draw:layer="layout" svg:x1="7.532cm" svg:y1="18.243cm" svg:x2="7.664cm" svg:y2="18.24cm">
            <text:p/>
          </draw:line>
          <draw:path draw:style-name="gr189" draw:text-style-name="P76" draw:layer="layout" svg:width="0.125cm" svg:height="0.212cm" svg:x="7.407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0" draw:text-style-name="P37" draw:layer="layout" svg:x1="7.343cm" svg:y1="18.241cm" svg:x2="7.45cm" svg:y2="18.241cm">
            <text:p/>
          </draw:line>
          <draw:path draw:style-name="gr191" draw:text-style-name="P77" draw:layer="layout" svg:width="0.125cm" svg:height="0.212cm" svg:x="7.222cm" svg:y="18.135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2" draw:text-style-name="P37" draw:layer="layout" svg:x1="6.878cm" svg:y1="18.241cm" svg:x2="7.252cm" svg:y2="18.241cm">
            <text:p/>
          </draw:line>
          <draw:line draw:style-name="gr193" draw:text-style-name="P37" draw:layer="layout" svg:x1="7.669cm" svg:y1="18.508cm" svg:x2="7.76cm" svg:y2="18.508cm">
            <text:p/>
          </draw:line>
          <draw:path draw:style-name="gr194" draw:text-style-name="P78" draw:layer="layout" svg:width="0.125cm" svg:height="0.212cm" svg:x="7.539cm" svg:y="18.402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5" draw:text-style-name="P37" draw:layer="layout" svg:x1="7.025cm" svg:y1="18.508cm" svg:x2="7.568cm" svg:y2="18.508cm">
            <text:p/>
          </draw:line>
          <draw:line draw:style-name="gr196" draw:text-style-name="P37" draw:layer="layout" svg:x1="7.998cm" svg:y1="18.774cm" svg:x2="8.096cm" svg:y2="18.774cm">
            <text:p/>
          </draw:line>
          <draw:path draw:style-name="gr197" draw:text-style-name="P79" draw:layer="layout" svg:width="0.125cm" svg:height="0.212cm" svg:x="7.87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198" draw:text-style-name="P37" draw:layer="layout" svg:x1="7.812cm" svg:y1="18.775cm" svg:x2="7.925cm" svg:y2="18.773cm">
            <text:p/>
          </draw:line>
          <draw:path draw:style-name="gr199" draw:text-style-name="P80" draw:layer="layout" svg:width="0.125cm" svg:height="0.212cm" svg:x="7.688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0" draw:text-style-name="P37" draw:layer="layout" svg:x1="7.622cm" svg:y1="18.774cm" svg:x2="7.729cm" svg:y2="18.774cm">
            <text:p/>
          </draw:line>
          <draw:path draw:style-name="gr201" draw:text-style-name="P81" draw:layer="layout" svg:width="0.125cm" svg:height="0.212cm" svg:x="7.492cm" svg:y="18.667cm" svg:viewBox="0 0 126 213" svg:d="M0 106c0 20 3 36 9 53 4 18 12 29 22 40 9 9 20 14 30 14 13 0 22-5 33-13 10-11 17-22 22-41 6-16 9-32 10-52 0-20-3-36-9-54-5-17-12-28-22-39-10-9-20-14-32-14-10 0-21 5-31 13-10 11-18 23-22 40-7 17-10 33-10 53z">
            <text:p/>
          </draw:path>
          <draw:line draw:style-name="gr202" draw:text-style-name="P37" draw:layer="layout" svg:x1="7.146cm" svg:y1="18.774cm" svg:x2="7.536cm" svg:y2="18.774cm">
            <text:p/>
          </draw:line>
          <draw:path draw:style-name="gr203" draw:text-style-name="P82" draw:layer="layout" svg:width="3.088cm" svg:height="1.42cm" svg:x="6.57cm" svg:y="17.625cm" svg:viewBox="0 0 3089 1421" svg:d="M3089 1420l-691-1420-1211 10 630 1411zM0 70h1118l613 1276-1155-6z">
            <text:p/>
          </draw:path>
          <draw:frame draw:style-name="gr204" draw:text-style-name="P37" draw:layer="layout" svg:width="0.002cm" svg:height="0.937cm" svg:x="4.767cm" svg:y="2.43cm">
            <draw:text-box>
              <text:p/>
            </draw:text-box>
          </draw:frame>
          <draw:frame draw:style-name="gr205" draw:text-style-name="P37" draw:layer="layout" svg:width="0.002cm" svg:height="0.937cm" svg:x="4.767cm" svg:y="2.43cm">
            <draw:text-box>
              <text:p/>
            </draw:text-box>
          </draw:frame>
          <draw:frame draw:style-name="gr206" draw:text-style-name="P37" draw:layer="layout" svg:width="0.002cm" svg:height="0.937cm" svg:x="4.767cm" svg:y="2.43cm">
            <draw:text-box>
              <text:p/>
            </draw:text-box>
          </draw:frame>
          <draw:frame draw:style-name="gr207" draw:text-style-name="P37" draw:layer="layout" svg:width="0.002cm" svg:height="0.937cm" svg:x="4.767cm" svg:y="2.43cm">
            <draw:text-box>
              <text:p/>
            </draw:text-box>
          </draw:frame>
          <draw:frame draw:style-name="gr208" draw:text-style-name="P37" draw:layer="layout" svg:width="0.002cm" svg:height="0.937cm" svg:x="4.767cm" svg:y="2.43cm">
            <draw:text-box>
              <text:p/>
            </draw:text-box>
          </draw:frame>
          <draw:frame draw:style-name="gr209" draw:text-style-name="P37" draw:layer="layout" svg:width="0.002cm" svg:height="0.937cm" svg:x="4.767cm" svg:y="2.43cm">
            <draw:text-box>
              <text:p/>
            </draw:text-box>
          </draw:frame>
          <draw:frame draw:style-name="gr210" draw:text-style-name="P37" draw:layer="layout" svg:width="0.002cm" svg:height="0.937cm" svg:x="4.767cm" svg:y="2.43cm">
            <draw:text-box>
              <text:p/>
            </draw:text-box>
          </draw:frame>
          <draw:frame draw:style-name="gr211" draw:text-style-name="P37" draw:layer="layout" svg:width="0.002cm" svg:height="0.937cm" svg:x="4.767cm" svg:y="2.43cm">
            <draw:text-box>
              <text:p/>
            </draw:text-box>
          </draw:frame>
          <draw:frame draw:style-name="gr212" draw:text-style-name="P37" draw:layer="layout" svg:width="0.002cm" svg:height="0.937cm" svg:x="4.767cm" svg:y="2.43cm">
            <draw:text-box>
              <text:p/>
            </draw:text-box>
          </draw:frame>
          <draw:frame draw:style-name="gr213" draw:text-style-name="P37" draw:layer="layout" svg:width="0.002cm" svg:height="0.937cm" svg:x="4.767cm" svg:y="2.43cm">
            <draw:text-box>
              <text:p/>
            </draw:text-box>
          </draw:frame>
          <draw:ellipse draw:style-name="gr214" draw:text-style-name="P84" draw:layer="layout" svg:width="3.58cm" svg:height="5.738cm" svg:x="12.569cm" svg:y="6.301cm" draw:kind="arc" draw:start-angle="358.63" draw:end-angle="180">
            <text:p text:style-name="P83"><text:span text:style-name="T4">Datorgrafika un kartogrāfija</text:span></text:p>
          </draw:ellipse>
          <draw:ellipse draw:style-name="gr215" draw:text-style-name="P84" draw:layer="layout" svg:width="7.259cm" svg:height="3.774cm" draw:transform="rotate (0.321140582366957) translate (13.072cm 11.3cm)" draw:kind="arc" draw:start-angle="270" draw:end-angle="90">
            <text:p text:style-name="P83"><text:span text:style-name="T4">Attēlu analīze un apstrāde</text:span></text:p>
          </draw:ellipse>
          <draw:ellipse draw:style-name="gr216" draw:text-style-name="P84" draw:layer="layout" svg:width="3.777cm" svg:height="3.024cm" draw:transform="skewX (-0.0654498469497874) rotate (-0.380830842785162) translate (8.635cm 9.241cm)" draw:kind="arc" draw:start-angle="90" draw:end-angle="270">
            <text:p text:style-name="P83"><text:span text:style-name="T4">Attālā izpēte</text:span></text:p>
          </draw:ellipse>
          <draw:frame draw:style-name="gr217" draw:text-style-name="P86" draw:layer="layout" svg:width="2.259cm" svg:height="1.517cm" svg:x="13.152cm" svg:y="11.999cm">
            <draw:text-box>
              <text:p text:style-name="P85"><text:span text:style-name="T5">TIS</text:span></text:p>
            </draw:text-box>
          </draw:frame>
          <draw:ellipse draw:style-name="gr218" draw:text-style-name="P84" draw:layer="layout" svg:width="3.46cm" svg:height="3.544cm" draw:transform="skewX (0.000349065850398842) rotate (-0.568279204449354) translate (10.826cm 14.492cm)" draw:kind="arc" draw:start-angle="178.12" draw:end-angle="0">
            <text:p text:style-name="P83"><text:span text:style-name="T4">Statistiskā apstrāde</text:span></text:p>
          </draw:ellipse>
          <draw:ellipse draw:style-name="gr219" draw:text-style-name="P84" draw:layer="layout" svg:width="3.416cm" svg:height="4.206cm" draw:transform="skewX (0.00017453292519945) rotate (0.599346065134853) translate (14.551cm 15.855cm)" draw:kind="arc" draw:start-angle="180" draw:end-angle="0">
            <text:p text:style-name="P83"><text:span text:style-name="T4">Datu bāzu vadība</text:span></text:p>
          </draw:ellipse>
          <draw:path draw:style-name="gr220" draw:text-style-name="P87" draw:layer="layout" svg:width="2.367cm" svg:height="0.299cm" svg:x="5.468cm" svg:y="9.214cm" svg:viewBox="0 0 2368 300" svg:d="M2368 20c-54 55-65 63-109 88-99 60-196 96-390 128-199 32-407 65-649 64-244 0-505-32-708-64-203-33-368-95-450-162-1-1-53-54-62-74 22 6 59 29 83 49 0 0 231 107 431 139s448 69 690 70 475-32 670-63 301-77 370-112c0 0 50-19 124-63z">
            <text:p/>
          </draw:path>
        </draw:g>
        <draw:frame presentation:style-name="pr9" draw:text-style-name="P89" draw:layer="layout" svg:width="27cm" svg:height="4.17cm" svg:x="0.5cm" svg:y="0.84cm" presentation:class="title">
          <draw:text-box>
            <text:p text:style-name="P88">Telpiskās Informācijas sistēmu definīcijas grafisks attēlojums</text:p>
          </draw:text-box>
        </draw:frame>
        <draw:ellipse draw:style-name="gr221" draw:text-style-name="P90" xml:id="id3" draw:id="id3" draw:layer="layout" svg:width="2.578cm" svg:height="2.103cm" svg:x="13.01cm" svg:y="7.623cm">
          <text:p/>
        </draw:ellipse>
        <draw:ellipse draw:style-name="gr221" draw:text-style-name="P90" xml:id="id4" draw:id="id4" draw:layer="layout" svg:width="1.137cm" svg:height="0.929cm" svg:x="16.442cm" svg:y="15.785cm">
          <text:p/>
        </draw:ellipse>
        <draw:frame draw:style-name="gr222" draw:text-style-name="P91" draw:layer="layout" svg:width="5.273cm" svg:height="1.889cm" svg:x="2.932cm" svg:y="5.384cm">
          <draw:text-box>
            <text:p xml:id="id1" text:id="id1"><text:span text:style-name="T6">Saistība ar</text:span></text:p>
            <text:p xml:id="id2" text:id="id2"><text:span text:style-name="T6">šo kursa daļu.</text:span></text:p>
          </draw:text-box>
        </draw:frame>
        <draw:ellipse draw:style-name="gr221" draw:text-style-name="P90" xml:id="id5" draw:id="id5" draw:layer="layout" svg:width="1.137cm" svg:height="0.929cm" svg:x="9.715cm" svg:y="10.772cm">
          <text:p/>
        </draw:ellipse>
        <anim:par presentation:node-type="timing-root">
          <anim:seq presentation:node-type="main-sequence">
            <anim:par smil:begin="next">
              <anim:par smil:begin="0s">
                <anim:par smil:begin="0.9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  <anim:par smil:begin="0.9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2.902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3.503s">
                <anim:par smil:begin="0.6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7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Kursa gaita" draw:style-name="dp1" draw:master-page-name="Pamatteksts" presentation:presentation-page-layout-name="AL1T1">
        <office:forms form:automatic-focus="false" form:apply-design-mode="false"/>
        <draw:frame draw:style-name="Noklusējuma_5f_1" draw:layer="layout" svg:width="25.199cm" svg:height="13.923cm" svg:x="1.401cm" svg:y="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92">Datums</text:p>
              </table:table-cell>
              <table:table-cell>
                <text:p text:style-name="P92">Laiks</text:p>
              </table:table-cell>
              <table:table-cell>
                <text:p text:style-name="P92">Nodarbības tēma</text:p>
              </table:table-cell>
            </table:table-row>
            <table:table-row table:style-name="ro2" table:default-cell-style-name="ce2">
              <table:table-cell>
                <text:p text:style-name="P92">04.11</text:p>
              </table:table-cell>
              <table:table-cell>
                <text:p text:style-name="P92">11:00 – 12:00</text:p>
              </table:table-cell>
              <table:table-cell>
                <text:p text:style-name="P92">Ievads. Kartēšanas pamatjēdzieni.<text:line-break/>(attālināti)</text:p>
              </table:table-cell>
            </table:table-row>
            <table:table-row table:style-name="ro2" table:default-cell-style-name="ce2">
              <table:table-cell>
                <text:p text:style-name="P92">11.11.</text:p>
              </table:table-cell>
              <table:table-cell>
                <text:p text:style-name="P92">13:00 – 15:00</text:p>
              </table:table-cell>
              <table:table-cell>
                <text:p text:style-name="P92">Seminārs par teoriju (Rastrs un vektors. Projekcijas. Piesaiste koordinātām.) (attālināti)</text:p>
              </table:table-cell>
            </table:table-row>
            <table:table-row table:style-name="ro3" table:default-cell-style-name="ce2">
              <table:table-cell>
                <text:p text:style-name="P92">25.11.</text:p>
              </table:table-cell>
              <table:table-cell>
                <text:p text:style-name="P92">? – ?</text:p>
              </table:table-cell>
              <table:table-cell>
                <text:p text:style-name="P92">Seminārs par teoriju (Dati. Topoloģija. Klasifikācija). Karšu izveide. (?)</text:p>
              </table:table-cell>
            </table:table-row>
            <table:table-row table:style-name="ro3" table:default-cell-style-name="ce2">
              <table:table-cell>
                <text:p text:style-name="P92">02.12.</text:p>
              </table:table-cell>
              <table:table-cell>
                <text:p text:style-name="P92">? – ?</text:p>
              </table:table-cell>
              <table:table-cell>
                <text:p text:style-name="P92">Seminārs par teoriju (Failu formāti. Krāsas.) Karšu izveide. (?)</text:p>
              </table:table-cell>
            </table:table-row>
            <table:table-row table:style-name="ro4" table:default-cell-style-name="ce2">
              <table:table-cell>
                <text:p text:style-name="P92">09.12.</text:p>
              </table:table-cell>
              <table:table-cell>
                <text:p text:style-name="P92">? – ?</text:p>
              </table:table-cell>
              <table:table-cell>
                <text:p text:style-name="P92">Karšu izveide. (?)</text:p>
              </table:table-cell>
            </table:table-row>
            <table:table-row table:style-name="ro5" table:default-cell-style-name="ce2">
              <table:table-cell table:style-name="ce3">
                <text:p text:style-name="P93">16.12</text:p>
              </table:table-cell>
              <table:table-cell>
                <text:p text:style-name="P94"><text:span text:style-name="T7">? – ?</text:span></text:p>
              </table:table-cell>
              <table:table-cell>
                <text:p text:style-name="P94"><text:span text:style-name="T7">Karšu izveide. (?)</text:span></text:p>
              </table:table-cell>
            </table:table-row>
            <table:table-row table:style-name="ro6" table:default-cell-style-name="ce2">
              <table:table-cell table:number-columns-spanned="2">
                <text:p text:style-name="P92">Darbadienās</text:p>
              </table:table-cell>
              <table:covered-table-cell/>
              <table:table-cell>
                <text:p text:style-name="P92">Konsultācijas, iepriekš piesakoties e-studiju vidē.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23" draw:text-style-name="P1" xml:id="id9" draw:id="id9" draw:layer="layout" svg:width="1.789cm" svg:height="0.945cm" svg:x="24.811cm" svg:y="14.4cm">
          <draw:text-box>
            <text:p><text:span text:style-name="T8">Tests</text:span></text:p>
          </draw:text-box>
        </draw:frame>
        <draw:frame draw:style-name="gr224" draw:text-style-name="P1" xml:id="id6" draw:id="id6" draw:layer="layout" svg:width="3.274cm" svg:height="0.945cm" svg:x="24.726cm" svg:y="6.831cm">
          <draw:text-box>
            <text:p><text:span text:style-name="T9">Mājasdarbs</text:span></text:p>
          </draw:text-box>
        </draw:frame>
        <draw:frame presentation:style-name="pr4" draw:text-style-name="P1" draw:layer="layout" svg:width="27cm" svg:height="4.17cm" svg:x="0.5cm" svg:y="0.84cm" presentation:class="title" presentation:user-transformed="true">
          <draw:text-box>
            <text:p>Uz šo sadaļu attiecināmās nodarbības</text:p>
          </draw:text-box>
        </draw:frame>
        <draw:frame draw:style-name="gr224" draw:text-style-name="P1" xml:id="id7" draw:id="id7" draw:layer="layout" svg:width="3.274cm" svg:height="0.945cm" svg:x="24.726cm" svg:y="9.365cm">
          <draw:text-box>
            <text:p>Mājasdarbs</text:p>
          </draw:text-box>
        </draw:frame>
        <draw:frame draw:style-name="gr225" draw:text-style-name="P95" xml:id="id10" draw:id="id10" draw:layer="layout" svg:width="26.047cm" svg:height="1.445cm" svg:x="0.977cm" svg:y="18.805cm">
          <draw:text-box>
            <text:p>Kartēšanas noslēguma darbs :: dzīvotņu kartes izveide</text:p>
          </draw:text-box>
        </draw:frame>
        <draw:frame draw:style-name="gr224" draw:text-style-name="P1" xml:id="id8" draw:id="id8" draw:layer="layout" svg:width="3.274cm" svg:height="0.945cm" svg:x="24.726cm" svg:y="11.266cm">
          <draw:text-box>
            <text:p>Mājasdarbs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8" presentation:class="page"/>
          <draw:frame presentation:style-name="pr7" draw:text-style-name="P1" draw:layer="layout" svg:width="7.4cm" svg:height="15cm" svg:x="20.4cm" svg:y="1cm" presentation:class="notes">
            <draw:text-box>
              <text:p>Mājasdarbi ir tieši saistīti ar gala darba izstrādi. Tie ir jāpilda secīga, nevienu neizlaižot.</text:p>
            </draw:text-box>
          </draw:frame>
        </presentation:notes>
      </draw:page>
      <draw:page draw:name="Paveicamais 1" draw:style-name="dp1" draw:master-page-name="Pamatteksts" presentation:presentation-page-layout-name="AL1T1">
        <office:forms form:automatic-focus="false" form:apply-design-mode="false"/>
        <draw:frame presentation:style-name="pr4" draw:text-style-name="P1" draw:layer="layout" svg:width="27cm" svg:height="4.17cm" svg:x="0.5cm" svg:y="0.84cm" presentation:class="title">
          <draw:text-box>
            <text:p>Paveicamais</text:p>
          </draw:text-box>
        </draw:frame>
        <draw:frame presentation:style-name="pr10" draw:text-style-name="P1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Uz <text:span text:style-name="T2">11. novembra</text:span> nodarbību jābūt ieskenētai vai nofotografētai skicei.:</text:p>
                <text:list>
                  <text:list-item>
                    <text:p>pirms skenēšanas un pauspapīra pēc iespējas tuvāk karšu stūriem jāatzīmē koordinātu režģa krustpunkti;</text:p>
                  </text:list-item>
                  <text:list-item>
                    <text:p>jāieskenē ar 300 dpi izšķirtspēju.;</text:p>
                  </text:list-item>
                  <text:list-item>
                    <text:p>rezultāts jāsaglabā kā attēls (nevis <text:span text:style-name="T10">pdf</text:span>, vai, vēl ļaunāk, <text:span text:style-name="T10">doc</text:span> datne).</text:p>
                  </text:list-item>
                  <text:list-item>
                    <text:p>skici „jāpiesien” koordinātām, izmantojot <text:span text:style-name="T10">LKS‑92 TM</text:span><text:span text:style-name="T11"> koordinātu sistēmu.</text:span></text:p>
                  </text:list-item>
                </text:list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9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Paveicamais 2" draw:style-name="dp1" draw:master-page-name="Pamatteksts" presentation:presentation-page-layout-name="AL1T1">
        <office:forms form:automatic-focus="false" form:apply-design-mode="false"/>
        <draw:frame presentation:style-name="pr4" draw:text-style-name="P1" draw:layer="layout" svg:width="27cm" svg:height="4.17cm" svg:x="0.5cm" svg:y="0.84cm" presentation:class="title">
          <draw:text-box>
            <text:p>Paveicamais</text:p>
          </draw:text-box>
        </draw:frame>
        <draw:frame presentation:style-name="pr5" draw:text-style-name="P1" draw:layer="layout" svg:width="25.2cm" svg:height="13.94cm" svg:x="1.4cm" svg:y="4.9cm" presentation:class="outline">
          <draw:text-box>
            <text:list text:style-name="L3">
              <text:list-item>
                <text:p>Uz <text:span text:style-name="T2">25. novembra</text:span> nodarbību jābūt ieciparotām lielākai daļai no augtenēm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0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Brīdinājums" draw:style-name="dp1" draw:master-page-name="Pamatteksts" presentation:presentation-page-layout-name="AL1T1">
        <draw:frame presentation:style-name="pr11" draw:text-style-name="P1" draw:layer="layout" svg:width="27cm" svg:height="4.17cm" svg:x="0.5cm" svg:y="0.84cm" presentation:class="title" presentation:user-transformed="true">
          <draw:text-box>
            <text:p>Jāņem vērā</text:p>
          </draw:text-box>
        </draw:frame>
        <draw:frame presentation:style-name="pr10" draw:text-style-name="P1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Dators, pie kura strādājat šodien, var būt jau nepieejams rīt.</text:p>
              </text:list-item>
              <text:list-item>
                <text:p>Pēc nodarbības saglabājiet datu rezerves kopiju sev pieejamā datu „mākonī”.</text:p>
              </text:list-item>
              <text:list-item>
                <text:p>USB atmiņas kociņi (<text:span text:style-name="T10">USB Flash drives</text:span>) ir laba lieta, bet <text:s/>tie var „izbeigties”.</text:p>
              </text:list-item>
            </text:list>
          </draw:text-box>
        </draw:frame>
        <draw:frame draw:style-name="gr226" draw:text-style-name="P96" draw:layer="layout" svg:width="25.2cm" svg:height="13.94cm" svg:x="1.4cm" svg:y="4.9cm">
          <draw:text-box>
            <text:p/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1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" draw:style-name="dp1" draw:master-page-name="Titullapa" presentation:presentation-page-layout-name="AL1T1">
        <draw:frame presentation:style-name="pr1" draw:text-style-name="P1" draw:layer="layout" svg:width="21.5cm" svg:height="3.506cm" svg:x="5.5cm" svg:y="6.994cm" presentation:class="title">
          <draw:text-box>
            <text:p>Papildus uzziņai</text:p>
          </draw:text-box>
        </draw:frame>
        <draw:frame presentation:style-name="pr2" draw:text-style-name="P1" draw:layer="layout" svg:width="19.358cm" svg:height="12.18cm" svg:x="8.241cm" svg:y="17.089cm" presentation:class="outline" presentation:placeholder="true">
          <draw:text-box/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2" presentation:class="page"/>
          <draw:frame presentation:style-name="pr3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1a" draw:style-name="dp1" draw:master-page-name="Pamatteksts" presentation:presentation-page-layout-name="AL1T1">
        <draw:frame presentation:style-name="pr12" draw:text-style-name="P89" draw:layer="layout" svg:width="27cm" svg:height="4.171cm" svg:x="0.5cm" svg:y="0.84cm" presentation:class="title" presentation:user-transformed="true">
          <draw:text-box>
            <text:p text:style-name="P88">Literatūra</text:p>
          </draw:text-box>
        </draw:frame>
        <draw:frame presentation:style-name="pr13" draw:text-style-name="P1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<text:span text:style-name="T10">Mark Monmonier</text:span>, 1996., <text:span text:style-name="T2">How to lie with maps</text:span>, The University of Chikago Press, ISBN 978-0226534213, 207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3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1b" draw:style-name="dp1" draw:master-page-name="Pamatteksts" presentation:presentation-page-layout-name="AL1T1">
        <draw:frame presentation:style-name="pr12" draw:text-style-name="P89" draw:layer="layout" svg:width="27cm" svg:height="4.171cm" svg:x="0.5cm" svg:y="0.84cm" presentation:class="title" presentation:user-transformed="true">
          <draw:text-box>
            <text:p text:style-name="P88">Literatūra</text:p>
          </draw:text-box>
        </draw:frame>
        <draw:frame presentation:style-name="pr13" draw:text-style-name="P1" draw:layer="layout" svg:width="25.2cm" svg:height="13.941cm" svg:x="1.4cm" svg:y="4.9cm" presentation:class="outline" presentation:user-transformed="true">
          <draw:text-box>
            <text:list text:style-name="L3">
              <text:list-item>
                <text:p>Autoru kolektīvs <text:span text:style-name="T10">Ditas Praves</text:span> vadībā, 2001., <text:span text:style-name="T2">Mūsdienu </text:span><text:span text:style-name="T2">Latvijas topogrāfiskās kartes</text:span>, Valsts Zemes Dienests, ISBN 998-4950824 , 204 lpp.</text:p>
              </text:list-item>
              <text:list-item>
                <text:p><text:span text:style-name="T10">Ervīns Stūrmanis</text:span>, 2006., <text:span text:style-name="T2">Ģeoinformācijas sistēmas</text:span><text:span text:style-name="T12">;</text:span> Latvijas Lauksaimniecības universitāte un Rīgas Tehniskā universitāte, Jelgava, Mācību līdzeklis, 90 lpp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4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par QGIS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Ar <text:span text:style-name="T10">QGIS</text:span><text:span text:style-name="T11"> saistītā literatūra</text:span></text:p>
          </draw:text-box>
        </draw:frame>
        <draw:frame presentation:style-name="pr10" draw:text-style-name="P1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13">http://qgis.org/en/docs/index.html</text:span></text:p>
              </text:list-item>
              <text:list-item>
                <text:p><text:span text:style-name="T14">T. Sutton, O. Dassau, M. Sutton</text:span><text:span text:style-name="T12">, 2009., </text:span><text:span text:style-name="T2">A Gentle </text:span><text:span text:style-name="T2">Introduction to GIS;</text:span><text:line-break/><text:span text:style-name="T15">http://docs.qgis.org/testing/en/docs/gentle_gis_introduction/</text:span></text:p>
              </text:list-item>
              <text:list-item>
                <text:p><text:span text:style-name="T10">QGIS Development Team</text:span>, <text:span text:style-name="T2">QGIS User Guide</text:span>;<text:line-break/>http://docs.qgis.org/testing/en/docs/user_manual/</text:p>
              </text:list-item>
              <text:list-item>
                <text:p><text:span text:style-name="T2">Atvērtā koda ĢIS aplikācija «QGIS»;</text:span><text:line-break/><text:span text:style-name="T15">http://padomi.id.lv/pamaaciibas/prg/tis/QGIS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5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2b" draw:style-name="dp1" draw:master-page-name="Pamatteksts" presentation:presentation-page-layout-name="AL1T1">
        <draw:frame presentation:style-name="pr9" draw:text-style-name="P89" draw:layer="layout" svg:width="27cm" svg:height="4.17cm" svg:x="0.5cm" svg:y="0.84cm" presentation:class="title" presentation:user-transformed="true">
          <draw:text-box>
            <text:p text:style-name="P88">Papildliteratūra</text:p>
          </draw:text-box>
        </draw:frame>
        <draw:frame presentation:style-name="pr5" draw:text-style-name="P1" draw:layer="layout" svg:width="25.2cm" svg:height="13.94cm" svg:x="1.4cm" svg:y="4.9cm" presentation:class="outline" presentation:user-transformed="true">
          <draw:text-box>
            <text:list text:style-name="L3">
              <text:list-item>
                <text:p><text:span text:style-name="T10">Cynthia A. Brewer</text:span>, 2005., <text:span text:style-name="T2">Designing better Maps</text:span>; ESRI Press; ISBN: 978-1589480896, 220 lpp.</text:p>
              </text:list-item>
              <text:list-item>
                <text:p><text:span text:style-name="T10">Māris Kundziņš</text:span>, 2004.; <text:span text:style-name="T2">Dabas formu estētika</text:span>; Madris; ISBN: 9984-31-756-0, 167 lpp., 17 eks.</text:p>
              </text:list-item>
              <text:list-item>
                <text:p>Ed. by <text:span text:style-name="T10">Tasha Wade</text:span> and <text:span text:style-name="T10">Shelly Sommer</text:span>, 2006., <text:span text:style-name="T2">A to Z </text:span><text:span text:style-name="T2">GIS</text:span>; ESRI Press; ISBN: 978‑1589481404, 268 lpp. (skaidrojošā vārdnīca).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6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3b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Citi avoti</text:p>
          </draw:text-box>
        </draw:frame>
        <draw:frame presentation:style-name="pr8" draw:text-style-name="P1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<text:span text:style-name="T2">Telpiskās Informācijas sistēmas (LU BF);</text:span><text:line-break/><text:span text:style-name="T15">http://priede.bf.lu.lv/TIS/</text:span></text:p>
              </text:list-item>
              <text:list-item>
                <text:p><text:span text:style-name="T2">ĢISnet: Par un ap ĢIS Latvijā un pasaulē;</text:span> <text:span text:style-name="T15">http://www.gisnet.lv/</text:span></text:p>
              </text:list-item>
              <text:list-item>
                <text:p><text:span text:style-name="T2">Latvijas Ģeotelpiskās informācijas aģentūra;</text:span> <text:span text:style-name="T15">http://www.lgia.gov.lv/</text:span>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7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draw:page draw:name="Literatūra 3c" draw:style-name="dp1" draw:master-page-name="Pamatteksts" presentation:presentation-page-layout-name="AL1T1">
        <draw:frame presentation:style-name="pr4" draw:text-style-name="P1" draw:layer="layout" svg:width="27cm" svg:height="4.17cm" svg:x="0.5cm" svg:y="0.84cm" presentation:class="title">
          <draw:text-box>
            <text:p>Citi avoti</text:p>
          </draw:text-box>
        </draw:frame>
        <draw:frame presentation:style-name="pr8" draw:text-style-name="P1" draw:layer="layout" svg:width="25.2cm" svg:height="13.69cm" svg:x="1.4cm" svg:y="4.9cm" presentation:class="outline" presentation:user-transformed="true">
          <draw:text-box>
            <text:list text:style-name="L3">
              <text:list-item>
                <text:p><text:span text:style-name="T2">Stack Exchange – expert answers to your questions;</text:span><text:line-break/>http://gis.stackexchange.com/</text:p>
              </text:list-item>
              <text:list-item>
                <text:p><text:span text:style-name="T2">The Open Source Geospatial Foundation;</text:span><text:line-break/>http://www.osgeo.org/</text:p>
              </text:list-item>
              <text:list-item>
                <text:p><text:span text:style-name="T2">Carleton University Open Source GIS Tutorials</text:span><text:line-break/>https://dges.carleton.ca/CUOSGwiki/</text:p>
              </text:list-item>
            </text:list>
          </draw:text-box>
        </draw:frame>
        <presentation:notes draw:style-name="dp2" presentation:use-header-name="hdr1" presentation:use-footer-name="ftr1" presentation:use-date-time-name="dtd1">
          <draw:page-thumbnail draw:style-name="gr1" draw:layer="layout" svg:width="20cm" svg:height="15cm" svg:x="0.33cm" svg:y="1cm" draw:page-number="18" presentation:class="page"/>
          <draw:frame presentation:style-name="pr6" draw:text-style-name="P2" draw:layer="layout" svg:width="7.4cm" svg:height="15cm" svg:x="20.4cm" svg:y="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3" svg:font-family="StarSymbol" style:font-charset="x-symbol"/>
    <style:font-face style:name="StarSymbol2" svg:font-family="StarSymbol"/>
    <style:font-face style:name="Liberation Serif7" svg:font-family="'Liberation Serif'" style:font-family-generic="roman"/>
    <style:font-face style:name="Liberation Serif2" svg:font-family="'Liberation Serif'" style:font-adornments="Regular" style:font-family-generic="roman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Arial Unicode MS" svg:font-family="'Arial Unicode MS'" style:font-pitch="variable"/>
    <style:font-face style:name="Cantarell1" svg:font-family="Cantarell" style:font-pitch="variable"/>
    <style:font-face style:name="Cantarell" svg:font-family="Cantarell" style:font-adornments="Regular" style:font-pitch="variable"/>
    <style:font-face style:name="DejaVu Sans" svg:font-family="'DejaVu Sans'" style:font-pitch="variable"/>
    <style:font-face style:name="Drukaatie burti" svg:font-family="'Drukaatie burti'" style:font-adornments="Viegls" style:font-pitch="variable"/>
    <style:font-face style:name="Liberation Sans7" svg:font-family="'Liberation Sans'" style:font-pitch="variable"/>
    <style:font-face style:name="Liberation Sans6" svg:font-family="'Liberation Sans'" style:font-adornments="Regular" style:font-pitch="variable"/>
    <style:font-face style:name="Liberation Serif5" svg:font-family="'Liberation Serif'" style:font-adornments="Regular" style:font-pitch="variable"/>
    <style:font-face style:name="Linux Libertine O" svg:font-family="'Linux Libertine O'" style:font-pitch="variable"/>
    <style:font-face style:name="Linux Libertine O1" svg:font-family="'Linux Libertine O'" style:font-adornments="Parasts" style:font-pitch="variable"/>
    <style:font-face style:name="Linux Libertine O2" svg:font-family="'Linux Libertine O'" style:font-adornments="Pustrekns" style:font-pitch="variable"/>
    <style:font-face style:name="Lohit Devanagari" svg:font-family="'Lohit Devanagari'" style:font-pitch="variable"/>
    <style:font-face style:name="StarSymbol1" svg:font-family="StarSymbol" style:font-pitch="variable"/>
    <style:font-face style:name="Tahoma" svg:font-family="Tahoma" style:font-pitch="variable"/>
    <style:font-face style:name="Times New Roman1" svg:font-family="'Times New Roman'" style:font-pitch="variable"/>
    <style:font-face style:name="WenQuanYi Zen Hei Sharp" svg:font-family="'WenQuanYi Zen Hei Sharp'" style:font-pitch="variable"/>
    <style:font-face style:name="Liberation Mono" svg:font-family="'Liberation Mono'" style:font-adornments="Regular" style:font-family-generic="modern" style:font-pitch="variable"/>
    <style:font-face style:name="Liberation Serif6" svg:font-family="'Liberation Serif'" style:font-adornments="Regular" style:font-family-generic="modern" style:font-pitch="variable"/>
    <style:font-face style:name="Arial1" svg:font-family="Arial" style:font-family-generic="roman" style:font-pitch="variable"/>
    <style:font-face style:name="Arial" svg:font-family="Arial" style:font-adornments="Regular" style:font-family-generic="roman" style:font-pitch="variable"/>
    <style:font-face style:name="Arial Unicode MS1" svg:font-family="'Arial Unicode MS'" style:font-family-generic="roman" style:font-pitch="variable"/>
    <style:font-face style:name="Drukaatie burti1" svg:font-family="'Drukaatie burti'" style:font-family-generic="roman" style:font-pitch="variable"/>
    <style:font-face style:name="Drukaatie burti2" svg:font-family="'Drukaatie burti'" style:font-adornments="Viegls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Italic" style:font-family-generic="roman" style:font-pitch="variable"/>
    <style:font-face style:name="Liberation Sans3" svg:font-family="'Liberation Sans'" style:font-adornments="Regular" style:font-family-generic="roman" style:font-pitch="variable"/>
    <style:font-face style:name="Liberation Serif" svg:font-family="'Liberation Serif'" style:font-family-generic="roman" style:font-pitch="variable"/>
    <style:font-face style:name="Liberation Serif4" svg:font-family="'Liberation Serif'" style:font-adornments="Bold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Noto Sans" svg:font-family="'Noto Sans'" style:font-family-generic="roman" style:font-pitch="variable"/>
    <style:font-face style:name="StarSymbol" svg:font-family="StarSymbol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5" svg:font-family="'Liberation Sans'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Liberation Serif3" svg:font-family="'Liberation Serif'" style:font-adornments="Regular" style:font-family-generic="swiss" style:font-pitch="variable"/>
    <style:font-face style:name="Arial Unicode MS2" svg:font-family="'Arial Unicode MS'" style:font-family-generic="system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FreeSans" svg:font-family="FreeSans" style:font-family-generic="system" style:font-pitch="variable"/>
    <style:font-face style:name="Lohit Devanagari1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1" svg:font-family="Tahoma" style:font-family-generic="system" style:font-pitch="variable"/>
    <style:font-face style:name="WenQuanYi Zen Hei Sharp1" svg:font-family="'WenQuanYi Zen Hei Sharp'" style:font-family-generic="system" style:font-pitch="variable"/>
  </office:font-face-decls>
  <office:styles>
    <draw:gradient draw:name="Aizpildīts" draw:style="linear" draw:start-color="#ffffff" draw:end-color="#cccccc" draw:start-intensity="100%" draw:end-intensity="100%" draw:angle="30deg" draw:border="0%"/>
    <draw:gradient draw:name="Aizpildīts_20_dzeltens" draw:display-name="Aizpildīts dzeltens" draw:style="linear" draw:start-color="#ffde59" draw:end-color="#b47804" draw:start-intensity="100%" draw:end-intensity="100%" draw:angle="30deg" draw:border="0%"/>
    <draw:gradient draw:name="Aizpildīts_20_sarkans" draw:display-name="Aizpildīts sarkans" draw:style="linear" draw:start-color="#ff6d6d" draw:end-color="#c9211e" draw:start-intensity="100%" draw:end-intensity="100%" draw:angle="30deg" draw:border="0%"/>
    <draw:gradient draw:name="Aizpildīts_20_zaļš" draw:display-name="Aizpildīts zaļš" draw:style="linear" draw:start-color="#77bc65" draw:end-color="#127622" draw:start-intensity="100%" draw:end-intensity="100%" draw:angle="30deg" draw:border="0%"/>
    <draw:gradient draw:name="Aizpildīts_20_zils" draw:display-name="Aizpildīts zils" draw:style="linear" draw:start-color="#729fcf" draw:end-color="#355269" draw:start-intensity="100%" draw:end-intensity="100%" draw:angle="30deg" draw:border="0%"/>
    <draw:gradient draw:name="Figūras" draw:style="rectangular" draw:cx="50%" draw:cy="50%" draw:start-color="#cccccc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7" draw:display-name="Gradient 7" draw:style="square" draw:cx="50%" draw:cy="50%" draw:start-color="#808000" draw:end-color="#ffff00" draw:start-intensity="100%" draw:end-intensity="100%" draw:angle="45deg" draw:border="55%"/>
    <draw:gradient draw:name="Zils_20_uz_20_baltu" draw:display-name="Zils uz baltu" draw:style="linear" draw:start-color="#ffffff" draw:end-color="#000080" draw:start-intensity="100%" draw:end-intensity="100%" draw:angle="270deg" draw:border="40%"/>
    <draw:gradient draw:name="svggradient10" draw:style="linear" draw:start-color="#eeeeee" draw:end-color="#a9a9a9" draw:start-intensity="100%" draw:end-intensity="100%" draw:angle="0deg" draw:border="0%"/>
    <draw:gradient draw:name="svggradient11" draw:style="linear" draw:start-color="#e5e5e5" draw:end-color="#ffffff" draw:start-intensity="100%" draw:end-intensity="100%" draw:angle="0deg" draw:border="0%"/>
    <draw:gradient draw:name="svggradient12" draw:style="ellipsoid" draw:cx="50%" draw:cy="50%" draw:start-color="#ffffc8" draw:end-color="#a6959b" draw:start-intensity="100%" draw:end-intensity="100%" draw:angle="0deg" draw:border="0%"/>
    <draw:gradient draw:name="svggradient13" draw:style="ellipsoid" draw:cx="50%" draw:cy="50%" draw:start-color="#e7f7c6" draw:end-color="#8f5845" draw:start-intensity="100%" draw:end-intensity="100%" draw:angle="0deg" draw:border="0%"/>
    <draw:gradient draw:name="svggradient14" draw:style="ellipsoid" draw:cx="50%" draw:cy="50%" draw:start-color="#e7f7c6" draw:end-color="#8f5845" draw:start-intensity="100%" draw:end-intensity="100%" draw:angle="0deg" draw:border="0%"/>
    <draw:gradient draw:name="svggradient15" draw:style="ellipsoid" draw:cx="50%" draw:cy="50%" draw:start-color="#e7f7c6" draw:end-color="#8f5845" draw:start-intensity="100%" draw:end-intensity="100%" draw:angle="0deg" draw:border="0%"/>
    <draw:gradient draw:name="svggradient16" draw:style="ellipsoid" draw:cx="50%" draw:cy="50%" draw:start-color="#e7f7c6" draw:end-color="#8f5845" draw:start-intensity="100%" draw:end-intensity="100%" draw:angle="0deg" draw:border="0%"/>
    <draw:gradient draw:name="svggradient17" draw:style="ellipsoid" draw:cx="50%" draw:cy="50%" draw:start-color="#e7f7c6" draw:end-color="#8f5845" draw:start-intensity="100%" draw:end-intensity="100%" draw:angle="0deg" draw:border="0%"/>
    <draw:gradient draw:name="svggradient18" draw:style="ellipsoid" draw:cx="50%" draw:cy="50%" draw:start-color="#e7f7c6" draw:end-color="#8f5845" draw:start-intensity="100%" draw:end-intensity="100%" draw:angle="0deg" draw:border="0%"/>
    <draw:gradient draw:name="svggradient19" draw:style="ellipsoid" draw:cx="50%" draw:cy="50%" draw:start-color="#e7f7c6" draw:end-color="#8f5845" draw:start-intensity="100%" draw:end-intensity="100%" draw:angle="0deg" draw:border="0%"/>
    <draw:gradient draw:name="svggradient20" draw:style="ellipsoid" draw:cx="50%" draw:cy="50%" draw:start-color="#e7f7c6" draw:end-color="#8f5845" draw:start-intensity="100%" draw:end-intensity="100%" draw:angle="0deg" draw:border="0%"/>
    <draw:gradient draw:name="svggradient21" draw:style="ellipsoid" draw:cx="50%" draw:cy="50%" draw:start-color="#e7f7c6" draw:end-color="#8f5845" draw:start-intensity="100%" draw:end-intensity="100%" draw:angle="0deg" draw:border="0%"/>
    <draw:gradient draw:name="svggradient22" draw:style="ellipsoid" draw:cx="50%" draw:cy="50%" draw:start-color="#e7f7c6" draw:end-color="#8f5845" draw:start-intensity="100%" draw:end-intensity="100%" draw:angle="0deg" draw:border="0%"/>
    <draw:gradient draw:name="svggradient23" draw:style="ellipsoid" draw:cx="50%" draw:cy="50%" draw:start-color="#e7f7c6" draw:end-color="#8f5845" draw:start-intensity="100%" draw:end-intensity="100%" draw:angle="0deg" draw:border="0%"/>
    <draw:gradient draw:name="svggradient24" draw:style="ellipsoid" draw:cx="50%" draw:cy="50%" draw:start-color="#e7f7c6" draw:end-color="#8f5845" draw:start-intensity="100%" draw:end-intensity="100%" draw:angle="0deg" draw:border="0%"/>
    <draw:gradient draw:name="svggradient25" draw:style="linear" draw:start-color="#dbaed0" draw:end-color="#70cdba" draw:start-intensity="100%" draw:end-intensity="100%" draw:angle="0deg" draw:border="0%"/>
    <draw:gradient draw:name="svggradient26" draw:style="linear" draw:start-color="#eeeeee" draw:end-color="#a9a9a9" draw:start-intensity="100%" draw:end-intensity="100%" draw:angle="0deg" draw:border="0%"/>
    <draw:gradient draw:name="svggradient27" draw:style="linear" draw:start-color="#eeeeee" draw:end-color="#a9a9a9" draw:start-intensity="100%" draw:end-intensity="100%" draw:angle="0deg" draw:border="0%"/>
    <draw:gradient draw:name="svggradient28" draw:style="linear" draw:start-color="#eeeeee" draw:end-color="#a9a9a9" draw:start-intensity="100%" draw:end-intensity="100%" draw:angle="0deg" draw:border="0%"/>
    <draw:gradient draw:name="svggradient29" draw:style="linear" draw:start-color="#eeeeee" draw:end-color="#a9a9a9" draw:start-intensity="100%" draw:end-intensity="100%" draw:angle="0deg" draw:border="0%"/>
    <draw:gradient draw:name="svggradient30" draw:style="linear" draw:start-color="#eeeeee" draw:end-color="#a9a9a9" draw:start-intensity="100%" draw:end-intensity="100%" draw:angle="0deg" draw:border="0%"/>
    <draw:gradient draw:name="svggradient31" draw:style="linear" draw:start-color="#eeeeee" draw:end-color="#a9a9a9" draw:start-intensity="100%" draw:end-intensity="100%" draw:angle="0deg" draw:border="0%"/>
    <draw:gradient draw:name="svggradient32" draw:style="linear" draw:start-color="#eeeeee" draw:end-color="#a9a9a9" draw:start-intensity="100%" draw:end-intensity="100%" draw:angle="0deg" draw:border="0%"/>
    <draw:gradient draw:name="svggradient33" draw:style="linear" draw:start-color="#eeeeee" draw:end-color="#a9a9a9" draw:start-intensity="100%" draw:end-intensity="100%" draw:angle="0deg" draw:border="0%"/>
    <draw:gradient draw:name="svggradient34" draw:style="linear" draw:start-color="#eeeeee" draw:end-color="#a9a9a9" draw:start-intensity="100%" draw:end-intensity="100%" draw:angle="0deg" draw:border="0%"/>
    <draw:gradient draw:name="svggradient35" draw:style="ellipsoid" draw:cx="50%" draw:cy="50%" draw:start-color="#f4beb4" draw:end-color="#a32178" draw:start-intensity="100%" draw:end-intensity="100%" draw:angle="0deg" draw:border="0%"/>
    <draw:gradient draw:name="svggradient6" draw:style="linear" draw:start-color="#605d5c" draw:end-color="#ffffff" draw:start-intensity="100%" draw:end-intensity="100%" draw:angle="0deg" draw:border="0%"/>
    <draw:gradient draw:name="svggradient7" draw:style="linear" draw:start-color="#eeeeee" draw:end-color="#a9a9a9" draw:start-intensity="100%" draw:end-intensity="100%" draw:angle="0deg" draw:border="0%"/>
    <draw:gradient draw:name="svggradient8" draw:style="linear" draw:start-color="#eeeeee" draw:end-color="#a9a9a9" draw:start-intensity="100%" draw:end-intensity="100%" draw:angle="0deg" draw:border="0%"/>
    <draw:gradient draw:name="svggradient9" draw:style="linear" draw:start-color="#eeeeee" draw:end-color="#a9a9a9" draw:start-intensity="100%" draw:end-intensity="100%" draw:angle="0deg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fill-image draw:name="Pelēks_20__2013__20_Balts_20__28_stateniski_29_" draw:display-name="Pelēks – Balts (stateniski)" xlink:href="Pictures/10000000000000020000000E66431A8C71DFEFC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draw:stroke-dash draw:name="Ultrafine_20_Dashed" draw:display-name="Ultrafine Dashed" draw:style="rect" draw:dots1="1" draw:dots1-length="0.05cm" draw:dots2="1" draw:dots2-length="0.05cm" draw:distance="0.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lv" fo:country="LV" style:font-name-asian="Arial Unicode MS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0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igūras"/>
      <style:text-properties fo:font-size="14pt" fo:font-weight="bold"/>
    </style:style>
    <style:style style:name="Filled" style:family="graphic" style:parent-style-name="Shapes">
      <style:graphic-properties draw:fill="gradient" draw:fill-gradient-name="Aizpildīts"/>
    </style:style>
    <style:style style:name="Filled_20_Blue" style:display-name="Filled Blue" style:family="graphic" style:parent-style-name="Filled">
      <style:graphic-properties draw:fill-gradient-name="Aizpildīts_20_zils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izpildīts_20_zaļš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izpildīts_20_sarkans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izpildīts_20_dzeltens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Rindkopa" style:family="graphic">
      <style:paragraph-properties fo:margin-left="0cm" fo:margin-right="0cm" fo:margin-top="0.155cm" fo:margin-bottom="0.155cm" fo:text-align="justify" fo:text-indent="1.058cm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Saraksts" style:family="graphic">
      <style:paragraph-properties fo:margin-top="0.351cm" fo:margin-bottom="0.351cm" fo:text-align="justify"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Bullets" style:family="graphic">
      <style:paragraph-properties style:text-autospace="none"/>
      <style:text-properties style:font-name="StarSymbol3" fo:font-family="StarSymbol" style:font-charset="x-symbol" fo:font-size="15.8999996185303pt" fo:language="en" fo:country="US" style:font-name-asian="StarSymbol2" style:font-family-asian="StarSymbol" style:font-size-asian="15.8999996185303pt" style:language-asian="en" style:country-asian="US" style:font-name-complex="StarSymbol2" style:font-family-complex="StarSymbol" style:font-size-complex="15.8999996185303pt"/>
    </style:style>
    <style:style style:name="Numbering_20_Symbols" style:display-name="Numbering Symbols" style:family="graphic">
      <style:paragraph-properties style:text-autospace="none"/>
      <style:text-properties style:font-name="Liberation Serif1" fo:font-family="'Liberation Serif'" style:font-style-name="Regular" style:font-family-generic="roman" style:font-pitch="variable" fo:font-size="21.2000007629395pt" fo:language="en" fo:country="US" style:font-size-asian="21.2000007629395pt" style:language-asian="en" style:country-asian="US" style:font-size-complex="21.2000007629395pt"/>
    </style:style>
    <style:style style:name="Footnote" style:family="graphic">
      <style:paragraph-properties style:text-autospace="none"/>
      <style:text-properties style:font-name="Liberation Serif1" fo:font-family="'Liberation Serif'" style:font-style-name="Regular" style:font-family-generic="roman" style:font-pitch="variable" fo:font-size="14.1000003814697pt" fo:language="en" fo:country="US" style:font-size-asian="14.1000003814697pt" style:language-asian="en" style:country-asian="US" style:font-size-complex="21.2000007629395pt"/>
    </style:style>
    <style:style style:name="Autor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>
        <text:list-style style:name="Autors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use-window-font-color="true" loext:opacity="0%" style:text-outline="false" style:text-line-through-style="none" style:text-line-through-type="none" style:text-position="0% 100%" style:font-name="Liberation Serif1" fo:font-family="'Liberation Serif'" style:font-style-name="Regular" style:font-family-generic="roman" style:font-pitch="variable" fo:font-size="8pt" fo:letter-spacing="normal" fo:language="lv" fo:country="LV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 Unicode MS" style:font-family-asian="'Arial Unicode MS'" style:font-pitch-asian="variable" style:font-size-asian="8pt" style:language-asian="en" style:country-asian="US" style:font-style-asian="normal" style:font-weight-asian="normal" style:font-name-complex="Tahoma" style:font-family-complex="Tahoma" style:font-pitch-complex="variable" style:font-size-complex="8pt" style:language-complex="en" style:country-complex="US" style:font-style-complex="normal" style:font-weight-complex="normal" style:text-emphasize="none" style:text-scale="100%" style:font-relief="none" fo:hyphenate="false"/>
    </style:style>
    <style:style style:name="Attēlu_20_pieraksti" style:display-name="Attēlu pieraksti" style:family="graphic" style:parent-style-name="standard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style:shrink-to-fit="false" fo:min-height="0cm" fo:min-width="0cm"/>
      <style:paragraph-properties fo:margin-left="0cm" fo:margin-right="0cm" fo:text-indent="0cm"/>
      <style:text-properties style:font-name="Liberation Sans4" fo:font-family="'Liberation Sans'" style:font-style-name="Regular" style:font-family-generic="swiss" style:font-pitch="variable" fo:font-size="24pt" fo:font-style="normal"/>
    </style:style>
    <style:style style:name="Attēlu_20_sīkie_20_teksti" style:display-name="Attēlu sīkie teksti" style:family="graphic" style:parent-style-name="Attēlu_20_pieraksti">
      <style:graphic-properties>
        <text:list-style style:name="Attēlu_20_sīkie_20_teksti" style:display-name="Attēlu sīkie teksti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style:text-outline="false" style:text-line-through-style="none" style:text-line-through-type="none" style:text-position="0% 100%" fo:font-size="18pt" fo:letter-spacing="normal" fo:text-shadow="none" style:text-underline-style="none" style:text-underline-mode="continuous" style:text-overline-mode="continuous" style:text-line-through-mode="continuous" style:letter-kerning="false" style:text-emphasize="none" style:text-scale="100%" style:font-relief="none" fo:hyphenate="false"/>
    </style:style>
    <style:style style:name="Noklusējuma_5f_1" style:display-name="Noklusējuma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fill-image-width="0cm" draw:fill-image-height="0cm" draw:textarea-vertical-align="middle" draw:fit-to-size="false" style:shrink-to-fit="false" draw:shadow="hidden" draw:shadow-offset-x="0.3cm" draw:shadow-offset-y="0.3cm" draw:shadow-color="#808080">
        <text:list-style style:name="Noklusējuma_5f_1" style:display-name="Noklusējuma_1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4" fo:font-family="'Liberation Sans'" style:font-style-name="Regular" style:font-family-generic="swiss" style:font-pitch="variable" fo:font-size="24pt" fo:font-style="normal" fo:text-shadow="none" style:text-underline-style="none" fo:font-weight="normal" style:font-name-asian="Arial Unicode MS" style:font-family-asian="'Arial Unicode MS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Attēlu_20_pieraksti_5f_1" style:display-name="Attēlu pieraksti_1" style:family="graphic" style:parent-style-name="Noklusējuma_5f_1">
      <style:graphic-properties draw:stroke="none" svg:stroke-color="#000000" draw:fill="none" draw:fill-color="#ffffff" draw:fill-gradient-name="Zils_20_uz_20_baltu" draw:fill-image-width="0cm" draw:fill-image-height="0cm" draw:textarea-horizontal-align="left" draw:auto-grow-height="true" draw:auto-grow-width="false" draw:fit-to-size="false" style:shrink-to-fit="false" fo:min-height="0cm" fo:min-width="0cm"/>
      <style:paragraph-properties fo:margin-left="0cm" fo:margin-right="0cm" fo:text-indent="0cm"/>
      <style:text-properties style:font-name="Liberation Sans2" fo:font-family="'Liberation Sans'" style:font-style-name="Italic" style:font-family-generic="swiss" style:font-pitch="variable" fo:font-size="24pt" fo:font-style="italic"/>
    </style:style>
    <style:style style:name="mājasdarbs" style:family="graphic" style:parent-style-name="Attēlu_20_pieraksti_5f_1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svg:stroke-linecap="butt" draw:fill="solid" draw:fill-color="#e8f2a1" draw:secondary-fill-color="#729fcf" draw:fill-gradient-name="Zils_20_uz_20_baltu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style:shrink-to-fit="false" draw:fit-to-contour="false" fo:max-height="0cm" fo:max-width="0cm" fo:min-height="0.945cm" fo:min-width="1.789cm" fo:padding-top="0cm" fo:padding-bottom="0cm" fo:padding-left="0cm" fo:padding-right="0cm" fo:wrap-option="no-wrap" draw:shadow="hidden" draw:shadow-offset-x="0.3cm" draw:shadow-offset-y="0.3cm" draw:shadow-color="#808080" draw:shadow-opacity="100%" loext:shadow-blur="0cm" text:animation="none" text:animation-direction="left" text:animation-start-inside="false" text:animation-stop-inside="false" text:animation-repeat="0" text:animation-delay="P0D" text:animation-steps="0cm">
        <text:list-style style:name="mājasdarbs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2" fo:font-family="'Liberation Sans'" style:font-style-name="Italic" style:font-family-generic="swiss" style:font-pitch="variable" fo:font-size="18pt" fo:letter-spacing="normal" fo:language="lv" fo:country="LV" fo:font-style="italic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 Unicode MS" style:font-family-asian="'Arial Unicode MS'" style:font-pitch-asian="variable" style:font-size-asian="24pt" style:language-asian="en" style:country-asian="US" style:font-style-asian="normal" style:font-weight-asian="normal" style:font-name-complex="Tahoma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ests" style:family="graphic" style:parent-style-name="mājasdarbs">
      <style:graphic-properties draw:fill-color="#ffa6a6" fo:min-height="0.945cm" fo:min-width="1.789cm"/>
      <style:text-properties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WenQuanYi Zen Hei Sharp1" style:font-family-asian="'WenQuanYi Zen Hei Sharp'" style:font-family-generic-asian="system" style:font-pitch-asian="variable" style:font-size-asian="18pt" style:font-name-complex="Lohit Devanagari1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matteksts-background" style:family="presentation">
      <style:graphic-properties draw:stroke="none" draw:fill="bitmap" draw:fill-image-name="Pelēks_20__2013__20_Balts_20__28_stateniski_29_" draw:fill-image-width="0cm" draw:fill-image-height="0cm" style:repeat="stretch"/>
    </style:style>
    <style:style style:name="Pamatteksts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/>
    </style:style>
    <style:style style:name="Pamatteksts-notes" style:family="presentation">
      <style:graphic-properties draw:stroke="none" draw:fill="none">
        <text:list-style style:name="Pamatteksts-notes">
          <text:list-level-style-bullet text:level="1" text:bullet-char="●">
            <style:list-level-properties text:min-label-width="0.6cm"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.6cm" fo:margin-right="0cm" fo:margin-top="0.15cm" fo:margin-bottom="0.15cm" fo:text-indent="0.6cm"/>
      <style:text-properties style:use-window-font-color="true" loext:opacity="0%" style:text-outline="false" style:text-line-through-style="none" style:text-line-through-type="none" style:font-name="Drukaatie burti" fo:font-family="'Drukaatie burti'" style:font-style-name="Viegls" style:font-pitch="variable" fo:font-size="16pt" fo:font-style="normal" fo:text-shadow="none" style:text-underline-style="none" fo:font-weight="250" style:font-name-asian="Arial Unicode MS" style:font-family-asian="'Arial Unicode MS'" style:font-pitch-asian="variable" style:font-size-asian="14.3000001907349pt" style:font-style-asian="normal" style:font-weight-asian="normal" style:font-name-complex="Tahoma" style:font-family-complex="Tahoma" style:font-pitch-complex="variable" style:font-size-complex="14.3000001907349pt" style:font-style-complex="normal" style:font-weight-complex="normal" style:font-relief="none"/>
    </style:style>
    <style:style style:name="Pamatteksts-outline1" style:family="presentation">
      <style:graphic-properties draw:stroke="none" draw:fill="none">
        <text:list-style style:name="Pamatteksts-outline1">
          <text:list-level-style-bullet text:level="1" text:bullet-char="●">
            <style:list-level-properties text:space-before="0.3cm" text:min-label-width="0.9cm"/>
            <style:text-properties style:font-name="StarSymbol2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style:font-name="StarSymbol2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style:font-name="StarSymbol2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7cm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0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outline2" style:family="presentation" style:parent-style-name="Pamattekst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amatteksts-outline3" style:family="presentation" style:parent-style-name="Pamattekst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amatteksts-outline4" style:family="presentation" style:parent-style-name="Pamattekst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amatteksts-outline5" style:family="presentation" style:parent-style-name="Pamattekst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amatteksts-outline6" style:family="presentation" style:parent-style-name="Pamattekst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amatteksts-outline7" style:family="presentation" style:parent-style-name="Pamattekst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amatteksts-outline8" style:family="presentation" style:parent-style-name="Pamattekst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amatteksts-outline9" style:family="presentation" style:parent-style-name="Pamattekst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amatteksts-subtitle" style:family="presentation">
      <style:graphic-properties draw:stroke="none" draw:fill="none" draw:textarea-vertical-align="middle">
        <text:list-style style:name="Pamatteksts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font-name-asian="Arial Unicode MS" style:font-family-asian="'Arial Unicode MS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font-relief="none"/>
    </style:style>
    <style:style style:name="Pamatteksts-title" style:family="presentation">
      <style:graphic-properties draw:stroke="none" draw:fill="none" draw:textarea-vertical-align="middle">
        <text:list-style style:name="Pamatteksts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erif4" fo:font-family="'Liberation Serif'" style:font-style-name="Bold" style:font-family-generic="roman" style:font-pitch="variable" fo:font-size="27.2000007629395pt" fo:font-style="normal" fo:text-shadow="none" style:text-underline-style="none" fo:font-weight="bold" style:font-name-asian="Arial Unicode MS" style:font-family-asian="'Arial Unicode MS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font-relief="none"/>
    </style:style>
    <style:style style:name="Titullapa-background" style:family="presentation">
      <style:graphic-properties draw:stroke="none" draw:fill="bitmap" draw:fill-image-name="Pelēks_20__2013__20_Balts_20__28_stateniski_29_" draw:fill-image-width="0cm" draw:fill-image-height="0cm" style:repeat="stretch"/>
      <style:text-properties style:letter-kerning="true"/>
    </style:style>
    <style:style style:name="Titullapa-backgroundobjects" style:family="presentation">
      <style:graphic-properties draw:shadow="hidden" draw:shadow-offset-x="0.3cm" draw:shadow-offset-y="0.3cm" draw:shadow-color="#808080"/>
      <style:text-properties style:font-name="Liberation Serif1" fo:font-family="'Liberation Serif'" style:font-style-name="Regular" style:font-family-generic="roman" style:font-pitch="variable" style:letter-kerning="true"/>
    </style:style>
    <style:style style:name="Titullapa-notes" style:family="presentation">
      <style:graphic-properties draw:stroke="none" draw:fill="none"/>
      <style:paragraph-properties fo:margin-left="0.6cm" fo:margin-right="0cm" fo:margin-top="0.15cm" fo:margin-bottom="0.15cm" fo:text-indent="0.6cm"/>
      <style:text-properties style:use-window-font-color="true" loext:opacity="0%" style:text-outline="false" style:text-line-through-style="none" style:text-line-through-type="none" style:font-name="Drukaatie burti" fo:font-family="'Drukaatie burti'" style:font-style-name="Viegls" style:font-pitch="variable" fo:font-size="16pt" fo:font-style="normal" fo:text-shadow="none" style:text-underline-style="none" fo:font-weight="250" style:letter-kerning="true" style:font-name-asian="DejaVu Sans1" style:font-family-asian="'DejaVu Sans'" style:font-family-generic-asian="system" style:font-pitch-asian="variable" style:font-size-asian="14.3000001907349pt" style:font-style-asian="normal" style:font-weight-asian="normal" style:font-name-complex="Tahoma1" style:font-family-complex="Tahoma" style:font-family-generic-complex="system" style:font-pitch-complex="variable" style:font-size-complex="14.3000001907349pt" style:font-style-complex="normal" style:font-weight-complex="normal" style:text-emphasize="none" style:font-relief="none"/>
    </style:style>
    <style:style style:name="Titullapa-outline1" style:family="presentation">
      <style:graphic-properties draw:stroke="none" draw:fill="none">
        <text:list-style style:name="Titullap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cm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4pt" style:font-style-asian="normal" style:font-weight-asian="normal" style:font-name-complex="Tahoma1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ullapa-outline2" style:family="presentation" style:parent-style-name="Titullapa-outline1">
      <style:paragraph-properties fo:margin-top="0cm" fo:margin-bottom="0.4cm"/>
    </style:style>
    <style:style style:name="Titullapa-outline3" style:family="presentation" style:parent-style-name="Titullapa-outline2">
      <style:paragraph-properties fo:margin-top="0cm" fo:margin-bottom="0.3cm"/>
    </style:style>
    <style:style style:name="Titullapa-outline4" style:family="presentation" style:parent-style-name="Titullapa-outline3">
      <style:paragraph-properties fo:margin-top="0cm" fo:margin-bottom="0.2cm"/>
    </style:style>
    <style:style style:name="Titullapa-outline5" style:family="presentation" style:parent-style-name="Titullapa-outline4">
      <style:paragraph-properties fo:margin-top="0cm" fo:margin-bottom="0.1cm"/>
    </style:style>
    <style:style style:name="Titullapa-outline6" style:family="presentation" style:parent-style-name="Titullapa-outline5">
      <style:paragraph-properties fo:margin-top="0cm" fo:margin-bottom="0.1cm"/>
    </style:style>
    <style:style style:name="Titullapa-outline7" style:family="presentation" style:parent-style-name="Titullapa-outline6">
      <style:paragraph-properties fo:margin-top="0cm" fo:margin-bottom="0.1cm"/>
    </style:style>
    <style:style style:name="Titullapa-outline8" style:family="presentation" style:parent-style-name="Titullapa-outline7">
      <style:paragraph-properties fo:margin-top="0cm" fo:margin-bottom="0.1cm"/>
    </style:style>
    <style:style style:name="Titullapa-outline9" style:family="presentation" style:parent-style-name="Titullapa-outline8">
      <style:paragraph-properties fo:margin-top="0cm" fo:margin-bottom="0.1cm"/>
    </style:style>
    <style:style style:name="Titullapa-subtitle" style:family="presentation">
      <style:graphic-properties draw:stroke="none" draw:fill="none" draw:textarea-vertical-align="middle">
        <text:list-style style:name="Titullapa-sub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Tahoma1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lapa-title" style:family="presentation">
      <style:graphic-properties draw:stroke="none" draw:fill="none" draw:textarea-vertical-align="middle">
        <text:list-style style:name="Titullapa-title">
          <text:list-level-style-bullet text:level="1" text:bullet-char="●">
            <style:list-level-properties/>
            <style:text-properties style:font-name="StarSymbol2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style:font-name="StarSymbol2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style:font-name="StarSymbol2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style:font-name="StarSymbol2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style:font-name="StarSymbol2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style:font-name="StarSymbol2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style:font-name="StarSymbol2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style:font-name="StarSymbol2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style:font-name="StarSymbol2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style:font-name="StarSymbol2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erif1" fo:font-family="'Liberation Serif'" style:font-style-name="Regular" style:font-family-generic="roman" style:font-pitch="variable" fo:font-size="27.2000007629395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Tahoma1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bitmap" draw:fill-image-name="Pelēks_20__2013__20_Balts_20__28_stateniski_29_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fo:min-height="0.601cm"/>
      <style:paragraph-properties style:writing-mode="lr-tb"/>
    </style:style>
    <style:style style:name="Mgr2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3" style:family="graphic" style:parent-style-name="standard">
      <style:graphic-properties draw:stroke="solid" svg:stroke-width="0.005cm" svg:stroke-color="#000000" draw:fill="none" fo:padding-top="0.002cm" fo:padding-bottom="0.002cm" fo:padding-left="0.002cm" fo:padding-right="0.002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title">
      <style:graphic-properties draw:textarea-horizontal-align="center" draw:textarea-vertical-align="middle" draw:auto-grow-width="true" fo:min-height="1.255cm" fo:min-width="7.326cm"/>
      <style:paragraph-properties style:writing-mode="lr-tb"/>
    </style:style>
    <style:style style:name="Mgr6" style:family="graphic" style:parent-style-name="standard">
      <style:graphic-properties draw:stroke="none" draw:fill="none" fo:min-height="4.416cm"/>
      <style:paragraph-properties style:writing-mode="lr-tb"/>
    </style:style>
    <style:style style:name="Mpr1" style:family="presentation" style:parent-style-name="Pamatteksts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Pamatteksts-outline1">
      <style:graphic-properties draw:fill-color="#ffffff" draw:auto-grow-height="false" fo:min-height="13.86cm"/>
      <style:paragraph-properties style:writing-mode="lr-tb"/>
    </style:style>
    <style:style style:name="Mpr3" style:family="presentation" style:parent-style-name="Pamatteks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Pamatteks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Titullapa-backgroundobjects">
      <style:graphic-properties svg:stroke-width="0.01cm" draw:marker-start-width="0.215cm" draw:marker-end-width="0.215cm" draw:fill="none" draw:textarea-horizontal-align="center" draw:textarea-vertical-align="middle" fo:padding-top="0.005cm" fo:padding-bottom="0.005cm" fo:padding-left="0.005cm" fo:padding-right="0.005cm"/>
    </style:style>
    <style:style style:name="Mpr6" style:family="presentation" style:parent-style-name="Titullapa-backgroundobjects">
      <style:graphic-properties draw:stroke="none" draw:fill="none" draw:fill-color="#ffffff" draw:auto-grow-height="false" fo:min-height="1.415cm"/>
      <style:paragraph-properties style:writing-mode="lr-tb"/>
    </style:style>
    <style:style style:name="Mpr7" style:family="presentation" style:parent-style-name="Titullapa-backgroundobjects">
      <style:graphic-properties draw:stroke="none" draw:fill="none" draw:fill-color="#ffffff" draw:textarea-vertical-align="bottom" draw:auto-grow-height="false" fo:min-height="1.415cm"/>
      <style:paragraph-properties style:writing-mode="lr-tb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 style:writing-mode="lr-tb"/>
    </style:style>
    <style:style style:name="MP3" style:family="paragraph">
      <loext:graphic-properties draw:fill-color="#ffffff"/>
      <style:paragraph-properties fo:margin-left="1.2cm" fo:margin-right="0cm" fo:text-indent="0cm" style:writing-mode="lr-tb"/>
    </style:style>
    <style:style style:name="MP4" style:family="paragraph">
      <style:paragraph-properties fo:margin-left="0cm" fo:margin-right="0cm" fo:text-align="center" fo:text-indent="0cm"/>
    </style:style>
    <style:style style:name="MP5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style:font-name="Liberation Sans5" fo:font-size="12pt" fo:letter-spacing="0.141cm" fo:font-weight="bold" style:letter-kerning="true" style:font-size-asian="24pt" style:font-size-complex="24pt"/>
    </style:style>
    <style:style style:name="MP6" style:family="paragraph">
      <loext:graphic-properties draw:fill="none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/>
      <style:text-properties style:font-name="Linux Libertine O1" fo:font-size="8pt" style:font-size-asian="14pt" style:font-size-complex="14pt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Linux Libertine O1" fo:font-size="8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style:font-name="Linux Libertine O1" fo:font-size="12pt" fo:font-weight="600" style:font-size-asian="14pt" style:font-size-complex="14pt"/>
    </style:style>
    <style:style style:name="MP11" style:family="paragraph">
      <loext:graphic-properties draw:fill="none"/>
    </style:style>
    <style:style style:name="MP12" style:family="paragraph">
      <style:paragraph-properties style:writing-mode="lr-tb"/>
      <style:text-properties fo:font-size="32pt" style:font-size-asian="32pt" style:font-size-complex="32pt"/>
    </style:style>
    <style:style style:name="MP13" style:family="paragraph">
      <style:paragraph-properties fo:text-align="center"/>
    </style:style>
    <style:style style:name="MP14" style:family="paragraph">
      <loext:graphic-properties draw:fill="none"/>
      <style:paragraph-properties fo:text-align="center" style:writing-mode="lr-tb"/>
      <style:text-properties style:font-name="Liberation Serif4" fo:font-size="44pt" fo:font-weight="bold" style:font-size-asian="44pt" style:font-weight-asian="bold" style:font-size-complex="44pt" style:font-weight-complex="bold"/>
    </style:style>
    <style:style style:name="MP15" style:family="paragraph">
      <style:paragraph-properties style:writing-mode="lr-tb"/>
      <style:text-properties style:font-name="Linux Libertine O1" fo:font-size="8pt" style:font-size-asian="14pt" style:font-size-complex="14pt"/>
    </style:style>
    <style:style style:name="MP16" style:family="paragraph">
      <loext:graphic-properties draw:fill="none" draw:fill-color="#ffffff"/>
      <style:paragraph-properties style:writing-mode="lr-tb"/>
      <style:text-properties style:font-name="Linux Libertine O1" fo:font-size="8pt" style:font-size-asian="14pt" style:font-size-complex="14pt"/>
    </style:style>
    <style:style style:name="MP17" style:family="paragraph">
      <style:paragraph-properties fo:text-align="end" style:writing-mode="lr-tb"/>
      <style:text-properties style:font-name="Linux Libertine O1" fo:font-size="8pt" style:font-size-asian="14pt" style:font-size-complex="14pt"/>
    </style:style>
    <style:style style:name="MP18" style:family="paragraph">
      <loext:graphic-properties draw:fill="none" draw:fill-color="#ffffff"/>
      <style:paragraph-properties fo:text-align="end" style:writing-mode="lr-tb"/>
      <style:text-properties style:font-name="Linux Libertine O1" fo:font-size="8pt" style:font-size-asian="14pt" style:font-size-complex="14pt"/>
    </style:style>
    <style:style style:name="MP19" style:family="paragraph">
      <style:paragraph-properties fo:text-align="end" style:writing-mode="lr-tb"/>
      <style:text-properties style:font-name="Linux Libertine O2" fo:font-size="12pt" fo:font-weight="600" style:font-size-asian="14pt" style:font-size-complex="14pt"/>
    </style:style>
    <style:style style:name="MP20" style:family="paragraph">
      <loext:graphic-properties draw:fill="none" draw:fill-color="#ffffff"/>
      <style:paragraph-properties fo:text-align="end" style:writing-mode="lr-tb"/>
      <style:text-properties style:font-name="Linux Libertine O2" fo:font-size="12pt" fo:font-weight="600" style:font-size-asian="14pt" style:font-size-complex="14pt"/>
    </style:style>
    <style:style style:name="MT1" style:family="text">
      <style:text-properties style:font-name="Liberation Sans5" fo:font-size="12pt" fo:letter-spacing="0.141cm" fo:font-weight="bold" style:letter-kerning="true" style:font-size-asian="24pt" style:font-size-complex="24pt"/>
    </style:style>
    <style:style style:name="MT2" style:family="text">
      <style:text-properties style:font-name="Linux Libertine O1" fo:font-size="8pt" style:font-size-asian="14pt" style:font-size-complex="14pt"/>
    </style:style>
    <style:style style:name="MT3" style:family="text">
      <style:text-properties style:font-name="Linux Libertine O1" fo:font-size="8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style:font-name="Linux Libertine O1" fo:font-size="12pt" fo:font-weight="600" style:font-size-asian="14pt" style:font-size-complex="14pt"/>
    </style:style>
    <style:style style:name="MT5" style:family="text">
      <style:text-properties fo:font-size="32pt" style:font-size-asian="32pt" style:font-size-complex="32pt"/>
    </style:style>
    <style:style style:name="MT6" style:family="text">
      <style:text-properties style:font-name="Liberation Serif4" fo:font-size="44pt" fo:font-weight="bold" style:font-size-asian="44pt" style:font-weight-asian="bold" style:font-size-complex="44pt" style:font-weight-complex="bold"/>
    </style:style>
    <style:style style:name="MT7" style:family="text">
      <style:text-properties style:font-name="Linux Libertine O2" fo:font-size="12pt" fo:font-weight="600" style:font-size-asian="14pt" style:font-size-complex="14pt"/>
    </style:style>
    <text:list-style style:name="ML1">
      <text:list-level-style-bullet text:level="1" text:bullet-char="●">
        <style:list-level-properties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style:font-name="StarSymbol2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style:font-name="StarSymbol2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style:font-name="StarSymbol2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style:font-name="StarSymbol2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style:font-name="StarSymbol2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style:font-name="StarSymbol2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style:font-name="StarSymbol2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style:font-name="StarSymbol2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style:font-name="StarSymbol2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style:font-name="StarSymbol2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style:font-name="StarSymbol2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style:font-name="StarSymbol2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style:font-name="StarSymbol2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page-thumbnail draw:layer="backgroundobjects" svg:width="7.999cm" svg:height="5.998cm" svg:x="2cm" svg:y="3.873cm" draw:page-number="1"/>
      <draw:page-thumbnail draw:layer="backgroundobjects" svg:width="7.999cm" svg:height="5.998cm" svg:x="2cm" svg:y="11.849cm"/>
      <draw:page-thumbnail draw:layer="backgroundobjects" svg:width="7.999cm" svg:height="5.998cm" svg:x="2cm" svg:y="19.825cm"/>
    </style:handout-master>
    <style:master-page style:name="Pamatteksts" style:page-layout-name="PM1" draw:style-name="Mdp1">
      <draw:frame presentation:style-name="Mpr1" draw:text-style-name="MP2" draw:layer="backgroundobjects" svg:width="27cm" svg:height="4.17cm" svg:x="0.5cm" svg:y="0.84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2cm" svg:height="13.94cm" svg:x="1.4cm" svg:y="4.9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5" draw:layer="backgroundobjects" svg:width="28cm" svg:height="0.851cm" svg:x="-0.001cm" svg:y="0cm">
        <draw:text-box>
          <text:p text:style-name="MP4"><text:span text:style-name="MT1">Latvijas veģetācija un biotopi :: Biol2045</text:span></text:p>
        </draw:text-box>
      </draw:frame>
      <draw:frame draw:style-name="Mgr1" draw:text-style-name="MP5" draw:layer="backgroundobjects" svg:width="28cm" svg:height="0.851cm" svg:x="-0.001cm" svg:y="20.149cm">
        <draw:text-box>
          <text:p text:style-name="MP4"><text:span text:style-name="MT1">Telpisko datu digitālā apstrāde :: Kārlis Kalviškis, 2021.</text:span></text:p>
        </draw:text-box>
      </draw:frame>
      <draw:frame draw:style-name="Mgr2" draw:text-style-name="MP6" draw:layer="backgroundobjects" svg:width="1.7cm" svg:height="0.6cm" svg:x="0cm" svg:y="20.4cm">
        <draw:image xlink:href="Pictures/10000201000000580000001F6F24D45EEF6F2F1B.png" xlink:type="simple" xlink:show="embed" xlink:actuate="onLoad" draw:mime-type="image/png">
          <text:p/>
        </draw:image>
      </draw:frame>
      <presentation:notes style:page-layout-name="PM2">
        <draw:page-thumbnail presentation:style-name="Pamatteksts-title" draw:layer="backgroundobjects" svg:width="20cm" svg:height="15cm" svg:x="0.33cm" svg:y="1cm" presentation:class="page"/>
        <draw:frame presentation:style-name="Pamatteksts-notes" draw:layer="backgroundobjects" svg:width="7.4cm" svg:height="15cm" svg:x="20.4cm" svg:y="1cm" presentation:class="notes" presentation:placeholder="true">
          <draw:text-box/>
        </draw:frame>
        <draw:frame presentation:style-name="Mpr3" draw:text-style-name="MP7" draw:layer="backgroundobjects" svg:width="16cm" svg:height="0.59cm" svg:x="0.93cm" svg:y="0.41cm">
          <draw:text-box>
            <text:p text:style-name="MP1"><text:span text:style-name="MT2"><presentation:header/></text:span></text:p>
          </draw:text-box>
        </draw:frame>
        <draw:frame presentation:style-name="Mpr3" draw:text-style-name="MP9" draw:layer="backgroundobjects" svg:width="10.13cm" svg:height="0.59cm" svg:x="16.93cm" svg:y="0.41cm">
          <draw:text-box>
            <text:p text:style-name="MP8"><text:span text:style-name="MT3"><presentation:date-time/></text:span></text:p>
          </draw:text-box>
        </draw:frame>
        <draw:frame presentation:style-name="Mpr4" draw:text-style-name="MP7" draw:layer="backgroundobjects" svg:width="18cm" svg:height="0.59cm" svg:x="0.93cm" svg:y="16.62cm">
          <draw:text-box>
            <text:p text:style-name="MP1"><text:span text:style-name="MT2"><presentation:footer/></text:span></text:p>
          </draw:text-box>
        </draw:frame>
        <draw:frame presentation:style-name="Mpr4" draw:text-style-name="MP10" draw:layer="backgroundobjects" svg:width="8.13cm" svg:height="0.59cm" svg:x="18.93cm" svg:y="16.62cm">
          <draw:text-box>
            <text:p text:style-name="MP8"><text:span text:style-name="MT4"><text:page-number>&lt;skaitlis&gt;</text:page-number></text:span></text:p>
          </draw:text-box>
        </draw:frame>
      </presentation:notes>
    </style:master-page>
    <style:master-page style:name="Titullapa" style:page-layout-name="PM1" draw:style-name="Mdp1">
      <draw:frame presentation:style-name="Titullapa-title" draw:layer="backgroundobjects" svg:width="21.5cm" svg:height="3.506cm" svg:x="5.5cm" svg:y="6.994cm" presentation:class="title" presentation:placeholder="true">
        <draw:text-box/>
      </draw:frame>
      <draw:frame presentation:style-name="Titullapa-outline1" draw:layer="backgroundobjects" svg:width="19.358cm" svg:height="12.18cm" svg:x="8.241cm" svg:y="17.089cm" presentation:class="outline" presentation:placeholder="true">
        <draw:text-box/>
      </draw:frame>
      <draw:g>
        <draw:line draw:style-name="Mgr3" draw:text-style-name="MP11" draw:layer="backgroundobjects" svg:x1="4.416cm" svg:y1="16.704cm" svg:x2="27.621cm" svg:y2="16.703cm">
          <text:p/>
        </draw:line>
        <draw:line presentation:style-name="Mpr5" draw:text-style-name="MP6" draw:layer="backgroundobjects" svg:x1="4.357cm" svg:y1="16.634cm" svg:x2="4.307cm" svg:y2="0.328cm">
          <text:p/>
        </draw:line>
        <draw:frame draw:style-name="Mgr4" draw:text-style-name="MP6" draw:layer="backgroundobjects" svg:width="8.12cm" svg:height="8.094cm" svg:x="0.266cm" svg:y="12.698cm">
          <draw:image xlink:href="Pictures/1000020100000133000001327D5CA5E49BB88D7E.png" xlink:type="simple" xlink:show="embed" xlink:actuate="onLoad" draw:mime-type="image/png">
            <text:p/>
          </draw:image>
        </draw:frame>
      </draw:g>
      <draw:frame draw:style-name="Mgr5" draw:text-style-name="MP12" draw:layer="backgroundobjects" svg:width="7.826cm" svg:height="1.505cm" svg:x="12.528cm" svg:y="11.987cm">
        <draw:text-box>
          <text:p><text:span text:style-name="MT5">Kārlis Kalviškis</text:span></text:p>
        </draw:text-box>
      </draw:frame>
      <draw:frame draw:style-name="Mgr6" draw:text-style-name="MP14" draw:layer="backgroundobjects" svg:width="22.512cm" svg:height="4.666cm" svg:x="4.988cm" svg:y="0.5cm">
        <draw:text-box>
          <text:p text:style-name="MP13"><text:span text:style-name="MT6">Latvijas veģetācija un biotopi</text:span></text:p>
          <text:p text:style-name="MP13"><text:span text:style-name="MT6">Biol2045</text:span></text:p>
        </draw:text-box>
      </draw:frame>
      <presentation:notes style:page-layout-name="PM2">
        <draw:page-thumbnail presentation:style-name="Titullapa-title" draw:layer="backgroundobjects" svg:width="20cm" svg:height="15cm" svg:x="0.33cm" svg:y="1cm" presentation:class="page"/>
        <draw:frame presentation:style-name="Titullapa-notes" draw:layer="backgroundobjects" svg:width="7.4cm" svg:height="15cm" svg:x="20.4cm" svg:y="1cm" presentation:class="notes" presentation:placeholder="true">
          <draw:text-box/>
        </draw:frame>
        <draw:frame presentation:style-name="Mpr6" draw:text-style-name="MP16" draw:layer="backgroundobjects" svg:width="16cm" svg:height="0.59cm" svg:x="0.93cm" svg:y="0.41cm" presentation:class="header">
          <draw:text-box>
            <text:p text:style-name="MP15"><text:span text:style-name="MT2"><presentation:header/></text:span></text:p>
          </draw:text-box>
        </draw:frame>
        <draw:frame presentation:style-name="Mpr6" draw:text-style-name="MP18" draw:layer="backgroundobjects" svg:width="10.13cm" svg:height="0.59cm" svg:x="16.93cm" svg:y="0.41cm" presentation:class="date-time">
          <draw:text-box>
            <text:p text:style-name="MP17"><text:span text:style-name="MT2"><presentation:date-time/></text:span></text:p>
          </draw:text-box>
        </draw:frame>
        <draw:frame presentation:style-name="Mpr7" draw:text-style-name="MP16" draw:layer="backgroundobjects" svg:width="18cm" svg:height="0.59cm" svg:x="0.93cm" svg:y="16.62cm" presentation:class="footer">
          <draw:text-box>
            <text:p text:style-name="MP15"><text:span text:style-name="MT2"><presentation:footer/></text:span></text:p>
          </draw:text-box>
        </draw:frame>
        <draw:frame presentation:style-name="Mpr7" draw:text-style-name="MP20" draw:layer="backgroundobjects" svg:width="8.13cm" svg:height="0.59cm" svg:x="18.93cm" svg:y="16.62cm" presentation:class="page-number">
          <draw:text-box>
            <text:p text:style-name="MP19"><text:span text:style-name="MT7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7.2$Linux_X86_64 LibreOffice_project/10$Build-2</meta:generator>
    <dc:title>Ievadlekcija.</dc:title>
    <dc:description>This work is licensed under the Creative Commons Attribution-ShareAlike License.
karlis.kalviskis@lu.lv</dc:description>
    <dc:subject>Telpisko datu digitālā apstrāde.</dc:subject>
    <meta:creation-date>2009-02-09T00:32:36</meta:creation-date>
    <meta:editing-cycles>92</meta:editing-cycles>
    <meta:editing-duration>P2DT3H33M41S</meta:editing-duration>
    <meta:initial-creator>Karlo</meta:initial-creator>
    <dc:date>2021-11-15T04:02:45.574491861</dc:date>
    <meta:keyword>TIS</meta:keyword>
    <meta:keyword>GIS</meta:keyword>
    <meta:keyword>ĢIS</meta:keyword>
    <meta:keyword>telpiskie dati</meta:keyword>
    <meta:keyword>attēlu analīze</meta:keyword>
    <meta:keyword>kartēšana</meta:keyword>
    <meta:keyword>spatial information.</meta:keyword>
    <dc:creator>Kārlis Kalviškis</dc:creator>
    <meta:document-statistic meta:object-count="329"/>
    <meta:user-defined meta:name="Info 1"/>
    <meta:user-defined meta:name="Info 2"/>
    <meta:user-defined meta:name="Info 3"/>
    <meta:user-defined meta:name="Info 4"/>
    <meta:template xlink:type="simple" xlink:actuate="onRequest" xlink:title="TIS lekcijas" xlink:href="../../../../../.openoffice.org/3/user/template/TIS%20lekcijas1.otp"/>
  </office:meta>
</office:document-meta>
</file>