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133000001320A6F2E13B79A097E.png" manifest:media-type="image/png"/>
  <manifest:file-entry manifest:full-path="Pictures/10000201000000580000001FDE25AC816433E763.png" manifest:media-type="image/png"/>
  <manifest:file-entry manifest:full-path="Pictures/1000000000000020000000204B249CA79A42C6D7.png" manifest:media-type="image/png"/>
  <manifest:file-entry manifest:full-path="Pictures/10000000000000020000000E7F5831DF5BD6D74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ira Mono" svg:font-family="'Fira Mono'" style:font-pitch="fixed"/>
    <style:font-face style:name="Arial Unicode MS" svg:font-family="'Arial Unicode MS'" style:font-pitch="variable"/>
    <style:font-face style:name="Linux Libertine O" svg:font-family="'Linux Libertine O'" style:font-pitch="variable"/>
    <style:font-face style:name="Lobster 1.4" svg:font-family="'Lobster 1.4'" style:font-pitch="variable"/>
    <style:font-face style:name="Tahoma" svg:font-family="Tahoma"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Tabulas_20_ailes_20_virsraksts">
      <style:graphic-properties fo:min-height="1.15cm" fo:min-width="2.794cm"/>
    </style:style>
    <style:style style:name="gr3" style:family="graphic" style:parent-style-name="Tabulas_20_šūna">
      <style:graphic-properties fo:min-height="0.94cm" fo:min-width="2.394cm"/>
    </style:style>
    <style:style style:name="gr4" style:family="graphic" style:parent-style-name="Tabulas_20_šūna_20_gaiā">
      <style:graphic-properties fo:min-height="0.94cm" fo:min-width="2.394cm"/>
    </style:style>
    <style:style style:name="gr5" style:family="graphic" style:parent-style-name="Tabulas_20_ailes_20_virsraksts">
      <style:graphic-properties fo:min-height="1.15cm" fo:min-width="6.706cm"/>
    </style:style>
    <style:style style:name="gr6" style:family="graphic" style:parent-style-name="Tabulas_20_šūna">
      <style:graphic-properties fo:min-height="0.939cm" fo:min-width="6.306cm"/>
    </style:style>
    <style:style style:name="gr7" style:family="graphic" style:parent-style-name="Tabulas_20_šūna_20_gaiā">
      <style:graphic-properties fo:min-height="0.941cm" fo:min-width="6.306cm"/>
    </style:style>
    <style:style style:name="gr8" style:family="graphic" style:parent-style-name="Tabulas_20_šūna_20_gaiā">
      <style:graphic-properties fo:min-height="0.94cm" fo:min-width="6.306cm"/>
    </style:style>
    <style:style style:name="gr9" style:family="graphic" style:parent-style-name="Tabulas_20_ailes_20_virsraksts">
      <style:graphic-properties fo:min-height="1.15cm" fo:min-width="6.709cm"/>
    </style:style>
    <style:style style:name="gr10" style:family="graphic" style:parent-style-name="Tabulas_20_šūna">
      <style:graphic-properties fo:min-height="0.939cm" fo:min-width="6.309cm"/>
    </style:style>
    <style:style style:name="gr11" style:family="graphic" style:parent-style-name="Tabulas_20_šūna_20_gaiā">
      <style:graphic-properties fo:min-height="0.941cm" fo:min-width="6.309cm"/>
    </style:style>
    <style:style style:name="gr12" style:family="graphic" style:parent-style-name="Tabulas_20_šūna_20_gaiā">
      <style:graphic-properties fo:min-height="0.94cm" fo:min-width="6.309cm"/>
    </style:style>
    <style:style style:name="gr13" style:family="graphic" style:parent-style-name="Tabulas_20_šūna_20_gaiā">
      <style:graphic-properties fo:min-height="0.941cm" fo:min-width="2.394cm"/>
    </style:style>
    <style:style style:name="gr14" style:family="graphic" style:parent-style-name="Tabulas_20_ailes_20_virsraksts">
      <style:graphic-properties fo:min-height="1.179cm" fo:min-width="2.045cm"/>
    </style:style>
    <style:style style:name="gr15" style:family="graphic" style:parent-style-name="Tabulas_20_šūna">
      <style:graphic-properties fo:min-height="0.962cm" fo:min-width="1.65cm"/>
    </style:style>
    <style:style style:name="gr16" style:family="graphic" style:parent-style-name="Tabulas_20_šūna_20_gaiā">
      <style:graphic-properties fo:min-height="0.961cm" fo:min-width="1.65cm"/>
    </style:style>
    <style:style style:name="gr17" style:family="graphic" style:parent-style-name="Tabulas_20_ailes_20_virsraksts">
      <style:graphic-properties fo:min-height="1.177cm" fo:min-width="4cm"/>
    </style:style>
    <style:style style:name="gr18" style:family="graphic" style:parent-style-name="Tabulas_20_šūna">
      <style:graphic-properties fo:min-height="0.96cm" fo:min-width="3.6cm"/>
    </style:style>
    <style:style style:name="gr19" style:family="graphic" style:parent-style-name="Tabulas_20_šūna_20_gaiā">
      <style:graphic-properties fo:min-height="0.96cm" fo:min-width="3.6cm"/>
    </style:style>
    <style:style style:name="gr20" style:family="graphic" style:parent-style-name="Tabulas_20_šūna">
      <style:graphic-properties fo:min-height="0.961cm" fo:min-width="3.6cm"/>
    </style:style>
    <style:style style:name="gr21" style:family="graphic" style:parent-style-name="Tabulas_20_ailes_20_virsraksts">
      <style:graphic-properties fo:min-height="1.177cm" fo:min-width="3cm"/>
    </style:style>
    <style:style style:name="gr22" style:family="graphic" style:parent-style-name="Tabulas_20_šūna">
      <style:graphic-properties fo:min-height="0.96cm" fo:min-width="2.6cm"/>
    </style:style>
    <style:style style:name="gr23" style:family="graphic" style:parent-style-name="Tabulas_20_šūna_20_gaiā">
      <style:graphic-properties fo:min-height="0.96cm" fo:min-width="2.6cm"/>
    </style:style>
    <style:style style:name="gr24" style:family="graphic" style:parent-style-name="Tabulas_20_šūna">
      <style:graphic-properties fo:min-height="0.961cm" fo:min-width="2.6cm"/>
    </style:style>
    <style:style style:name="gr25" style:family="graphic" style:parent-style-name="Tabulas_20_ailes_20_virsraksts">
      <style:graphic-properties fo:min-height="1.177cm" fo:min-width="6cm"/>
    </style:style>
    <style:style style:name="gr26" style:family="graphic" style:parent-style-name="Tabulas_20_šūna">
      <style:graphic-properties fo:min-height="0.96cm" fo:min-width="5.6cm"/>
    </style:style>
    <style:style style:name="gr27" style:family="graphic" style:parent-style-name="Tabulas_20_šūna_20_gaiā">
      <style:graphic-properties fo:min-height="0.96cm" fo:min-width="5.6cm"/>
    </style:style>
    <style:style style:name="gr28" style:family="graphic" style:parent-style-name="Tabulas_20_šūna">
      <style:graphic-properties fo:min-height="0.961cm" fo:min-width="5.6cm"/>
    </style:style>
    <style:style style:name="gr29" style:family="graphic" style:parent-style-name="standard">
      <style:graphic-properties draw:fill-color="#dddddd" draw:textarea-horizontal-align="center" draw:textarea-vertical-align="middle"/>
    </style:style>
    <style:style style:name="gr30" style:family="graphic" style:parent-style-name="standard">
      <style:graphic-properties draw:fill-color="#dddddd" draw:textarea-horizontal-align="justify" draw:textarea-vertical-align="middle" draw:auto-grow-height="false" fo:min-height="18.25cm" fo:min-width="17.6cm"/>
    </style:style>
    <style:style style:name="gr31" style:family="graphic" style:parent-style-name="standard">
      <style:graphic-properties draw:fill-color="#000000" draw:textarea-horizontal-align="justify" draw:textarea-vertical-align="middle" draw:auto-grow-height="false" fo:min-height="0.497cm" fo:min-width="0.514cm"/>
    </style:style>
    <style:style style:name="gr32" style:family="graphic" style:parent-style-name="standard">
      <style:graphic-properties svg:stroke-color="#ff007f" draw:marker-start="Arrow" draw:marker-start-width="0.3cm" draw:marker-end="Circle" draw:marker-end-width="0.3cm" draw:textarea-horizontal-align="center" draw:textarea-vertical-align="middle"/>
    </style:style>
    <style:style style:name="gr33" style:family="graphic" style:parent-style-name="standard">
      <style:graphic-properties svg:stroke-color="#ff7f00" draw:marker-start="Circle" draw:marker-start-width="0.3cm" draw:marker-end="Circle" draw:marker-end-width="0.3cm" draw:textarea-horizontal-align="center" draw:textarea-vertical-align="middle"/>
    </style:style>
    <style:style style:name="gr34" style:family="graphic" style:parent-style-name="objectwithoutfill">
      <style:graphic-properties svg:stroke-color="#5f9f5f" draw:marker-start="Circle" draw:marker-end="Circle" draw:marker-end-width="0.3cm" draw:fill="none" draw:textarea-horizontal-align="center" draw:textarea-vertical-align="middle"/>
    </style:style>
    <style:style style:name="gr35" style:family="graphic" style:parent-style-name="standard">
      <style:graphic-properties draw:fill-color="#3fbe3f" draw:textarea-horizontal-align="center" draw:textarea-vertical-align="middle"/>
    </style:style>
    <style:style style:name="gr36" style:family="graphic" style:parent-style-name="standard">
      <style:graphic-properties draw:fill-color="#00ff7f" draw:textarea-horizontal-align="center" draw:textarea-vertical-align="middle"/>
    </style:style>
    <style:style style:name="gr37" style:family="graphic" style:parent-style-name="standard">
      <style:graphic-properties draw:fill-color="#b2b2b2" draw:textarea-horizontal-align="justify" draw:textarea-vertical-align="middle" draw:auto-grow-height="false" fo:min-height="18.25cm" fo:min-width="17.6cm"/>
    </style:style>
    <style:style style:name="gr38" style:family="graphic" style:parent-style-name="standard">
      <style:graphic-properties draw:fill-color="#ffff00" draw:textarea-horizontal-align="justify" draw:textarea-vertical-align="middle" draw:auto-grow-height="false" fo:min-height="18.25cm" fo:min-width="17.6cm"/>
    </style:style>
    <style:style style:name="gr39" style:family="graphic" style:parent-style-name="standard">
      <style:graphic-properties draw:fill-color="#0093d9" draw:textarea-horizontal-align="center" draw:textarea-vertical-align="middle"/>
    </style:style>
    <style:style style:name="gr40" style:family="graphic" style:parent-style-name="Tabulas_20_ailes_20_virsraksts">
      <style:graphic-properties fo:min-height="1.15cm" fo:min-width="9.5cm"/>
    </style:style>
    <style:style style:name="gr41" style:family="graphic" style:parent-style-name="Tabulas_20_šūna">
      <style:graphic-properties draw:fill-color="#0093d9" fo:min-height="0.94cm" fo:min-width="2.394cm"/>
    </style:style>
    <style:style style:name="gr42" style:family="graphic" style:parent-style-name="Tabulas_20_šūna_20_gaiā">
      <style:graphic-properties draw:fill-color="#3fbe3f" fo:min-height="0.94cm" fo:min-width="2.394cm"/>
    </style:style>
    <style:style style:name="gr43" style:family="graphic" style:parent-style-name="Tabulas_20_šūna">
      <style:graphic-properties draw:fill-color="#ffff00" fo:min-height="0.94cm" fo:min-width="2.394cm"/>
    </style:style>
    <style:style style:name="gr44" style:family="graphic" style:parent-style-name="Tabulas_20_šūna_20_gaiā">
      <style:graphic-properties draw:fill-color="#00ff7f" fo:min-height="0.94cm" fo:min-width="2.394cm"/>
    </style:style>
    <style:style style:name="gr45" style:family="graphic" style:parent-style-name="Tabulas_20_šūna_20_gaiā">
      <style:graphic-properties draw:fill-color="#b2b2b2" fo:min-height="0.941cm" fo:min-width="2.394cm"/>
    </style:style>
    <style:style style:name="gr46" style:family="graphic" style:parent-style-name="standard">
      <style:graphic-properties draw:fill-color="#d2d02b" draw:textarea-horizontal-align="center" draw:textarea-vertical-align="middle"/>
    </style:style>
    <style:style style:name="gr47" style:family="graphic" style:parent-style-name="standard">
      <style:graphic-properties draw:fill-color="#d2d02b" draw:textarea-horizontal-align="justify" draw:textarea-vertical-align="middle" draw:auto-grow-height="false" fo:min-height="18.25cm" fo:min-width="17.6cm"/>
    </style:style>
    <style:style style:name="gr48" style:family="graphic" style:parent-style-name="standard">
      <style:graphic-properties draw:fill-color="#00ffff" draw:textarea-horizontal-align="center" draw:textarea-vertical-align="middle"/>
    </style:style>
    <style:style style:name="gr49" style:family="graphic" style:parent-style-name="Tabulas_20_šūna">
      <style:graphic-properties draw:fill-color="#d2d02b" fo:min-height="0.962cm" fo:min-width="1.65cm"/>
    </style:style>
    <style:style style:name="gr50" style:family="graphic" style:parent-style-name="Tabulas_20_šūna_20_gaiā">
      <style:graphic-properties draw:fill-color="#00fff0" fo:min-height="0.961cm" fo:min-width="1.65cm"/>
    </style:style>
    <style:style style:name="gr51" style:family="graphic" style:parent-style-name="Tabulas_20_ailes_20_virsraksts">
      <style:graphic-properties fo:min-height="1.18cm" fo:min-width="6.05cm"/>
    </style:style>
    <style:style style:name="pr1" style:family="presentation" style:parent-style-name="Titullapa-title">
      <style:graphic-properties draw:auto-grow-height="true" fo:min-height="9.244cm"/>
    </style:style>
    <style:style style:name="pr2" style:family="presentation" style:parent-style-name="Titullapa-outline1">
      <style:graphic-properties draw:auto-grow-height="true" fo:min-height="3.803cm"/>
    </style:style>
    <style:style style:name="pr3" style:family="presentation" style:parent-style-name="Titullapa-notes">
      <style:graphic-properties draw:fill-color="#ffffff" draw:auto-grow-height="true" fo:min-height="11.001cm"/>
    </style:style>
    <style:style style:name="pr4" style:family="presentation" style:parent-style-name="Pamatteksts-title">
      <style:graphic-properties draw:auto-grow-height="true" fo:min-height="3.511cm"/>
    </style:style>
    <style:style style:name="pr5" style:family="presentation" style:parent-style-name="Pamatteksts-outline1">
      <style:graphic-properties draw:auto-grow-height="true" fo:min-height="15.463cm"/>
    </style:style>
    <style:style style:name="pr6" style:family="presentation" style:parent-style-name="Pamatteksts-notes">
      <style:graphic-properties draw:fill-color="#ffffff" fo:min-height="11.001cm"/>
    </style:style>
    <style:style style:name="pr7" style:family="presentation" style:parent-style-name="Pamatteksts-title">
      <style:graphic-properties fo:min-height="3.511cm"/>
    </style:style>
    <style:style style:name="pr8" style:family="presentation" style:parent-style-name="Pamatteksts-outline1">
      <style:graphic-properties fo:min-height="15.463cm"/>
    </style:style>
    <style:style style:name="pr9" style:family="presentation" style:parent-style-name="Pamatteksts-notes">
      <style:graphic-properties draw:fill-color="#ffffff" draw:auto-grow-height="true" fo:min-height="11cm"/>
    </style:style>
    <style:style style:name="pr10" style:family="presentation" style:parent-style-name="Pamatteksts-title">
      <style:graphic-properties fo:min-height="3.51cm"/>
    </style:style>
    <style:style style:name="pr11" style:family="presentation" style:parent-style-name="Pamatteksts-notes">
      <style:graphic-properties draw:fill-color="#ffffff" fo:min-height="11cm"/>
    </style:style>
    <style:style style:name="P1" style:family="paragraph">
      <style:paragraph-properties fo:text-align="center"/>
    </style:style>
    <style:style style:name="P2" style:family="paragraph">
      <loext:graphic-properties draw:fill-color="#ffffff"/>
      <style:text-properties fo:font-size="20pt"/>
    </style:style>
    <style:style style:name="P3" style:family="paragraph">
      <loext:graphic-properties draw:fill-color="#ffffff"/>
    </style:style>
    <style:style style:name="P4" style:family="paragraph">
      <loext:graphic-properties draw:fill-color="#dddddd"/>
      <style:paragraph-properties fo:text-align="center"/>
    </style:style>
    <style:style style:name="P5" style:family="paragraph">
      <loext:graphic-properties draw:fill-color="#000000"/>
      <style:paragraph-properties fo:text-align="center"/>
      <style:text-properties fo:color="#ffffff" style:font-name="Lobster 1.4" fo:font-size="16pt" fo:font-weight="normal" style:font-size-asian="16pt" style:font-weight-asian="normal" style:font-size-complex="16pt" style:font-weight-complex="normal"/>
    </style:style>
    <style:style style:name="P6" style:family="paragraph">
      <loext:graphic-properties draw:fill="none"/>
      <style:paragraph-properties fo:text-align="center"/>
    </style:style>
    <style:style style:name="P7" style:family="paragraph">
      <loext:graphic-properties draw:fill-color="#3fbe3f"/>
      <style:paragraph-properties fo:text-align="center"/>
    </style:style>
    <style:style style:name="P8" style:family="paragraph">
      <loext:graphic-properties draw:fill-color="#00ff7f"/>
      <style:paragraph-properties fo:text-align="center"/>
    </style:style>
    <style:style style:name="P9" style:family="paragraph">
      <loext:graphic-properties draw:fill-color="#b2b2b2"/>
      <style:paragraph-properties fo:text-align="center"/>
    </style:style>
    <style:style style:name="P10" style:family="paragraph">
      <loext:graphic-properties draw:fill-color="#ffff00"/>
      <style:paragraph-properties fo:text-align="center"/>
    </style:style>
    <style:style style:name="P11" style:family="paragraph">
      <loext:graphic-properties draw:fill-color="#0093d9"/>
      <style:paragraph-properties fo:text-align="center"/>
    </style:style>
    <style:style style:name="P12" style:family="paragraph">
      <loext:graphic-properties draw:fill-color="#0093d9"/>
    </style:style>
    <style:style style:name="P13" style:family="paragraph">
      <loext:graphic-properties draw:fill-color="#3fbe3f"/>
    </style:style>
    <style:style style:name="P14" style:family="paragraph">
      <loext:graphic-properties draw:fill-color="#ffff00"/>
    </style:style>
    <style:style style:name="P15" style:family="paragraph">
      <loext:graphic-properties draw:fill-color="#00ff7f"/>
    </style:style>
    <style:style style:name="P16" style:family="paragraph">
      <loext:graphic-properties draw:fill-color="#b2b2b2"/>
    </style:style>
    <style:style style:name="P17" style:family="paragraph">
      <loext:graphic-properties draw:fill-color="#d2d02b"/>
      <style:paragraph-properties fo:text-align="center"/>
    </style:style>
    <style:style style:name="P18" style:family="paragraph">
      <loext:graphic-properties draw:fill-color="#00ffff"/>
      <style:paragraph-properties fo:text-align="center"/>
    </style:style>
    <style:style style:name="P19" style:family="paragraph">
      <loext:graphic-properties draw:fill-color="#d2d02b"/>
    </style:style>
    <style:style style:name="P20" style:family="paragraph">
      <loext:graphic-properties draw:fill-color="#00fff0"/>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33% 58%"/>
    </style:style>
    <style:style style:name="T4" style:family="text">
      <style:text-properties style:text-underline-style="solid" style:text-underline-width="auto" style:text-underline-color="font-color"/>
    </style:style>
    <style:style style:name="T5" style:family="text">
      <style:text-properties fo:color="#807e00" fo:font-weight="bold" style:font-weight-asian="bold" style:font-weight-complex="bold"/>
    </style:style>
    <style:style style:name="T6" style:family="text">
      <style:text-properties fo:color="#0000ff" fo:font-weight="bold" style:font-weight-asian="bold" style:font-weight-complex="bold"/>
    </style:style>
    <style:style style:name="T7" style:family="text">
      <style:text-properties fo:color="#ff00ff"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color="#ffffff" style:font-name="Lobster 1.4" fo:font-size="16pt" fo:font-weight="normal" style:font-size-asian="16pt" style:font-weight-asian="normal" style:font-size-complex="1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ejaVu Sans'" style:font-style-name="Condensed" style:font-family-generic="swiss"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8"/>
      <draw:page draw:name="Klasifikatori" draw:style-name="dp1" draw:master-page-name="Titullapa" presentation:presentation-page-layout-name="AL1T19" presentation:use-date-time-name="dtd1">
        <office:forms form:automatic-focus="false" form:apply-design-mode="false"/>
        <draw:frame presentation:style-name="pr1" draw:layer="layout" svg:width="22.511cm" svg:height="9.244cm" svg:x="4.997cm" svg:y="5.33cm" presentation:class="title" presentation:user-transformed="true">
          <draw:text-box>
            <text:p>Klasifikatoru izveide un pielietojums</text:p>
          </draw:text-box>
        </draw:frame>
        <draw:frame presentation:style-name="pr2" draw:layer="layout" svg:width="19.938cm" svg:height="3.803cm" svg:x="8.062cm" svg:y="17.197cm" presentation:class="outline" presentation:user-transformed="true">
          <draw:text-box>
            <text:list text:style-name="L2">
              <text:list-item>
                <text:p text:style-name="P1">2019. gada 30. oktobrī</text:p>
              </text:list-item>
            </text:list>
          </draw:text-box>
        </draw:frame>
        <presentation:notes draw:style-name="dp2" presentation:use-date-time-name="dtd1">
          <draw:page-thumbnail draw:style-name="gr1" draw:layer="layout" svg:width="19cm" svg:height="14.25cm" svg:x="1cm" svg:y="1.7cm" draw:page-number="1" presentation:class="page"/>
          <draw:frame presentation:style-name="pr3" draw:text-style-name="P2" draw:layer="layout" svg:width="19cm" svg:height="11.001cm" svg:x="1cm" svg:y="16.7cm" presentation:class="notes" presentation:placeholder="true">
            <draw:text-box/>
          </draw:frame>
        </presentation:notes>
      </draw:page>
      <draw:page draw:name="Objekta ID" draw:style-name="dp1" draw:master-page-name="Pamatteksts" presentation:presentation-page-layout-name="AL2T1" presentation:use-date-time-name="dtd1">
        <office:forms form:automatic-focus="false" form:apply-design-mode="false"/>
        <draw:frame presentation:style-name="pr4" draw:layer="layout" svg:width="26cm" svg:height="3.511cm" svg:x="1.014cm" svg:y="0.643cm" presentation:class="title" presentation:user-transformed="true">
          <draw:text-box>
            <text:p>Ieraksta (objekta, klases) <text:span text:style-name="T1">ID</text:span></text:p>
          </draw:text-box>
        </draw:frame>
        <draw:frame presentation:style-name="pr5" draw:layer="layout" svg:width="26cm" svg:height="15.463cm" svg:x="1.014cm" svg:y="4.423cm" presentation:class="outline" presentation:user-transformed="true">
          <draw:text-box>
            <text:list text:style-name="L3">
              <text:list-item>
                <text:p>ID – <text:span text:style-name="T1">identity</text:span> – vienuma iezīme. Izmanto ieraksta atpazīšanai. Ar tā palīdzību datubāzē iespējams savstarpēji sasaistīt vairākas tabulas.</text:p>
              </text:list-item>
              <text:list-item>
                <text:p>Vienam <text:span text:style-name="T1">ID</text:span><text:span text:style-name="T2"> var atbilst viens un tikai viens objekts.</text:span></text:p>
              </text:list-item>
              <text:list-item>
                <text:p>Var tikt veidots automātiski.</text:p>
              </text:list-item>
              <text:list-item>
                <text:p>Varbūt būt cilvēka veidots, piemēram, parauglaukumu numuri.</text:p>
              </text:list-item>
              <text:list-item>
                <text:p>UUID (<text:span text:style-name="T1">Universally unique identifier</text:span>) – 128 bitu virkne, ko parasti pieraksta kā 32 heksadecimālos simbolus. Pavisam iespējami 3,4 × 10<text:span text:style-name="T3">38</text:span> unikālu simbolu.</text:p>
              </text:list-item>
            </text:list>
          </draw:text-box>
        </draw:frame>
        <presentation:notes draw:style-name="dp2" presentation:use-date-time-name="dtd1">
          <draw:page-thumbnail draw:style-name="gr1" draw:layer="layout" svg:width="19cm" svg:height="14.25cm" svg:x="1cm" svg:y="1.7cm" draw:page-number="2" presentation:class="page"/>
          <draw:frame presentation:style-name="pr6" draw:text-style-name="P3" draw:layer="layout" svg:width="19cm" svg:height="11.001cm" svg:x="1cm" svg:y="16.7cm" presentation:class="notes" presentation:placeholder="true">
            <draw:text-box/>
          </draw:frame>
        </presentation:notes>
      </draw:page>
      <draw:page draw:name="ID pieraksts" draw:style-name="dp1" draw:master-page-name="Pamatteksts" presentation:presentation-page-layout-name="AL2T1" presentation:use-date-time-name="dtd1">
        <office:forms form:automatic-focus="false" form:apply-design-mode="false"/>
        <draw:frame presentation:style-name="pr7" draw:layer="layout" svg:width="26cm" svg:height="3.511cm" svg:x="1.014cm" svg:y="0.643cm" presentation:class="title" presentation:user-transformed="true">
          <draw:text-box>
            <text:p><text:span text:style-name="T1">ID</text:span> pieraksts</text:p>
          </draw:text-box>
        </draw:frame>
        <draw:frame presentation:style-name="pr8" draw:layer="layout" svg:width="26cm" svg:height="15.463cm" svg:x="1.014cm" svg:y="4.423cm" presentation:class="outline" presentation:user-transformed="true">
          <draw:text-box>
            <text:list text:style-name="L3">
              <text:list-item>
                <text:p>Piemēram, ja atvēlēti divi baiti:</text:p>
                <text:list>
                  <text:list-item>
                    <text:p>ja izmanto simbolus (<text:span text:style-name="T4">cilvēkam saprotams pieraksts</text:span>), tad 00 – 99 (100 varianti), iesaistot burtus, var iegūt (26 + 10)²= 1296 variantus;</text:p>
                  </text:list-item>
                  <text:list-item>
                    <text:p>ja izmanto bināro pierakstu (<text:span text:style-name="T4">tikai datoram saprotams pieraksts</text:span>), tad ar diviem baitiem var nokodēt 2<text:span text:style-name="T3">16</text:span> = 65536 variantus.</text:p>
                  </text:list-item>
                </text:list>
              </text:list-item>
            </text:list>
          </draw:text-box>
        </draw:frame>
        <presentation:notes draw:style-name="dp2" presentation:use-date-time-name="dtd1">
          <draw:page-thumbnail draw:style-name="gr1" draw:layer="layout" svg:width="19cm" svg:height="14.25cm" svg:x="1cm" svg:y="1.7cm" draw:page-number="3" presentation:class="page"/>
          <draw:frame presentation:style-name="pr9" draw:text-style-name="P3" draw:layer="layout" svg:width="19cm" svg:height="11cm" svg:x="1cm" svg:y="16.7cm" presentation:class="notes" presentation:placeholder="true">
            <draw:text-box/>
          </draw:frame>
        </presentation:notes>
      </draw:page>
      <draw:page draw:name="Klases kods" draw:style-name="dp1" draw:master-page-name="Pamatteksts" presentation:presentation-page-layout-name="AL2T1" presentation:use-date-time-name="dtd1">
        <office:forms form:automatic-focus="false" form:apply-design-mode="false"/>
        <draw:frame presentation:style-name="pr7" draw:layer="layout" svg:width="26cm" svg:height="3.511cm" svg:x="1.014cm" svg:y="0.643cm" presentation:class="title" presentation:user-transformed="true">
          <draw:text-box>
            <text:p>Klasifikatora klases <text:span text:style-name="T1">ID</text:span></text:p>
          </draw:text-box>
        </draw:frame>
        <draw:frame presentation:style-name="pr8" draw:layer="layout" svg:width="26cm" svg:height="15.517cm" svg:x="1.014cm" svg:y="4.423cm" presentation:class="outline" presentation:user-transformed="true">
          <draw:text-box>
            <text:list text:style-name="L3">
              <text:list-item>
                <text:p>Klases <text:span text:style-name="T1">ID</text:span>.</text:p>
                <text:list>
                  <text:list-item>
                    <text:p>Vienam <text:span text:style-name="T1">ID</text:span> atbilst tikai viena klase.</text:p>
                  </text:list-item>
                  <text:list-item>
                    <text:p>Veido pēc kārtas:</text:p>
                    <text:list>
                      <text:list-item>
                        <text:p>nevar iespraust sarakstā pa vidu jaunu <text:span text:style-name="T1">ID</text:span>;</text:p>
                      </text:list-item>
                      <text:list-item>
                        <text:p>pašā <text:span text:style-name="T1">ID</text:span> nav iekodēta papildus informācija par objektu.</text:p>
                      </text:list-item>
                    </text:list>
                  </text:list-item>
                </text:list>
              </text:list-item>
              <text:list-item>
                <text:p>Objekta <text:span text:style-name="T1">klases kods</text:span>.</text:p>
                <text:list>
                  <text:list-item>
                    <text:p>Vienam kodam atbilst tikai viena klase.</text:p>
                  </text:list-item>
                  <text:list-item>
                    <text:p>Veido pēc noteiktas sistēmas grupējot klases (hierarhiskā klasifikācija):</text:p>
                    <text:list>
                      <text:list-item>
                        <text:p>grupas var papildināt ar jaunām klasēm;</text:p>
                      </text:list-item>
                      <text:list-item>
                        <text:p>pēc koda var noteikt dotās klases vietu klasifikatorā.</text:p>
                      </text:list-item>
                    </text:list>
                  </text:list-item>
                </text:list>
              </text:list-item>
            </text:list>
          </draw:text-box>
        </draw:frame>
        <presentation:notes draw:style-name="dp2" presentation:use-date-time-name="dtd1">
          <draw:page-thumbnail draw:style-name="gr1" draw:layer="layout" svg:width="19cm" svg:height="14.25cm" svg:x="1cm" svg:y="1.7cm" draw:page-number="4" presentation:class="page"/>
          <draw:frame presentation:style-name="pr9" draw:text-style-name="P3" draw:layer="layout" svg:width="19cm" svg:height="11cm" svg:x="1cm" svg:y="16.7cm" presentation:class="notes" presentation:user-transformed="true">
            <draw:text-box>
              <text:p>Var tikt veidoti <text:s/><text:span text:style-name="T1">ID</text:span>, kuri satur papildus ziņas, piemēram, <text:span text:style-name="T1">UUID</text:span>.</text:p>
              <text:p>Hierarhiskā klasifikācija nav vienīgā klasifikācijas metode. Var būt, piemēram, izveidots secīgs saraksts, kur klases kods nav nekas vairāk kā klasifikatora ierakstu <text:span text:style-name="T1">ID</text:span>. Kā piemēru var minēt klasificēšanu pēc noteiktu vērtību intervāliem (izmanto statistikas aprēķinos).</text:p>
              <text:p/>
            </draw:text-box>
          </draw:frame>
        </presentation:notes>
      </draw:page>
      <draw:page draw:name="Klases koda pieraksts" draw:style-name="dp1" draw:master-page-name="Pamatteksts" presentation:presentation-page-layout-name="AL2T1" presentation:use-date-time-name="dtd1">
        <office:forms form:automatic-focus="false" form:apply-design-mode="false"/>
        <draw:frame presentation:style-name="pr7" draw:layer="layout" svg:width="26cm" svg:height="3.511cm" svg:x="1.014cm" svg:y="0.643cm" presentation:class="title" presentation:user-transformed="true">
          <draw:text-box>
            <text:p>Klases koda pieraksts</text:p>
          </draw:text-box>
        </draw:frame>
        <draw:frame presentation:style-name="pr8" draw:layer="layout" svg:width="26cm" svg:height="15.463cm" svg:x="1.014cm" svg:y="4.423cm" presentation:class="outline" presentation:user-transformed="true">
          <draw:text-box>
            <text:list text:style-name="L3">
              <text:list-item>
                <text:p>Katram līmenim atvēl noteiktu simbolu skaitu,<text:line-break/>piemēram, <text:span text:style-name="T5">AA</text:span><text:span text:style-name="T6">123</text:span><text:span text:style-name="T7">C</text:span>.</text:p>
                <text:list>
                  <text:list-item>
                    <text:p>Problēmas, kad dotā līmeņa klašu skaits pārsniedz tam atvēlēto vietu.</text:p>
                  </text:list-item>
                </text:list>
              </text:list-item>
              <text:list-item>
                <text:p>Klašu līmeņi atdalīti ar noteiktu simbolu,<text:line-break/>piemēram, <text:span text:style-name="T5">AA</text:span><text:span text:style-name="T8">-</text:span><text:span text:style-name="T6">123</text:span><text:span text:style-name="T8">-</text:span><text:span text:style-name="T7">C</text:span>.</text:p>
                <text:list>
                  <text:list-item>
                    <text:p>Ir vieglāk papildināmi (arī ar apakšklasēm).</text:p>
                  </text:list-item>
                </text:list>
              </text:list-item>
            </text:list>
          </draw:text-box>
        </draw:frame>
        <presentation:notes draw:style-name="dp2" presentation:use-date-time-name="dtd1">
          <draw:page-thumbnail draw:style-name="gr1" draw:layer="layout" svg:width="19cm" svg:height="14.25cm" svg:x="1cm" svg:y="1.7cm" draw:page-number="5" presentation:class="page"/>
          <draw:frame presentation:style-name="pr6" draw:text-style-name="P3" draw:layer="layout" svg:width="19cm" svg:height="11.001cm" svg:x="1cm" svg:y="16.7cm" presentation:class="notes" presentation:placeholder="true">
            <draw:text-box/>
          </draw:frame>
        </presentation:notes>
      </draw:page>
      <draw:page draw:name="Klasifikatoru piesaiste" draw:style-name="dp1" draw:master-page-name="Pamatteksts" presentation:presentation-page-layout-name="AL1T19" presentation:use-date-time-name="dtd1">
        <office:forms form:automatic-focus="false" form:apply-design-mode="false"/>
        <draw:g xml:id="id3" draw:id="id3">
          <draw:custom-shape draw:style-name="gr2" draw:layer="layout" svg:width="2.794cm" svg:height="1.15cm" svg:x="0.465cm" svg:y="4.163cm">
            <text:p>Vards</text:p>
            <draw:enhanced-geometry svg:viewBox="0 0 21600 21600" draw:type="rectangle" draw:enhanced-path="M 0 0 L 21600 0 21600 21600 0 21600 0 0 Z N"/>
          </draw:custom-shape>
          <draw:custom-shape draw:style-name="gr3" draw:layer="layout" svg:width="2.794cm" svg:height="0.94cm" svg:x="0.465cm" svg:y="5.348cm">
            <text:p>Ezers</text:p>
            <draw:enhanced-geometry svg:viewBox="0 0 21600 21600" draw:type="rectangle" draw:enhanced-path="M 0 0 L 21600 0 21600 21600 0 21600 0 0 Z N"/>
          </draw:custom-shape>
          <draw:custom-shape draw:style-name="gr4" draw:layer="layout" svg:width="2.794cm" svg:height="0.94cm" svg:x="0.465cm" svg:y="6.306cm">
            <text:p>LMežs</text:p>
            <draw:enhanced-geometry svg:viewBox="0 0 21600 21600" draw:type="rectangle" draw:enhanced-path="M 0 0 L 21600 0 21600 21600 0 21600 0 0 Z N"/>
          </draw:custom-shape>
          <draw:custom-shape draw:style-name="gr3" draw:layer="layout" svg:width="2.794cm" svg:height="0.94cm" svg:x="0.465cm" svg:y="7.264cm">
            <text:p>SPļava</text:p>
            <draw:enhanced-geometry svg:viewBox="0 0 21600 21600" draw:type="rectangle" draw:enhanced-path="M 0 0 L 21600 0 21600 21600 0 21600 0 0 Z N"/>
          </draw:custom-shape>
          <draw:custom-shape draw:style-name="gr5" draw:layer="layout" svg:width="6.706cm" svg:height="1.15cm" svg:x="3.231cm" svg:y="4.163cm">
            <text:p>Latviski</text:p>
            <draw:enhanced-geometry svg:viewBox="0 0 21600 21600" draw:type="rectangle" draw:enhanced-path="M 0 0 L 21600 0 21600 21600 0 21600 0 0 Z N"/>
          </draw:custom-shape>
          <draw:custom-shape draw:style-name="gr6" draw:layer="layout" svg:width="6.706cm" svg:height="0.939cm" svg:x="3.231cm" svg:y="5.348cm">
            <text:p>Ezers</text:p>
            <draw:enhanced-geometry svg:viewBox="0 0 21600 21600" draw:mirror-horizontal="false" draw:mirror-vertical="false" draw:type="rectangle" draw:enhanced-path="M 0 0 L 21600 0 21600 21600 0 21600 0 0 Z N"/>
          </draw:custom-shape>
          <draw:custom-shape draw:style-name="gr7" draw:layer="layout" svg:width="6.706cm" svg:height="0.941cm" svg:x="3.231cm" svg:y="6.305cm">
            <text:p>Lapkoku mežs</text:p>
            <draw:enhanced-geometry svg:viewBox="0 0 21600 21600" draw:mirror-horizontal="false" draw:mirror-vertical="false" draw:type="rectangle" draw:enhanced-path="M 0 0 L 21600 0 21600 21600 0 21600 0 0 Z N"/>
          </draw:custom-shape>
          <draw:custom-shape draw:style-name="gr6" draw:layer="layout" svg:width="6.706cm" svg:height="0.939cm" svg:x="3.231cm" svg:y="7.264cm">
            <text:p>Slapja pļava</text:p>
            <draw:enhanced-geometry svg:viewBox="0 0 21600 21600" draw:type="rectangle" draw:enhanced-path="M 0 0 L 21600 0 21600 21600 0 21600 0 0 Z N"/>
          </draw:custom-shape>
          <draw:custom-shape draw:style-name="gr4" draw:layer="layout" svg:width="2.794cm" svg:height="0.94cm" svg:x="0.465cm" svg:y="8.231cm">
            <text:p>Krūmi</text:p>
            <draw:enhanced-geometry svg:viewBox="0 0 21600 21600" draw:type="rectangle" draw:enhanced-path="M 0 0 L 21600 0 21600 21600 0 21600 0 0 Z N"/>
          </draw:custom-shape>
          <draw:custom-shape draw:style-name="gr3" draw:layer="layout" svg:width="2.794cm" svg:height="0.94cm" svg:x="0.465cm" svg:y="9.189cm">
            <text:p>SMežs</text:p>
            <draw:enhanced-geometry svg:viewBox="0 0 21600 21600" draw:type="rectangle" draw:enhanced-path="M 0 0 L 21600 0 21600 21600 0 21600 0 0 Z N"/>
          </draw:custom-shape>
          <draw:custom-shape draw:style-name="gr8" draw:layer="layout" svg:width="6.706cm" svg:height="0.94cm" svg:x="3.231cm" svg:y="8.232cm">
            <text:p>Aizaugoša pļava</text:p>
            <draw:enhanced-geometry svg:viewBox="0 0 21600 21600" draw:mirror-horizontal="false" draw:mirror-vertical="false" draw:type="rectangle" draw:enhanced-path="M 0 0 L 21600 0 21600 21600 0 21600 0 0 Z N"/>
          </draw:custom-shape>
          <draw:custom-shape draw:style-name="gr6" draw:layer="layout" svg:width="6.706cm" svg:height="0.939cm" svg:x="3.231cm" svg:y="9.19cm">
            <text:p>Skujkoku mežs</text:p>
            <draw:enhanced-geometry svg:viewBox="0 0 21600 21600" draw:type="rectangle" draw:enhanced-path="M 0 0 L 21600 0 21600 21600 0 21600 0 0 Z N"/>
          </draw:custom-shape>
          <draw:custom-shape draw:style-name="gr9" draw:layer="layout" svg:width="6.709cm" svg:height="1.15cm" svg:x="9.944cm" svg:y="4.163cm">
            <text:p>Angliski</text:p>
            <draw:enhanced-geometry svg:viewBox="0 0 21600 21600" draw:type="rectangle" draw:enhanced-path="M 0 0 L 21600 0 21600 21600 0 21600 0 0 Z N"/>
          </draw:custom-shape>
          <draw:custom-shape draw:style-name="gr10" draw:layer="layout" svg:width="6.709cm" svg:height="0.939cm" svg:x="9.944cm" svg:y="5.348cm">
            <text:p>Lake</text:p>
            <draw:enhanced-geometry svg:viewBox="0 0 21600 21600" draw:mirror-horizontal="false" draw:mirror-vertical="false" draw:type="rectangle" draw:enhanced-path="M 0 0 L 21600 0 21600 21600 0 21600 0 0 Z N"/>
          </draw:custom-shape>
          <draw:custom-shape draw:style-name="gr11" draw:layer="layout" svg:width="6.709cm" svg:height="0.941cm" svg:x="9.944cm" svg:y="6.305cm">
            <text:p>Deciduous forest</text:p>
            <draw:enhanced-geometry svg:viewBox="0 0 21600 21600" draw:mirror-horizontal="false" draw:mirror-vertical="false" draw:type="rectangle" draw:enhanced-path="M 0 0 L 21600 0 21600 21600 0 21600 0 0 Z N"/>
          </draw:custom-shape>
          <draw:custom-shape draw:style-name="gr10" draw:layer="layout" svg:width="6.709cm" svg:height="0.939cm" svg:x="9.944cm" svg:y="7.264cm">
            <text:p>Wet Meadow</text:p>
            <draw:enhanced-geometry svg:viewBox="0 0 21600 21600" draw:type="rectangle" draw:enhanced-path="M 0 0 L 21600 0 21600 21600 0 21600 0 0 Z N"/>
          </draw:custom-shape>
          <draw:custom-shape draw:style-name="gr12" draw:layer="layout" svg:width="6.709cm" svg:height="0.94cm" svg:x="9.944cm" svg:y="8.232cm">
            <text:p>Shrubs</text:p>
            <draw:enhanced-geometry svg:viewBox="0 0 21600 21600" draw:mirror-horizontal="false" draw:mirror-vertical="false" draw:type="rectangle" draw:enhanced-path="M 0 0 L 21600 0 21600 21600 0 21600 0 0 Z N"/>
          </draw:custom-shape>
          <draw:custom-shape draw:style-name="gr10" draw:layer="layout" svg:width="6.709cm" svg:height="0.939cm" svg:x="9.944cm" svg:y="9.19cm">
            <text:p>Coniferous forest</text:p>
            <draw:enhanced-geometry svg:viewBox="0 0 21600 21600" draw:type="rectangle" draw:enhanced-path="M 0 0 L 21600 0 21600 21600 0 21600 0 0 Z N"/>
          </draw:custom-shape>
          <draw:custom-shape draw:style-name="gr2" draw:layer="layout" svg:width="2.794cm" svg:height="1.15cm" svg:x="16.649cm" svg:y="4.163cm">
            <text:p>Kods</text:p>
            <draw:enhanced-geometry svg:viewBox="0 0 21600 21600" draw:type="rectangle" draw:enhanced-path="M 0 0 L 21600 0 21600 21600 0 21600 0 0 Z N"/>
          </draw:custom-shape>
          <draw:custom-shape draw:style-name="gr3" draw:layer="layout" svg:width="2.794cm" svg:height="0.94cm" svg:x="16.649cm" svg:y="5.348cm">
            <text:p>E</text:p>
            <draw:enhanced-geometry svg:viewBox="0 0 21600 21600" draw:type="rectangle" draw:enhanced-path="M 0 0 L 21600 0 21600 21600 0 21600 0 0 Z N"/>
          </draw:custom-shape>
          <draw:custom-shape draw:style-name="gr4" draw:layer="layout" svg:width="2.794cm" svg:height="0.94cm" svg:x="16.649cm" svg:y="6.306cm">
            <text:p>M</text:p>
            <draw:enhanced-geometry svg:viewBox="0 0 21600 21600" draw:type="rectangle" draw:enhanced-path="M 0 0 L 21600 0 21600 21600 0 21600 0 0 Z N"/>
          </draw:custom-shape>
          <draw:custom-shape draw:style-name="gr3" draw:layer="layout" svg:width="2.794cm" svg:height="0.94cm" svg:x="16.649cm" svg:y="7.264cm">
            <text:p>P</text:p>
            <draw:enhanced-geometry svg:viewBox="0 0 21600 21600" draw:type="rectangle" draw:enhanced-path="M 0 0 L 21600 0 21600 21600 0 21600 0 0 Z N"/>
          </draw:custom-shape>
          <draw:custom-shape draw:style-name="gr4" draw:layer="layout" svg:width="2.794cm" svg:height="0.94cm" svg:x="16.649cm" svg:y="8.231cm">
            <text:p>K</text:p>
            <draw:enhanced-geometry svg:viewBox="0 0 21600 21600" draw:type="rectangle" draw:enhanced-path="M 0 0 L 21600 0 21600 21600 0 21600 0 0 Z N"/>
          </draw:custom-shape>
          <draw:custom-shape draw:style-name="gr3" draw:layer="layout" svg:width="2.794cm" svg:height="0.94cm" svg:x="16.649cm" svg:y="9.189cm">
            <text:p>S</text:p>
            <draw:enhanced-geometry svg:viewBox="0 0 21600 21600" draw:type="rectangle" draw:enhanced-path="M 0 0 L 21600 0 21600 21600 0 21600 0 0 Z N"/>
          </draw:custom-shape>
          <draw:custom-shape draw:style-name="gr13" draw:layer="layout" svg:width="2.794cm" svg:height="0.941cm" svg:x="0.465cm" svg:y="10.122cm">
            <text:p>N.A.</text:p>
            <draw:enhanced-geometry svg:viewBox="0 0 21600 21600" draw:type="rectangle" draw:enhanced-path="M 0 0 L 21600 0 21600 21600 0 21600 0 0 Z N"/>
          </draw:custom-shape>
          <draw:custom-shape draw:style-name="gr7" draw:layer="layout" svg:width="6.706cm" svg:height="0.941cm" svg:x="3.231cm" svg:y="10.123cm">
            <text:p>Neattiecas</text:p>
            <draw:enhanced-geometry svg:viewBox="0 0 21600 21600" draw:mirror-horizontal="false" draw:mirror-vertical="false" draw:type="rectangle" draw:enhanced-path="M 0 0 L 21600 0 21600 21600 0 21600 0 0 Z N"/>
          </draw:custom-shape>
          <draw:custom-shape draw:style-name="gr11" draw:layer="layout" svg:width="6.709cm" svg:height="0.941cm" svg:x="9.944cm" svg:y="10.123cm">
            <text:p>Not Applicable</text:p>
            <draw:enhanced-geometry svg:viewBox="0 0 21600 21600" draw:mirror-horizontal="false" draw:mirror-vertical="false" draw:type="rectangle" draw:enhanced-path="M 0 0 L 21600 0 21600 21600 0 21600 0 0 Z N"/>
          </draw:custom-shape>
          <draw:custom-shape draw:style-name="gr13" draw:layer="layout" svg:width="2.794cm" svg:height="0.941cm" svg:x="16.649cm" svg:y="10.122cm">
            <text:p>NA</text:p>
            <draw:enhanced-geometry svg:viewBox="0 0 21600 21600" draw:type="rectangle" draw:enhanced-path="M 0 0 L 21600 0 21600 21600 0 21600 0 0 Z N"/>
          </draw:custom-shape>
        </draw:g>
        <draw:g xml:id="id5" draw:id="id5">
          <draw:custom-shape draw:style-name="gr14" draw:layer="layout" svg:width="2.045cm" svg:height="1.179cm" svg:x="21.202cm" svg:y="4.163cm">
            <text:p>ID</text:p>
            <draw:enhanced-geometry svg:viewBox="0 0 21600 21600" draw:mirror-horizontal="false" draw:mirror-vertical="false" draw:type="rectangle" draw:enhanced-path="M 0 0 L 21600 0 21600 21600 0 21600 0 0 Z N"/>
          </draw:custom-shape>
          <draw:custom-shape draw:style-name="gr15" draw:layer="layout" svg:width="2.05cm" svg:height="0.962cm" svg:x="21.202cm" svg:y="5.375cm">
            <text:p>S</text:p>
            <draw:enhanced-geometry svg:viewBox="0 0 21600 21600" draw:mirror-horizontal="false" draw:mirror-vertical="false" draw:type="rectangle" draw:enhanced-path="M 0 0 L 21600 0 21600 21600 0 21600 0 0 Z N"/>
          </draw:custom-shape>
          <draw:custom-shape draw:style-name="gr16" draw:layer="layout" svg:width="2.05cm" svg:height="0.961cm" svg:x="21.202cm" svg:y="6.356cm">
            <text:p>U</text:p>
            <draw:enhanced-geometry svg:viewBox="0 0 21600 21600" draw:mirror-horizontal="false" draw:mirror-vertical="false" draw:type="rectangle" draw:enhanced-path="M 0 0 L 21600 0 21600 21600 0 21600 0 0 Z N"/>
          </draw:custom-shape>
          <draw:custom-shape draw:style-name="gr15" draw:layer="layout" svg:width="2.05cm" svg:height="0.962cm" svg:x="21.202cm" svg:y="7.336cm">
            <text:p>N</text:p>
            <draw:enhanced-geometry svg:viewBox="0 0 21600 21600" draw:mirror-horizontal="false" draw:mirror-vertical="false" draw:type="rectangle" draw:enhanced-path="M 0 0 L 21600 0 21600 21600 0 21600 0 0 Z N"/>
          </draw:custom-shape>
          <draw:custom-shape draw:style-name="gr17" draw:layer="layout" svg:width="4cm" svg:height="1.177cm" svg:x="23.268cm" svg:y="4.163cm">
            <text:p>Klase</text:p>
            <draw:enhanced-geometry svg:viewBox="0 0 21600 21600" draw:mirror-horizontal="false" draw:mirror-vertical="false" draw:type="rectangle" draw:enhanced-path="M 0 0 L 21600 0 21600 21600 0 21600 0 0 Z N"/>
          </draw:custom-shape>
          <draw:custom-shape draw:style-name="gr18" draw:layer="layout" svg:width="4cm" svg:height="0.96cm" svg:x="23.268cm" svg:y="5.374cm">
            <text:p>Sauszeme</text:p>
            <draw:enhanced-geometry svg:viewBox="0 0 21600 21600" draw:mirror-horizontal="false" draw:mirror-vertical="false" draw:type="rectangle" draw:enhanced-path="M 0 0 L 21600 0 21600 21600 0 21600 0 0 Z N"/>
          </draw:custom-shape>
          <draw:custom-shape draw:style-name="gr19" draw:layer="layout" svg:width="4cm" svg:height="0.96cm" svg:x="23.268cm" svg:y="6.353cm">
            <text:p>Ūdens</text:p>
            <draw:enhanced-geometry svg:viewBox="0 0 21600 21600" draw:mirror-horizontal="false" draw:mirror-vertical="false" draw:type="rectangle" draw:enhanced-path="M 0 0 L 21600 0 21600 21600 0 21600 0 0 Z N"/>
          </draw:custom-shape>
          <draw:custom-shape draw:style-name="gr20" draw:layer="layout" svg:width="4cm" svg:height="0.961cm" svg:x="23.268cm" svg:y="7.332cm">
            <text:p>Nezināms</text:p>
            <draw:enhanced-geometry svg:viewBox="0 0 21600 21600" draw:mirror-horizontal="false" draw:mirror-vertical="false" draw:type="rectangle" draw:enhanced-path="M 0 0 L 21600 0 21600 21600 0 21600 0 0 Z N"/>
          </draw:custom-shape>
        </draw:g>
        <draw:g xml:id="id1" draw:id="id1">
          <draw:custom-shape draw:style-name="gr14" draw:layer="layout" svg:width="2.045cm" svg:height="1.179cm" svg:x="13.182cm" svg:y="11.918cm">
            <text:p>ID</text:p>
            <draw:enhanced-geometry svg:viewBox="0 0 21600 21600" draw:mirror-horizontal="false" draw:mirror-vertical="false" draw:type="rectangle" draw:enhanced-path="M 0 0 L 21600 0 21600 21600 0 21600 0 0 Z N"/>
          </draw:custom-shape>
          <draw:custom-shape draw:style-name="gr15" draw:layer="layout" svg:width="2.05cm" svg:height="0.962cm" svg:x="13.182cm" svg:y="13.13cm">
            <text:p>1</text:p>
            <draw:enhanced-geometry svg:viewBox="0 0 21600 21600" draw:mirror-horizontal="false" draw:mirror-vertical="false" draw:type="rectangle" draw:enhanced-path="M 0 0 L 21600 0 21600 21600 0 21600 0 0 Z N"/>
          </draw:custom-shape>
          <draw:custom-shape draw:style-name="gr16" draw:layer="layout" svg:width="2.05cm" svg:height="0.961cm" svg:x="13.182cm" svg:y="14.111cm">
            <text:p>2</text:p>
            <draw:enhanced-geometry svg:viewBox="0 0 21600 21600" draw:mirror-horizontal="false" draw:mirror-vertical="false" draw:type="rectangle" draw:enhanced-path="M 0 0 L 21600 0 21600 21600 0 21600 0 0 Z N"/>
          </draw:custom-shape>
          <draw:custom-shape draw:style-name="gr15" draw:layer="layout" svg:width="2.05cm" svg:height="0.962cm" svg:x="13.182cm" svg:y="15.091cm">
            <text:p>3</text:p>
            <draw:enhanced-geometry svg:viewBox="0 0 21600 21600" draw:mirror-horizontal="false" draw:mirror-vertical="false" draw:type="rectangle" draw:enhanced-path="M 0 0 L 21600 0 21600 21600 0 21600 0 0 Z N"/>
          </draw:custom-shape>
          <draw:custom-shape draw:style-name="gr21" draw:layer="layout" svg:width="3cm" svg:height="1.177cm" svg:x="15.248cm" svg:y="11.918cm">
            <text:p>KODS1</text:p>
            <draw:enhanced-geometry svg:viewBox="0 0 21600 21600" draw:mirror-horizontal="false" draw:mirror-vertical="false" draw:type="rectangle" draw:enhanced-path="M 0 0 L 21600 0 21600 21600 0 21600 0 0 Z N"/>
          </draw:custom-shape>
          <draw:custom-shape draw:style-name="gr22" draw:layer="layout" svg:width="3cm" svg:height="0.96cm" svg:x="15.248cm" svg:y="13.129cm">
            <text:p>M</text:p>
            <draw:enhanced-geometry svg:viewBox="0 0 21600 21600" draw:mirror-horizontal="false" draw:mirror-vertical="false" draw:type="rectangle" draw:enhanced-path="M 0 0 L 21600 0 21600 21600 0 21600 0 0 Z N"/>
          </draw:custom-shape>
          <draw:custom-shape draw:style-name="gr23" draw:layer="layout" svg:width="3cm" svg:height="0.96cm" svg:x="15.248cm" svg:y="14.108cm">
            <text:p>K</text:p>
            <draw:enhanced-geometry svg:viewBox="0 0 21600 21600" draw:mirror-horizontal="false" draw:mirror-vertical="false" draw:type="rectangle" draw:enhanced-path="M 0 0 L 21600 0 21600 21600 0 21600 0 0 Z N"/>
          </draw:custom-shape>
          <draw:custom-shape draw:style-name="gr24" draw:layer="layout" svg:width="3cm" svg:height="0.961cm" svg:x="15.248cm" svg:y="15.087cm">
            <text:p>P</text:p>
            <draw:enhanced-geometry svg:viewBox="0 0 21600 21600" draw:mirror-horizontal="false" draw:mirror-vertical="false" draw:type="rectangle" draw:enhanced-path="M 0 0 L 21600 0 21600 21600 0 21600 0 0 Z N"/>
          </draw:custom-shape>
          <draw:custom-shape draw:style-name="gr21" draw:layer="layout" svg:width="3cm" svg:height="1.177cm" svg:x="18.268cm" svg:y="11.917cm">
            <text:p>KODS1</text:p>
            <draw:enhanced-geometry svg:viewBox="0 0 21600 21600" draw:mirror-horizontal="false" draw:mirror-vertical="false" draw:type="rectangle" draw:enhanced-path="M 0 0 L 21600 0 21600 21600 0 21600 0 0 Z N"/>
          </draw:custom-shape>
          <draw:custom-shape draw:style-name="gr22" draw:layer="layout" svg:width="3cm" svg:height="0.96cm" svg:x="18.268cm" svg:y="13.128cm">
            <text:p>S</text:p>
            <draw:enhanced-geometry svg:viewBox="0 0 21600 21600" draw:mirror-horizontal="false" draw:mirror-vertical="false" draw:type="rectangle" draw:enhanced-path="M 0 0 L 21600 0 21600 21600 0 21600 0 0 Z N"/>
          </draw:custom-shape>
          <draw:custom-shape draw:style-name="gr23" draw:layer="layout" svg:width="3cm" svg:height="0.96cm" svg:x="18.268cm" svg:y="14.107cm">
            <text:p>S</text:p>
            <draw:enhanced-geometry svg:viewBox="0 0 21600 21600" draw:mirror-horizontal="false" draw:mirror-vertical="false" draw:type="rectangle" draw:enhanced-path="M 0 0 L 21600 0 21600 21600 0 21600 0 0 Z N"/>
          </draw:custom-shape>
          <draw:custom-shape draw:style-name="gr24" draw:layer="layout" svg:width="3cm" svg:height="0.961cm" svg:x="18.268cm" svg:y="15.086cm">
            <text:p>S</text:p>
            <draw:enhanced-geometry svg:viewBox="0 0 21600 21600" draw:mirror-horizontal="false" draw:mirror-vertical="false" draw:type="rectangle" draw:enhanced-path="M 0 0 L 21600 0 21600 21600 0 21600 0 0 Z N"/>
          </draw:custom-shape>
          <draw:custom-shape draw:style-name="gr25" draw:layer="layout" svg:width="6cm" svg:height="1.177cm" svg:x="21.268cm" svg:y="11.917cm">
            <text:p>PIEZIMES</text:p>
            <draw:enhanced-geometry svg:viewBox="0 0 21600 21600" draw:mirror-horizontal="false" draw:mirror-vertical="false" draw:type="rectangle" draw:enhanced-path="M 0 0 L 21600 0 21600 21600 0 21600 0 0 Z N"/>
          </draw:custom-shape>
          <draw:custom-shape draw:style-name="gr26" draw:layer="layout" svg:width="6cm" svg:height="0.96cm" svg:x="21.268cm" svg:y="13.128cm">
            <text:p/>
            <draw:enhanced-geometry svg:viewBox="0 0 21600 21600" draw:mirror-horizontal="false" draw:mirror-vertical="false" draw:type="rectangle" draw:enhanced-path="M 0 0 L 21600 0 21600 21600 0 21600 0 0 Z N"/>
          </draw:custom-shape>
          <draw:custom-shape draw:style-name="gr27" draw:layer="layout" svg:width="6cm" svg:height="0.96cm" svg:x="21.268cm" svg:y="14.107cm">
            <text:p/>
            <draw:enhanced-geometry svg:viewBox="0 0 21600 21600" draw:mirror-horizontal="false" draw:mirror-vertical="false" draw:type="rectangle" draw:enhanced-path="M 0 0 L 21600 0 21600 21600 0 21600 0 0 Z N"/>
          </draw:custom-shape>
          <draw:custom-shape draw:style-name="gr28" draw:layer="layout" svg:width="6cm" svg:height="0.961cm" svg:x="21.268cm" svg:y="15.086cm">
            <text:p/>
            <draw:enhanced-geometry svg:viewBox="0 0 21600 21600" draw:mirror-horizontal="false" draw:mirror-vertical="false" draw:type="rectangle" draw:enhanced-path="M 0 0 L 21600 0 21600 21600 0 21600 0 0 Z N"/>
          </draw:custom-shape>
          <draw:custom-shape draw:style-name="gr15" draw:layer="layout" svg:width="2.05cm" svg:height="0.962cm" svg:x="13.182cm" svg:y="17.011cm">
            <text:p>5</text:p>
            <draw:enhanced-geometry svg:viewBox="0 0 21600 21600" draw:mirror-horizontal="false" draw:mirror-vertical="false" draw:type="rectangle" draw:enhanced-path="M 0 0 L 21600 0 21600 21600 0 21600 0 0 Z N"/>
          </draw:custom-shape>
          <draw:custom-shape draw:style-name="gr16" draw:layer="layout" svg:width="2.05cm" svg:height="0.961cm" svg:x="13.182cm" svg:y="17.992cm">
            <text:p>6</text:p>
            <draw:enhanced-geometry svg:viewBox="0 0 21600 21600" draw:mirror-horizontal="false" draw:mirror-vertical="false" draw:type="rectangle" draw:enhanced-path="M 0 0 L 21600 0 21600 21600 0 21600 0 0 Z N"/>
          </draw:custom-shape>
          <draw:custom-shape draw:style-name="gr15" draw:layer="layout" svg:width="2.05cm" svg:height="0.962cm" svg:x="13.182cm" svg:y="18.972cm">
            <text:p>7</text:p>
            <draw:enhanced-geometry svg:viewBox="0 0 21600 21600" draw:mirror-horizontal="false" draw:mirror-vertical="false" draw:type="rectangle" draw:enhanced-path="M 0 0 L 21600 0 21600 21600 0 21600 0 0 Z N"/>
          </draw:custom-shape>
          <draw:custom-shape draw:style-name="gr22" draw:layer="layout" svg:width="3cm" svg:height="0.96cm" svg:x="15.248cm" svg:y="17.01cm">
            <text:p>E</text:p>
            <draw:enhanced-geometry svg:viewBox="0 0 21600 21600" draw:mirror-horizontal="false" draw:mirror-vertical="false" draw:type="rectangle" draw:enhanced-path="M 0 0 L 21600 0 21600 21600 0 21600 0 0 Z N"/>
          </draw:custom-shape>
          <draw:custom-shape draw:style-name="gr23" draw:layer="layout" svg:width="3cm" svg:height="0.96cm" svg:x="15.248cm" svg:y="17.989cm">
            <text:p>P</text:p>
            <draw:enhanced-geometry svg:viewBox="0 0 21600 21600" draw:mirror-horizontal="false" draw:mirror-vertical="false" draw:type="rectangle" draw:enhanced-path="M 0 0 L 21600 0 21600 21600 0 21600 0 0 Z N"/>
          </draw:custom-shape>
          <draw:custom-shape draw:style-name="gr24" draw:layer="layout" svg:width="3cm" svg:height="0.961cm" svg:x="15.248cm" svg:y="18.968cm">
            <text:p>NA</text:p>
            <draw:enhanced-geometry svg:viewBox="0 0 21600 21600" draw:mirror-horizontal="false" draw:mirror-vertical="false" draw:type="rectangle" draw:enhanced-path="M 0 0 L 21600 0 21600 21600 0 21600 0 0 Z N"/>
          </draw:custom-shape>
          <draw:custom-shape draw:style-name="gr22" draw:layer="layout" svg:width="3cm" svg:height="0.96cm" svg:x="18.268cm" svg:y="17.009cm">
            <text:p>U</text:p>
            <draw:enhanced-geometry svg:viewBox="0 0 21600 21600" draw:mirror-horizontal="false" draw:mirror-vertical="false" draw:type="rectangle" draw:enhanced-path="M 0 0 L 21600 0 21600 21600 0 21600 0 0 Z N"/>
          </draw:custom-shape>
          <draw:custom-shape draw:style-name="gr23" draw:layer="layout" svg:width="3cm" svg:height="0.96cm" svg:x="18.268cm" svg:y="17.988cm">
            <text:p>S</text:p>
            <draw:enhanced-geometry svg:viewBox="0 0 21600 21600" draw:mirror-horizontal="false" draw:mirror-vertical="false" draw:type="rectangle" draw:enhanced-path="M 0 0 L 21600 0 21600 21600 0 21600 0 0 Z N"/>
          </draw:custom-shape>
          <draw:custom-shape draw:style-name="gr24" draw:layer="layout" svg:width="3cm" svg:height="0.961cm" svg:x="18.268cm" svg:y="18.967cm">
            <text:p>S</text:p>
            <draw:enhanced-geometry svg:viewBox="0 0 21600 21600" draw:mirror-horizontal="false" draw:mirror-vertical="false" draw:type="rectangle" draw:enhanced-path="M 0 0 L 21600 0 21600 21600 0 21600 0 0 Z N"/>
          </draw:custom-shape>
          <draw:custom-shape draw:style-name="gr26" draw:layer="layout" svg:width="6cm" svg:height="0.96cm" svg:x="21.268cm" svg:y="17.009cm">
            <text:p/>
            <draw:enhanced-geometry svg:viewBox="0 0 21600 21600" draw:mirror-horizontal="false" draw:mirror-vertical="false" draw:type="rectangle" draw:enhanced-path="M 0 0 L 21600 0 21600 21600 0 21600 0 0 Z N"/>
          </draw:custom-shape>
          <draw:custom-shape draw:style-name="gr27" draw:layer="layout" svg:width="6cm" svg:height="0.96cm" svg:x="21.268cm" svg:y="17.988cm">
            <text:p/>
            <draw:enhanced-geometry svg:viewBox="0 0 21600 21600" draw:mirror-horizontal="false" draw:mirror-vertical="false" draw:type="rectangle" draw:enhanced-path="M 0 0 L 21600 0 21600 21600 0 21600 0 0 Z N"/>
          </draw:custom-shape>
          <draw:custom-shape draw:style-name="gr28" draw:layer="layout" svg:width="6cm" svg:height="0.961cm" svg:x="21.268cm" svg:y="18.967cm">
            <text:p/>
            <draw:enhanced-geometry svg:viewBox="0 0 21600 21600" draw:mirror-horizontal="false" draw:mirror-vertical="false" draw:type="rectangle" draw:enhanced-path="M 0 0 L 21600 0 21600 21600 0 21600 0 0 Z N"/>
          </draw:custom-shape>
          <draw:custom-shape draw:style-name="gr16" draw:layer="layout" svg:width="2.05cm" svg:height="0.961cm" svg:x="13.182cm" svg:y="16.071cm">
            <text:p>4</text:p>
            <draw:enhanced-geometry svg:viewBox="0 0 21600 21600" draw:mirror-horizontal="false" draw:mirror-vertical="false" draw:type="rectangle" draw:enhanced-path="M 0 0 L 21600 0 21600 21600 0 21600 0 0 Z N"/>
          </draw:custom-shape>
          <draw:custom-shape draw:style-name="gr23" draw:layer="layout" svg:width="3cm" svg:height="0.96cm" svg:x="15.248cm" svg:y="16.068cm">
            <text:p>K</text:p>
            <draw:enhanced-geometry svg:viewBox="0 0 21600 21600" draw:mirror-horizontal="false" draw:mirror-vertical="false" draw:type="rectangle" draw:enhanced-path="M 0 0 L 21600 0 21600 21600 0 21600 0 0 Z N"/>
          </draw:custom-shape>
          <draw:custom-shape draw:style-name="gr23" draw:layer="layout" svg:width="3cm" svg:height="0.96cm" svg:x="18.268cm" svg:y="16.067cm">
            <text:p>S</text:p>
            <draw:enhanced-geometry svg:viewBox="0 0 21600 21600" draw:mirror-horizontal="false" draw:mirror-vertical="false" draw:type="rectangle" draw:enhanced-path="M 0 0 L 21600 0 21600 21600 0 21600 0 0 Z N"/>
          </draw:custom-shape>
          <draw:custom-shape draw:style-name="gr27" draw:layer="layout" svg:width="6cm" svg:height="0.96cm" svg:x="21.268cm" svg:y="16.067cm">
            <text:p/>
            <draw:enhanced-geometry svg:viewBox="0 0 21600 21600" draw:mirror-horizontal="false" draw:mirror-vertical="false" draw:type="rectangle" draw:enhanced-path="M 0 0 L 21600 0 21600 21600 0 21600 0 0 Z N"/>
          </draw:custom-shape>
        </draw:g>
        <draw:frame presentation:style-name="pr10" draw:layer="layout" svg:width="26cm" svg:height="3.541cm" svg:x="1.014cm" svg:y="0.628cm" presentation:class="title">
          <draw:text-box>
            <text:p>Klasifikatoru sasaite ar vektorizētiem daudzstūriem</text:p>
          </draw:text-box>
        </draw:frame>
        <draw:g>
          <draw:path draw:style-name="gr29" draw:text-style-name="P4" draw:layer="layout" svg:width="4.038cm" svg:height="4.772cm" svg:x="5.557cm" svg:y="14.238cm" svg:viewBox="0 0 4039 4773" svg:d="M1779 4131l152-1299-950-1241-972 433c-36-200 25-454 353-856l385-1168 1199 234 592 131 1501 1927-455 2481-1900-525c-8-7-16-14-24-22z">
            <text:p/>
          </draw:path>
          <draw:path draw:style-name="gr29" draw:text-style-name="P4" draw:layer="layout" svg:width="3.948cm" svg:height="2.873cm" svg:x="6.115cm" svg:y="12.658cm" svg:viewBox="0 0 3949 2874" svg:d="M3949 1480l-1245 1394-725-930-592-132-1198-233-171 519c-39-343-35-705 227-1179l495-539c790-117 813-147 2369-351 441-58 695-25 840 60z">
            <text:p/>
          </draw:path>
          <draw:path draw:style-name="gr30" draw:text-style-name="P4" draw:layer="layout" svg:width="2.483cm" svg:height="1.969cm" svg:x="4.542cm" svg:y="17.529cm" svg:viewBox="0 0 2484 1970" svg:d="M0 1970v-1970c543 566 1352 1201 1693 1715l388-309 403 564z">
            <text:p/>
          </draw:path>
          <draw:path draw:style-name="gr30" draw:text-style-name="P4" draw:layer="layout" svg:width="5.521cm" svg:height="4.206cm" svg:x="4.542cm" svg:y="12.352cm" svg:viewBox="0 0 5522 4207" svg:d="M0 0h5522v395c-146-85-399-117-840-60-1556 205-1579 234-2369 351l-496 540c-262 474-265 835-227 1178l-213 650c-328 402-389 656-353 855l-667 298-357-152z">
            <text:p/>
          </draw:path>
          <draw:polygon draw:style-name="gr30" draw:text-style-name="P4" draw:layer="layout" svg:width="2.127cm" svg:height="5.36cm" svg:x="7.936cm" svg:y="14.138cm" svg:viewBox="0 0 2128 5361" draw:points="2128,5361 286,5361 0,4540 1205,4873 1660,2392 883,1394 2128,0">
            <text:p/>
          </draw:polygon>
          <draw:path draw:style-name="gr29" draw:text-style-name="P4" draw:layer="layout" svg:width="1.598cm" svg:height="1.035cm" svg:x="6.623cm" svg:y="18.463cm" svg:viewBox="0 0 1599 1036" svg:d="M403 1036l-403-564 594-472c7 8 15 15 23 22l696 192 286 822z">
            <text:p/>
          </draw:path>
          <draw:path draw:style-name="gr29" draw:text-style-name="P4" draw:layer="layout" svg:width="2.945cm" svg:height="3.415cm" svg:x="4.542cm" svg:y="15.829cm" svg:viewBox="0 0 2946 3416" svg:d="M0 579l357 151 1639-730 950 1241-152 1299-1101 876c-341-514-1150-1149-1693-1715z">
            <text:p/>
          </draw:path>
          <draw:custom-shape draw:style-name="gr31" draw:text-style-name="P5" draw:layer="layout" svg:width="0.726cm" svg:height="0.701cm" svg:x="8.067cm" svg:y="13.104cm">
            <text:p text:style-name="P1"><text:span text:style-name="T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4.878cm" svg:y="13.7cm">
            <text:p text:style-name="P1"><text:span text:style-name="T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7.031cm" svg:y="15.205cm">
            <text:p text:style-name="P1"><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5.474cm" svg:y="16.839cm">
            <text:p text:style-name="P1"><text:span text:style-name="T9">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4.722cm" svg:y="18.577cm">
            <text:p text:style-name="P1"><text:span text:style-name="T9">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6.953cm" svg:y="18.629cm">
            <text:p text:style-name="P1"><text:span text:style-name="T9">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9.235cm" svg:y="14.997cm">
            <text:p text:style-name="P1"><text:span text:style-name="T9">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2" draw:id="id2">
          <draw:line draw:style-name="gr32" draw:text-style-name="P1" draw:layer="layout" svg:x1="8.378cm" svg:y1="16.187cm" svg:x2="14.528cm" svg:y2="13.614cm">
            <text:p/>
          </draw:line>
          <draw:line draw:style-name="gr32" draw:text-style-name="P1" draw:layer="layout" svg:x1="9.156cm" svg:y1="13.126cm" svg:x2="14.528cm" svg:y2="14.648cm">
            <text:p/>
          </draw:line>
          <draw:line draw:style-name="gr32" draw:text-style-name="P1" draw:layer="layout" svg:x1="7.782cm" svg:y1="18.884cm" svg:x2="14.528cm" svg:y2="16.596cm">
            <text:p/>
          </draw:line>
          <draw:line draw:style-name="gr32" draw:text-style-name="P1" draw:layer="layout" svg:x1="9.468cm" svg:y1="18.625cm" svg:x2="14.528cm" svg:y2="18.52cm">
            <text:p/>
          </draw:line>
          <draw:line draw:style-name="gr32" draw:text-style-name="P1" draw:layer="layout" svg:x1="5.439cm" svg:y1="19.158cm" svg:x2="14.528cm" svg:y2="19.483cm">
            <text:p/>
          </draw:line>
          <draw:line draw:style-name="gr32" draw:text-style-name="P1" draw:layer="layout" svg:x1="6.485cm" svg:y1="17.328cm" svg:x2="14.528cm" svg:y2="17.582cm">
            <text:p/>
          </draw:line>
          <draw:line draw:style-name="gr32" draw:text-style-name="P1" draw:layer="layout" svg:x1="5.551cm" svg:y1="13.204cm" svg:x2="14.528cm" svg:y2="15.634cm">
            <text:p/>
          </draw:line>
        </draw:g>
        <draw:g xml:id="id4" draw:id="id4">
          <draw:line draw:style-name="gr33" draw:text-style-name="P1" draw:layer="layout" svg:x1="17.912cm" svg:y1="8.546cm" svg:x2="17.674cm" svg:y2="16.589cm">
            <text:p/>
          </draw:line>
          <draw:line draw:style-name="gr33" draw:text-style-name="P1" draw:layer="layout" svg:x1="18.785cm" svg:y1="6.694cm" svg:x2="18.15cm" svg:y2="13.837cm">
            <text:p/>
          </draw:line>
          <draw:line draw:style-name="gr33" draw:text-style-name="P1" draw:layer="layout" svg:x1="17.33cm" svg:y1="7.805cm" svg:x2="16.616cm" svg:y2="18.626cm">
            <text:p/>
          </draw:line>
          <draw:line draw:style-name="gr33" draw:text-style-name="P1" draw:layer="layout" svg:x1="17.886cm" svg:y1="8.572cm" svg:x2="17.489cm" svg:y2="14.763cm">
            <text:p/>
          </draw:line>
          <draw:line draw:style-name="gr33" draw:text-style-name="P1" draw:layer="layout" svg:x1="17.357cm" svg:y1="7.805cm" svg:x2="17.198cm" svg:y2="15.689cm">
            <text:p/>
          </draw:line>
          <draw:line draw:style-name="gr33" draw:text-style-name="P1" draw:layer="layout" svg:x1="19.182cm" svg:y1="5.768cm" svg:x2="18.044cm" svg:y2="17.701cm">
            <text:p/>
          </draw:line>
          <draw:line draw:style-name="gr33" draw:text-style-name="P1" draw:layer="layout" svg:x1="16.827cm" svg:y1="10.557cm" svg:x2="16.219cm" svg:y2="19.632cm">
            <text:p/>
          </draw:line>
        </draw:g>
        <draw:g xml:id="id6" draw:id="id6">
          <draw:line draw:style-name="gr34" draw:text-style-name="P6" draw:layer="layout" svg:x1="22.278cm" svg:y1="5.768cm" svg:x2="19.288cm" svg:y2="16.669cm">
            <text:p/>
          </draw:line>
          <draw:line draw:style-name="gr34" draw:text-style-name="P6" draw:layer="layout" svg:x1="22.304cm" svg:y1="5.689cm" svg:x2="19.262cm" svg:y2="14.631cm">
            <text:p/>
          </draw:line>
          <draw:line draw:style-name="gr34" draw:text-style-name="P6" draw:layer="layout" svg:x1="22.251cm" svg:y1="5.662cm" svg:x2="19.262cm" svg:y2="15.637cm">
            <text:p/>
          </draw:line>
          <draw:line draw:style-name="gr34" draw:text-style-name="P6" draw:layer="layout" svg:x1="22.278cm" svg:y1="5.768cm" svg:x2="20.717cm" svg:y2="18.653cm">
            <text:p/>
          </draw:line>
          <draw:line draw:style-name="gr34" draw:text-style-name="P6" draw:layer="layout" svg:x1="22.251cm" svg:y1="5.662cm" svg:x2="20.981cm" svg:y2="19.605cm">
            <text:p/>
          </draw:line>
          <draw:line draw:style-name="gr34" draw:text-style-name="P6" draw:layer="layout" svg:x1="22.722cm" svg:y1="6.862cm" svg:x2="20.082cm" svg:y2="17.7cm">
            <text:p/>
          </draw:line>
          <draw:line draw:style-name="gr34" draw:text-style-name="P6" draw:layer="layout" svg:x1="22.278cm" svg:y1="5.662cm" svg:x2="19.182cm" svg:y2="13.705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smil:begin="0.001s">
                <anim:par smil:begin="0.3s" smil:fill="hold" presentation:node-type="after-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smil:begin="0.001s">
                <anim:par smil:begin="0.3s" smil:fill="hold" presentation:node-type="after-previous" presentation:preset-class="entrance" presentation:preset-id="ooo-entrance-appear">
                  <anim:set smil:begin="0s" smil:dur="0.001s" smil:fill="hold" smil:targetElement="id6" smil:attributeName="visibility" smil:to="visible"/>
                </anim:par>
              </anim:par>
            </anim:par>
          </anim:seq>
        </anim:par>
        <presentation:notes draw:style-name="dp2" presentation:use-date-time-name="dtd1">
          <draw:page-thumbnail draw:style-name="gr1" draw:layer="layout" svg:width="19cm" svg:height="14.25cm" svg:x="1cm" svg:y="1.7cm" draw:page-number="6" presentation:class="page"/>
          <draw:frame presentation:style-name="pr11" draw:text-style-name="P3" draw:layer="layout" svg:width="19cm" svg:height="11cm" svg:x="1cm" svg:y="16.7cm" presentation:class="notes" presentation:user-transformed="true">
            <draw:text-box>
              <text:p>Dzīvotņu tabulā.</text:p>
              <text:p><text:tab/>Vards – lauka saturs redzams aizpildāmajā formā.</text:p>
              <text:p/>
              <text:p>„Nezināms” nav tas pats, kas „Neattiecas”. „Nezināma” dzīvotne ir nezināma, kas tā tāda, bet ja tai piešķirts „Neattiecas”, tad ir zināms, kas tā par dzīvotni, bet dotajā klasifikācijā tai nav piešķirta vieta. „Nezināms”un <text:s/>„Neattiecas” var apvienot kā „Pārējie”.</text:p>
            </draw:text-box>
          </draw:frame>
        </presentation:notes>
      </draw:page>
      <draw:page draw:name="Karte 1" draw:style-name="dp1" draw:master-page-name="Pamatteksts" presentation:presentation-page-layout-name="AL1T19" presentation:use-date-time-name="dtd1">
        <office:forms form:automatic-focus="false" form:apply-design-mode="false"/>
        <draw:frame presentation:style-name="pr10" draw:layer="layout" svg:width="26cm" svg:height="3.541cm" svg:x="1.014cm" svg:y="0.628cm" presentation:class="title" presentation:user-transformed="true">
          <draw:text-box>
            <text:p>Iekrāsojums atbilstoši klasifikatoriem</text:p>
          </draw:text-box>
        </draw:frame>
        <draw:g>
          <draw:path draw:style-name="gr35" draw:text-style-name="P7" draw:layer="layout" svg:width="4.038cm" svg:height="4.772cm" svg:x="5.564cm" svg:y="14.241cm" svg:viewBox="0 0 4039 4773" svg:d="M1779 4131l152-1299-950-1241-972 433c-36-200 25-454 353-856l385-1168 1199 234 592 131 1501 1927-455 2481-1900-525c-8-7-16-14-24-22z">
            <text:p/>
          </draw:path>
          <draw:path draw:style-name="gr36" draw:text-style-name="P8" draw:layer="layout" svg:width="3.948cm" svg:height="2.873cm" svg:x="6.122cm" svg:y="12.661cm" svg:viewBox="0 0 3949 2874" svg:d="M3949 1480l-1245 1394-725-930-592-132-1198-233-171 519c-39-343-35-705 227-1179l495-539c790-117 813-147 2369-351 441-58 695-25 840 60z">
            <text:p/>
          </draw:path>
          <draw:path draw:style-name="gr37" draw:text-style-name="P9" draw:layer="layout" svg:width="2.483cm" svg:height="1.969cm" svg:x="4.549cm" svg:y="17.532cm" svg:viewBox="0 0 2484 1970" svg:d="M0 1970v-1970c543 566 1352 1201 1693 1715l388-309 403 564z">
            <text:p/>
          </draw:path>
          <draw:path draw:style-name="gr38" draw:text-style-name="P10" draw:layer="layout" svg:width="5.521cm" svg:height="4.206cm" svg:x="4.549cm" svg:y="12.355cm" svg:viewBox="0 0 5522 4207" svg:d="M0 0h5522v395c-146-85-399-117-840-60-1556 205-1579 234-2369 351l-496 540c-262 474-265 835-227 1178l-213 650c-328 402-389 656-353 855l-667 298-357-152z">
            <text:p/>
          </draw:path>
          <draw:polygon draw:style-name="gr38" draw:text-style-name="P10" draw:layer="layout" svg:width="2.127cm" svg:height="5.36cm" svg:x="7.943cm" svg:y="14.141cm" svg:viewBox="0 0 2128 5361" draw:points="2128,5361 286,5361 0,4540 1205,4873 1660,2392 883,1394 2128,0">
            <text:p/>
          </draw:polygon>
          <draw:path draw:style-name="gr36" draw:text-style-name="P8" draw:layer="layout" svg:width="1.598cm" svg:height="1.035cm" svg:x="6.63cm" svg:y="18.466cm" svg:viewBox="0 0 1599 1036" svg:d="M403 1036l-403-564 594-472c7 8 15 15 23 22l696 192 286 822z">
            <text:p/>
          </draw:path>
          <draw:path draw:style-name="gr39" draw:text-style-name="P11" draw:layer="layout" svg:width="2.945cm" svg:height="3.415cm" svg:x="4.549cm" svg:y="15.832cm" svg:viewBox="0 0 2946 3416" svg:d="M0 579l357 151 1639-730 950 1241-152 1299-1101 876c-341-514-1150-1149-1693-1715z">
            <text:p/>
          </draw:path>
          <draw:custom-shape draw:style-name="gr31" draw:text-style-name="P5" draw:layer="layout" svg:width="0.726cm" svg:height="0.701cm" svg:x="8.074cm" svg:y="13.107cm">
            <text:p text:style-name="P1"><text:span text:style-name="T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4.885cm" svg:y="13.703cm">
            <text:p text:style-name="P1"><text:span text:style-name="T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7.038cm" svg:y="15.208cm">
            <text:p text:style-name="P1"><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5.481cm" svg:y="16.842cm">
            <text:p text:style-name="P1"><text:span text:style-name="T9">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4.729cm" svg:y="18.58cm">
            <text:p text:style-name="P1"><text:span text:style-name="T9">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6.96cm" svg:y="18.632cm">
            <text:p text:style-name="P1"><text:span text:style-name="T9">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9.242cm" svg:y="15cm">
            <text:p text:style-name="P1"><text:span text:style-name="T9">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7" draw:id="id7">
          <draw:custom-shape draw:style-name="gr40" draw:layer="layout" svg:width="9.5cm" svg:height="1.15cm" svg:x="14.444cm" svg:y="4.163cm">
            <text:p>Apzīmes</text:p>
            <draw:enhanced-geometry svg:viewBox="0 0 21600 21600" draw:type="rectangle" draw:enhanced-path="M 0 0 L 21600 0 21600 21600 0 21600 0 0 Z N"/>
          </draw:custom-shape>
          <draw:custom-shape draw:style-name="gr6" draw:layer="layout" svg:width="6.706cm" svg:height="0.939cm" svg:x="14.444cm" svg:y="5.348cm">
            <text:p>Ezers</text:p>
            <draw:enhanced-geometry svg:viewBox="0 0 21600 21600" draw:mirror-horizontal="false" draw:mirror-vertical="false" draw:type="rectangle" draw:enhanced-path="M 0 0 L 21600 0 21600 21600 0 21600 0 0 Z N"/>
          </draw:custom-shape>
          <draw:custom-shape draw:style-name="gr7" draw:layer="layout" svg:width="6.706cm" svg:height="0.941cm" svg:x="14.444cm" svg:y="6.305cm">
            <text:p>Lapkoku mežs</text:p>
            <draw:enhanced-geometry svg:viewBox="0 0 21600 21600" draw:mirror-horizontal="false" draw:mirror-vertical="false" draw:type="rectangle" draw:enhanced-path="M 0 0 L 21600 0 21600 21600 0 21600 0 0 Z N"/>
          </draw:custom-shape>
          <draw:custom-shape draw:style-name="gr6" draw:layer="layout" svg:width="6.706cm" svg:height="0.939cm" svg:x="14.444cm" svg:y="7.264cm">
            <text:p>Slapja pļava</text:p>
            <draw:enhanced-geometry svg:viewBox="0 0 21600 21600" draw:type="rectangle" draw:enhanced-path="M 0 0 L 21600 0 21600 21600 0 21600 0 0 Z N"/>
          </draw:custom-shape>
          <draw:custom-shape draw:style-name="gr8" draw:layer="layout" svg:width="6.706cm" svg:height="0.94cm" svg:x="14.444cm" svg:y="8.232cm">
            <text:p>Aizaugoša pļava</text:p>
            <draw:enhanced-geometry svg:viewBox="0 0 21600 21600" draw:mirror-horizontal="false" draw:mirror-vertical="false" draw:type="rectangle" draw:enhanced-path="M 0 0 L 21600 0 21600 21600 0 21600 0 0 Z N"/>
          </draw:custom-shape>
          <draw:custom-shape draw:style-name="gr41" draw:text-style-name="P12" draw:layer="layout" svg:width="2.794cm" svg:height="0.94cm" svg:x="21.132cm" svg:y="5.348cm">
            <text:p/>
            <draw:enhanced-geometry svg:viewBox="0 0 21600 21600" draw:type="rectangle" draw:enhanced-path="M 0 0 L 21600 0 21600 21600 0 21600 0 0 Z N"/>
          </draw:custom-shape>
          <draw:custom-shape draw:style-name="gr42" draw:text-style-name="P13" draw:layer="layout" svg:width="2.794cm" svg:height="0.94cm" svg:x="21.132cm" svg:y="6.306cm">
            <text:p/>
            <draw:enhanced-geometry svg:viewBox="0 0 21600 21600" draw:type="rectangle" draw:enhanced-path="M 0 0 L 21600 0 21600 21600 0 21600 0 0 Z N"/>
          </draw:custom-shape>
          <draw:custom-shape draw:style-name="gr43" draw:text-style-name="P14" draw:layer="layout" svg:width="2.794cm" svg:height="0.94cm" svg:x="21.132cm" svg:y="7.264cm">
            <text:p/>
            <draw:enhanced-geometry svg:viewBox="0 0 21600 21600" draw:type="rectangle" draw:enhanced-path="M 0 0 L 21600 0 21600 21600 0 21600 0 0 Z N"/>
          </draw:custom-shape>
          <draw:custom-shape draw:style-name="gr44" draw:text-style-name="P15" draw:layer="layout" svg:width="2.794cm" svg:height="0.94cm" svg:x="21.132cm" svg:y="8.231cm">
            <text:p/>
            <draw:enhanced-geometry svg:viewBox="0 0 21600 21600" draw:type="rectangle" draw:enhanced-path="M 0 0 L 21600 0 21600 21600 0 21600 0 0 Z N"/>
          </draw:custom-shape>
          <draw:custom-shape draw:style-name="gr7" draw:layer="layout" svg:width="6.706cm" svg:height="0.941cm" svg:x="14.444cm" svg:y="9.192cm">
            <text:p>Neattiecas</text:p>
            <draw:enhanced-geometry svg:viewBox="0 0 21600 21600" draw:mirror-horizontal="false" draw:mirror-vertical="false" draw:type="rectangle" draw:enhanced-path="M 0 0 L 21600 0 21600 21600 0 21600 0 0 Z N"/>
          </draw:custom-shape>
          <draw:custom-shape draw:style-name="gr45" draw:text-style-name="P16" draw:layer="layout" svg:width="2.794cm" svg:height="0.941cm" svg:x="21.132cm" svg:y="9.191cm">
            <text:p/>
            <draw:enhanced-geometry svg:viewBox="0 0 21600 21600" draw:type="rectangle" draw:enhanced-path="M 0 0 L 21600 0 21600 21600 0 21600 0 0 Z N"/>
          </draw:custom-shape>
        </draw:g>
        <draw:g xml:id="id8" draw:id="id8">
          <draw:custom-shape draw:style-name="gr40" draw:layer="layout" svg:width="9.5cm" svg:height="1.15cm" svg:x="14.444cm" svg:y="13.532cm">
            <text:p>Legend</text:p>
            <draw:enhanced-geometry svg:viewBox="0 0 21600 21600" draw:type="rectangle" draw:enhanced-path="M 0 0 L 21600 0 21600 21600 0 21600 0 0 Z N"/>
          </draw:custom-shape>
          <draw:custom-shape draw:style-name="gr10" draw:layer="layout" svg:width="6.709cm" svg:height="0.939cm" svg:x="14.444cm" svg:y="14.717cm">
            <text:p>Lake</text:p>
            <draw:enhanced-geometry svg:viewBox="0 0 21600 21600" draw:mirror-horizontal="false" draw:mirror-vertical="false" draw:type="rectangle" draw:enhanced-path="M 0 0 L 21600 0 21600 21600 0 21600 0 0 Z N"/>
          </draw:custom-shape>
          <draw:custom-shape draw:style-name="gr11" draw:layer="layout" svg:width="6.709cm" svg:height="0.941cm" svg:x="14.444cm" svg:y="15.674cm">
            <text:p>Deciduous forest</text:p>
            <draw:enhanced-geometry svg:viewBox="0 0 21600 21600" draw:mirror-horizontal="false" draw:mirror-vertical="false" draw:type="rectangle" draw:enhanced-path="M 0 0 L 21600 0 21600 21600 0 21600 0 0 Z N"/>
          </draw:custom-shape>
          <draw:custom-shape draw:style-name="gr10" draw:layer="layout" svg:width="6.709cm" svg:height="0.939cm" svg:x="14.444cm" svg:y="16.633cm">
            <text:p>Wet Meadow</text:p>
            <draw:enhanced-geometry svg:viewBox="0 0 21600 21600" draw:type="rectangle" draw:enhanced-path="M 0 0 L 21600 0 21600 21600 0 21600 0 0 Z N"/>
          </draw:custom-shape>
          <draw:custom-shape draw:style-name="gr12" draw:layer="layout" svg:width="6.709cm" svg:height="0.94cm" svg:x="14.444cm" svg:y="17.601cm">
            <text:p>Shrubs</text:p>
            <draw:enhanced-geometry svg:viewBox="0 0 21600 21600" draw:mirror-horizontal="false" draw:mirror-vertical="false" draw:type="rectangle" draw:enhanced-path="M 0 0 L 21600 0 21600 21600 0 21600 0 0 Z N"/>
          </draw:custom-shape>
          <draw:custom-shape draw:style-name="gr41" draw:text-style-name="P12" draw:layer="layout" svg:width="2.794cm" svg:height="0.94cm" svg:x="21.149cm" svg:y="14.717cm">
            <text:p/>
            <draw:enhanced-geometry svg:viewBox="0 0 21600 21600" draw:type="rectangle" draw:enhanced-path="M 0 0 L 21600 0 21600 21600 0 21600 0 0 Z N"/>
          </draw:custom-shape>
          <draw:custom-shape draw:style-name="gr42" draw:text-style-name="P13" draw:layer="layout" svg:width="2.794cm" svg:height="0.94cm" svg:x="21.149cm" svg:y="15.675cm">
            <text:p/>
            <draw:enhanced-geometry svg:viewBox="0 0 21600 21600" draw:type="rectangle" draw:enhanced-path="M 0 0 L 21600 0 21600 21600 0 21600 0 0 Z N"/>
          </draw:custom-shape>
          <draw:custom-shape draw:style-name="gr43" draw:text-style-name="P14" draw:layer="layout" svg:width="2.794cm" svg:height="0.94cm" svg:x="21.149cm" svg:y="16.633cm">
            <text:p/>
            <draw:enhanced-geometry svg:viewBox="0 0 21600 21600" draw:type="rectangle" draw:enhanced-path="M 0 0 L 21600 0 21600 21600 0 21600 0 0 Z N"/>
          </draw:custom-shape>
          <draw:custom-shape draw:style-name="gr44" draw:text-style-name="P15" draw:layer="layout" svg:width="2.794cm" svg:height="0.94cm" svg:x="21.149cm" svg:y="17.6cm">
            <text:p/>
            <draw:enhanced-geometry svg:viewBox="0 0 21600 21600" draw:type="rectangle" draw:enhanced-path="M 0 0 L 21600 0 21600 21600 0 21600 0 0 Z N"/>
          </draw:custom-shape>
          <draw:custom-shape draw:style-name="gr11" draw:layer="layout" svg:width="6.709cm" svg:height="0.941cm" svg:x="14.444cm" svg:y="18.561cm">
            <text:p>Not Applicable</text:p>
            <draw:enhanced-geometry svg:viewBox="0 0 21600 21600" draw:mirror-horizontal="false" draw:mirror-vertical="false" draw:type="rectangle" draw:enhanced-path="M 0 0 L 21600 0 21600 21600 0 21600 0 0 Z N"/>
          </draw:custom-shape>
          <draw:custom-shape draw:style-name="gr45" draw:text-style-name="P16" draw:layer="layout" svg:width="2.794cm" svg:height="0.941cm" svg:x="21.149cm" svg:y="18.56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7"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8" smil:attributeName="visibility" smil:to="visible"/>
                </anim:par>
              </anim:par>
            </anim:par>
          </anim:seq>
        </anim:par>
        <presentation:notes draw:style-name="dp2" presentation:use-date-time-name="dtd1">
          <draw:page-thumbnail draw:style-name="gr1" draw:layer="layout" svg:width="19cm" svg:height="14.25cm" svg:x="1cm" svg:y="1.7cm" draw:page-number="7" presentation:class="page"/>
          <draw:frame presentation:style-name="pr11" draw:text-style-name="P3" draw:layer="layout" svg:width="19cm" svg:height="11cm" svg:x="1cm" svg:y="16.7cm" presentation:class="notes" presentation:placeholder="true">
            <draw:text-box/>
          </draw:frame>
        </presentation:notes>
      </draw:page>
      <draw:page draw:name="Karte 2" draw:style-name="dp1" draw:master-page-name="Pamatteksts" presentation:presentation-page-layout-name="AL1T19" presentation:use-date-time-name="dtd1">
        <office:forms form:automatic-focus="false" form:apply-design-mode="false"/>
        <draw:frame presentation:style-name="pr10" draw:layer="layout" svg:width="26cm" svg:height="3.541cm" svg:x="1.014cm" svg:y="0.628cm" presentation:class="title">
          <draw:text-box>
            <text:p>Iekrāsojums atbilstoši klasifikatoriem</text:p>
          </draw:text-box>
        </draw:frame>
        <draw:g>
          <draw:path draw:style-name="gr46" draw:text-style-name="P17" draw:layer="layout" svg:width="4.038cm" svg:height="4.772cm" svg:x="5.554cm" svg:y="14.243cm" svg:viewBox="0 0 4039 4773" svg:d="M1779 4131l152-1299-950-1241-972 433c-36-200 25-454 353-856l385-1168 1199 234 592 131 1501 1927-455 2481-1900-525c-8-7-16-14-24-22z">
            <text:p/>
          </draw:path>
          <draw:path draw:style-name="gr46" draw:text-style-name="P17" draw:layer="layout" svg:width="3.948cm" svg:height="2.873cm" svg:x="6.112cm" svg:y="12.663cm" svg:viewBox="0 0 3949 2874" svg:d="M3949 1480l-1245 1394-725-930-592-132-1198-233-171 519c-39-343-35-705 227-1179l495-539c790-117 813-147 2369-351 441-58 695-25 840 60z">
            <text:p/>
          </draw:path>
          <draw:path draw:style-name="gr47" draw:text-style-name="P17" draw:layer="layout" svg:width="2.483cm" svg:height="1.969cm" svg:x="4.539cm" svg:y="17.534cm" svg:viewBox="0 0 2484 1970" svg:d="M0 1970v-1970c543 566 1352 1201 1693 1715l388-309 403 564z">
            <text:p/>
          </draw:path>
          <draw:path draw:style-name="gr47" draw:text-style-name="P17" draw:layer="layout" svg:width="5.521cm" svg:height="4.206cm" svg:x="4.539cm" svg:y="12.357cm" svg:viewBox="0 0 5522 4207" svg:d="M0 0h5522v395c-146-85-399-117-840-60-1556 205-1579 234-2369 351l-496 540c-262 474-265 835-227 1178l-213 650c-328 402-389 656-353 855l-667 298-357-152z">
            <text:p/>
          </draw:path>
          <draw:polygon draw:style-name="gr47" draw:text-style-name="P17" draw:layer="layout" svg:width="2.127cm" svg:height="5.36cm" svg:x="7.933cm" svg:y="14.143cm" svg:viewBox="0 0 2128 5361" draw:points="2128,5361 286,5361 0,4540 1205,4873 1660,2392 883,1394 2128,0">
            <text:p/>
          </draw:polygon>
          <draw:path draw:style-name="gr46" draw:text-style-name="P17" draw:layer="layout" svg:width="1.598cm" svg:height="1.035cm" svg:x="6.62cm" svg:y="18.468cm" svg:viewBox="0 0 1599 1036" svg:d="M403 1036l-403-564 594-472c7 8 15 15 23 22l696 192 286 822z">
            <text:p/>
          </draw:path>
          <draw:path draw:style-name="gr48" draw:text-style-name="P18" draw:layer="layout" svg:width="2.945cm" svg:height="3.415cm" svg:x="4.539cm" svg:y="15.834cm" svg:viewBox="0 0 2946 3416" svg:d="M0 579l357 151 1639-730 950 1241-152 1299-1101 876c-341-514-1150-1149-1693-1715z">
            <text:p/>
          </draw:path>
          <draw:custom-shape draw:style-name="gr31" draw:text-style-name="P5" draw:layer="layout" svg:width="0.726cm" svg:height="0.701cm" svg:x="8.064cm" svg:y="13.109cm">
            <text:p text:style-name="P1"><text:span text:style-name="T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4.875cm" svg:y="13.705cm">
            <text:p text:style-name="P1"><text:span text:style-name="T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7.028cm" svg:y="15.21cm">
            <text:p text:style-name="P1"><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5.471cm" svg:y="16.844cm">
            <text:p text:style-name="P1"><text:span text:style-name="T9">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4.719cm" svg:y="18.582cm">
            <text:p text:style-name="P1"><text:span text:style-name="T9">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6.95cm" svg:y="18.634cm">
            <text:p text:style-name="P1"><text:span text:style-name="T9">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9.232cm" svg:y="15.002cm">
            <text:p text:style-name="P1"><text:span text:style-name="T9">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9" draw:text-style-name="P19" draw:layer="layout" svg:width="2.05cm" svg:height="0.962cm" svg:x="8.551cm" svg:y="6.375cm">
            <text:p/>
            <draw:enhanced-geometry svg:viewBox="0 0 21600 21600" draw:mirror-horizontal="false" draw:mirror-vertical="false" draw:type="rectangle" draw:enhanced-path="M 0 0 L 21600 0 21600 21600 0 21600 0 0 Z N"/>
          </draw:custom-shape>
          <draw:custom-shape draw:style-name="gr50" draw:text-style-name="P20" draw:layer="layout" svg:width="2.05cm" svg:height="0.961cm" svg:x="8.551cm" svg:y="7.356cm">
            <text:p/>
            <draw:enhanced-geometry svg:viewBox="0 0 21600 21600" draw:mirror-horizontal="false" draw:mirror-vertical="false" draw:type="rectangle" draw:enhanced-path="M 0 0 L 21600 0 21600 21600 0 21600 0 0 Z N"/>
          </draw:custom-shape>
          <draw:custom-shape draw:style-name="gr51" draw:layer="layout" svg:width="6.05cm" svg:height="1.18cm" svg:x="4.539cm" svg:y="5.163cm">
            <text:p>Apzīmes</text:p>
            <draw:enhanced-geometry svg:viewBox="0 0 21600 21600" draw:mirror-horizontal="false" draw:mirror-vertical="false" draw:type="rectangle" draw:enhanced-path="M 0 0 L 21600 0 21600 21600 0 21600 0 0 Z N"/>
          </draw:custom-shape>
          <draw:custom-shape draw:style-name="gr18" draw:layer="layout" svg:width="4cm" svg:height="0.96cm" svg:x="4.539cm" svg:y="6.374cm">
            <text:p>Sauszeme</text:p>
            <draw:enhanced-geometry svg:viewBox="0 0 21600 21600" draw:mirror-horizontal="false" draw:mirror-vertical="false" draw:type="rectangle" draw:enhanced-path="M 0 0 L 21600 0 21600 21600 0 21600 0 0 Z N"/>
          </draw:custom-shape>
          <draw:custom-shape draw:style-name="gr19" draw:layer="layout" svg:width="4cm" svg:height="0.96cm" svg:x="4.539cm" svg:y="7.353cm">
            <text:p>Ūdens</text:p>
            <draw:enhanced-geometry svg:viewBox="0 0 21600 21600" draw:mirror-horizontal="false" draw:mirror-vertical="false" draw:type="rectangle" draw:enhanced-path="M 0 0 L 21600 0 21600 21600 0 21600 0 0 Z N"/>
          </draw:custom-shape>
        </draw:g>
        <presentation:notes draw:style-name="dp2" presentation:use-date-time-name="dtd1">
          <draw:page-thumbnail draw:style-name="gr1" draw:layer="layout" svg:width="19cm" svg:height="14.25cm" svg:x="1cm" svg:y="1.7cm" draw:page-number="8" presentation:class="page"/>
          <draw:frame presentation:style-name="pr11" draw:text-style-name="P3" draw:layer="layout" svg:width="19cm" svg:height="11cm" svg:x="1cm" svg:y="1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ira Mono" svg:font-family="'Fira Mono'" style:font-pitch="fixed"/>
    <style:font-face style:name="Arial Unicode MS" svg:font-family="'Arial Unicode MS'" style:font-pitch="variable"/>
    <style:font-face style:name="Linux Libertine O" svg:font-family="'Linux Libertine O'" style:font-pitch="variable"/>
    <style:font-face style:name="Lobster 1.4" svg:font-family="'Lobster 1.4'" style:font-pitch="variable"/>
    <style:font-face style:name="Tahoma" svg:font-family="Tahoma"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styles>
    <draw:gradient draw:name="Gradient_20_10" draw:display-name="Gradient 10"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7F5831DF5BD6D743.png" xlink:type="simple" xlink:show="embed" xlink:actuate="onLoad"/>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erif"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Uzraksti" style:family="graphic" style:parent-style-name="text">
      <style:graphic-properties fo:min-height="0.078cm"/>
      <style:text-properties fo:font-size="14pt"/>
    </style:style>
    <style:style style:name="Uzraksti_20_zilā_20_kastē" style:display-name="Uzraksti zilā kastē" style:family="graphic" style:parent-style-name="Uzraksti_20_rāmī">
      <style:graphic-properties svg:stroke-color="#0099ff" draw:fill="solid" draw:fill-color="#2323dc" fo:min-height="0.194cm"/>
      <style:text-properties fo:color="#ffff66" style:text-outline="false" fo:letter-spacing="0.071cm" fo:font-weight="bold"/>
    </style:style>
    <style:style style:name="Uzraksti_20_rāmī" style:display-name="Uzraksti rāmī" style:family="graphic" style:parent-style-name="Uzraksti">
      <style:graphic-properties draw:stroke="solid" draw:fill="solid" draw:fill-color="#ffffff" draw:fill-image-width="0cm" draw:fill-image-height="0cm" draw:textarea-horizontal-align="center" draw:textarea-vertical-align="middle" fo:min-height="1.7cm" fo:padding-top="0.1cm" fo:padding-bottom="0.1cm" fo:padding-left="0.2cm" fo:padding-right="0.2cm"/>
      <style:text-properties fo:font-size="14pt"/>
    </style:style>
    <style:style style:name="Uzrakst_20_kā_20_saraksts" style:display-name="Uzrakst kā saraksts" style:family="graphic" style:parent-style-name="text">
      <style:graphic-properties draw:textarea-horizontal-align="left" draw:auto-grow-height="true" draw:auto-grow-width="false" fo:min-width="21.924cm">
        <text:list-style style:name="Uzrakst_20_kā_20_saraksts" style:display-name="Uzrakst kā saraksts">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text-properties fo:font-size="32pt" style:font-size-asian="32pt" style:font-size-complex="32pt"/>
    </style:style>
    <style:style style:name="Uzraksti_20_dzeltenā_20_kastē" style:display-name="Uzraksti dzeltenā kastē" style:family="graphic" style:parent-style-name="Uzrakst_20_kā_20_saraksts">
      <style:graphic-properties draw:stroke="none" draw:stroke-dash="Dashed_20__28_var_29__20_2" svg:stroke-width="0cm" svg:stroke-color="#000000" draw:marker-start-width="0.3cm" draw:marker-start-center="false" draw:marker-end-width="0.3cm" draw:marker-end-center="false" svg:stroke-opacity="100%" draw:stroke-linejoin="round" svg:stroke-linecap="butt" draw:fill="solid" draw:fill-color="#ffff99" draw:secondary-fill-color="#729fcf" draw:fill-gradient-name="Gradient_20_10"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54cm" fo:min-width="21.92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Uzraksti_20_dzeltenā_20_kastē" style:display-name="Uzraksti dzeltenā kastē">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family="'Liberation Serif'" style:font-style-name="Regular" style:font-family-generic="roman" style:font-pitch="variable" fo:font-size="32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32pt" style:language-asian="en" style:country-asian="US" style:font-style-asian="normal" style:font-weight-asian="normal" style:font-name-complex="Tahoma" style:font-family-complex="Tahoma" style:font-pitch-complex="variable" style:font-size-complex="32pt" style:language-complex="en" style:country-complex="US" style:font-style-complex="normal" style:font-weight-complex="normal" style:text-emphasize="none" style:text-scale="100%" style:font-relief="none" style:text-overline-style="none" style:text-overline-color="font-color" fo:hyphenate="false"/>
    </style:style>
    <style:style style:name="Tabulas_20_ailes_20_virsraksts" style:display-name="Tabulas ailes virsraksts" style:family="graphic" style:parent-style-name="standard">
      <style:graphic-properties svg:stroke-color="#666666" draw:fill="solid" draw:fill-color="#000000" draw:textarea-horizontal-align="justify" draw:textarea-vertical-align="middle" draw:auto-grow-height="false" fo:min-height="0.962cm" fo:min-width="2.045cm"/>
      <style:paragraph-properties fo:text-align="center" style:writing-mode="lr-tb"/>
      <style:text-properties fo:color="#ffffff" style:font-name="Fira Mono" fo:font-family="'Fira Mono'" style:font-pitch="fixed" fo:font-size="20pt" fo:font-weight="bold"/>
    </style:style>
    <style:style style:name="Tabulas_20_šūna" style:display-name="Tabulas šūna" style:family="graphic" style:parent-style-name="standard">
      <style:graphic-properties svg:stroke-color="#999999" draw:fill-color="#dddddd" draw:textarea-horizontal-align="left" draw:textarea-vertical-align="middle" draw:auto-grow-height="false" fo:min-height="0.785cm" fo:min-width="2.05cm" fo:padding-left="0.2cm" fo:padding-right="0.2cm"/>
      <style:paragraph-properties fo:text-align="center" style:writing-mode="lr-tb"/>
      <style:text-properties style:font-name="Fira Mono" fo:font-family="'Fira Mono'" style:font-pitch="fixed" fo:font-size="18pt" fo:font-weight="normal" style:font-weight-asian="normal" style:font-weight-complex="normal"/>
    </style:style>
    <style:style style:name="Tabulas_20_šūna_20_gaiā" style:display-name="Tabulas šūna gaiā" style:family="graphic" style:parent-style-name="Tabulas_20_šūna">
      <style:graphic-properties draw:fill-color="#ffffff" fo:min-height="0.785cm" fo:min-width="2.05cm"/>
      <style:paragraph-properties style:writing-mode="lr-tb"/>
    </style:styl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justify" fo:text-indent="0.6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Tahoma"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ejaVu Sans'" style:font-style-name="Condensed" style:font-family-generic="swiss"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nux Libertine O" fo:font-family="'Linux Libertine O'"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0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0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nux Libertine O" fo:font-family="'Linux Libertine O'" style:font-pitch="variable" fo:font-size="44pt" fo:font-style="normal" fo:text-shadow="none" style:text-underline-style="none" fo:font-weight="bold" style:font-name-asian="Arial Unicode MS" style:font-family-asian="'Arial Unicode MS'" style:font-pitch-asian="variable" style:font-size-asian="44pt" style:font-style-asian="normal" style:font-weight-asian="normal" style:font-name-complex="Tahoma"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nux Libertine O" fo:font-family="'Linux Libertine O'"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standard">
      <style:graphic-properties draw:stroke="none" draw:fill="none" draw:fill-color="#ffffff" draw:textarea-vertical-align="middle" fo:min-height="0.601cm"/>
    </style:style>
    <style:style style:name="Mgr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auto-grow-height="false" fo:min-height="1.415cm"/>
    </style:style>
    <style:style style:name="Mgr6" style:family="graphic" style:parent-style-name="standard">
      <style:graphic-properties draw:stroke="none" draw:fill="none" draw:fill-color="#ffffff" draw:textarea-vertical-align="bottom" draw:auto-grow-height="false" fo:min-height="1.415cm"/>
    </style:style>
    <style:style style:name="Mgr7" style:family="graphic" style:parent-style-name="standard">
      <style:graphic-properties draw:stroke="none" svg:stroke-color="#000000" draw:fill="none" draw:fill-color="#ffffff" draw:textarea-horizontal-align="center" draw:textarea-vertical-align="bottom" draw:auto-grow-height="true" draw:auto-grow-width="true" fo:min-height="1.094cm" fo:min-width="16.72cm"/>
    </style:style>
    <style:style style:name="Mgr8" style:family="graphic" style:parent-style-name="standard">
      <style:graphic-properties draw:stroke="none" draw:fill="none" fo:min-height="4.666cm"/>
    </style:style>
    <style:style style:name="Mgr9" style:family="graphic" style:parent-style-name="standard">
      <style:graphic-properties draw:stroke="solid" svg:stroke-width="0.005cm" svg:stroke-color="#000000" draw:fill="none" fo:padding-top="0.002cm" fo:padding-bottom="0.002cm" fo:padding-left="0.002cm" fo:padding-right="0.002cm"/>
    </style:style>
    <style:style style:name="M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2" style:family="presentation" style:parent-style-name="Titullapa-backgroundobjects">
      <style:graphic-properties draw:stroke="none" draw:fill="none" draw:fill-color="#ffffff" draw:auto-grow-height="false" fo:min-height="1.415cm"/>
    </style:style>
    <style:style style:name="Mpr3" style:family="presentation" style:parent-style-name="Titullapa-backgroundobjects">
      <style:graphic-properties draw:stroke="none" draw:fill="none" draw:fill-color="#ffffff" draw:textarea-vertical-align="bottom" draw:auto-grow-height="false" fo:min-height="1.415cm"/>
    </style:style>
    <style:style style:name="MP1" style:family="paragraph">
      <loext:graphic-properties draw:fill="none" draw:fill-color="#ffffff"/>
      <style:paragraph-properties fo:margin-left="0cm" fo:margin-right="0cm" fo:text-indent="0cm"/>
    </style:style>
    <style:style style:name="MP2" style:family="paragraph">
      <style:paragraph-properties fo:margin-left="0cm" fo:margin-right="0cm" fo:text-align="center" fo:text-indent="0cm"/>
    </style:style>
    <style:style style:name="MP3" style:family="paragraph">
      <loext:graphic-properties draw:fill="none" draw:fill-color="#ffffff"/>
      <style:paragraph-properties fo:margin-left="0cm" fo:margin-right="0cm" fo:text-align="center" fo:text-indent="0cm"/>
      <style:text-properties style:font-name="Liberation Sans1" fo:font-size="12pt" fo:letter-spacing="0.141cm" fo:font-weight="bold" style:letter-kerning="true" style:font-size-asian="24pt" style:font-size-complex="24pt"/>
    </style:style>
    <style:style style:name="MP4" style:family="paragraph">
      <loext:graphic-properties draw:fill="none"/>
      <style:paragraph-properties fo:text-align="center"/>
    </style:style>
    <style:style style:name="MP5" style:family="paragraph">
      <loext:graphic-properties draw:fill="none" draw:fill-color="#ffffff"/>
      <style:text-properties fo:font-size="14pt" style:font-size-asian="14pt" style:font-size-complex="14pt"/>
    </style:style>
    <style:style style:name="MP6" style:family="paragraph">
      <style:paragraph-properties fo:text-align="end"/>
    </style:style>
    <style:style style:name="MP7" style:family="paragraph">
      <loext:graphic-properties draw:fill="none" draw:fill-color="#ffffff"/>
      <style:paragraph-properties fo:text-align="end"/>
      <style:text-properties fo:font-size="14pt" style:font-size-asian="14pt" style:font-size-complex="14pt"/>
    </style:style>
    <style:style style:name="MP8" style:family="paragraph">
      <style:paragraph-properties fo:text-align="center"/>
      <style:text-properties style:font-name="Linux Libertine O"/>
    </style:style>
    <style:style style:name="MP9" style:family="paragraph">
      <loext:graphic-properties draw:fill="none" draw:fill-color="#ffffff"/>
      <style:paragraph-properties fo:text-align="center"/>
      <style:text-properties style:font-name="Linux Libertine O" fo:font-size="28pt" fo:text-shadow="none" fo:font-weight="bold" style:font-size-asian="28pt" style:font-weight-asian="bold" style:font-size-complex="28pt" style:font-weight-complex="bold"/>
    </style:style>
    <style:style style:name="MP10" style:family="paragraph">
      <loext:graphic-properties draw:fill="none"/>
      <style:paragraph-properties fo:text-align="center"/>
      <style:text-properties style:font-name="Linux Libertine O" fo:font-size="44pt" fo:font-weight="bold" style:font-size-asian="44pt" style:font-weight-asian="bold" style:font-size-complex="44pt" style:font-weight-complex="bold"/>
    </style:style>
    <style:style style:name="MP11" style:family="paragraph">
      <loext:graphic-properties draw:fill="none"/>
    </style:style>
    <style:style style:name="MP12" style:family="paragraph">
      <style:text-properties fo:font-size="14pt" style:font-size-asian="14pt" style:font-size-complex="14pt"/>
    </style:style>
    <style:style style:name="MP13" style:family="paragraph">
      <style:paragraph-properties fo:text-align="end"/>
      <style:text-properties fo:font-size="14pt" style:font-size-asian="14pt" style:font-size-complex="14pt"/>
    </style:style>
    <style:style style:name="MT1" style:family="text">
      <style:text-properties style:font-name="Liberation Sans1"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fo:font-size="28pt" fo:font-style="italic" fo:text-shadow="none" fo:font-weight="bold" style:font-size-asian="28pt" style:font-style-asian="italic" style:font-weight-asian="bold" style:font-size-complex="28pt" style:font-style-complex="italic" style:font-weight-complex="bold"/>
    </style:style>
    <style:style style:name="MT4" style:family="text">
      <style:text-properties fo:font-size="44pt" fo:font-weight="bold" style:font-size-asian="44pt" style:font-weight-asian="bold" style:font-size-complex="4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office:forms form:automatic-focus="false" form:apply-design-mode="false"/>
      <draw:frame presentation:style-name="Pamatteksts-title" draw:layer="backgroundobjects" svg:width="26cm" svg:height="3.51cm" svg:x="1.014cm" svg:y="0.643cm" presentation:class="title" presentation:placeholder="true">
        <draw:text-box/>
      </draw:frame>
      <draw:frame presentation:style-name="Pamatteksts-outline1" draw:layer="backgroundobjects" svg:width="26cm" svg:height="12.18cm" svg:x="1.014cm" svg:y="4.423cm" presentation:class="outline" presentation:placeholder="true">
        <draw:text-box/>
      </draw:frame>
      <draw:frame draw:style-name="Mgr1" draw:text-style-name="MP1" draw:layer="backgroundobjects" svg:width="20.485cm" svg:height="0.937cm" svg:x="0cm" svg:y="0cm">
        <draw:text-box>
          <text:p/>
        </draw:text-box>
      </draw:frame>
      <draw:frame draw:style-name="Mgr2" draw:text-style-name="MP3" draw:layer="backgroundobjects" svg:width="28cm" svg:height="0.601cm" svg:x="0cm" svg:y="0cm">
        <draw:text-box>
          <text:p text:style-name="MP2"><text:span text:style-name="MT1">Latvijas veģetācija un biotopi :: Biol2045</text:span></text:p>
        </draw:text-box>
      </draw:frame>
      <draw:frame draw:style-name="Mgr3" draw:text-style-name="MP3" draw:layer="backgroundobjects" svg:width="28cm" svg:height="0.601cm" svg:x="0cm" svg:y="20.399cm">
        <draw:text-box>
          <text:p text:style-name="MP2"><text:span text:style-name="MT1">Telpisko datu digitālā apstrāde :: Kārlis Kalviškis, 2019.</text:span></text:p>
        </draw:text-box>
      </draw:frame>
      <draw:frame draw:style-name="Mgr4" draw:text-style-name="MP4" draw:layer="backgroundobjects" svg:width="1.7cm" svg:height="0.6cm" svg:x="0cm" svg:y="20.4cm">
        <draw:image xlink:href="Pictures/10000201000000580000001FDE25AC816433E763.png" xlink:type="simple" xlink:show="embed" xlink:actuate="onLoad">
          <text:p/>
        </draw:image>
      </draw:frame>
      <presentation:notes style:page-layout-name="PM2">
        <office:forms form:automatic-focus="false" form:apply-design-mode="false"/>
        <draw:page-thumbnail presentation:style-name="Pamatteksts-title" draw:layer="backgroundobjects" svg:width="19cm" svg:height="14.25cm" svg:x="1cm" svg:y="1.7cm" presentation:class="page"/>
        <draw:frame presentation:style-name="Pamatteksts-notes" draw:layer="backgroundobjects" svg:width="19cm" svg:height="11cm" svg:x="1cm" svg:y="16.7cm" presentation:class="notes" presentation:placeholder="true">
          <draw:text-box/>
        </draw:frame>
        <draw:frame draw:style-name="Mgr5" draw:text-style-name="MP5" draw:layer="backgroundobjects" svg:width="12cm" svg:height="1cm" svg:x="0.701cm" svg:y="0.701cm">
          <draw:text-box>
            <text:p><text:span text:style-name="MT2"><presentation:header/></text:span></text:p>
          </draw:text-box>
        </draw:frame>
        <draw:frame draw:style-name="Mgr5" draw:text-style-name="MP7" draw:layer="backgroundobjects" svg:width="7.599cm" svg:height="1cm" svg:x="12.701cm" svg:y="0.701cm">
          <draw:text-box>
            <text:p text:style-name="MP6"><text:span text:style-name="MT2"><presentation:date-time/></text:span></text:p>
          </draw:text-box>
        </draw:frame>
        <draw:frame draw:style-name="Mgr6" draw:text-style-name="MP5" draw:layer="backgroundobjects" svg:width="11cm" svg:height="0.799cm" svg:x="0.701cm" svg:y="28.201cm">
          <draw:text-box>
            <text:p><text:span text:style-name="MT2"><presentation:footer/></text:span></text:p>
          </draw:text-box>
        </draw:frame>
        <draw:frame draw:style-name="Mgr6" draw:text-style-name="MP7" draw:layer="backgroundobjects" svg:width="8.505cm" svg:height="0.799cm" svg:x="11.795cm" svg:y="28.201cm">
          <draw:text-box>
            <text:p text:style-name="MP6"><text:span text:style-name="MT2"><text:page-number>&lt;skaitlis&gt;</text:page-numb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2.511cm" svg:height="9.243cm" svg:x="4.997cm" svg:y="5.33cm" presentation:class="title" presentation:placeholder="true">
        <draw:text-box/>
      </draw:frame>
      <draw:frame presentation:style-name="Titullapa-outline1" draw:layer="backgroundobjects" svg:width="19.938cm" svg:height="12.18cm" svg:x="8.062cm" svg:y="17.198cm" presentation:class="outline" presentation:placeholder="true">
        <draw:text-box/>
      </draw:frame>
      <draw:frame draw:style-name="Mgr7" draw:text-style-name="MP9" draw:layer="backgroundobjects" svg:width="16.72cm" svg:height="1.123cm" svg:x="9.265cm" svg:y="15.03cm">
        <draw:text-box>
          <text:p text:style-name="MP8"><text:span text:style-name="MT3">Kārlis Kalviškis</text:span></text:p>
        </draw:text-box>
      </draw:frame>
      <draw:frame draw:style-name="Mgr8" draw:text-style-name="MP10" draw:layer="backgroundobjects" svg:width="22.498cm" svg:height="4.666cm" svg:x="5.002cm" svg:y="0.5cm">
        <draw:text-box>
          <text:p text:style-name="MP8"><text:span text:style-name="MT4">Latvijas veģetācija un biotopi</text:span></text:p>
          <text:p text:style-name="MP8"><text:span text:style-name="MT4">Biol2045</text:span></text:p>
        </draw:text-box>
      </draw:frame>
      <draw:g>
        <draw:line draw:style-name="Mgr9" draw:text-style-name="MP11" draw:layer="backgroundobjects" svg:x1="4.419cm" svg:y1="16.7cm" svg:x2="27.624cm" svg:y2="16.699cm">
          <text:p/>
        </draw:line>
        <draw:line presentation:style-name="Mpr1" draw:text-style-name="MP4" draw:layer="backgroundobjects" svg:x1="4.36cm" svg:y1="16.63cm" svg:x2="4.31cm" svg:y2="0.324cm">
          <text:p/>
        </draw:line>
        <draw:frame draw:style-name="Mgr10" draw:text-style-name="MP4" draw:layer="backgroundobjects" svg:width="8.12cm" svg:height="8.094cm" svg:x="0.269cm" svg:y="12.694cm">
          <draw:image xlink:href="Pictures/1000020100000133000001320A6F2E13B79A097E.png" xlink:type="simple" xlink:show="embed" xlink:actuate="onLoad">
            <text:p/>
          </draw:image>
        </draw:frame>
      </draw:g>
      <presentation:notes style:page-layout-name="PM2">
        <office:forms form:automatic-focus="false" form:apply-design-mode="false"/>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2" draw:text-style-name="MP5" draw:layer="backgroundobjects" svg:width="12cm" svg:height="1cm" svg:x="0.7cm" svg:y="0.7cm" presentation:class="header">
          <draw:text-box>
            <text:p text:style-name="MP12"><text:span text:style-name="MT2"><presentation:header/></text:span></text:p>
          </draw:text-box>
        </draw:frame>
        <draw:frame presentation:style-name="Mpr2" draw:text-style-name="MP7" draw:layer="backgroundobjects" svg:width="7.599cm" svg:height="1cm" svg:x="12.7cm" svg:y="0.7cm" presentation:class="date-time">
          <draw:text-box>
            <text:p text:style-name="MP13"><text:span text:style-name="MT2"><presentation:date-time/></text:span></text:p>
          </draw:text-box>
        </draw:frame>
        <draw:frame presentation:style-name="Mpr3" draw:text-style-name="MP5" draw:layer="backgroundobjects" svg:width="11cm" svg:height="0.799cm" svg:x="0.7cm" svg:y="28.2cm" presentation:class="footer">
          <draw:text-box>
            <text:p text:style-name="MP12"><text:span text:style-name="MT2"><presentation:footer/></text:span></text:p>
          </draw:text-box>
        </draw:frame>
        <draw:frame presentation:style-name="Mpr3" draw:text-style-name="MP7" draw:layer="backgroundobjects" svg:width="8.505cm" svg:height="0.799cm" svg:x="11.794cm" svg:y="28.2cm" presentation:class="page-number">
          <draw:text-box>
            <text:p text:style-name="MP13"><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2.1$Linux_X86_64 LibreOffice_project/30$Build-1</meta:generator>
    <dc:title>Dati, to izcelsme un ieguve.</dc:title>
    <dc:subject>Telpisko datu digitālā apstrāde.</dc:subject>
    <meta:initial-creator>Kārlis Kalviškis</meta:initial-creator>
    <meta:creation-date>2006-02-17T06:54:51</meta:creation-date>
    <dc:date>2019-10-31T10:24:46.173377911</dc:date>
    <meta:printed-by>Karlo </meta:printed-by>
    <meta:print-date>2010-03-09T08:22:39</meta:print-date>
    <meta:editing-cycles>191</meta:editing-cycles>
    <meta:editing-duration>P3DT11H50M17S</meta:editing-duration>
    <meta:keyword>TIS</meta:keyword>
    <meta:keyword>GIS</meta:keyword>
    <meta:keyword>ĢIS</meta:keyword>
    <meta:keyword>telpiskie dati</meta:keyword>
    <meta:keyword>attēlu analīze</meta:keyword>
    <meta:keyword>kartēšana</meta:keyword>
    <meta:keyword>spatial information.</meta:keyword>
    <dc:description>This work is licensed under the Creative Commons Attribution-ShareAlike License.
karlis.kalviskis@lu.lv</dc:description>
    <dc:creator>Kārlis Kalviškis</dc:creator>
    <meta:document-statistic meta:object-count="229"/>
    <meta:user-defined meta:name="Info 1"/>
    <meta:user-defined meta:name="Info 2"/>
    <meta:user-defined meta:name="Info 3"/>
    <meta:user-defined meta:name="Info 4"/>
  </office:meta>
</office:document-meta>
</file>