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3000001320A6F2E13B79A097E.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000000000020000000E7F5831DF5BD6D74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FreeSans" svg:font-family="FreeSans" style:font-family-generic="swiss"/>
    <style:font-face style:name="Liberation Mono" svg:font-family="'Liberation Mono'"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ans4" svg:font-family="'Liberation Sans'" style:font-pitch="variable"/>
    <style:font-face style:name="Liberation Sans5" svg:font-family="'Liberation Sans'" style:font-adornments="Regular" style:font-pitch="variable"/>
    <style:font-face style:name="Lohit Hindi" svg:font-family="'Lohit Hindi'"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Tahoma2"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Noklusējuma_5f_3">
      <style:graphic-properties draw:stroke="none" svg:stroke-color="#000000" draw:fill="none" draw:fill-color="#ffffff" draw:textarea-horizontal-align="left" draw:auto-grow-height="true" draw:auto-grow-width="true" fo:min-height="1.094cm" fo:min-width="11.91cm"/>
    </style:style>
    <style:style style:name="gr3" style:family="graphic" style:parent-style-name="Noklusējuma_5f_3">
      <style:graphic-properties draw:fill="solid" draw:fill-color="#ffffff" draw:textarea-horizontal-align="center" draw:textarea-vertical-align="middle"/>
    </style:style>
    <style:style style:name="gr4" style:family="graphic" style:parent-style-name="Noklusējuma_5f_3">
      <style:graphic-properties draw:fill="hatch" draw:fill-color="#0000ff" draw:fill-hatch-name="Black_20_45_20_Degrees" draw:fill-hatch-solid="true" draw:textarea-horizontal-align="center" draw:textarea-vertical-align="middle" draw:shadow="hidden"/>
    </style:style>
    <style:style style:name="gr5" style:family="graphic" style:parent-style-name="Noklusējuma_5f_3">
      <style:graphic-properties draw:fill="hatch" draw:fill-color="#00ff00" draw:fill-hatch-name="Black_20_-45_20_Degrees" draw:fill-hatch-solid="true" draw:textarea-horizontal-align="center" draw:textarea-vertical-align="middle"/>
    </style:style>
    <style:style style:name="gr6" style:family="graphic" style:parent-style-name="Noklusējuma_5f_3">
      <style:graphic-properties draw:fill="hatch" draw:fill-color="#ff0000" draw:fill-hatch-name="Black_20_crossed_20_0_20_degrees" draw:fill-hatch-solid="true" draw:textarea-horizontal-align="center" draw:textarea-vertical-align="middle"/>
    </style:style>
    <style:style style:name="gr7" style:family="graphic" style:parent-style-name="Noklusējuma_5f_3">
      <style:graphic-properties draw:fill="hatch" draw:fill-color="#ff3333" draw:fill-hatch-name="Black_20_crossed_20_45_20_degrees" draw:fill-hatch-solid="true" draw:textarea-horizontal-align="center" draw:textarea-vertical-align="middle"/>
    </style:style>
    <style:style style:name="gr8" style:family="graphic" style:parent-style-name="Noklusējuma_5f_3">
      <style:graphic-properties draw:fill="hatch" draw:fill-color="#e6ff00" draw:fill-hatch-name="Black_20_-45_20_Degrees" draw:fill-hatch-solid="true" draw:textarea-horizontal-align="center" draw:textarea-vertical-align="middle"/>
    </style:style>
    <style:style style:name="gr9" style:family="graphic" style:parent-style-name="Noklusējuma_5f_3">
      <style:graphic-properties draw:fill="hatch" draw:fill-color="#00ffff" draw:fill-hatch-name="Black_20_-45_20_Degrees" draw:fill-hatch-solid="true" draw:textarea-horizontal-align="center" draw:textarea-vertical-align="middle"/>
    </style:style>
    <style:style style:name="gr10" style:family="graphic" style:parent-style-name="Noklusējuma_5f_3">
      <style:graphic-properties draw:fill="hatch" draw:fill-color="#00ff00" draw:fill-hatch-name="Black_20_0_20_Degrees" draw:fill-hatch-solid="true" draw:textarea-horizontal-align="center" draw:textarea-vertical-align="middle"/>
    </style:style>
    <style:style style:name="gr11" style:family="graphic" style:parent-style-name="Noklusējuma_5f_3">
      <style:graphic-properties draw:fill="hatch" draw:fill-color="#ffff00" draw:fill-hatch-name="Black_20_crossed_20_0_20_degrees" draw:fill-hatch-solid="true" draw:textarea-horizontal-align="center" draw:textarea-vertical-align="middle"/>
    </style:style>
    <style:style style:name="gr12" style:family="graphic" style:parent-style-name="Noklusējuma_5f_3">
      <style:graphic-properties draw:stroke="none" svg:stroke-color="#000000" draw:fill="none" draw:fill-color="#ffffff" draw:textarea-horizontal-align="left" draw:auto-grow-height="true" draw:auto-grow-width="false" fo:min-height="1.127cm" fo:min-width="3.271cm"/>
    </style:style>
    <style:style style:name="gr13" style:family="graphic" style:parent-style-name="Noklusējuma_5f_3">
      <style:graphic-properties draw:stroke="none" svg:stroke-color="#000000" draw:fill="none" draw:fill-color="#ffffff" draw:textarea-horizontal-align="left" draw:auto-grow-height="true" draw:auto-grow-width="false" fo:min-height="1.078cm" fo:min-width="3.138cm"/>
    </style:style>
    <style:style style:name="gr14" style:family="graphic" style:parent-style-name="Noklusējuma_5f_3">
      <style:graphic-properties draw:stroke="none" svg:stroke-color="#000000" draw:fill="none" draw:fill-color="#ffffff" draw:textarea-horizontal-align="left" draw:auto-grow-height="true" draw:auto-grow-width="false" fo:min-height="1.078cm" fo:min-width="5.334cm"/>
    </style:style>
    <style:style style:name="gr15" style:family="graphic" style:parent-style-name="Noklusējuma_5f_3">
      <style:graphic-properties draw:stroke="solid"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16" style:family="graphic" style:parent-style-name="Noklusējuma_5f_3">
      <style:graphic-properties draw:stroke="none" draw:fill="solid" draw:fill-color="#ffffff" draw:textarea-horizontal-align="center" draw:textarea-vertical-align="middle"/>
    </style:style>
    <style:style style:name="gr17" style:family="graphic" style:parent-style-name="Noklusējuma_5f_3">
      <style:graphic-properties draw:fill="solid" draw:fill-color="#00ff00" draw:textarea-horizontal-align="justify" draw:textarea-vertical-align="middle" draw:auto-grow-height="false" fo:min-height="0cm" fo:min-width="0cm"/>
    </style:style>
    <style:style style:name="gr18" style:family="graphic" style:parent-style-name="Noklusējuma_5f_3">
      <style:graphic-properties draw:fill="solid" draw:fill-color="#0000ff" draw:textarea-horizontal-align="justify" draw:textarea-vertical-align="middle" draw:auto-grow-height="false" fo:min-height="0cm" fo:min-width="0cm"/>
    </style:style>
    <style:style style:name="gr19" style:family="graphic" style:parent-style-name="Noklusējuma_5f_3">
      <style:graphic-properties draw:fill="solid" draw:fill-color="#ff0000" draw:textarea-vertical-align="middle" draw:auto-grow-height="false" fo:min-height="0.749cm" fo:min-width="0.499cm"/>
    </style:style>
    <style:style style:name="gr20" style:family="graphic" style:parent-style-name="Noklusējuma_5f_3">
      <style:graphic-properties svg:stroke-width="0.05cm" draw:marker-start-width="0.275cm" draw:marker-end-width="0.275cm" draw:fill="solid" draw:fill-color="#cccc00" draw:textarea-horizontal-align="center" draw:textarea-vertical-align="middle" fo:padding-top="0.025cm" fo:padding-bottom="0.025cm" fo:padding-left="0.025cm" fo:padding-right="0.025cm"/>
    </style:style>
    <style:style style:name="gr21" style:family="graphic" style:parent-style-name="Noklusējuma_5f_3">
      <style:graphic-properties svg:stroke-width="0.1cm" svg:stroke-color="#000000" draw:marker-start-width="0.35cm" draw:marker-end-width="0.35cm" draw:fill="solid" draw:fill-color="#ff0000" draw:textarea-horizontal-align="center" draw:textarea-vertical-align="middle" fo:padding-top="0.05cm" fo:padding-bottom="0.05cm" fo:padding-left="0.05cm" fo:padding-right="0.05cm"/>
    </style:style>
    <style:style style:name="gr22" style:family="graphic" style:parent-style-name="Noklusējuma_5f_3">
      <style:graphic-properties draw:stroke="none" draw:fill="solid" draw:fill-color="#ff0000" draw:textarea-horizontal-align="center" draw:textarea-vertical-align="middle"/>
    </style:style>
    <style:style style:name="gr23" style:family="graphic" style:parent-style-name="Noklusējuma_5f_3">
      <style:graphic-properties draw:textarea-horizontal-align="center" draw:textarea-vertical-align="middle"/>
    </style:style>
    <style:style style:name="gr24" style:family="graphic" style:parent-style-name="Noklusējuma_5f_3">
      <style:graphic-properties draw:stroke="solid" draw:fill="solid" draw:fill-color="#ffffff" draw:textarea-horizontal-align="center" draw:textarea-vertical-align="middle"/>
    </style:style>
    <style:style style:name="gr25" style:family="graphic" style:parent-style-name="Noklusējuma_5f_3">
      <style:graphic-properties draw:stroke="solid" draw:fill="hatch" draw:fill-color="#00ff00" draw:fill-hatch-name="Black_20_0_20_Degrees" draw:fill-hatch-solid="true" draw:textarea-horizontal-align="center" draw:textarea-vertical-align="middle"/>
    </style:style>
    <style:style style:name="gr26" style:family="graphic" style:parent-style-name="Noklusējuma_5f_3">
      <style:graphic-properties draw:stroke="solid" draw:fill="hatch" draw:fill-color="#00ffff" draw:fill-hatch-name="Black_20_-45_20_Degrees" draw:fill-hatch-solid="true" draw:textarea-horizontal-align="center" draw:textarea-vertical-align="middle"/>
    </style:style>
    <style:style style:name="gr27" style:family="graphic" style:parent-style-name="Noklusējuma_5f_3">
      <style:graphic-properties draw:stroke="solid" draw:fill="hatch" draw:fill-color="#ffff00" draw:fill-hatch-name="Black_20_crossed_20_0_20_degrees" draw:fill-hatch-solid="true" draw:textarea-horizontal-align="center" draw:textarea-vertical-align="middle"/>
    </style:style>
    <style:style style:name="gr28" style:family="graphic" style:parent-style-name="Noklusējuma_5f_3">
      <style:graphic-properties draw:stroke="solid" svg:stroke-width="0.1cm" svg:stroke-color="#ffffff" draw:marker-start-width="0.35cm" draw:marker-end-width="0.35cm" draw:fill="none" draw:fill-color="#ffffff" draw:textarea-horizontal-align="center" draw:textarea-vertical-align="middle" fo:padding-top="0.05cm" fo:padding-bottom="0.05cm" fo:padding-left="0.05cm" fo:padding-right="0.05cm"/>
    </style:style>
    <style:style style:name="gr29" style:family="graphic" style:parent-style-name="Noklusējuma_5f_3">
      <style:graphic-properties draw:stroke="none" svg:stroke-color="#000000" draw:fill="none" draw:fill-color="#ffffff" draw:textarea-horizontal-align="left" draw:auto-grow-height="true" draw:auto-grow-width="true" fo:min-height="0.937cm" fo:min-width="3.82cm"/>
    </style:style>
    <style:style style:name="gr30" style:family="graphic" style:parent-style-name="Noklusējuma_5f_3">
      <style:graphic-properties draw:stroke="none" svg:stroke-color="#000000" draw:fill="none" draw:fill-color="#ffffff" draw:textarea-horizontal-align="left" draw:auto-grow-height="true" draw:auto-grow-width="true" fo:min-height="0.937cm" fo:min-width="4.384cm"/>
    </style:style>
    <style:style style:name="gr31" style:family="graphic" style:parent-style-name="Noklusējuma_5f_3">
      <style:graphic-properties draw:stroke="none" svg:stroke-color="#000000" draw:fill="none" draw:fill-color="#ffffff" draw:textarea-horizontal-align="left" draw:auto-grow-height="true" draw:auto-grow-width="true" fo:min-height="1.094cm" fo:min-width="10.242cm"/>
    </style:style>
    <style:style style:name="gr32" style:family="graphic" style:parent-style-name="standard">
      <style:graphic-properties draw:stroke="solid"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33" style:family="graphic" style:parent-style-name="standard">
      <style:graphic-properties draw:stroke="none" draw:fill="solid" draw:fill-color="#ffffff" draw:textarea-horizontal-align="center" draw:textarea-vertical-align="middle"/>
    </style:style>
    <style:style style:name="gr34"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5" style:family="graphic" style:parent-style-name="standard">
      <style:graphic-properties draw:stroke="solid" svg:stroke-width="0.1cm" svg:stroke-color="#ffffff" draw:marker-start-width="0.35cm" draw:marker-end-width="0.35cm" draw:fill="none" draw:fill-color="#ffffff" draw:textarea-horizontal-align="center" draw:textarea-vertical-align="middle" fo:padding-top="0.05cm" fo:padding-bottom="0.05cm" fo:padding-left="0.05cm" fo:padding-right="0.05cm"/>
    </style:style>
    <style:style style:name="gr36" style:family="graphic" style:parent-style-name="standard">
      <style:graphic-properties draw:stroke="solid" draw:fill="solid" draw:fill-color="#ffffff" draw:textarea-horizontal-align="center" draw:textarea-vertical-align="middle"/>
    </style:style>
    <style:style style:name="gr37"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style>
    <style:style style:name="gr38"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1.319cm"/>
    </style:style>
    <style:style style:name="gr40" style:family="graphic" style:parent-style-name="standard">
      <style:graphic-properties draw:stroke="dash" draw:stroke-dash="Fine_20_Dashed" draw:textarea-horizontal-align="center" draw:textarea-vertical-align="middle"/>
    </style:style>
    <style:style style:name="gr41" style:family="graphic" style:parent-style-name="objectwithoutfill">
      <style:graphic-properties draw:marker-start="Arrow" draw:fill="none" draw:textarea-horizontal-align="center" draw:textarea-vertical-align="middle"/>
    </style:style>
    <style:style style:name="gr42" style:family="graphic" style:parent-style-name="objectwithoutfill">
      <style:graphic-properties draw:marker-start="" draw:marker-end="Arrow" draw:fill="none" draw:textarea-horizontal-align="center" draw:textarea-vertical-align="middle"/>
    </style:style>
    <style:style style:name="gr43" style:family="graphic" style:parent-style-name="Noklusējuma_5f_3">
      <style:graphic-properties draw:fill="solid" draw:fill-color="#000000" draw:textarea-horizontal-align="center" draw:textarea-vertical-align="middle"/>
    </style:style>
    <style:style style:name="gr44" style:family="graphic" style:parent-style-name="Noklusējuma_5f_3">
      <style:graphic-properties draw:stroke="none" svg:stroke-color="#000000" draw:fill="none" draw:fill-color="#ffffff" draw:textarea-horizontal-align="left" draw:auto-grow-height="true" draw:auto-grow-width="true" fo:min-height="1.094cm" fo:min-width="2.034cm"/>
    </style:style>
    <style:style style:name="gr45" style:family="graphic" style:parent-style-name="standard">
      <style:graphic-properties draw:stroke="solid"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46" style:family="graphic" style:parent-style-name="standard">
      <style:graphic-properties draw:stroke="solid" svg:stroke-width="0.1cm" draw:marker-start-width="0.35cm" draw:marker-end-width="0.35cm" draw:fill="hatch" draw:fill-color="#00ff00" draw:fill-hatch-name="Black_20_0_20_Degrees" draw:fill-hatch-solid="true" draw:textarea-horizontal-align="center" draw:textarea-vertical-align="middle" fo:padding-top="0.05cm" fo:padding-bottom="0.05cm" fo:padding-left="0.05cm" fo:padding-right="0.05cm"/>
    </style:style>
    <style:style style:name="gr47" style:family="graphic" style:parent-style-name="standard">
      <style:graphic-properties draw:stroke="solid" svg:stroke-width="0.1cm" draw:marker-start-width="0.35cm" draw:marker-end-width="0.35cm" draw:fill="hatch" draw:fill-color="#00ffff" draw:fill-hatch-name="Black_20_-45_20_Degrees" draw:fill-hatch-solid="true" draw:textarea-horizontal-align="center" draw:textarea-vertical-align="middle" fo:padding-top="0.05cm" fo:padding-bottom="0.05cm" fo:padding-left="0.05cm" fo:padding-right="0.05cm"/>
    </style:style>
    <style:style style:name="gr48" style:family="graphic" style:parent-style-name="standard">
      <style:graphic-properties draw:stroke="solid" svg:stroke-width="0.1cm" draw:marker-start-width="0.35cm" draw:marker-end-width="0.35cm" draw:fill="hatch" draw:fill-color="#ffff00" draw:fill-hatch-name="Black_20_crossed_20_0_20_degrees" draw:fill-hatch-solid="true" draw:textarea-horizontal-align="center" draw:textarea-vertical-align="middle" fo:padding-top="0.05cm" fo:padding-bottom="0.05cm" fo:padding-left="0.05cm" fo:padding-right="0.05cm"/>
    </style:style>
    <style:style style:name="gr49" style:family="graphic" style:parent-style-name="standard">
      <style:graphic-properties draw:textarea-vertical-align="middle" draw:auto-grow-height="false" fo:min-height="0.749cm" fo:min-width="0.499cm"/>
    </style:style>
    <style:style style:name="gr50" style:family="graphic" style:parent-style-name="objectwithoutfill">
      <style:graphic-properties svg:stroke-width="0.3cm" draw:marker-start-width="0.65cm" draw:marker-end-width="0.65cm" draw:fill="none" draw:textarea-horizontal-align="center" draw:textarea-vertical-align="middle" fo:padding-top="0.15cm" fo:padding-bottom="0.15cm" fo:padding-left="0.15cm" fo:padding-right="0.15cm"/>
    </style:style>
    <style:style style:name="gr51" style:family="graphic" style:parent-style-name="objectwithoutfill">
      <style:graphic-properties svg:stroke-width="0.2cm" svg:stroke-color="#000000" draw:marker-start-width="0.5cm" draw:marker-end-width="0.5cm" draw:fill="none" draw:textarea-horizontal-align="center" draw:textarea-vertical-align="middle" fo:padding-top="0.1cm" fo:padding-bottom="0.1cm" fo:padding-left="0.1cm" fo:padding-right="0.1cm"/>
    </style:style>
    <style:style style:name="gr5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3" style:family="graphic" style:parent-style-name="objectwithoutfill">
      <style:graphic-properties svg:stroke-width="0.05cm" svg:stroke-color="#e6e64c" draw:marker-start-width="0.275cm" draw:marker-end-width="0.275cm" draw:fill="none" draw:textarea-horizontal-align="center" draw:textarea-vertical-align="middle" fo:padding-top="0.025cm" fo:padding-bottom="0.025cm" fo:padding-left="0.025cm" fo:padding-right="0.025cm"/>
    </style:style>
    <style:style style:name="gr54"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55"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56" style:family="graphic" style:parent-style-name="objectwithoutfill">
      <style:graphic-properties svg:stroke-width="0.1cm" svg:stroke-color="#cccc00" draw:marker-start-width="0.35cm" draw:marker-end-width="0.35cm" draw:fill="none" draw:textarea-horizontal-align="center" draw:textarea-vertical-align="middle" fo:padding-top="0.05cm" fo:padding-bottom="0.05cm" fo:padding-left="0.05cm" fo:padding-right="0.05cm"/>
    </style:style>
    <style:style style:name="gr57" style:family="graphic" style:parent-style-name="standard">
      <style:graphic-properties svg:stroke-width="0.05cm" svg:stroke-color="#000000" draw:marker-start-width="0.275cm" draw:marker-end-width="0.275cm" draw:fill="solid" draw:fill-color="#ffff00" draw:textarea-horizontal-align="justify" draw:textarea-vertical-align="middle" draw:auto-grow-height="false" fo:padding-top="0.025cm" fo:padding-bottom="0.025cm" fo:padding-left="0.025cm" fo:padding-right="0.025cm"/>
    </style:style>
    <style:style style:name="gr58" style:family="graphic" style:parent-style-name="Noklusējuma_5f_3">
      <style:graphic-properties draw:stroke="none" svg:stroke-color="#000000" draw:fill="none" draw:fill-color="#ffffff" draw:textarea-horizontal-align="left" draw:auto-grow-height="true" draw:auto-grow-width="true" fo:min-height="1.094cm" fo:min-width="13.341cm"/>
    </style:style>
    <style:style style:name="gr59" style:family="graphic" style:parent-style-name="Noklusējuma_5f_3">
      <style:graphic-properties draw:fill="solid" draw:fill-color="#cccccc" draw:textarea-horizontal-align="center" draw:textarea-vertical-align="middle"/>
    </style:style>
    <style:style style:name="gr60" style:family="graphic" style:parent-style-name="Noklusējuma_5f_3">
      <style:graphic-properties draw:fill="hatch" draw:fill-color="#00ae00" draw:fill-hatch-name="Black_20_0_20_Degrees" draw:fill-hatch-solid="true" draw:textarea-horizontal-align="center" draw:textarea-vertical-align="middle"/>
    </style:style>
    <style:style style:name="gr61" style:family="graphic" style:parent-style-name="Noklusējuma_5f_3">
      <style:graphic-properties draw:fill="hatch" draw:fill-color="#33cc66" draw:fill-hatch-name="Black_20_0_20_Degrees" draw:fill-hatch-solid="true" draw:textarea-horizontal-align="center" draw:textarea-vertical-align="middle"/>
    </style:style>
    <style:style style:name="gr62" style:family="graphic" style:parent-style-name="Noklusējuma_5f_3">
      <style:graphic-properties draw:fill="hatch" draw:fill-color="#47b8b8" draw:fill-hatch-name="Black_20_-45_20_Degrees" draw:fill-hatch-solid="true" draw:textarea-horizontal-align="center" draw:textarea-vertical-align="middle"/>
    </style:style>
    <style:style style:name="gr63" style:family="graphic" style:parent-style-name="Noklusējuma_5f_3">
      <style:graphic-properties draw:fill="hatch" draw:fill-color="#ffff99" draw:fill-hatch-name="Black_20_crossed_20_0_20_degrees" draw:fill-hatch-solid="true" draw:textarea-horizontal-align="center" draw:textarea-vertical-align="middle"/>
    </style:style>
    <style:style style:name="gr64" style:family="graphic" style:parent-style-name="Noklusējuma_5f_3">
      <style:graphic-properties draw:fill="hatch" draw:fill-color="#23ff23" draw:fill-hatch-name="Black_20_0_20_Degrees" draw:fill-hatch-solid="true" draw:textarea-horizontal-align="center" draw:textarea-vertical-align="middle"/>
    </style:style>
    <style:style style:name="gr65" style:family="graphic" style:parent-style-name="Noklusējuma_5f_3">
      <style:graphic-properties draw:fill="hatch" draw:fill-color="#ff9966" draw:fill-hatch-name="Black_20_crossed_20_0_20_degrees" draw:fill-hatch-solid="true" draw:textarea-horizontal-align="center" draw:textarea-vertical-align="middle"/>
    </style:style>
    <style:style style:name="gr66" style:family="graphic" style:parent-style-name="Noklusējuma_5f_3">
      <style:graphic-properties draw:stroke="none" svg:stroke-color="#000000" draw:fill="none" draw:fill-color="#ffffff" draw:textarea-horizontal-align="left" draw:auto-grow-height="true" draw:auto-grow-width="true" fo:min-height="1.094cm" fo:min-width="6.623cm"/>
    </style:style>
    <style:style style:name="gr67" style:family="graphic" style:parent-style-name="Noklusējuma_5f_3">
      <style:graphic-properties draw:fill="hatch" draw:fill-color="#355e00" draw:fill-hatch-name="Black_20_crossed_20_45_20_degrees" draw:fill-hatch-solid="true" draw:textarea-horizontal-align="center" draw:textarea-vertical-align="middle"/>
    </style:style>
    <style:style style:name="gr68" style:family="graphic" style:parent-style-name="Noklusējuma_5f_3">
      <style:graphic-properties draw:fill="solid" draw:fill-color="#ffffff" draw:fill-hatch-solid="true" draw:textarea-horizontal-align="center" draw:textarea-vertical-align="middle" draw:shadow="hidden"/>
    </style:style>
    <style:style style:name="gr69" style:family="graphic" style:parent-style-name="Noklusējuma_5f_3">
      <style:graphic-properties draw:fill="hatch" draw:fill-color="#33cc66" draw:fill-hatch-name="Black_20_-45_20_Degrees" draw:fill-hatch-solid="true" draw:textarea-horizontal-align="center" draw:textarea-vertical-align="middle"/>
    </style:style>
    <style:style style:name="gr70" style:family="graphic" style:parent-style-name="Noklusējuma_5f_3">
      <style:graphic-properties draw:fill="hatch" draw:fill-color="#5c8526" draw:fill-hatch-name="Black_20_90_20_Degrees" draw:fill-hatch-solid="true" draw:textarea-horizontal-align="center" draw:textarea-vertical-align="middle"/>
    </style:style>
    <style:style style:name="gr71" style:family="graphic" style:parent-style-name="Noklusējuma_5f_3">
      <style:graphic-properties draw:fill="solid" draw:fill-color="#ffffff" draw:fill-hatch-solid="true" draw:textarea-horizontal-align="center" draw:textarea-vertical-align="middle"/>
    </style:style>
    <style:style style:name="gr72" style:family="graphic" style:parent-style-name="Noklusējuma_5f_3">
      <style:graphic-properties draw:fill="hatch" draw:fill-color="#00cccc" draw:fill-hatch-name="Black_20_45_20_Degrees" draw:fill-hatch-solid="true" draw:textarea-horizontal-align="center" draw:textarea-vertical-align="middle"/>
    </style:style>
    <style:style style:name="gr73" style:family="graphic" style:parent-style-name="Noklusējuma_5f_3">
      <style:graphic-properties draw:fill="hatch" draw:fill-color="#355e00" draw:fill-hatch-name="Black_20_crossed_20_0_20_degrees" draw:fill-hatch-solid="true" draw:textarea-horizontal-align="center" draw:textarea-vertical-align="middle"/>
    </style:style>
    <style:style style:name="gr74" style:family="graphic" style:parent-style-name="Noklusējuma_5f_3">
      <style:graphic-properties draw:fill="hatch" draw:fill-color="#00dcff" draw:fill-hatch-name="Black_20_90_20_Degrees" draw:fill-hatch-solid="true" draw:textarea-horizontal-align="center" draw:textarea-vertical-align="middle"/>
    </style:style>
    <style:style style:name="gr75" style:family="graphic" style:parent-style-name="Noklusējuma_5f_3">
      <style:graphic-properties draw:fill="solid" draw:fill-color="#4c1900" draw:fill-hatch-solid="true" draw:textarea-horizontal-align="center" draw:textarea-vertical-align="middle"/>
    </style:style>
    <style:style style:name="gr76" style:family="graphic" style:parent-style-name="Noklusējuma_5f_3">
      <style:graphic-properties draw:fill="solid" draw:fill-color="#666600" draw:fill-hatch-solid="true" draw:textarea-horizontal-align="center" draw:textarea-vertical-align="middle"/>
    </style:style>
    <style:style style:name="gr77" style:family="graphic" style:parent-style-name="Noklusējuma_5f_3">
      <style:graphic-properties draw:fill="solid" draw:fill-color="#808019" draw:fill-hatch-solid="true" draw:textarea-horizontal-align="center" draw:textarea-vertical-align="middle"/>
    </style:style>
    <style:style style:name="gr78" style:family="graphic" style:parent-style-name="Noklusējuma_5f_3">
      <style:graphic-properties draw:fill="solid" draw:fill-color="#b3b300" draw:fill-hatch-solid="true" draw:textarea-horizontal-align="center" draw:textarea-vertical-align="middle"/>
    </style:style>
    <style:style style:name="gr79" style:family="graphic" style:parent-style-name="Noklusējuma_5f_3">
      <style:graphic-properties draw:fill="solid" draw:fill-color="#cccc00" draw:fill-hatch-solid="true" draw:textarea-horizontal-align="center" draw:textarea-vertical-align="middle"/>
    </style:style>
    <style:style style:name="gr80" style:family="graphic" style:parent-style-name="Noklusējuma_5f_3">
      <style:graphic-properties draw:fill="solid" draw:fill-color="#e6e64c" draw:fill-hatch-solid="true" draw:textarea-horizontal-align="center" draw:textarea-vertical-align="middle"/>
    </style:style>
    <style:style style:name="gr81" style:family="graphic" style:parent-style-name="Noklusējuma_5f_3">
      <style:graphic-properties draw:fill="solid" draw:fill-color="#ffff66" draw:fill-hatch-solid="true" draw:textarea-horizontal-align="center" draw:textarea-vertical-align="middle"/>
    </style:style>
    <style:style style:name="gr82" style:family="graphic" style:parent-style-name="Noklusējuma_5f_3">
      <style:graphic-properties draw:fill="solid" draw:fill-color="#ffff99" draw:fill-hatch-solid="true" draw:textarea-horizontal-align="center" draw:textarea-vertical-align="middle"/>
    </style:style>
    <style:style style:name="gr83" style:family="graphic" style:parent-style-name="Noklusējuma_5f_3">
      <style:graphic-properties draw:fill="solid" draw:fill-color="#ffffcc" draw:fill-hatch-solid="true" draw:textarea-horizontal-align="center" draw:textarea-vertical-align="middle"/>
    </style:style>
    <style:style style:name="gr8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graphic-properties draw:stroke="solid" svg:stroke-width="0.1cm" draw:marker-start-width="0.35cm" draw:marker-end-width="0.35cm" draw:textarea-horizontal-align="center" draw:textarea-vertical-align="middle" fo:padding-top="0.05cm" fo:padding-bottom="0.05cm" fo:padding-left="0.05cm" fo:padding-right="0.05cm"/>
    </style:style>
    <style:style style:name="gr100"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fo:min-height="9.243cm"/>
    </style:style>
    <style:style style:name="pr2" style:family="presentation" style:parent-style-name="Titullapa-outline1">
      <style:graphic-properties fo:min-height="12.18cm"/>
    </style:style>
    <style:style style:name="pr3" style:family="presentation" style:parent-style-name="Titullapa-notes">
      <style:graphic-properties draw:fill-color="#ffffff" fo:min-height="11cm"/>
    </style:style>
    <style:style style:name="pr4" style:family="presentation" style:parent-style-name="Titullapa-title">
      <style:graphic-properties draw:auto-grow-height="true" fo:min-height="9.244cm"/>
    </style:style>
    <style:style style:name="pr5" style:family="presentation" style:parent-style-name="Titullapa-notes">
      <style:graphic-properties draw:fill-color="#ffffff" draw:auto-grow-height="true" fo:min-height="11.001cm"/>
    </style:style>
    <style:style style:name="pr6" style:family="presentation" style:parent-style-name="Pamatteksts-title">
      <style:graphic-properties draw:fill-color="#ffffff" draw:auto-grow-height="true" fo:min-height="3.567cm"/>
    </style:style>
    <style:style style:name="pr7" style:family="presentation" style:parent-style-name="Pamatteksts-notes">
      <style:graphic-properties draw:fill-color="#ffffff" draw:auto-grow-height="true" fo:min-height="11.001cm"/>
    </style:style>
    <style:style style:name="pr8" style:family="presentation" style:parent-style-name="Pamatteksts-title">
      <style:graphic-properties draw:fill-color="#ffffff" fo:min-height="3.507cm"/>
    </style:style>
    <style:style style:name="pr9" style:family="presentation" style:parent-style-name="Pamatteksts-outline1">
      <style:graphic-properties draw:fill-color="#ffffff" fo:min-height="13.23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loext:graphic-properties draw:fill="none" draw:fill-color="#ffffff"/>
      <style:text-properties fo:font-size="28pt" fo:font-weight="bold"/>
    </style:style>
    <style:style style:name="P6" style:family="paragraph">
      <loext:graphic-properties draw:fill="solid" draw:fill-color="#ffffff"/>
      <style:paragraph-properties fo:text-align="center"/>
    </style:style>
    <style:style style:name="P7" style:family="paragraph">
      <loext:graphic-properties draw:fill="hatch" draw:fill-color="#0000ff" draw:fill-hatch-name="Black_20_45_20_Degrees" draw:fill-hatch-solid="true"/>
      <style:paragraph-properties fo:text-align="center"/>
    </style:style>
    <style:style style:name="P8" style:family="paragraph">
      <loext:graphic-properties draw:fill="hatch" draw:fill-color="#00ff00" draw:fill-hatch-name="Black_20_-45_20_Degrees" draw:fill-hatch-solid="true"/>
      <style:paragraph-properties fo:text-align="center"/>
    </style:style>
    <style:style style:name="P9" style:family="paragraph">
      <loext:graphic-properties draw:fill="hatch" draw:fill-color="#ff0000" draw:fill-hatch-name="Black_20_crossed_20_0_20_degrees" draw:fill-hatch-solid="true"/>
      <style:paragraph-properties fo:text-align="center"/>
    </style:style>
    <style:style style:name="P10" style:family="paragraph">
      <loext:graphic-properties draw:fill="hatch" draw:fill-color="#ff3333" draw:fill-hatch-name="Black_20_crossed_20_45_20_degrees" draw:fill-hatch-solid="true"/>
      <style:paragraph-properties fo:text-align="center"/>
    </style:style>
    <style:style style:name="P11" style:family="paragraph">
      <loext:graphic-properties draw:fill="hatch" draw:fill-color="#e6ff00" draw:fill-hatch-name="Black_20_-45_20_Degrees" draw:fill-hatch-solid="true"/>
      <style:paragraph-properties fo:text-align="center"/>
    </style:style>
    <style:style style:name="P12" style:family="paragraph">
      <loext:graphic-properties draw:fill="hatch" draw:fill-color="#00ffff" draw:fill-hatch-name="Black_20_-45_20_Degrees" draw:fill-hatch-solid="true"/>
      <style:paragraph-properties fo:text-align="center"/>
    </style:style>
    <style:style style:name="P13" style:family="paragraph">
      <loext:graphic-properties draw:fill="hatch" draw:fill-color="#00ff00" draw:fill-hatch-name="Black_20_0_20_Degrees" draw:fill-hatch-solid="true"/>
      <style:paragraph-properties fo:text-align="center"/>
    </style:style>
    <style:style style:name="P14" style:family="paragraph">
      <loext:graphic-properties draw:fill="hatch" draw:fill-color="#ffff00" draw:fill-hatch-name="Black_20_crossed_20_0_20_degrees" draw:fill-hatch-solid="true"/>
      <style:paragraph-properties fo:text-align="center"/>
    </style:style>
    <style:style style:name="P15" style:family="paragraph">
      <loext:graphic-properties draw:fill="none" draw:fill-color="#ffffff"/>
      <style:paragraph-properties fo:margin-left="0cm" fo:margin-right="0cm" fo:text-indent="0cm"/>
    </style:style>
    <style:style style:name="P16" style:family="paragraph">
      <loext:graphic-properties draw:fill="solid" draw:fill-color="#00ff00"/>
      <style:paragraph-properties fo:text-align="center"/>
    </style:style>
    <style:style style:name="P17" style:family="paragraph">
      <loext:graphic-properties draw:fill="solid" draw:fill-color="#0000ff"/>
      <style:paragraph-properties fo:text-align="center"/>
    </style:style>
    <style:style style:name="P18" style:family="paragraph">
      <loext:graphic-properties draw:fill="solid" draw:fill-color="#ff0000"/>
      <style:paragraph-properties fo:text-align="center"/>
    </style:style>
    <style:style style:name="P19" style:family="paragraph">
      <loext:graphic-properties draw:fill="solid" draw:fill-color="#cccc00"/>
      <style:paragraph-properties fo:text-align="center"/>
    </style:style>
    <style:style style:name="P20" style:family="paragraph">
      <style:paragraph-properties fo:text-align="center"/>
    </style:style>
    <style:style style:name="P21" style:family="paragraph">
      <loext:graphic-properties draw:fill="none" draw:fill-color="#ffffff"/>
      <style:paragraph-properties fo:text-align="center"/>
    </style:style>
    <style:style style:name="P22" style:family="paragraph">
      <loext:graphic-properties draw:fill="none" draw:fill-color="#ffffff"/>
    </style:style>
    <style:style style:name="P23" style:family="paragraph">
      <loext:graphic-properties draw:fill-color="#ffffff"/>
      <style:paragraph-properties fo:margin-left="0.6cm" fo:margin-right="0cm" fo:text-indent="0cm"/>
    </style:style>
    <style:style style:name="P24" style:family="paragraph">
      <style:paragraph-properties fo:margin-left="0cm" fo:margin-right="0cm" fo:text-align="center" fo:text-indent="0cm"/>
    </style:style>
    <style:style style:name="P25" style:family="paragraph">
      <loext:graphic-properties draw:fill="solid" draw:fill-color="#ffffff" draw:fill-hatch-solid="true"/>
      <style:paragraph-properties fo:margin-left="0cm" fo:margin-right="0cm" fo:text-align="center" fo:text-indent="0cm"/>
    </style:style>
    <style:style style:name="P26" style:family="paragraph">
      <loext:graphic-properties draw:fill="solid" draw:fill-color="#ffffff" draw:fill-hatch-solid="true"/>
      <style:paragraph-properties fo:text-align="center"/>
    </style:style>
    <style:style style:name="P27" style:family="paragraph">
      <loext:graphic-properties draw:fill="none"/>
      <style:paragraph-properties fo:text-align="center"/>
    </style:style>
    <style:style style:name="P28" style:family="paragraph">
      <loext:graphic-properties draw:fill="solid" draw:fill-color="#000000"/>
      <style:paragraph-properties fo:text-align="center"/>
    </style:style>
    <style:style style:name="P29" style:family="paragraph">
      <loext:graphic-properties draw:fill="solid" draw:fill-color="#ffff00"/>
      <style:paragraph-properties fo:text-align="center"/>
    </style:style>
    <style:style style:name="P30" style:family="paragraph">
      <loext:graphic-properties draw:fill="solid" draw:fill-color="#cccccc"/>
      <style:paragraph-properties fo:text-align="center"/>
    </style:style>
    <style:style style:name="P31" style:family="paragraph">
      <loext:graphic-properties draw:fill="hatch" draw:fill-color="#00ae00" draw:fill-hatch-name="Black_20_0_20_Degrees" draw:fill-hatch-solid="true"/>
      <style:paragraph-properties fo:text-align="center"/>
    </style:style>
    <style:style style:name="P32" style:family="paragraph">
      <loext:graphic-properties draw:fill="hatch" draw:fill-color="#33cc66" draw:fill-hatch-name="Black_20_0_20_Degrees" draw:fill-hatch-solid="true"/>
      <style:paragraph-properties fo:text-align="center"/>
    </style:style>
    <style:style style:name="P33" style:family="paragraph">
      <loext:graphic-properties draw:fill="hatch" draw:fill-color="#47b8b8" draw:fill-hatch-name="Black_20_-45_20_Degrees" draw:fill-hatch-solid="true"/>
      <style:paragraph-properties fo:text-align="center"/>
    </style:style>
    <style:style style:name="P34" style:family="paragraph">
      <loext:graphic-properties draw:fill="hatch" draw:fill-color="#ffff99" draw:fill-hatch-name="Black_20_crossed_20_0_20_degrees" draw:fill-hatch-solid="true"/>
      <style:paragraph-properties fo:text-align="center"/>
    </style:style>
    <style:style style:name="P35" style:family="paragraph">
      <loext:graphic-properties draw:fill="hatch" draw:fill-color="#23ff23" draw:fill-hatch-name="Black_20_0_20_Degrees" draw:fill-hatch-solid="true"/>
      <style:paragraph-properties fo:text-align="center"/>
    </style:style>
    <style:style style:name="P36" style:family="paragraph">
      <loext:graphic-properties draw:fill="hatch" draw:fill-color="#ff9966" draw:fill-hatch-name="Black_20_crossed_20_0_20_degrees" draw:fill-hatch-solid="true"/>
      <style:paragraph-properties fo:text-align="center"/>
    </style:style>
    <style:style style:name="P37" style:family="paragraph">
      <loext:graphic-properties draw:fill="hatch" draw:fill-color="#355e00" draw:fill-hatch-name="Black_20_crossed_20_45_20_degrees" draw:fill-hatch-solid="true"/>
      <style:paragraph-properties fo:text-align="center"/>
    </style:style>
    <style:style style:name="P38" style:family="paragraph">
      <loext:graphic-properties draw:fill="hatch" draw:fill-color="#33cc66" draw:fill-hatch-name="Black_20_-45_20_Degrees" draw:fill-hatch-solid="true"/>
      <style:paragraph-properties fo:text-align="center"/>
    </style:style>
    <style:style style:name="P39" style:family="paragraph">
      <loext:graphic-properties draw:fill="hatch" draw:fill-color="#5c8526" draw:fill-hatch-name="Black_20_90_20_Degrees" draw:fill-hatch-solid="true"/>
      <style:paragraph-properties fo:text-align="center"/>
    </style:style>
    <style:style style:name="P40" style:family="paragraph">
      <loext:graphic-properties draw:fill="hatch" draw:fill-color="#00cccc" draw:fill-hatch-name="Black_20_45_20_Degrees" draw:fill-hatch-solid="true"/>
      <style:paragraph-properties fo:text-align="center"/>
    </style:style>
    <style:style style:name="P41" style:family="paragraph">
      <loext:graphic-properties draw:fill="hatch" draw:fill-color="#355e00" draw:fill-hatch-name="Black_20_crossed_20_0_20_degrees" draw:fill-hatch-solid="true"/>
      <style:paragraph-properties fo:text-align="center"/>
    </style:style>
    <style:style style:name="P42" style:family="paragraph">
      <loext:graphic-properties draw:fill="hatch" draw:fill-color="#00dcff" draw:fill-hatch-name="Black_20_90_20_Degrees" draw:fill-hatch-solid="true"/>
      <style:paragraph-properties fo:text-align="center"/>
    </style:style>
    <style:style style:name="P43" style:family="paragraph">
      <loext:graphic-properties draw:fill="solid" draw:fill-color="#4c1900" draw:fill-hatch-solid="true"/>
      <style:paragraph-properties fo:text-align="center"/>
    </style:style>
    <style:style style:name="P44" style:family="paragraph">
      <loext:graphic-properties draw:fill="solid" draw:fill-color="#666600" draw:fill-hatch-solid="true"/>
      <style:paragraph-properties fo:text-align="center"/>
    </style:style>
    <style:style style:name="P45" style:family="paragraph">
      <loext:graphic-properties draw:fill="solid" draw:fill-color="#808019" draw:fill-hatch-solid="true"/>
      <style:paragraph-properties fo:text-align="center"/>
    </style:style>
    <style:style style:name="P46" style:family="paragraph">
      <loext:graphic-properties draw:fill="solid" draw:fill-color="#b3b300" draw:fill-hatch-solid="true"/>
      <style:paragraph-properties fo:text-align="center"/>
    </style:style>
    <style:style style:name="P47" style:family="paragraph">
      <loext:graphic-properties draw:fill="solid" draw:fill-color="#cccc00" draw:fill-hatch-solid="true"/>
      <style:paragraph-properties fo:text-align="center"/>
    </style:style>
    <style:style style:name="P48" style:family="paragraph">
      <loext:graphic-properties draw:fill="solid" draw:fill-color="#e6e64c" draw:fill-hatch-solid="true"/>
      <style:paragraph-properties fo:text-align="center"/>
    </style:style>
    <style:style style:name="P49" style:family="paragraph">
      <loext:graphic-properties draw:fill="solid" draw:fill-color="#ffff66" draw:fill-hatch-solid="true"/>
      <style:paragraph-properties fo:text-align="center"/>
    </style:style>
    <style:style style:name="P50" style:family="paragraph">
      <loext:graphic-properties draw:fill="solid" draw:fill-color="#ffff99" draw:fill-hatch-solid="true"/>
      <style:paragraph-properties fo:text-align="center"/>
    </style:style>
    <style:style style:name="P51" style:family="paragraph">
      <loext:graphic-properties draw:fill="solid" draw:fill-color="#ffffcc" draw:fill-hatch-solid="true"/>
      <style:paragraph-properties fo:text-align="center"/>
    </style:style>
    <style:style style:name="P5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53"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54" style:family="paragraph">
      <loext:graphic-properties draw:fill-color="#ffffff"/>
      <style:paragraph-properties fo:margin-left="1.2cm" fo:margin-right="0cm" fo:text-indent="0cm"/>
    </style:style>
    <style:style style:name="T1" style:family="text">
      <style:text-properties fo:font-size="28pt" fo:font-weight="bold"/>
    </style:style>
    <style:style style:name="T2" style:family="text">
      <style:text-properties fo:font-style="italic"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8"/>
      <draw:page draw:name="Datu uzbūve" draw:style-name="dp1" draw:master-page-name="Titullapa" presentation:presentation-page-layout-name="AL1T1" presentation:use-date-time-name="dtd1">
        <office:forms form:automatic-focus="false" form:apply-design-mode="false"/>
        <draw:frame presentation:style-name="pr1" draw:layer="layout" svg:width="22.511cm" svg:height="9.243cm" svg:x="4.997cm" svg:y="5.33cm" presentation:class="title">
          <draw:text-box>
            <text:p>Rastrs un vektori<text:line-break/>(papildus lasāmviela)</text:p>
          </draw:text-box>
        </draw:frame>
        <draw:frame presentation:style-name="pr2" draw:layer="layout" svg:width="19.889cm" svg:height="12.18cm" svg:x="8.111cm" svg:y="17.132cm" presentation:class="outline">
          <draw:text-box>
            <text:list text:style-name="L2">
              <text:list-item>
                <text:p>2019. gada 24. okto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cm" svg:x="1cm" svg:y="16.7cm" presentation:class="notes" presentation:placeholder="true">
            <draw:text-box/>
          </draw:frame>
        </presentation:notes>
      </draw:page>
      <draw:page draw:name="Pielietojamība" draw:style-name="dp3" draw:master-page-name="Titullapa" presentation:presentation-page-layout-name="AL2T19" presentation:use-date-time-name="dtd1">
        <office:forms form:automatic-focus="false" form:apply-design-mode="false"/>
        <draw:frame presentation:style-name="pr4" draw:layer="layout" svg:width="22.511cm" svg:height="9.244cm" svg:x="4.997cm" svg:y="5.33cm" presentation:class="title" presentation:user-transformed="true">
          <draw:text-box>
            <text:p>Pielietojamība</text:p>
          </draw:text-box>
        </draw:frame>
        <presentation:notes draw:style-name="dp2" presentation:use-date-time-name="dtd1">
          <draw:page-thumbnail draw:style-name="gr1" draw:layer="layout" svg:width="19cm" svg:height="14.25cm" svg:x="1cm" svg:y="1.7cm" draw:page-number="2" presentation:class="page"/>
          <draw:frame presentation:style-name="pr5" draw:text-style-name="P2" draw:layer="layout" svg:width="19cm" svg:height="11.001cm" svg:x="1cm" svg:y="16.7cm" presentation:class="notes" presentation:placeholder="true">
            <draw:text-box/>
          </draw:frame>
        </presentation:notes>
      </draw:page>
      <draw:page draw:name="Izmantošana 1" draw:style-name="dp4" draw:master-page-name="Pamatteksts" presentation:presentation-page-layout-name="AL2T19" presentation:use-date-time-name="dtd1">
        <office:forms form:automatic-focus="false" form:apply-design-mode="false"/>
        <draw:frame presentation:style-name="pr6" draw:text-style-name="P4" draw:layer="layout" svg:width="23.911cm" svg:height="3.567cm" svg:x="2.098cm" svg:y="0.911cm" presentation:class="title" presentation:user-transformed="true">
          <draw:text-box>
            <text:p text:style-name="P3">Vektor- un rastrkaršu izmantošana</text:p>
          </draw:text-box>
        </draw:frame>
        <draw:frame draw:style-name="gr2" draw:text-style-name="P5" draw:layer="layout" svg:width="11.91cm" svg:height="1.094cm" svg:x="3.92cm" svg:y="4.459cm">
          <draw:text-box>
            <text:p text:style-name="P3"><text:span text:style-name="T1">Pasaules objektu ģeometrija</text:span></text:p>
          </draw:text-box>
        </draw:frame>
        <draw:g>
          <draw:g>
            <draw:rect draw:style-name="gr3" draw:text-style-name="P6" draw:layer="layout" svg:width="0.819cm" svg:height="0.845cm" svg:x="3.352cm" svg:y="8.352cm">
              <text:p/>
            </draw:rect>
            <draw:rect draw:style-name="gr3" draw:text-style-name="P6" draw:layer="layout" svg:width="0.819cm" svg:height="0.847cm" svg:x="3.352cm" svg:y="9.197cm">
              <text:p/>
            </draw:rect>
            <draw:rect draw:style-name="gr3" draw:text-style-name="P6" draw:layer="layout" svg:width="0.819cm" svg:height="0.842cm" svg:x="3.352cm" svg:y="10.044cm">
              <text:p/>
            </draw:rect>
            <draw:rect draw:style-name="gr3" draw:text-style-name="P6" draw:layer="layout" svg:width="0.819cm" svg:height="0.846cm" svg:x="3.352cm" svg:y="10.886cm">
              <text:p/>
            </draw:rect>
            <draw:rect draw:style-name="gr3" draw:text-style-name="P6" draw:layer="layout" svg:width="0.819cm" svg:height="0.844cm" svg:x="3.352cm" svg:y="11.732cm">
              <text:p/>
            </draw:rect>
            <draw:rect draw:style-name="gr3" draw:text-style-name="P6" draw:layer="layout" svg:width="0.819cm" svg:height="0.844cm" svg:x="3.352cm" svg:y="12.576cm">
              <text:p/>
            </draw:rect>
            <draw:rect draw:style-name="gr3" draw:text-style-name="P6" draw:layer="layout" svg:width="0.822cm" svg:height="0.845cm" svg:x="4.171cm" svg:y="8.352cm">
              <text:p/>
            </draw:rect>
            <draw:rect draw:style-name="gr4" draw:text-style-name="P7" draw:layer="layout" svg:width="0.822cm" svg:height="0.847cm" svg:x="4.171cm" svg:y="9.197cm">
              <text:p/>
            </draw:rect>
            <draw:rect draw:style-name="gr3" draw:text-style-name="P6" draw:layer="layout" svg:width="0.822cm" svg:height="0.842cm" svg:x="4.171cm" svg:y="10.044cm">
              <text:p/>
            </draw:rect>
            <draw:rect draw:style-name="gr3" draw:text-style-name="P6" draw:layer="layout" svg:width="0.822cm" svg:height="0.846cm" svg:x="4.171cm" svg:y="10.886cm">
              <text:p/>
            </draw:rect>
            <draw:rect draw:style-name="gr3" draw:text-style-name="P6" draw:layer="layout" svg:width="0.822cm" svg:height="0.844cm" svg:x="4.171cm" svg:y="11.732cm">
              <text:p/>
            </draw:rect>
            <draw:rect draw:style-name="gr3" draw:text-style-name="P6" draw:layer="layout" svg:width="0.822cm" svg:height="0.844cm" svg:x="4.171cm" svg:y="12.576cm">
              <text:p/>
            </draw:rect>
            <draw:rect draw:style-name="gr3" draw:text-style-name="P6" draw:layer="layout" svg:width="0.819cm" svg:height="0.845cm" svg:x="4.993cm" svg:y="8.352cm">
              <text:p/>
            </draw:rect>
            <draw:rect draw:style-name="gr3" draw:text-style-name="P6" draw:layer="layout" svg:width="0.819cm" svg:height="0.847cm" svg:x="4.993cm" svg:y="9.197cm">
              <text:p/>
            </draw:rect>
            <draw:rect draw:style-name="gr3" draw:text-style-name="P6" draw:layer="layout" svg:width="0.819cm" svg:height="0.842cm" svg:x="4.993cm" svg:y="10.044cm">
              <text:p/>
            </draw:rect>
            <draw:rect draw:style-name="gr3" draw:text-style-name="P6" draw:layer="layout" svg:width="0.819cm" svg:height="0.846cm" svg:x="4.993cm" svg:y="10.886cm">
              <text:p/>
            </draw:rect>
            <draw:rect draw:style-name="gr3" draw:text-style-name="P6" draw:layer="layout" svg:width="0.819cm" svg:height="0.844cm" svg:x="4.993cm" svg:y="11.732cm">
              <text:p/>
            </draw:rect>
            <draw:rect draw:style-name="gr3" draw:text-style-name="P6" draw:layer="layout" svg:width="0.819cm" svg:height="0.844cm" svg:x="4.993cm" svg:y="12.576cm">
              <text:p/>
            </draw:rect>
            <draw:rect draw:style-name="gr3" draw:text-style-name="P6" draw:layer="layout" svg:width="0.821cm" svg:height="0.845cm" svg:x="5.812cm" svg:y="8.352cm">
              <text:p/>
            </draw:rect>
            <draw:rect draw:style-name="gr3" draw:text-style-name="P6" draw:layer="layout" svg:width="0.821cm" svg:height="0.847cm" svg:x="5.812cm" svg:y="9.197cm">
              <text:p/>
            </draw:rect>
            <draw:rect draw:style-name="gr3" draw:text-style-name="P6" draw:layer="layout" svg:width="0.821cm" svg:height="0.842cm" svg:x="5.812cm" svg:y="10.044cm">
              <text:p/>
            </draw:rect>
            <draw:rect draw:style-name="gr5" draw:text-style-name="P8" draw:layer="layout" svg:width="0.821cm" svg:height="0.846cm" svg:x="5.812cm" svg:y="10.886cm">
              <text:p/>
            </draw:rect>
            <draw:rect draw:style-name="gr3" draw:text-style-name="P6" draw:layer="layout" svg:width="0.821cm" svg:height="0.844cm" svg:x="5.812cm" svg:y="11.732cm">
              <text:p/>
            </draw:rect>
            <draw:rect draw:style-name="gr3" draw:text-style-name="P6" draw:layer="layout" svg:width="0.821cm" svg:height="0.844cm" svg:x="5.812cm" svg:y="12.576cm">
              <text:p/>
            </draw:rect>
            <draw:rect draw:style-name="gr3" draw:text-style-name="P6" draw:layer="layout" svg:width="0.821cm" svg:height="0.845cm" svg:x="6.633cm" svg:y="8.352cm">
              <text:p/>
            </draw:rect>
            <draw:rect draw:style-name="gr3" draw:text-style-name="P6" draw:layer="layout" svg:width="0.821cm" svg:height="0.847cm" svg:x="6.633cm" svg:y="9.197cm">
              <text:p/>
            </draw:rect>
            <draw:rect draw:style-name="gr3" draw:text-style-name="P6" draw:layer="layout" svg:width="0.821cm" svg:height="0.842cm" svg:x="6.633cm" svg:y="10.044cm">
              <text:p/>
            </draw:rect>
            <draw:rect draw:style-name="gr3" draw:text-style-name="P6" draw:layer="layout" svg:width="0.821cm" svg:height="0.846cm" svg:x="6.633cm" svg:y="10.886cm">
              <text:p/>
            </draw:rect>
            <draw:rect draw:style-name="gr3" draw:text-style-name="P6" draw:layer="layout" svg:width="0.821cm" svg:height="0.844cm" svg:x="6.633cm" svg:y="11.732cm">
              <text:p/>
            </draw:rect>
            <draw:rect draw:style-name="gr3" draw:text-style-name="P6" draw:layer="layout" svg:width="0.821cm" svg:height="0.844cm" svg:x="6.633cm" svg:y="12.576cm">
              <text:p/>
            </draw:rect>
            <draw:rect draw:style-name="gr3" draw:text-style-name="P6" draw:layer="layout" svg:width="0.823cm" svg:height="0.845cm" svg:x="7.454cm" svg:y="8.352cm">
              <text:p/>
            </draw:rect>
            <draw:rect draw:style-name="gr3" draw:text-style-name="P6" draw:layer="layout" svg:width="0.823cm" svg:height="0.847cm" svg:x="7.454cm" svg:y="9.197cm">
              <text:p/>
            </draw:rect>
            <draw:rect draw:style-name="gr3" draw:text-style-name="P6" draw:layer="layout" svg:width="0.823cm" svg:height="0.842cm" svg:x="7.454cm" svg:y="10.044cm">
              <text:p/>
            </draw:rect>
            <draw:rect draw:style-name="gr3" draw:text-style-name="P6" draw:layer="layout" svg:width="0.823cm" svg:height="0.846cm" svg:x="7.454cm" svg:y="10.886cm">
              <text:p/>
            </draw:rect>
            <draw:rect draw:style-name="gr3" draw:text-style-name="P6" draw:layer="layout" svg:width="0.823cm" svg:height="0.844cm" svg:x="7.454cm" svg:y="11.732cm">
              <text:p/>
            </draw:rect>
            <draw:rect draw:style-name="gr3" draw:text-style-name="P6" draw:layer="layout" svg:width="0.823cm" svg:height="0.844cm" svg:x="7.454cm" svg:y="12.576cm">
              <text:p/>
            </draw:rect>
            <draw:rect draw:style-name="gr3" draw:text-style-name="P6" draw:layer="layout" svg:width="0.819cm" svg:height="0.845cm" svg:x="8.277cm" svg:y="8.352cm">
              <text:p/>
            </draw:rect>
            <draw:rect draw:style-name="gr3" draw:text-style-name="P6" draw:layer="layout" svg:width="0.819cm" svg:height="0.847cm" svg:x="8.277cm" svg:y="9.197cm">
              <text:p/>
            </draw:rect>
            <draw:rect draw:style-name="gr6" draw:text-style-name="P9" draw:layer="layout" svg:width="0.819cm" svg:height="0.842cm" svg:x="8.277cm" svg:y="10.044cm">
              <text:p/>
            </draw:rect>
            <draw:rect draw:style-name="gr3" draw:text-style-name="P6" draw:layer="layout" svg:width="0.819cm" svg:height="0.846cm" svg:x="8.277cm" svg:y="10.886cm">
              <text:p/>
            </draw:rect>
            <draw:rect draw:style-name="gr3" draw:text-style-name="P6" draw:layer="layout" svg:width="0.819cm" svg:height="0.844cm" svg:x="8.277cm" svg:y="11.732cm">
              <text:p/>
            </draw:rect>
            <draw:rect draw:style-name="gr3" draw:text-style-name="P6" draw:layer="layout" svg:width="0.819cm" svg:height="0.844cm" svg:x="8.277cm" svg:y="12.576cm">
              <text:p/>
            </draw:rect>
            <draw:rect draw:style-name="gr3" draw:text-style-name="P6" draw:layer="layout" svg:width="0.822cm" svg:height="0.845cm" svg:x="9.096cm" svg:y="8.352cm">
              <text:p/>
            </draw:rect>
            <draw:rect draw:style-name="gr3" draw:text-style-name="P6" draw:layer="layout" svg:width="0.822cm" svg:height="0.847cm" svg:x="9.096cm" svg:y="9.197cm">
              <text:p/>
            </draw:rect>
            <draw:rect draw:style-name="gr3" draw:text-style-name="P6" draw:layer="layout" svg:width="0.822cm" svg:height="0.842cm" svg:x="9.096cm" svg:y="10.044cm">
              <text:p/>
            </draw:rect>
            <draw:rect draw:style-name="gr3" draw:text-style-name="P6" draw:layer="layout" svg:width="0.822cm" svg:height="0.846cm" svg:x="9.096cm" svg:y="10.886cm">
              <text:p/>
            </draw:rect>
            <draw:rect draw:style-name="gr3" draw:text-style-name="P6" draw:layer="layout" svg:width="0.822cm" svg:height="0.844cm" svg:x="9.096cm" svg:y="11.732cm">
              <text:p/>
            </draw:rect>
            <draw:rect draw:style-name="gr3" draw:text-style-name="P6" draw:layer="layout" svg:width="0.822cm" svg:height="0.844cm" svg:x="9.096cm" svg:y="12.576cm">
              <text:p/>
            </draw:rect>
            <draw:rect draw:style-name="gr3" draw:text-style-name="P6" draw:layer="layout" svg:width="0.819cm" svg:height="0.845cm" svg:x="9.918cm" svg:y="8.352cm">
              <text:p/>
            </draw:rect>
            <draw:rect draw:style-name="gr3" draw:text-style-name="P6" draw:layer="layout" svg:width="0.819cm" svg:height="0.847cm" svg:x="9.918cm" svg:y="9.197cm">
              <text:p/>
            </draw:rect>
            <draw:rect draw:style-name="gr3" draw:text-style-name="P6" draw:layer="layout" svg:width="0.819cm" svg:height="0.842cm" svg:x="9.918cm" svg:y="10.044cm">
              <text:p/>
            </draw:rect>
            <draw:rect draw:style-name="gr3" draw:text-style-name="P6" draw:layer="layout" svg:width="0.819cm" svg:height="0.846cm" svg:x="9.918cm" svg:y="10.886cm">
              <text:p/>
            </draw:rect>
            <draw:rect draw:style-name="gr3" draw:text-style-name="P6" draw:layer="layout" svg:width="0.819cm" svg:height="0.844cm" svg:x="9.918cm" svg:y="11.732cm">
              <text:p/>
            </draw:rect>
            <draw:rect draw:style-name="gr3" draw:text-style-name="P6" draw:layer="layout" svg:width="0.819cm" svg:height="0.844cm" svg:x="9.918cm" svg:y="12.576cm">
              <text:p/>
            </draw:rect>
          </draw:g>
          <draw:g>
            <draw:rect draw:style-name="gr3" draw:text-style-name="P6" draw:layer="layout" svg:width="0.818cm" svg:height="0.845cm" svg:x="11.21cm" svg:y="8.352cm">
              <text:p/>
            </draw:rect>
            <draw:rect draw:style-name="gr3" draw:text-style-name="P6" draw:layer="layout" svg:width="0.818cm" svg:height="0.847cm" svg:x="11.21cm" svg:y="9.197cm">
              <text:p/>
            </draw:rect>
            <draw:rect draw:style-name="gr3" draw:text-style-name="P6" draw:layer="layout" svg:width="0.818cm" svg:height="0.842cm" svg:x="11.21cm" svg:y="10.044cm">
              <text:p/>
            </draw:rect>
            <draw:rect draw:style-name="gr3" draw:text-style-name="P6" draw:layer="layout" svg:width="0.818cm" svg:height="0.846cm" svg:x="11.21cm" svg:y="10.886cm">
              <text:p/>
            </draw:rect>
            <draw:rect draw:style-name="gr3" draw:text-style-name="P6" draw:layer="layout" svg:width="0.818cm" svg:height="0.844cm" svg:x="11.21cm" svg:y="11.732cm">
              <text:p/>
            </draw:rect>
            <draw:rect draw:style-name="gr7" draw:text-style-name="P10" draw:layer="layout" svg:width="0.818cm" svg:height="0.844cm" svg:x="11.21cm" svg:y="12.576cm">
              <text:p/>
            </draw:rect>
            <draw:rect draw:style-name="gr3" draw:text-style-name="P6" draw:layer="layout" svg:width="0.823cm" svg:height="0.845cm" svg:x="12.028cm" svg:y="8.352cm">
              <text:p/>
            </draw:rect>
            <draw:rect draw:style-name="gr3" draw:text-style-name="P6" draw:layer="layout" svg:width="0.823cm" svg:height="0.847cm" svg:x="12.028cm" svg:y="9.197cm">
              <text:p/>
            </draw:rect>
            <draw:rect draw:style-name="gr3" draw:text-style-name="P6" draw:layer="layout" svg:width="0.823cm" svg:height="0.842cm" svg:x="12.028cm" svg:y="10.044cm">
              <text:p/>
            </draw:rect>
            <draw:rect draw:style-name="gr3" draw:text-style-name="P6" draw:layer="layout" svg:width="0.823cm" svg:height="0.846cm" svg:x="12.028cm" svg:y="10.886cm">
              <text:p/>
            </draw:rect>
            <draw:rect draw:style-name="gr7" draw:text-style-name="P10" draw:layer="layout" svg:width="0.823cm" svg:height="0.844cm" svg:x="12.028cm" svg:y="11.732cm">
              <text:p/>
            </draw:rect>
            <draw:rect draw:style-name="gr3" draw:text-style-name="P6" draw:layer="layout" svg:width="0.823cm" svg:height="0.844cm" svg:x="12.028cm" svg:y="12.576cm">
              <text:p/>
            </draw:rect>
            <draw:rect draw:style-name="gr8" draw:text-style-name="P11" draw:layer="layout" svg:width="0.819cm" svg:height="0.845cm" svg:x="12.851cm" svg:y="8.352cm">
              <text:p/>
            </draw:rect>
            <draw:rect draw:style-name="gr3" draw:text-style-name="P6" draw:layer="layout" svg:width="0.819cm" svg:height="0.847cm" svg:x="12.851cm" svg:y="9.197cm">
              <text:p/>
            </draw:rect>
            <draw:rect draw:style-name="gr3" draw:text-style-name="P6" draw:layer="layout" svg:width="0.819cm" svg:height="0.842cm" svg:x="12.851cm" svg:y="10.044cm">
              <text:p/>
            </draw:rect>
            <draw:rect draw:style-name="gr3" draw:text-style-name="P6" draw:layer="layout" svg:width="0.819cm" svg:height="0.846cm" svg:x="12.851cm" svg:y="10.886cm">
              <text:p/>
            </draw:rect>
            <draw:rect draw:style-name="gr7" draw:text-style-name="P10" draw:layer="layout" svg:width="0.819cm" svg:height="0.844cm" svg:x="12.851cm" svg:y="11.732cm">
              <text:p/>
            </draw:rect>
            <draw:rect draw:style-name="gr3" draw:text-style-name="P6" draw:layer="layout" svg:width="0.819cm" svg:height="0.844cm" svg:x="12.851cm" svg:y="12.576cm">
              <text:p/>
            </draw:rect>
            <draw:rect draw:style-name="gr3" draw:text-style-name="P6" draw:layer="layout" svg:width="0.821cm" svg:height="0.845cm" svg:x="13.67cm" svg:y="8.352cm">
              <text:p/>
            </draw:rect>
            <draw:rect draw:style-name="gr8" draw:text-style-name="P11" draw:layer="layout" svg:width="0.821cm" svg:height="0.847cm" svg:x="13.67cm" svg:y="9.197cm">
              <text:p/>
            </draw:rect>
            <draw:rect draw:style-name="gr3" draw:text-style-name="P6" draw:layer="layout" svg:width="0.821cm" svg:height="0.842cm" svg:x="13.67cm" svg:y="10.044cm">
              <text:p/>
            </draw:rect>
            <draw:rect draw:style-name="gr7" draw:text-style-name="P10" draw:layer="layout" svg:width="0.821cm" svg:height="0.846cm" svg:x="13.67cm" svg:y="10.886cm">
              <text:p/>
            </draw:rect>
            <draw:rect draw:style-name="gr3" draw:text-style-name="P6" draw:layer="layout" svg:width="0.821cm" svg:height="0.844cm" svg:x="13.67cm" svg:y="11.732cm">
              <text:p/>
            </draw:rect>
            <draw:rect draw:style-name="gr3" draw:text-style-name="P6" draw:layer="layout" svg:width="0.821cm" svg:height="0.844cm" svg:x="13.67cm" svg:y="12.576cm">
              <text:p/>
            </draw:rect>
            <draw:rect draw:style-name="gr3" draw:text-style-name="P6" draw:layer="layout" svg:width="0.821cm" svg:height="0.845cm" svg:x="14.491cm" svg:y="8.352cm">
              <text:p/>
            </draw:rect>
            <draw:rect draw:style-name="gr3" draw:text-style-name="P6" draw:layer="layout" svg:width="0.821cm" svg:height="0.847cm" svg:x="14.491cm" svg:y="9.197cm">
              <text:p/>
            </draw:rect>
            <draw:rect draw:style-name="gr8" draw:text-style-name="P11" draw:layer="layout" svg:width="0.821cm" svg:height="0.842cm" svg:x="14.491cm" svg:y="10.044cm">
              <text:p/>
            </draw:rect>
            <draw:rect draw:style-name="gr7" draw:text-style-name="P10" draw:layer="layout" svg:width="0.821cm" svg:height="0.846cm" svg:x="14.491cm" svg:y="10.886cm">
              <text:p/>
            </draw:rect>
            <draw:rect draw:style-name="gr8" draw:text-style-name="P11" draw:layer="layout" svg:width="0.821cm" svg:height="0.844cm" svg:x="14.491cm" svg:y="11.732cm">
              <text:p/>
            </draw:rect>
            <draw:rect draw:style-name="gr8" draw:text-style-name="P11" draw:layer="layout" svg:width="0.821cm" svg:height="0.844cm" svg:x="14.491cm" svg:y="12.576cm">
              <text:p/>
            </draw:rect>
            <draw:rect draw:style-name="gr3" draw:text-style-name="P6" draw:layer="layout" svg:width="0.822cm" svg:height="0.845cm" svg:x="15.312cm" svg:y="8.352cm">
              <text:p/>
            </draw:rect>
            <draw:rect draw:style-name="gr3" draw:text-style-name="P6" draw:layer="layout" svg:width="0.822cm" svg:height="0.847cm" svg:x="15.312cm" svg:y="9.197cm">
              <text:p/>
            </draw:rect>
            <draw:rect draw:style-name="gr3" draw:text-style-name="P6" draw:layer="layout" svg:width="0.822cm" svg:height="0.842cm" svg:x="15.312cm" svg:y="10.044cm">
              <text:p/>
            </draw:rect>
            <draw:rect draw:style-name="gr7" draw:text-style-name="P10" draw:layer="layout" svg:width="0.822cm" svg:height="0.846cm" svg:x="15.312cm" svg:y="10.886cm">
              <text:p/>
            </draw:rect>
            <draw:rect draw:style-name="gr3" draw:text-style-name="P6" draw:layer="layout" svg:width="0.822cm" svg:height="0.844cm" svg:x="15.312cm" svg:y="11.732cm">
              <text:p/>
            </draw:rect>
            <draw:rect draw:style-name="gr3" draw:text-style-name="P6" draw:layer="layout" svg:width="0.822cm" svg:height="0.844cm" svg:x="15.312cm" svg:y="12.576cm">
              <text:p/>
            </draw:rect>
            <draw:rect draw:style-name="gr3" draw:text-style-name="P6" draw:layer="layout" svg:width="0.819cm" svg:height="0.845cm" svg:x="16.134cm" svg:y="8.352cm">
              <text:p/>
            </draw:rect>
            <draw:rect draw:style-name="gr3" draw:text-style-name="P6" draw:layer="layout" svg:width="0.819cm" svg:height="0.847cm" svg:x="16.134cm" svg:y="9.197cm">
              <text:p/>
            </draw:rect>
            <draw:rect draw:style-name="gr7" draw:text-style-name="P10" draw:layer="layout" svg:width="0.819cm" svg:height="0.842cm" svg:x="16.134cm" svg:y="10.044cm">
              <text:p/>
            </draw:rect>
            <draw:rect draw:style-name="gr3" draw:text-style-name="P6" draw:layer="layout" svg:width="0.819cm" svg:height="0.846cm" svg:x="16.134cm" svg:y="10.886cm">
              <text:p/>
            </draw:rect>
            <draw:rect draw:style-name="gr3" draw:text-style-name="P6" draw:layer="layout" svg:width="0.819cm" svg:height="0.844cm" svg:x="16.134cm" svg:y="11.732cm">
              <text:p/>
            </draw:rect>
            <draw:rect draw:style-name="gr3" draw:text-style-name="P6" draw:layer="layout" svg:width="0.819cm" svg:height="0.844cm" svg:x="16.134cm" svg:y="12.576cm">
              <text:p/>
            </draw:rect>
            <draw:rect draw:style-name="gr3" draw:text-style-name="P6" draw:layer="layout" svg:width="0.823cm" svg:height="0.845cm" svg:x="16.953cm" svg:y="8.352cm">
              <text:p/>
            </draw:rect>
            <draw:rect draw:style-name="gr3" draw:text-style-name="P6" draw:layer="layout" svg:width="0.823cm" svg:height="0.847cm" svg:x="16.953cm" svg:y="9.197cm">
              <text:p/>
            </draw:rect>
            <draw:rect draw:style-name="gr7" draw:text-style-name="P10" draw:layer="layout" svg:width="0.823cm" svg:height="0.842cm" svg:x="16.953cm" svg:y="10.044cm">
              <text:p/>
            </draw:rect>
            <draw:rect draw:style-name="gr3" draw:text-style-name="P6" draw:layer="layout" svg:width="0.823cm" svg:height="0.846cm" svg:x="16.953cm" svg:y="10.886cm">
              <text:p/>
            </draw:rect>
            <draw:rect draw:style-name="gr3" draw:text-style-name="P6" draw:layer="layout" svg:width="0.823cm" svg:height="0.844cm" svg:x="16.953cm" svg:y="11.732cm">
              <text:p/>
            </draw:rect>
            <draw:rect draw:style-name="gr3" draw:text-style-name="P6" draw:layer="layout" svg:width="0.823cm" svg:height="0.844cm" svg:x="16.953cm" svg:y="12.576cm">
              <text:p/>
            </draw:rect>
            <draw:rect draw:style-name="gr3" draw:text-style-name="P6" draw:layer="layout" svg:width="0.818cm" svg:height="0.845cm" svg:x="17.776cm" svg:y="8.352cm">
              <text:p/>
            </draw:rect>
            <draw:rect draw:style-name="gr7" draw:text-style-name="P10" draw:layer="layout" svg:width="0.818cm" svg:height="0.847cm" svg:x="17.776cm" svg:y="9.197cm">
              <text:p/>
            </draw:rect>
            <draw:rect draw:style-name="gr3" draw:text-style-name="P6" draw:layer="layout" svg:width="0.818cm" svg:height="0.842cm" svg:x="17.776cm" svg:y="10.044cm">
              <text:p/>
            </draw:rect>
            <draw:rect draw:style-name="gr3" draw:text-style-name="P6" draw:layer="layout" svg:width="0.818cm" svg:height="0.846cm" svg:x="17.776cm" svg:y="10.886cm">
              <text:p/>
            </draw:rect>
            <draw:rect draw:style-name="gr3" draw:text-style-name="P6" draw:layer="layout" svg:width="0.818cm" svg:height="0.844cm" svg:x="17.776cm" svg:y="11.732cm">
              <text:p/>
            </draw:rect>
            <draw:rect draw:style-name="gr3" draw:text-style-name="P6" draw:layer="layout" svg:width="0.818cm" svg:height="0.844cm" svg:x="17.776cm" svg:y="12.576cm">
              <text:p/>
            </draw:rect>
          </draw:g>
          <draw:g>
            <draw:rect draw:style-name="gr3" draw:text-style-name="P6" draw:layer="layout" svg:width="0.819cm" svg:height="0.845cm" svg:x="19.067cm" svg:y="8.352cm">
              <text:p/>
            </draw:rect>
            <draw:rect draw:style-name="gr3" draw:text-style-name="P6" draw:layer="layout" svg:width="0.819cm" svg:height="0.847cm" svg:x="19.067cm" svg:y="9.197cm">
              <text:p/>
            </draw:rect>
            <draw:rect draw:style-name="gr3" draw:text-style-name="P6" draw:layer="layout" svg:width="0.819cm" svg:height="0.842cm" svg:x="19.067cm" svg:y="10.044cm">
              <text:p/>
            </draw:rect>
            <draw:rect draw:style-name="gr3" draw:text-style-name="P6" draw:layer="layout" svg:width="0.819cm" svg:height="0.846cm" svg:x="19.067cm" svg:y="10.886cm">
              <text:p/>
            </draw:rect>
            <draw:rect draw:style-name="gr9" draw:text-style-name="P12" draw:layer="layout" svg:width="0.819cm" svg:height="0.844cm" svg:x="19.067cm" svg:y="11.732cm">
              <text:p/>
            </draw:rect>
            <draw:rect draw:style-name="gr9" draw:text-style-name="P12" draw:layer="layout" svg:width="0.819cm" svg:height="0.844cm" svg:x="19.067cm" svg:y="12.576cm">
              <text:p/>
            </draw:rect>
            <draw:rect draw:style-name="gr10" draw:text-style-name="P13" draw:layer="layout" svg:width="0.822cm" svg:height="0.845cm" svg:x="19.886cm" svg:y="8.352cm">
              <text:p/>
            </draw:rect>
            <draw:rect draw:style-name="gr3" draw:text-style-name="P6" draw:layer="layout" svg:width="0.822cm" svg:height="0.847cm" svg:x="19.886cm" svg:y="9.197cm">
              <text:p/>
            </draw:rect>
            <draw:rect draw:style-name="gr3" draw:text-style-name="P6" draw:layer="layout" svg:width="0.822cm" svg:height="0.842cm" svg:x="19.886cm" svg:y="10.044cm">
              <text:p/>
            </draw:rect>
            <draw:rect draw:style-name="gr9" draw:text-style-name="P12" draw:layer="layout" svg:width="0.822cm" svg:height="0.846cm" svg:x="19.886cm" svg:y="10.886cm">
              <text:p/>
            </draw:rect>
            <draw:rect draw:style-name="gr9" draw:text-style-name="P12" draw:layer="layout" svg:width="0.822cm" svg:height="0.844cm" svg:x="19.886cm" svg:y="11.732cm">
              <text:p/>
            </draw:rect>
            <draw:rect draw:style-name="gr9" draw:text-style-name="P12" draw:layer="layout" svg:width="0.822cm" svg:height="0.844cm" svg:x="19.886cm" svg:y="12.576cm">
              <text:p/>
            </draw:rect>
            <draw:rect draw:style-name="gr10" draw:text-style-name="P13" draw:layer="layout" svg:width="0.819cm" svg:height="0.845cm" svg:x="20.708cm" svg:y="8.352cm">
              <text:p/>
            </draw:rect>
            <draw:rect draw:style-name="gr10" draw:text-style-name="P13" draw:layer="layout" svg:width="0.819cm" svg:height="0.847cm" svg:x="20.708cm" svg:y="9.197cm">
              <text:p/>
            </draw:rect>
            <draw:rect draw:style-name="gr9" draw:text-style-name="P12" draw:layer="layout" svg:width="0.819cm" svg:height="0.842cm" svg:x="20.708cm" svg:y="10.044cm">
              <text:p/>
            </draw:rect>
            <draw:rect draw:style-name="gr9" draw:text-style-name="P12" draw:layer="layout" svg:width="0.819cm" svg:height="0.846cm" svg:x="20.708cm" svg:y="10.886cm">
              <text:p/>
            </draw:rect>
            <draw:rect draw:style-name="gr9" draw:text-style-name="P12" draw:layer="layout" svg:width="0.819cm" svg:height="0.844cm" svg:x="20.708cm" svg:y="11.732cm">
              <text:p/>
            </draw:rect>
            <draw:rect draw:style-name="gr10" draw:text-style-name="P13" draw:layer="layout" svg:width="0.819cm" svg:height="0.844cm" svg:x="20.708cm" svg:y="12.576cm">
              <text:p/>
            </draw:rect>
            <draw:rect draw:style-name="gr10" draw:text-style-name="P13" draw:layer="layout" svg:width="0.821cm" svg:height="0.845cm" svg:x="21.527cm" svg:y="8.352cm">
              <text:p/>
            </draw:rect>
            <draw:rect draw:style-name="gr9" draw:text-style-name="P12" draw:layer="layout" svg:width="0.821cm" svg:height="0.847cm" svg:x="21.527cm" svg:y="9.197cm">
              <text:p/>
            </draw:rect>
            <draw:rect draw:style-name="gr9" draw:text-style-name="P12" draw:layer="layout" svg:width="0.821cm" svg:height="0.842cm" svg:x="21.527cm" svg:y="10.044cm">
              <text:p/>
            </draw:rect>
            <draw:rect draw:style-name="gr11" draw:text-style-name="P14" draw:layer="layout" svg:width="0.821cm" svg:height="0.846cm" svg:x="21.527cm" svg:y="10.886cm">
              <text:p/>
            </draw:rect>
            <draw:rect draw:style-name="gr10" draw:text-style-name="P13" draw:layer="layout" svg:width="0.821cm" svg:height="0.844cm" svg:x="21.527cm" svg:y="11.732cm">
              <text:p/>
            </draw:rect>
            <draw:rect draw:style-name="gr10" draw:text-style-name="P13" draw:layer="layout" svg:width="0.821cm" svg:height="0.844cm" svg:x="21.527cm" svg:y="12.576cm">
              <text:p/>
            </draw:rect>
            <draw:rect draw:style-name="gr10" draw:text-style-name="P13" draw:layer="layout" svg:width="0.82cm" svg:height="0.845cm" svg:x="22.348cm" svg:y="8.352cm">
              <text:p/>
            </draw:rect>
            <draw:rect draw:style-name="gr9" draw:text-style-name="P12" draw:layer="layout" svg:width="0.82cm" svg:height="0.847cm" svg:x="22.348cm" svg:y="9.197cm">
              <text:p/>
            </draw:rect>
            <draw:rect draw:style-name="gr11" draw:text-style-name="P14" draw:layer="layout" svg:width="0.82cm" svg:height="0.842cm" svg:x="22.348cm" svg:y="10.044cm">
              <text:p/>
            </draw:rect>
            <draw:rect draw:style-name="gr11" draw:text-style-name="P14" draw:layer="layout" svg:width="0.82cm" svg:height="0.846cm" svg:x="22.348cm" svg:y="10.886cm">
              <text:p/>
            </draw:rect>
            <draw:rect draw:style-name="gr10" draw:text-style-name="P13" draw:layer="layout" svg:width="0.82cm" svg:height="0.844cm" svg:x="22.348cm" svg:y="11.732cm">
              <text:p/>
            </draw:rect>
            <draw:rect draw:style-name="gr10" draw:text-style-name="P13" draw:layer="layout" svg:width="0.82cm" svg:height="0.844cm" svg:x="22.348cm" svg:y="12.576cm">
              <text:p/>
            </draw:rect>
            <draw:rect draw:style-name="gr11" draw:text-style-name="P14" draw:layer="layout" svg:width="0.824cm" svg:height="0.845cm" svg:x="23.168cm" svg:y="8.352cm">
              <text:p/>
            </draw:rect>
            <draw:rect draw:style-name="gr11" draw:text-style-name="P14" draw:layer="layout" svg:width="0.824cm" svg:height="0.847cm" svg:x="23.168cm" svg:y="9.197cm">
              <text:p/>
            </draw:rect>
            <draw:rect draw:style-name="gr11" draw:text-style-name="P14" draw:layer="layout" svg:width="0.824cm" svg:height="0.842cm" svg:x="23.168cm" svg:y="10.044cm">
              <text:p/>
            </draw:rect>
            <draw:rect draw:style-name="gr11" draw:text-style-name="P14" draw:layer="layout" svg:width="0.824cm" svg:height="0.846cm" svg:x="23.168cm" svg:y="10.886cm">
              <text:p/>
            </draw:rect>
            <draw:rect draw:style-name="gr10" draw:text-style-name="P13" draw:layer="layout" svg:width="0.824cm" svg:height="0.844cm" svg:x="23.168cm" svg:y="11.732cm">
              <text:p/>
            </draw:rect>
            <draw:rect draw:style-name="gr10" draw:text-style-name="P13" draw:layer="layout" svg:width="0.824cm" svg:height="0.844cm" svg:x="23.168cm" svg:y="12.576cm">
              <text:p/>
            </draw:rect>
            <draw:rect draw:style-name="gr11" draw:text-style-name="P14" draw:layer="layout" svg:width="0.819cm" svg:height="0.845cm" svg:x="23.992cm" svg:y="8.352cm">
              <text:p/>
            </draw:rect>
            <draw:rect draw:style-name="gr11" draw:text-style-name="P14" draw:layer="layout" svg:width="0.819cm" svg:height="0.847cm" svg:x="23.992cm" svg:y="9.197cm">
              <text:p/>
            </draw:rect>
            <draw:rect draw:style-name="gr11" draw:text-style-name="P14" draw:layer="layout" svg:width="0.819cm" svg:height="0.842cm" svg:x="23.992cm" svg:y="10.044cm">
              <text:p/>
            </draw:rect>
            <draw:rect draw:style-name="gr10" draw:text-style-name="P13" draw:layer="layout" svg:width="0.819cm" svg:height="0.846cm" svg:x="23.992cm" svg:y="10.886cm">
              <text:p/>
            </draw:rect>
            <draw:rect draw:style-name="gr10" draw:text-style-name="P13" draw:layer="layout" svg:width="0.819cm" svg:height="0.844cm" svg:x="23.992cm" svg:y="11.732cm">
              <text:p/>
            </draw:rect>
            <draw:rect draw:style-name="gr10" draw:text-style-name="P13" draw:layer="layout" svg:width="0.819cm" svg:height="0.844cm" svg:x="23.992cm" svg:y="12.576cm">
              <text:p/>
            </draw:rect>
            <draw:rect draw:style-name="gr11" draw:text-style-name="P14" draw:layer="layout" svg:width="0.822cm" svg:height="0.845cm" svg:x="24.811cm" svg:y="8.352cm">
              <text:p/>
            </draw:rect>
            <draw:rect draw:style-name="gr11" draw:text-style-name="P14" draw:layer="layout" svg:width="0.822cm" svg:height="0.847cm" svg:x="24.811cm" svg:y="9.197cm">
              <text:p/>
            </draw:rect>
            <draw:rect draw:style-name="gr11" draw:text-style-name="P14" draw:layer="layout" svg:width="0.822cm" svg:height="0.842cm" svg:x="24.811cm" svg:y="10.044cm">
              <text:p/>
            </draw:rect>
            <draw:rect draw:style-name="gr10" draw:text-style-name="P13" draw:layer="layout" svg:width="0.822cm" svg:height="0.846cm" svg:x="24.811cm" svg:y="10.886cm">
              <text:p/>
            </draw:rect>
            <draw:rect draw:style-name="gr10" draw:text-style-name="P13" draw:layer="layout" svg:width="0.822cm" svg:height="0.844cm" svg:x="24.811cm" svg:y="11.732cm">
              <text:p/>
            </draw:rect>
            <draw:rect draw:style-name="gr10" draw:text-style-name="P13" draw:layer="layout" svg:width="0.822cm" svg:height="0.844cm" svg:x="24.811cm" svg:y="12.576cm">
              <text:p/>
            </draw:rect>
            <draw:rect draw:style-name="gr11" draw:text-style-name="P14" draw:layer="layout" svg:width="0.819cm" svg:height="0.845cm" svg:x="25.633cm" svg:y="8.352cm">
              <text:p/>
            </draw:rect>
            <draw:rect draw:style-name="gr11" draw:text-style-name="P14" draw:layer="layout" svg:width="0.819cm" svg:height="0.847cm" svg:x="25.633cm" svg:y="9.197cm">
              <text:p/>
            </draw:rect>
            <draw:rect draw:style-name="gr11" draw:text-style-name="P14" draw:layer="layout" svg:width="0.819cm" svg:height="0.842cm" svg:x="25.633cm" svg:y="10.044cm">
              <text:p/>
            </draw:rect>
            <draw:rect draw:style-name="gr10" draw:text-style-name="P13" draw:layer="layout" svg:width="0.819cm" svg:height="0.846cm" svg:x="25.633cm" svg:y="10.886cm">
              <text:p/>
            </draw:rect>
            <draw:rect draw:style-name="gr10" draw:text-style-name="P13" draw:layer="layout" svg:width="0.819cm" svg:height="0.844cm" svg:x="25.633cm" svg:y="11.732cm">
              <text:p/>
            </draw:rect>
            <draw:rect draw:style-name="gr10" draw:text-style-name="P13"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g>
          <draw:rect draw:style-name="gr15" draw:text-style-name="P6" draw:layer="layout" svg:width="7.385cm" svg:height="5.068cm" svg:x="3.352cm" svg:y="14.785cm">
            <text:p/>
          </draw:rect>
          <draw:rect draw:style-name="gr16" draw:text-style-name="P6" draw:layer="layout" svg:width="7.384cm" svg:height="5.068cm" svg:x="11.21cm" svg:y="14.785cm">
            <text:p/>
          </draw:rect>
          <draw:custom-shape draw:style-name="gr17" draw:text-style-name="P16" draw:layer="layout" svg:width="1.541cm" svg:height="1.528cm" svg:x="5.401cm" svg:y="17.37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8" draw:text-style-name="P17" draw:layer="layout" svg:width="1.451cm" svg:height="1.4cm" svg:x="3.956cm" svg:y="15.34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18" draw:layer="layout" svg:width="1.464cm" svg:height="1.477cm" svg:x="7.788cm" svg:y="16.15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olygon draw:style-name="gr20" draw:text-style-name="P19" draw:layer="layout" svg:width="2.449cm" svg:height="5.091cm" svg:x="12.914cm" svg:y="14.775cm" svg:viewBox="0 0 2450 5092" draw:points="0,0 129,528 671,1209 1290,1921 2017,3592 2156,4412 2156,5092 2450,5092 2435,4350 2357,3746 2218,3329 1584,1874 1382,1534 454,497 315,219 267,0">
            <text:p/>
          </draw:polygon>
          <draw:polygon draw:style-name="gr21" draw:text-style-name="P18" draw:layer="layout" svg:width="7.384cm" svg:height="4.199cm" svg:x="11.201cm" svg:y="15.644cm" svg:viewBox="0 0 7385 4200" draw:points="0,3840 13,4200 7372,282 7385,0">
            <text:p/>
          </draw:polygon>
          <draw:polygon draw:style-name="gr22" draw:text-style-name="P18" draw:layer="layout" svg:width="0.381cm" svg:height="0.487cm" svg:x="14.627cm" svg:y="17.521cm" svg:viewBox="0 0 382 488" draw:points="0,93 171,488 382,371 225,0">
            <text:p/>
          </draw:polygon>
          <draw:line draw:style-name="gr23" draw:text-style-name="P20" draw:layer="layout" svg:x1="4.681cm" svg:y1="15.348cm" svg:x2="4.681cm" svg:y2="16.761cm">
            <text:p/>
          </draw:line>
          <draw:line draw:style-name="gr23" draw:text-style-name="P20" draw:layer="layout" svg:x1="3.951cm" svg:y1="16.054cm" svg:x2="5.399cm" svg:y2="16.054cm">
            <text:p/>
          </draw:line>
          <draw:line draw:style-name="gr23" draw:text-style-name="P20" draw:layer="layout" svg:x1="6.166cm" svg:y1="17.407cm" svg:x2="6.166cm" svg:y2="18.928cm">
            <text:p/>
          </draw:line>
          <draw:line draw:style-name="gr23" draw:text-style-name="P20" draw:layer="layout" svg:x1="5.411cm" svg:y1="18.138cm" svg:x2="6.872cm" svg:y2="18.138cm">
            <text:p/>
          </draw:line>
          <draw:line draw:style-name="gr23" draw:text-style-name="P20" draw:layer="layout" svg:x1="7.985cm" svg:y1="16.881cm" svg:x2="9.087cm" svg:y2="16.881cm">
            <text:p/>
          </draw:line>
          <draw:line draw:style-name="gr23" draw:text-style-name="P20" draw:layer="layout" svg:x1="8.5cm" svg:y1="16.15cm" svg:x2="8.5cm" svg:y2="17.647cm">
            <text:p/>
          </draw:line>
          <draw:g>
            <draw:polygon draw:style-name="gr24" draw:text-style-name="P6" draw:layer="layout" svg:width="1.951cm" svg:height="3.637cm" svg:x="19.069cm" svg:y="14.786cm" svg:viewBox="0 0 1952 3638" draw:points="923,551 1805,1188 1952,1972 1462,2903 482,3638 0,3620 0,0 762,0">
              <text:p/>
            </draw:polygon>
            <draw:polygon draw:style-name="gr25" draw:text-style-name="P13" draw:layer="layout" svg:width="3.922cm" svg:height="1.688cm" svg:x="19.832cm" svg:y="14.786cm" svg:viewBox="0 0 3923 1689" draw:points="1043,1188 161,551 0,0 3923,0 3051,1040 1826,1677 1137,1689">
              <text:p/>
            </draw:polygon>
            <draw:polygon draw:style-name="gr26" draw:text-style-name="P12" draw:layer="layout" svg:width="4.448cm" svg:height="4.06cm" svg:x="19.07cm" svg:y="15.793cm" svg:viewBox="0 0 4449 4061" draw:points="0,4061 0,2613 482,2631 1462,1896 1952,965 1899,682 2588,670 3813,33 3841,0 4449,670 1660,4061">
              <text:p/>
            </draw:polygon>
            <draw:polygon draw:style-name="gr27" draw:text-style-name="P14" draw:layer="layout" svg:width="4.691cm" svg:height="3.811cm" svg:x="21.762cm" svg:y="14.786cm" svg:viewBox="0 0 4692 3812" draw:points="1992,0 4692,0 4692,2790 0,3812 1756,1677 1148,1007">
              <text:p/>
            </draw:polygon>
            <draw:polygon draw:style-name="gr25" draw:text-style-name="P13" draw:layer="layout" svg:width="5.724cm" svg:height="2.277cm" svg:x="20.729cm" svg:y="17.577cm" svg:viewBox="0 0 5725 2278" draw:points="5725,2278 0,2278 1033,1022 5725,0">
              <text:p/>
            </draw:polygon>
            <draw:rect draw:style-name="gr28" draw:text-style-name="P21" draw:layer="layout" svg:width="7.397cm" svg:height="5.068cm" svg:x="19.061cm" svg:y="14.785cm">
              <text:p/>
            </draw:rect>
          </draw:g>
          <draw:rect draw:style-name="gr28" draw:text-style-name="P21" draw:layer="layout" svg:width="7.384cm" svg:height="5.068cm" svg:x="11.21cm" svg:y="14.785cm">
            <text:p/>
          </draw:rect>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presentation:notes draw:style-name="dp2" presentation:use-date-time-name="dtd1">
          <draw:page-thumbnail draw:style-name="gr1" draw:layer="layout" svg:width="19cm" svg:height="14.25cm" svg:x="1cm" svg:y="1.7cm" draw:page-number="3" presentation:class="page"/>
          <draw:frame presentation:style-name="pr7" draw:text-style-name="P23" draw:layer="layout" svg:width="19cm" svg:height="11.001cm" svg:x="1cm" svg:y="16.7cm" presentation:class="notes" presentation:placeholder="true">
            <draw:text-box/>
          </draw:frame>
        </presentation:notes>
      </draw:page>
      <draw:page draw:name="Izmantošana 2" draw:style-name="dp4" draw:master-page-name="Pamatteksts" presentation:presentation-page-layout-name="AL2T19" presentation:use-date-time-name="dtd1">
        <office:forms form:automatic-focus="false" form:apply-design-mode="false"/>
        <draw:frame presentation:style-name="pr6" draw:text-style-name="P4" draw:layer="layout" svg:width="23.911cm" svg:height="3.567cm" svg:x="2.098cm" svg:y="0.911cm" presentation:class="title" presentation:user-transformed="true">
          <draw:text-box>
            <text:p text:style-name="P3">Vektor- un rastrkaršu izmantošana</text:p>
          </draw:text-box>
        </draw:frame>
        <draw:frame draw:style-name="gr31" draw:text-style-name="P5" draw:layer="layout" svg:width="10.242cm" svg:height="1.094cm" svg:x="3.92cm" svg:y="4.459cm">
          <draw:text-box>
            <text:p text:style-name="P3"><text:span text:style-name="T1">Laukumu identificēšana</text:span></text:p>
          </draw:text-box>
        </draw:frame>
        <draw:g>
          <draw:g>
            <draw:rect draw:style-name="gr3" draw:text-style-name="P6" draw:layer="layout" svg:width="0.819cm" svg:height="0.845cm" svg:x="3.352cm" svg:y="8.352cm">
              <text:p/>
            </draw:rect>
            <draw:rect draw:style-name="gr3" draw:text-style-name="P6" draw:layer="layout" svg:width="0.819cm" svg:height="0.847cm" svg:x="3.352cm" svg:y="9.197cm">
              <text:p/>
            </draw:rect>
            <draw:rect draw:style-name="gr3" draw:text-style-name="P6" draw:layer="layout" svg:width="0.819cm" svg:height="0.842cm" svg:x="3.352cm" svg:y="10.044cm">
              <text:p/>
            </draw:rect>
            <draw:rect draw:style-name="gr3" draw:text-style-name="P6" draw:layer="layout" svg:width="0.819cm" svg:height="0.846cm" svg:x="3.352cm" svg:y="10.886cm">
              <text:p/>
            </draw:rect>
            <draw:rect draw:style-name="gr3" draw:text-style-name="P6" draw:layer="layout" svg:width="0.819cm" svg:height="0.844cm" svg:x="3.352cm" svg:y="11.732cm">
              <text:p/>
            </draw:rect>
            <draw:rect draw:style-name="gr3" draw:text-style-name="P6" draw:layer="layout" svg:width="0.819cm" svg:height="0.844cm" svg:x="3.352cm" svg:y="12.576cm">
              <text:p/>
            </draw:rect>
            <draw:rect draw:style-name="gr3" draw:text-style-name="P6" draw:layer="layout" svg:width="0.822cm" svg:height="0.845cm" svg:x="4.171cm" svg:y="8.352cm">
              <text:p/>
            </draw:rect>
            <draw:rect draw:style-name="gr4" draw:text-style-name="P7" draw:layer="layout" svg:width="0.822cm" svg:height="0.847cm" svg:x="4.171cm" svg:y="9.197cm">
              <text:p/>
            </draw:rect>
            <draw:rect draw:style-name="gr3" draw:text-style-name="P6" draw:layer="layout" svg:width="0.822cm" svg:height="0.842cm" svg:x="4.171cm" svg:y="10.044cm">
              <text:p/>
            </draw:rect>
            <draw:rect draw:style-name="gr3" draw:text-style-name="P6" draw:layer="layout" svg:width="0.822cm" svg:height="0.846cm" svg:x="4.171cm" svg:y="10.886cm">
              <text:p/>
            </draw:rect>
            <draw:rect draw:style-name="gr3" draw:text-style-name="P6" draw:layer="layout" svg:width="0.822cm" svg:height="0.844cm" svg:x="4.171cm" svg:y="11.732cm">
              <text:p/>
            </draw:rect>
            <draw:rect draw:style-name="gr3" draw:text-style-name="P6" draw:layer="layout" svg:width="0.822cm" svg:height="0.844cm" svg:x="4.171cm" svg:y="12.576cm">
              <text:p/>
            </draw:rect>
            <draw:rect draw:style-name="gr3" draw:text-style-name="P6" draw:layer="layout" svg:width="0.819cm" svg:height="0.845cm" svg:x="4.993cm" svg:y="8.352cm">
              <text:p/>
            </draw:rect>
            <draw:rect draw:style-name="gr3" draw:text-style-name="P6" draw:layer="layout" svg:width="0.819cm" svg:height="0.847cm" svg:x="4.993cm" svg:y="9.197cm">
              <text:p/>
            </draw:rect>
            <draw:rect draw:style-name="gr3" draw:text-style-name="P6" draw:layer="layout" svg:width="0.819cm" svg:height="0.842cm" svg:x="4.993cm" svg:y="10.044cm">
              <text:p/>
            </draw:rect>
            <draw:rect draw:style-name="gr3" draw:text-style-name="P6" draw:layer="layout" svg:width="0.819cm" svg:height="0.846cm" svg:x="4.993cm" svg:y="10.886cm">
              <text:p/>
            </draw:rect>
            <draw:rect draw:style-name="gr3" draw:text-style-name="P6" draw:layer="layout" svg:width="0.819cm" svg:height="0.844cm" svg:x="4.993cm" svg:y="11.732cm">
              <text:p/>
            </draw:rect>
            <draw:rect draw:style-name="gr3" draw:text-style-name="P6" draw:layer="layout" svg:width="0.819cm" svg:height="0.844cm" svg:x="4.993cm" svg:y="12.576cm">
              <text:p/>
            </draw:rect>
            <draw:rect draw:style-name="gr3" draw:text-style-name="P6" draw:layer="layout" svg:width="0.821cm" svg:height="0.845cm" svg:x="5.812cm" svg:y="8.352cm">
              <text:p/>
            </draw:rect>
            <draw:rect draw:style-name="gr3" draw:text-style-name="P6" draw:layer="layout" svg:width="0.821cm" svg:height="0.847cm" svg:x="5.812cm" svg:y="9.197cm">
              <text:p/>
            </draw:rect>
            <draw:rect draw:style-name="gr3" draw:text-style-name="P6" draw:layer="layout" svg:width="0.821cm" svg:height="0.842cm" svg:x="5.812cm" svg:y="10.044cm">
              <text:p/>
            </draw:rect>
            <draw:rect draw:style-name="gr5" draw:text-style-name="P8" draw:layer="layout" svg:width="0.821cm" svg:height="0.846cm" svg:x="5.812cm" svg:y="10.886cm">
              <text:p/>
            </draw:rect>
            <draw:rect draw:style-name="gr3" draw:text-style-name="P6" draw:layer="layout" svg:width="0.821cm" svg:height="0.844cm" svg:x="5.812cm" svg:y="11.732cm">
              <text:p/>
            </draw:rect>
            <draw:rect draw:style-name="gr3" draw:text-style-name="P6" draw:layer="layout" svg:width="0.821cm" svg:height="0.844cm" svg:x="5.812cm" svg:y="12.576cm">
              <text:p/>
            </draw:rect>
            <draw:rect draw:style-name="gr3" draw:text-style-name="P6" draw:layer="layout" svg:width="0.821cm" svg:height="0.845cm" svg:x="6.633cm" svg:y="8.352cm">
              <text:p/>
            </draw:rect>
            <draw:rect draw:style-name="gr3" draw:text-style-name="P6" draw:layer="layout" svg:width="0.821cm" svg:height="0.847cm" svg:x="6.633cm" svg:y="9.197cm">
              <text:p/>
            </draw:rect>
            <draw:rect draw:style-name="gr3" draw:text-style-name="P6" draw:layer="layout" svg:width="0.821cm" svg:height="0.842cm" svg:x="6.633cm" svg:y="10.044cm">
              <text:p/>
            </draw:rect>
            <draw:rect draw:style-name="gr3" draw:text-style-name="P6" draw:layer="layout" svg:width="0.821cm" svg:height="0.846cm" svg:x="6.633cm" svg:y="10.886cm">
              <text:p/>
            </draw:rect>
            <draw:rect draw:style-name="gr3" draw:text-style-name="P6" draw:layer="layout" svg:width="0.821cm" svg:height="0.844cm" svg:x="6.633cm" svg:y="11.732cm">
              <text:p/>
            </draw:rect>
            <draw:rect draw:style-name="gr3" draw:text-style-name="P6" draw:layer="layout" svg:width="0.821cm" svg:height="0.844cm" svg:x="6.633cm" svg:y="12.576cm">
              <text:p/>
            </draw:rect>
            <draw:rect draw:style-name="gr3" draw:text-style-name="P6" draw:layer="layout" svg:width="0.823cm" svg:height="0.845cm" svg:x="7.454cm" svg:y="8.352cm">
              <text:p/>
            </draw:rect>
            <draw:rect draw:style-name="gr3" draw:text-style-name="P6" draw:layer="layout" svg:width="0.823cm" svg:height="0.847cm" svg:x="7.454cm" svg:y="9.197cm">
              <text:p/>
            </draw:rect>
            <draw:rect draw:style-name="gr3" draw:text-style-name="P6" draw:layer="layout" svg:width="0.823cm" svg:height="0.842cm" svg:x="7.454cm" svg:y="10.044cm">
              <text:p/>
            </draw:rect>
            <draw:rect draw:style-name="gr3" draw:text-style-name="P6" draw:layer="layout" svg:width="0.823cm" svg:height="0.846cm" svg:x="7.454cm" svg:y="10.886cm">
              <text:p/>
            </draw:rect>
            <draw:rect draw:style-name="gr3" draw:text-style-name="P6" draw:layer="layout" svg:width="0.823cm" svg:height="0.844cm" svg:x="7.454cm" svg:y="11.732cm">
              <text:p/>
            </draw:rect>
            <draw:rect draw:style-name="gr3" draw:text-style-name="P6" draw:layer="layout" svg:width="0.823cm" svg:height="0.844cm" svg:x="7.454cm" svg:y="12.576cm">
              <text:p/>
            </draw:rect>
            <draw:rect draw:style-name="gr3" draw:text-style-name="P6" draw:layer="layout" svg:width="0.819cm" svg:height="0.845cm" svg:x="8.277cm" svg:y="8.352cm">
              <text:p/>
            </draw:rect>
            <draw:rect draw:style-name="gr3" draw:text-style-name="P6" draw:layer="layout" svg:width="0.819cm" svg:height="0.847cm" svg:x="8.277cm" svg:y="9.197cm">
              <text:p/>
            </draw:rect>
            <draw:rect draw:style-name="gr6" draw:text-style-name="P9" draw:layer="layout" svg:width="0.819cm" svg:height="0.842cm" svg:x="8.277cm" svg:y="10.044cm">
              <text:p/>
            </draw:rect>
            <draw:rect draw:style-name="gr3" draw:text-style-name="P6" draw:layer="layout" svg:width="0.819cm" svg:height="0.846cm" svg:x="8.277cm" svg:y="10.886cm">
              <text:p/>
            </draw:rect>
            <draw:rect draw:style-name="gr3" draw:text-style-name="P6" draw:layer="layout" svg:width="0.819cm" svg:height="0.844cm" svg:x="8.277cm" svg:y="11.732cm">
              <text:p/>
            </draw:rect>
            <draw:rect draw:style-name="gr3" draw:text-style-name="P6" draw:layer="layout" svg:width="0.819cm" svg:height="0.844cm" svg:x="8.277cm" svg:y="12.576cm">
              <text:p/>
            </draw:rect>
            <draw:rect draw:style-name="gr3" draw:text-style-name="P6" draw:layer="layout" svg:width="0.822cm" svg:height="0.845cm" svg:x="9.096cm" svg:y="8.352cm">
              <text:p/>
            </draw:rect>
            <draw:rect draw:style-name="gr3" draw:text-style-name="P6" draw:layer="layout" svg:width="0.822cm" svg:height="0.847cm" svg:x="9.096cm" svg:y="9.197cm">
              <text:p/>
            </draw:rect>
            <draw:rect draw:style-name="gr3" draw:text-style-name="P6" draw:layer="layout" svg:width="0.822cm" svg:height="0.842cm" svg:x="9.096cm" svg:y="10.044cm">
              <text:p/>
            </draw:rect>
            <draw:rect draw:style-name="gr3" draw:text-style-name="P6" draw:layer="layout" svg:width="0.822cm" svg:height="0.846cm" svg:x="9.096cm" svg:y="10.886cm">
              <text:p/>
            </draw:rect>
            <draw:rect draw:style-name="gr3" draw:text-style-name="P6" draw:layer="layout" svg:width="0.822cm" svg:height="0.844cm" svg:x="9.096cm" svg:y="11.732cm">
              <text:p/>
            </draw:rect>
            <draw:rect draw:style-name="gr3" draw:text-style-name="P6" draw:layer="layout" svg:width="0.822cm" svg:height="0.844cm" svg:x="9.096cm" svg:y="12.576cm">
              <text:p/>
            </draw:rect>
            <draw:rect draw:style-name="gr3" draw:text-style-name="P6" draw:layer="layout" svg:width="0.819cm" svg:height="0.845cm" svg:x="9.918cm" svg:y="8.352cm">
              <text:p/>
            </draw:rect>
            <draw:rect draw:style-name="gr3" draw:text-style-name="P6" draw:layer="layout" svg:width="0.819cm" svg:height="0.847cm" svg:x="9.918cm" svg:y="9.197cm">
              <text:p/>
            </draw:rect>
            <draw:rect draw:style-name="gr3" draw:text-style-name="P6" draw:layer="layout" svg:width="0.819cm" svg:height="0.842cm" svg:x="9.918cm" svg:y="10.044cm">
              <text:p/>
            </draw:rect>
            <draw:rect draw:style-name="gr3" draw:text-style-name="P6" draw:layer="layout" svg:width="0.819cm" svg:height="0.846cm" svg:x="9.918cm" svg:y="10.886cm">
              <text:p/>
            </draw:rect>
            <draw:rect draw:style-name="gr3" draw:text-style-name="P6" draw:layer="layout" svg:width="0.819cm" svg:height="0.844cm" svg:x="9.918cm" svg:y="11.732cm">
              <text:p/>
            </draw:rect>
            <draw:rect draw:style-name="gr3" draw:text-style-name="P6" draw:layer="layout" svg:width="0.819cm" svg:height="0.844cm" svg:x="9.918cm" svg:y="12.576cm">
              <text:p/>
            </draw:rect>
          </draw:g>
          <draw:g>
            <draw:rect draw:style-name="gr3" draw:text-style-name="P6" draw:layer="layout" svg:width="0.819cm" svg:height="0.845cm" svg:x="19.067cm" svg:y="8.352cm">
              <text:p/>
            </draw:rect>
            <draw:rect draw:style-name="gr3" draw:text-style-name="P6" draw:layer="layout" svg:width="0.819cm" svg:height="0.847cm" svg:x="19.067cm" svg:y="9.197cm">
              <text:p/>
            </draw:rect>
            <draw:rect draw:style-name="gr3" draw:text-style-name="P6" draw:layer="layout" svg:width="0.819cm" svg:height="0.842cm" svg:x="19.067cm" svg:y="10.044cm">
              <text:p/>
            </draw:rect>
            <draw:rect draw:style-name="gr3" draw:text-style-name="P6" draw:layer="layout" svg:width="0.819cm" svg:height="0.846cm" svg:x="19.067cm" svg:y="10.886cm">
              <text:p/>
            </draw:rect>
            <draw:rect draw:style-name="gr9" draw:text-style-name="P12" draw:layer="layout" svg:width="0.819cm" svg:height="0.844cm" svg:x="19.067cm" svg:y="11.732cm">
              <text:p/>
            </draw:rect>
            <draw:rect draw:style-name="gr9" draw:text-style-name="P12" draw:layer="layout" svg:width="0.819cm" svg:height="0.844cm" svg:x="19.067cm" svg:y="12.576cm">
              <text:p/>
            </draw:rect>
            <draw:rect draw:style-name="gr10" draw:text-style-name="P13" draw:layer="layout" svg:width="0.822cm" svg:height="0.845cm" svg:x="19.886cm" svg:y="8.352cm">
              <text:p/>
            </draw:rect>
            <draw:rect draw:style-name="gr3" draw:text-style-name="P6" draw:layer="layout" svg:width="0.822cm" svg:height="0.847cm" svg:x="19.886cm" svg:y="9.197cm">
              <text:p/>
            </draw:rect>
            <draw:rect draw:style-name="gr3" draw:text-style-name="P6" draw:layer="layout" svg:width="0.822cm" svg:height="0.842cm" svg:x="19.886cm" svg:y="10.044cm">
              <text:p/>
            </draw:rect>
            <draw:rect draw:style-name="gr9" draw:text-style-name="P12" draw:layer="layout" svg:width="0.822cm" svg:height="0.846cm" svg:x="19.886cm" svg:y="10.886cm">
              <text:p/>
            </draw:rect>
            <draw:rect draw:style-name="gr9" draw:text-style-name="P12" draw:layer="layout" svg:width="0.822cm" svg:height="0.844cm" svg:x="19.886cm" svg:y="11.732cm">
              <text:p/>
            </draw:rect>
            <draw:rect draw:style-name="gr9" draw:text-style-name="P12" draw:layer="layout" svg:width="0.822cm" svg:height="0.844cm" svg:x="19.886cm" svg:y="12.576cm">
              <text:p/>
            </draw:rect>
            <draw:rect draw:style-name="gr10" draw:text-style-name="P13" draw:layer="layout" svg:width="0.819cm" svg:height="0.845cm" svg:x="20.708cm" svg:y="8.352cm">
              <text:p/>
            </draw:rect>
            <draw:rect draw:style-name="gr10" draw:text-style-name="P13" draw:layer="layout" svg:width="0.819cm" svg:height="0.847cm" svg:x="20.708cm" svg:y="9.197cm">
              <text:p/>
            </draw:rect>
            <draw:rect draw:style-name="gr9" draw:text-style-name="P12" draw:layer="layout" svg:width="0.819cm" svg:height="0.842cm" svg:x="20.708cm" svg:y="10.044cm">
              <text:p/>
            </draw:rect>
            <draw:rect draw:style-name="gr9" draw:text-style-name="P12" draw:layer="layout" svg:width="0.819cm" svg:height="0.846cm" svg:x="20.708cm" svg:y="10.886cm">
              <text:p/>
            </draw:rect>
            <draw:rect draw:style-name="gr9" draw:text-style-name="P12" draw:layer="layout" svg:width="0.819cm" svg:height="0.844cm" svg:x="20.708cm" svg:y="11.732cm">
              <text:p/>
            </draw:rect>
            <draw:rect draw:style-name="gr10" draw:text-style-name="P13" draw:layer="layout" svg:width="0.819cm" svg:height="0.844cm" svg:x="20.708cm" svg:y="12.576cm">
              <text:p/>
            </draw:rect>
            <draw:rect draw:style-name="gr10" draw:text-style-name="P13" draw:layer="layout" svg:width="0.821cm" svg:height="0.845cm" svg:x="21.527cm" svg:y="8.352cm">
              <text:p/>
            </draw:rect>
            <draw:rect draw:style-name="gr9" draw:text-style-name="P12" draw:layer="layout" svg:width="0.821cm" svg:height="0.847cm" svg:x="21.527cm" svg:y="9.197cm">
              <text:p/>
            </draw:rect>
            <draw:rect draw:style-name="gr9" draw:text-style-name="P12" draw:layer="layout" svg:width="0.821cm" svg:height="0.842cm" svg:x="21.527cm" svg:y="10.044cm">
              <text:p/>
            </draw:rect>
            <draw:rect draw:style-name="gr11" draw:text-style-name="P14" draw:layer="layout" svg:width="0.821cm" svg:height="0.846cm" svg:x="21.527cm" svg:y="10.886cm">
              <text:p/>
            </draw:rect>
            <draw:rect draw:style-name="gr10" draw:text-style-name="P13" draw:layer="layout" svg:width="0.821cm" svg:height="0.844cm" svg:x="21.527cm" svg:y="11.732cm">
              <text:p/>
            </draw:rect>
            <draw:rect draw:style-name="gr10" draw:text-style-name="P13" draw:layer="layout" svg:width="0.821cm" svg:height="0.844cm" svg:x="21.527cm" svg:y="12.576cm">
              <text:p/>
            </draw:rect>
            <draw:rect draw:style-name="gr10" draw:text-style-name="P13" draw:layer="layout" svg:width="0.82cm" svg:height="0.845cm" svg:x="22.348cm" svg:y="8.352cm">
              <text:p/>
            </draw:rect>
            <draw:rect draw:style-name="gr9" draw:text-style-name="P12" draw:layer="layout" svg:width="0.82cm" svg:height="0.847cm" svg:x="22.348cm" svg:y="9.197cm">
              <text:p/>
            </draw:rect>
            <draw:rect draw:style-name="gr11" draw:text-style-name="P14" draw:layer="layout" svg:width="0.82cm" svg:height="0.842cm" svg:x="22.348cm" svg:y="10.044cm">
              <text:p/>
            </draw:rect>
            <draw:rect draw:style-name="gr11" draw:text-style-name="P14" draw:layer="layout" svg:width="0.82cm" svg:height="0.846cm" svg:x="22.348cm" svg:y="10.886cm">
              <text:p/>
            </draw:rect>
            <draw:rect draw:style-name="gr10" draw:text-style-name="P13" draw:layer="layout" svg:width="0.82cm" svg:height="0.844cm" svg:x="22.348cm" svg:y="11.732cm">
              <text:p/>
            </draw:rect>
            <draw:rect draw:style-name="gr10" draw:text-style-name="P13" draw:layer="layout" svg:width="0.82cm" svg:height="0.844cm" svg:x="22.348cm" svg:y="12.576cm">
              <text:p/>
            </draw:rect>
            <draw:rect draw:style-name="gr11" draw:text-style-name="P14" draw:layer="layout" svg:width="0.824cm" svg:height="0.845cm" svg:x="23.168cm" svg:y="8.352cm">
              <text:p/>
            </draw:rect>
            <draw:rect draw:style-name="gr11" draw:text-style-name="P14" draw:layer="layout" svg:width="0.824cm" svg:height="0.847cm" svg:x="23.168cm" svg:y="9.197cm">
              <text:p/>
            </draw:rect>
            <draw:rect draw:style-name="gr11" draw:text-style-name="P14" draw:layer="layout" svg:width="0.824cm" svg:height="0.842cm" svg:x="23.168cm" svg:y="10.044cm">
              <text:p/>
            </draw:rect>
            <draw:rect draw:style-name="gr11" draw:text-style-name="P14" draw:layer="layout" svg:width="0.824cm" svg:height="0.846cm" svg:x="23.168cm" svg:y="10.886cm">
              <text:p/>
            </draw:rect>
            <draw:rect draw:style-name="gr10" draw:text-style-name="P13" draw:layer="layout" svg:width="0.824cm" svg:height="0.844cm" svg:x="23.168cm" svg:y="11.732cm">
              <text:p/>
            </draw:rect>
            <draw:rect draw:style-name="gr10" draw:text-style-name="P13" draw:layer="layout" svg:width="0.824cm" svg:height="0.844cm" svg:x="23.168cm" svg:y="12.576cm">
              <text:p/>
            </draw:rect>
            <draw:rect draw:style-name="gr11" draw:text-style-name="P14" draw:layer="layout" svg:width="0.819cm" svg:height="0.845cm" svg:x="23.992cm" svg:y="8.352cm">
              <text:p/>
            </draw:rect>
            <draw:rect draw:style-name="gr11" draw:text-style-name="P14" draw:layer="layout" svg:width="0.819cm" svg:height="0.847cm" svg:x="23.992cm" svg:y="9.197cm">
              <text:p/>
            </draw:rect>
            <draw:rect draw:style-name="gr11" draw:text-style-name="P14" draw:layer="layout" svg:width="0.819cm" svg:height="0.842cm" svg:x="23.992cm" svg:y="10.044cm">
              <text:p/>
            </draw:rect>
            <draw:rect draw:style-name="gr10" draw:text-style-name="P13" draw:layer="layout" svg:width="0.819cm" svg:height="0.846cm" svg:x="23.992cm" svg:y="10.886cm">
              <text:p/>
            </draw:rect>
            <draw:rect draw:style-name="gr10" draw:text-style-name="P13" draw:layer="layout" svg:width="0.819cm" svg:height="0.844cm" svg:x="23.992cm" svg:y="11.732cm">
              <text:p/>
            </draw:rect>
            <draw:rect draw:style-name="gr10" draw:text-style-name="P13" draw:layer="layout" svg:width="0.819cm" svg:height="0.844cm" svg:x="23.992cm" svg:y="12.576cm">
              <text:p/>
            </draw:rect>
            <draw:rect draw:style-name="gr11" draw:text-style-name="P14" draw:layer="layout" svg:width="0.822cm" svg:height="0.845cm" svg:x="24.811cm" svg:y="8.352cm">
              <text:p/>
            </draw:rect>
            <draw:rect draw:style-name="gr11" draw:text-style-name="P14" draw:layer="layout" svg:width="0.822cm" svg:height="0.847cm" svg:x="24.811cm" svg:y="9.197cm">
              <text:p/>
            </draw:rect>
            <draw:rect draw:style-name="gr11" draw:text-style-name="P14" draw:layer="layout" svg:width="0.822cm" svg:height="0.842cm" svg:x="24.811cm" svg:y="10.044cm">
              <text:p/>
            </draw:rect>
            <draw:rect draw:style-name="gr10" draw:text-style-name="P13" draw:layer="layout" svg:width="0.822cm" svg:height="0.846cm" svg:x="24.811cm" svg:y="10.886cm">
              <text:p/>
            </draw:rect>
            <draw:rect draw:style-name="gr10" draw:text-style-name="P13" draw:layer="layout" svg:width="0.822cm" svg:height="0.844cm" svg:x="24.811cm" svg:y="11.732cm">
              <text:p/>
            </draw:rect>
            <draw:rect draw:style-name="gr10" draw:text-style-name="P13" draw:layer="layout" svg:width="0.822cm" svg:height="0.844cm" svg:x="24.811cm" svg:y="12.576cm">
              <text:p/>
            </draw:rect>
            <draw:rect draw:style-name="gr11" draw:text-style-name="P14" draw:layer="layout" svg:width="0.819cm" svg:height="0.845cm" svg:x="25.633cm" svg:y="8.352cm">
              <text:p/>
            </draw:rect>
            <draw:rect draw:style-name="gr11" draw:text-style-name="P14" draw:layer="layout" svg:width="0.819cm" svg:height="0.847cm" svg:x="25.633cm" svg:y="9.197cm">
              <text:p/>
            </draw:rect>
            <draw:rect draw:style-name="gr11" draw:text-style-name="P14" draw:layer="layout" svg:width="0.819cm" svg:height="0.842cm" svg:x="25.633cm" svg:y="10.044cm">
              <text:p/>
            </draw:rect>
            <draw:rect draw:style-name="gr10" draw:text-style-name="P13" draw:layer="layout" svg:width="0.819cm" svg:height="0.846cm" svg:x="25.633cm" svg:y="10.886cm">
              <text:p/>
            </draw:rect>
            <draw:rect draw:style-name="gr10" draw:text-style-name="P13" draw:layer="layout" svg:width="0.819cm" svg:height="0.844cm" svg:x="25.633cm" svg:y="11.732cm">
              <text:p/>
            </draw:rect>
            <draw:rect draw:style-name="gr10" draw:text-style-name="P13"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g>
          <draw:rect draw:style-name="gr32" draw:text-style-name="P6" draw:layer="layout" svg:width="7.385cm" svg:height="5.068cm" svg:x="3.352cm" svg:y="14.785cm">
            <text:p/>
          </draw:rect>
          <draw:rect draw:style-name="gr33" draw:text-style-name="P6" draw:layer="layout" svg:width="7.384cm" svg:height="5.068cm" svg:x="11.21cm" svg:y="14.785cm">
            <text:p/>
          </draw:rect>
          <draw:line draw:style-name="gr34" draw:text-style-name="P20" draw:layer="layout" svg:x1="11.265cm" svg:y1="19.723cm" svg:x2="18.561cm" svg:y2="15.795cm">
            <text:p/>
          </draw:line>
          <draw:rect draw:style-name="gr35" draw:text-style-name="P21" draw:layer="layout" svg:width="7.384cm" svg:height="5.068cm" svg:x="11.21cm" svg:y="14.785cm">
            <text:p/>
          </draw:rect>
          <draw:line draw:style-name="gr34" draw:text-style-name="P20" draw:layer="layout" svg:x1="4.681cm" svg:y1="15.348cm" svg:x2="4.681cm" svg:y2="16.761cm">
            <text:p/>
          </draw:line>
          <draw:line draw:style-name="gr34" draw:text-style-name="P20" draw:layer="layout" svg:x1="3.951cm" svg:y1="16.054cm" svg:x2="5.399cm" svg:y2="16.054cm">
            <text:p/>
          </draw:line>
          <draw:line draw:style-name="gr34" draw:text-style-name="P20" draw:layer="layout" svg:x1="6.166cm" svg:y1="17.407cm" svg:x2="6.166cm" svg:y2="18.928cm">
            <text:p/>
          </draw:line>
          <draw:line draw:style-name="gr34" draw:text-style-name="P20" draw:layer="layout" svg:x1="5.411cm" svg:y1="18.138cm" svg:x2="6.872cm" svg:y2="18.138cm">
            <text:p/>
          </draw:line>
          <draw:line draw:style-name="gr34" draw:text-style-name="P20" draw:layer="layout" svg:x1="7.985cm" svg:y1="16.881cm" svg:x2="9.087cm" svg:y2="16.881cm">
            <text:p/>
          </draw:line>
          <draw:line draw:style-name="gr34" draw:text-style-name="P20" draw:layer="layout" svg:x1="8.5cm" svg:y1="16.15cm" svg:x2="8.5cm" svg:y2="17.647cm">
            <text:p/>
          </draw:line>
          <draw:g>
            <draw:polygon draw:style-name="gr36" draw:text-style-name="P6" draw:layer="layout" svg:width="1.951cm" svg:height="3.637cm" svg:x="19.069cm" svg:y="14.786cm" svg:viewBox="0 0 1952 3638" draw:points="923,551 1805,1188 1952,1972 1462,2903 482,3638 0,3620 0,0 762,0">
              <text:p/>
            </draw:polygon>
            <draw:polygon draw:style-name="gr37" draw:text-style-name="P25" draw:layer="layout" svg:width="3.922cm" svg:height="1.688cm" svg:x="19.832cm" svg:y="14.786cm" svg:viewBox="0 0 3923 1689" draw:points="1043,1188 161,551 0,0 3923,0 3051,1040 1826,1677 1137,1689">
              <text:p text:style-name="P24">ID3</text:p>
            </draw:polygon>
            <draw:polygon draw:style-name="gr38" draw:text-style-name="P26" draw:layer="layout" svg:width="4.448cm" svg:height="4.06cm" svg:x="19.07cm" svg:y="15.793cm" svg:viewBox="0 0 4449 4061" draw:points="0,4061 0,2613 482,2631 1462,1896 1952,965 1899,682 2588,670 3813,33 3841,0 4449,670 1660,4061">
              <text:p/>
            </draw:polygon>
            <draw:polygon draw:style-name="gr38" draw:text-style-name="P26" draw:layer="layout" svg:width="4.691cm" svg:height="3.811cm" svg:x="21.762cm" svg:y="14.786cm" svg:viewBox="0 0 4692 3812" draw:points="1992,0 4692,0 4692,2790 0,3812 1756,1677 1148,1007">
              <text:p/>
            </draw:polygon>
            <draw:polygon draw:style-name="gr38" draw:text-style-name="P26" draw:layer="layout" svg:width="5.724cm" svg:height="2.277cm" svg:x="20.729cm" svg:y="17.577cm" svg:viewBox="0 0 5725 2278" draw:points="5725,2278 0,2278 1033,1022 5725,0">
              <text:p/>
            </draw:polygon>
            <draw:rect draw:style-name="gr35" draw:text-style-name="P21" draw:layer="layout" svg:width="7.396cm" svg:height="5.068cm" svg:x="19.063cm" svg:y="14.785cm">
              <text:p/>
            </draw:rect>
            <draw:frame draw:style-name="gr39" draw:text-style-name="P22" draw:layer="layout" svg:width="1.319cm" svg:height="0.937cm" svg:x="23.861cm" svg:y="16.448cm">
              <draw:text-box>
                <text:p text:style-name="P3">ID2</text:p>
              </draw:text-box>
            </draw:frame>
            <draw:frame draw:style-name="gr39" draw:text-style-name="P22" draw:layer="layout" svg:width="1.319cm" svg:height="0.937cm" svg:x="19.749cm" svg:y="18.361cm">
              <draw:text-box>
                <text:p text:style-name="P3">ID1</text:p>
              </draw:text-box>
            </draw:frame>
            <draw:frame draw:style-name="gr39" draw:text-style-name="P22" draw:layer="layout" svg:width="1.319cm" svg:height="0.937cm" svg:x="24.116cm" svg:y="18.552cm">
              <draw:text-box>
                <text:p text:style-name="P3">ID3</text:p>
              </draw:text-box>
            </draw:frame>
            <draw:frame draw:style-name="gr39" draw:text-style-name="P22" draw:layer="layout" svg:width="1.319cm" svg:height="0.937cm" svg:x="19.302cm" svg:y="16.177cm">
              <draw:text-box>
                <text:p text:style-name="P3">ID4</text:p>
              </draw:text-box>
            </draw:frame>
          </draw:g>
          <draw:line draw:style-name="gr40" draw:text-style-name="P20" draw:layer="layout" svg:x1="6.583cm" svg:y1="14.823cm" svg:x2="6.455cm" svg:y2="16.671cm">
            <text:p/>
          </draw:line>
          <draw:line draw:style-name="gr40" draw:text-style-name="P20" draw:layer="layout" svg:x1="6.455cm" svg:y1="16.735cm" svg:x2="9.006cm" svg:y2="19.843cm">
            <text:p/>
          </draw:line>
          <draw:line draw:style-name="gr40" draw:text-style-name="P20" draw:layer="layout" svg:x1="6.392cm" svg:y1="16.815cm" svg:x2="3.331cm" svg:y2="18.664cm">
            <text:p/>
          </draw:line>
          <draw:frame draw:style-name="gr39" draw:text-style-name="P22" draw:layer="layout" svg:width="1.319cm" svg:height="0.937cm" svg:x="4.846cm" svg:y="14.918cm">
            <draw:text-box>
              <text:p text:style-name="P3">ID1</text:p>
            </draw:text-box>
          </draw:frame>
          <draw:frame draw:style-name="gr39" draw:text-style-name="P22" draw:layer="layout" svg:width="1.319cm" svg:height="0.937cm" svg:x="8.703cm" svg:y="15.731cm">
            <draw:text-box>
              <text:p text:style-name="P3">ID2</text:p>
            </draw:text-box>
          </draw:frame>
          <draw:frame draw:style-name="gr39" draw:text-style-name="P22" draw:layer="layout" svg:width="1.319cm" svg:height="0.937cm" svg:x="6.311cm" svg:y="18.281cm">
            <draw:text-box>
              <text:p text:style-name="P3">ID3</text:p>
            </draw:text-box>
          </draw:frame>
          <draw:path draw:style-name="gr41" draw:text-style-name="P27" draw:layer="layout" svg:width="1.049cm" svg:height="1.132cm" svg:x="14.331cm" svg:y="18.072cm" svg:viewBox="0 0 1050 1133" svg:d="M1050 1133c-126-941-286-1133-1050-1133">
            <text:p/>
          </draw:path>
          <draw:path draw:style-name="gr42" draw:text-style-name="P27" draw:layer="layout" svg:width="1.05cm" svg:height="1.131cm" svg:x="13.248cm" svg:y="16.862cm" svg:viewBox="0 0 1051 1132" svg:d="M1051 1132c-127-941-287-1132-1051-1132">
            <text:p/>
          </draw:path>
          <draw:frame draw:style-name="gr39" draw:text-style-name="P22" draw:layer="layout" svg:width="1.319cm" svg:height="0.937cm" svg:x="15.46cm" svg:y="17.723cm">
            <draw:text-box>
              <text:p text:style-name="P3">ID2</text:p>
            </draw:text-box>
          </draw:frame>
          <draw:frame draw:style-name="gr39" draw:text-style-name="P22" draw:layer="layout" svg:width="1.319cm" svg:height="0.937cm" svg:x="14.17cm" svg:y="16.225cm">
            <draw:text-box>
              <text:p text:style-name="P3">ID1</text:p>
            </draw:text-box>
          </draw:fram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draw:rect draw:style-name="gr43" draw:text-style-name="P28" draw:layer="layout" svg:width="2.989cm" svg:height="0.245cm" svg:x="12.374cm" svg:y="10.634cm">
          <text:p/>
        </draw:rect>
        <presentation:notes draw:style-name="dp2" presentation:use-date-time-name="dtd1">
          <draw:page-thumbnail draw:style-name="gr1" draw:layer="layout" svg:width="19cm" svg:height="14.25cm" svg:x="1cm" svg:y="1.7cm" draw:page-number="4" presentation:class="page"/>
          <draw:frame presentation:style-name="pr7" draw:text-style-name="P23" draw:layer="layout" svg:width="19cm" svg:height="11.001cm" svg:x="1cm" svg:y="16.7cm" presentation:class="notes" presentation:placeholder="true">
            <draw:text-box/>
          </draw:frame>
        </presentation:notes>
      </draw:page>
      <draw:page draw:name="Izmantošana 3" draw:style-name="dp4" draw:master-page-name="Pamatteksts" presentation:presentation-page-layout-name="AL2T19" presentation:use-date-time-name="dtd1">
        <office:forms form:automatic-focus="false" form:apply-design-mode="false"/>
        <draw:frame presentation:style-name="pr6" draw:text-style-name="P4" draw:layer="layout" svg:width="23.911cm" svg:height="3.567cm" svg:x="2.098cm" svg:y="0.911cm" presentation:class="title" presentation:user-transformed="true">
          <draw:text-box>
            <text:p text:style-name="P3">Vektor- un rastrkaršu izmantošana</text:p>
          </draw:text-box>
        </draw:frame>
        <draw:frame draw:style-name="gr44" draw:text-style-name="P5" draw:layer="layout" svg:width="2.034cm" svg:height="1.094cm" svg:x="3.92cm" svg:y="4.459cm">
          <draw:text-box>
            <text:p text:style-name="P3"><text:span text:style-name="T1">Tīkli</text:span></text:p>
          </draw:text-box>
        </draw:frame>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draw:rect draw:style-name="gr43" draw:text-style-name="P28" draw:layer="layout" svg:width="2.989cm" svg:height="0.245cm" svg:x="12.373cm" svg:y="10.633cm">
          <text:p/>
        </draw:rect>
        <draw:rect draw:style-name="gr43" draw:text-style-name="P28" draw:layer="layout" svg:width="2.989cm" svg:height="0.245cm" svg:x="19.502cm" svg:y="10.633cm">
          <text:p/>
        </draw:rect>
        <draw:rect draw:style-name="gr43" draw:text-style-name="P28" draw:layer="layout" svg:width="2.989cm" svg:height="0.245cm" svg:x="5.244cm" svg:y="10.633cm">
          <text:p/>
        </draw:rect>
        <draw:g>
          <draw:rect draw:style-name="gr33" draw:text-style-name="P6" draw:layer="layout" svg:width="7.384cm" svg:height="5.068cm" svg:x="11.189cm" svg:y="14.812cm">
            <text:p/>
          </draw:rect>
          <draw:rect draw:style-name="gr32" draw:text-style-name="P6" draw:layer="layout" svg:width="7.385cm" svg:height="5.068cm" svg:x="3.352cm" svg:y="14.785cm">
            <text:p/>
          </draw:rect>
          <draw:line draw:style-name="gr40" draw:text-style-name="P20" draw:layer="layout" svg:x1="4.677cm" svg:y1="16.091cm" svg:x2="6.13cm" svg:y2="18.149cm">
            <text:p/>
          </draw:line>
          <draw:g>
            <draw:polygon draw:style-name="gr45" draw:text-style-name="P6" draw:layer="layout" svg:width="1.951cm" svg:height="3.637cm" svg:x="19.069cm" svg:y="14.786cm" svg:viewBox="0 0 1952 3638" draw:points="923,551 1805,1188 1952,1972 1462,2903 482,3638 0,3620 0,0 762,0">
              <text:p/>
            </draw:polygon>
            <draw:polygon draw:style-name="gr46" draw:text-style-name="P13" draw:layer="layout" svg:width="3.922cm" svg:height="1.688cm" svg:x="19.832cm" svg:y="14.786cm" svg:viewBox="0 0 3923 1689" draw:points="1043,1188 161,551 0,0 3923,0 3051,1040 1826,1677 1137,1689">
              <text:p/>
            </draw:polygon>
            <draw:polygon draw:style-name="gr47" draw:text-style-name="P12" draw:layer="layout" svg:width="4.448cm" svg:height="4.06cm" svg:x="19.07cm" svg:y="15.793cm" svg:viewBox="0 0 4449 4061" draw:points="0,4061 0,2613 482,2631 1462,1896 1952,965 1899,682 2588,670 3813,33 3841,0 4449,670 1660,4061">
              <text:p/>
            </draw:polygon>
            <draw:polygon draw:style-name="gr48" draw:text-style-name="P14" draw:layer="layout" svg:width="4.691cm" svg:height="3.811cm" svg:x="21.762cm" svg:y="14.786cm" svg:viewBox="0 0 4692 3812" draw:points="1992,0 4692,0 4692,2790 0,3812 1756,1677 1148,1007">
              <text:p/>
            </draw:polygon>
            <draw:polygon draw:style-name="gr46" draw:text-style-name="P13" draw:layer="layout" svg:width="5.724cm" svg:height="2.277cm" svg:x="20.729cm" svg:y="17.577cm" svg:viewBox="0 0 5725 2278" draw:points="5725,2278 0,2278 1033,1022 5725,0">
              <text:p/>
            </draw:polygon>
            <draw:rect draw:style-name="gr35" draw:text-style-name="P21" draw:layer="layout" svg:width="7.379cm" svg:height="5.068cm" svg:x="19.061cm" svg:y="14.785cm">
              <text:p/>
            </draw:rect>
          </draw:g>
          <draw:custom-shape draw:style-name="gr49" draw:text-style-name="P20" draw:layer="layout" svg:width="0.596cm" svg:height="0.596cm" svg:x="4.34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0" draw:layer="layout" svg:width="0.503cm" svg:height="0.503cm" svg:x="8.273cm" svg:y="16.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0" draw:layer="layout" svg:width="0.503cm" svg:height="0.503cm" svg:x="5.887cm" svg:y="1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0" draw:text-style-name="P20" draw:layer="layout" svg:x1="4.678cm" svg:y1="16.091cm" svg:x2="8.515cm" svg:y2="16.863cm">
            <text:p/>
          </draw:line>
          <draw:line draw:style-name="gr40" draw:text-style-name="P20" draw:layer="layout" svg:x1="8.496cm" svg:y1="16.9cm" svg:x2="6.131cm" svg:y2="18.149cm">
            <text:p/>
          </draw:line>
          <draw:line draw:style-name="gr40" draw:text-style-name="P20" draw:layer="layout" svg:x1="4.678cm" svg:y1="16.091cm" svg:x2="3.372cm" svg:y2="15.205cm">
            <text:p/>
          </draw:line>
          <draw:line draw:style-name="gr40" draw:text-style-name="P20" draw:layer="layout" svg:x1="6.13cm" svg:y1="19.826cm" svg:x2="6.131cm" svg:y2="18.149cm">
            <text:p/>
          </draw:line>
          <draw:line draw:style-name="gr50" draw:text-style-name="P27" draw:layer="layout" svg:x1="11.231cm" svg:y1="18.808cm" svg:x2="18.55cm" svg:y2="14.897cm">
            <text:p/>
          </draw:line>
          <draw:line draw:style-name="gr50" draw:text-style-name="P27" draw:layer="layout" svg:x1="11.233cm" svg:y1="19.715cm" svg:x2="18.552cm" svg:y2="15.804cm">
            <text:p/>
          </draw:line>
          <draw:line draw:style-name="gr51" draw:text-style-name="P27" draw:layer="layout" svg:x1="13.265cm" svg:y1="14.872cm" svg:x2="16.044cm" svg:y2="19.825cm">
            <text:p/>
          </draw:line>
          <draw:line draw:style-name="gr52" draw:text-style-name="P27" draw:layer="layout" svg:x1="15.778cm" svg:y1="17.349cm" svg:x2="15.404cm" svg:y2="18.581cm">
            <text:p/>
          </draw:line>
          <draw:line draw:style-name="gr53" draw:text-style-name="P27" draw:layer="layout" svg:x1="15.778cm" svg:y1="17.349cm" svg:x2="15.404cm" svg:y2="18.581cm">
            <text:p/>
          </draw:line>
          <draw:line draw:style-name="gr52" draw:text-style-name="P27" draw:layer="layout" svg:x1="13.978cm" svg:y1="16.262cm" svg:x2="13.604cm" svg:y2="17.494cm">
            <text:p/>
          </draw:line>
          <draw:line draw:style-name="gr53" draw:text-style-name="P27" draw:layer="layout" svg:x1="13.978cm" svg:y1="16.262cm" svg:x2="13.604cm" svg:y2="17.494cm">
            <text:p/>
          </draw:line>
          <draw:line draw:style-name="gr54" draw:text-style-name="P27" draw:layer="layout" svg:x1="11.232cm" svg:y1="18.809cm" svg:x2="18.551cm" svg:y2="14.898cm">
            <text:p/>
          </draw:line>
          <draw:line draw:style-name="gr54" draw:text-style-name="P27" draw:layer="layout" svg:x1="11.234cm" svg:y1="19.716cm" svg:x2="18.553cm" svg:y2="15.805cm">
            <text:p/>
          </draw:line>
          <draw:line draw:style-name="gr55" draw:text-style-name="P27" draw:layer="layout" svg:x1="14.324cm" svg:y1="16.759cm" svg:x2="15.027cm" svg:y2="18.028cm">
            <text:p/>
          </draw:line>
          <draw:line draw:style-name="gr56" draw:text-style-name="P27" draw:layer="layout" svg:x1="13.266cm" svg:y1="14.873cm" svg:x2="16.045cm" svg:y2="19.826cm">
            <text:p/>
          </draw:line>
          <draw:custom-shape draw:style-name="gr57" draw:text-style-name="P29" draw:layer="layout" svg:width="0.285cm" svg:height="1.253cm" draw:transform="rotate (2.04988920646734) translate (17.064cm 16.543cm)">
            <text:p/>
            <draw:enhanced-geometry svg:viewBox="0 0 21600 21600" draw:mirror-horizontal="true" draw:mirror-vertical="true" draw:text-areas="?f0 ?f7 ?f2 21600" draw:type="up-arrow" draw:modifiers="7217.22488038278 7325.8741258741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9" draw:layer="layout" svg:width="0.3cm" svg:height="1.253cm" draw:transform="rotate (2.04988920646734) translate (11.788cm 18.662cm)">
            <text:p/>
            <draw:enhanced-geometry svg:viewBox="0 0 21600 21600" draw:text-areas="?f0 ?f7 ?f2 21600" draw:type="up-arrow" draw:modifiers="6407.65550239235 7821.9269102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5" draw:text-style-name="P21" draw:layer="layout" svg:width="7.384cm" svg:height="5.068cm" svg:x="11.21cm" svg:y="14.785cm">
            <text:p/>
          </draw:rect>
        </draw:g>
        <presentation:notes draw:style-name="dp2" presentation:use-date-time-name="dtd1">
          <draw:page-thumbnail draw:style-name="gr1" draw:layer="layout" svg:width="19cm" svg:height="14.25cm" svg:x="1cm" svg:y="1.7cm" draw:page-number="5" presentation:class="page"/>
          <draw:frame presentation:style-name="pr7" draw:text-style-name="P23" draw:layer="layout" svg:width="19cm" svg:height="11.001cm" svg:x="1cm" svg:y="16.7cm" presentation:class="notes" presentation:placeholder="true">
            <draw:text-box/>
          </draw:frame>
        </presentation:notes>
      </draw:page>
      <draw:page draw:name="Izmantošana 4" draw:style-name="dp4" draw:master-page-name="Pamatteksts" presentation:presentation-page-layout-name="AL2T19" presentation:use-date-time-name="dtd1">
        <office:forms form:automatic-focus="false" form:apply-design-mode="false"/>
        <draw:frame presentation:style-name="pr6" draw:text-style-name="P4" draw:layer="layout" svg:width="23.911cm" svg:height="3.567cm" svg:x="2.098cm" svg:y="0.911cm" presentation:class="title" presentation:user-transformed="true">
          <draw:text-box>
            <text:p text:style-name="P3">Vektor- un rastrkaršu izmantošana</text:p>
          </draw:text-box>
        </draw:frame>
        <draw:frame draw:style-name="gr58" draw:text-style-name="P5" draw:layer="layout" svg:width="13.341cm" svg:height="1.094cm" svg:x="3.92cm" svg:y="4.459cm">
          <draw:text-box>
            <text:p text:style-name="P3"><text:span text:style-name="T1">Satelītainas, aerofotouzņēmumi</text:span></text:p>
          </draw:text-box>
        </draw:frame>
        <draw:g>
          <draw:g>
            <draw:rect draw:style-name="gr59" draw:text-style-name="P30" draw:layer="layout" svg:width="0.819cm" svg:height="0.845cm" svg:x="19.067cm" svg:y="8.352cm">
              <text:p/>
            </draw:rect>
            <draw:rect draw:style-name="gr3" draw:text-style-name="P6" draw:layer="layout" svg:width="0.819cm" svg:height="0.847cm" svg:x="19.067cm" svg:y="9.197cm">
              <text:p/>
            </draw:rect>
            <draw:rect draw:style-name="gr3" draw:text-style-name="P6" draw:layer="layout" svg:width="0.819cm" svg:height="0.842cm" svg:x="19.067cm" svg:y="10.044cm">
              <text:p/>
            </draw:rect>
            <draw:rect draw:style-name="gr59" draw:text-style-name="P30" draw:layer="layout" svg:width="0.819cm" svg:height="0.846cm" svg:x="19.067cm" svg:y="10.886cm">
              <text:p/>
            </draw:rect>
            <draw:rect draw:style-name="gr9" draw:text-style-name="P12" draw:layer="layout" svg:width="0.819cm" svg:height="0.844cm" svg:x="19.067cm" svg:y="11.732cm">
              <text:p/>
            </draw:rect>
            <draw:rect draw:style-name="gr9" draw:text-style-name="P12" draw:layer="layout" svg:width="0.819cm" svg:height="0.844cm" svg:x="19.067cm" svg:y="12.576cm">
              <text:p/>
            </draw:rect>
            <draw:rect draw:style-name="gr60" draw:text-style-name="P31" draw:layer="layout" svg:width="0.822cm" svg:height="0.845cm" svg:x="19.886cm" svg:y="8.352cm">
              <text:p/>
            </draw:rect>
            <draw:rect draw:style-name="gr59" draw:text-style-name="P30" draw:layer="layout" svg:width="0.822cm" svg:height="0.847cm" svg:x="19.886cm" svg:y="9.197cm">
              <text:p/>
            </draw:rect>
            <draw:rect draw:style-name="gr59" draw:text-style-name="P30" draw:layer="layout" svg:width="0.822cm" svg:height="0.842cm" svg:x="19.886cm" svg:y="10.044cm">
              <text:p/>
            </draw:rect>
            <draw:rect draw:style-name="gr9" draw:text-style-name="P12" draw:layer="layout" svg:width="0.822cm" svg:height="0.846cm" svg:x="19.886cm" svg:y="10.886cm">
              <text:p/>
            </draw:rect>
            <draw:rect draw:style-name="gr9" draw:text-style-name="P12" draw:layer="layout" svg:width="0.822cm" svg:height="0.844cm" svg:x="19.886cm" svg:y="11.732cm">
              <text:p/>
            </draw:rect>
            <draw:rect draw:style-name="gr9" draw:text-style-name="P12" draw:layer="layout" svg:width="0.822cm" svg:height="0.844cm" svg:x="19.886cm" svg:y="12.576cm">
              <text:p/>
            </draw:rect>
            <draw:rect draw:style-name="gr60" draw:text-style-name="P31" draw:layer="layout" svg:width="0.819cm" svg:height="0.845cm" svg:x="20.708cm" svg:y="8.352cm">
              <text:p/>
            </draw:rect>
            <draw:rect draw:style-name="gr61" draw:text-style-name="P32" draw:layer="layout" svg:width="0.819cm" svg:height="0.847cm" svg:x="20.708cm" svg:y="9.197cm">
              <text:p/>
            </draw:rect>
            <draw:rect draw:style-name="gr62" draw:text-style-name="P33" draw:layer="layout" svg:width="0.819cm" svg:height="0.842cm" svg:x="20.708cm" svg:y="10.044cm">
              <text:p/>
            </draw:rect>
            <draw:rect draw:style-name="gr9" draw:text-style-name="P12" draw:layer="layout" svg:width="0.819cm" svg:height="0.846cm" svg:x="20.708cm" svg:y="10.886cm">
              <text:p/>
            </draw:rect>
            <draw:rect draw:style-name="gr9" draw:text-style-name="P12" draw:layer="layout" svg:width="0.819cm" svg:height="0.844cm" svg:x="20.708cm" svg:y="11.732cm">
              <text:p/>
            </draw:rect>
            <draw:rect draw:style-name="gr61" draw:text-style-name="P32" draw:layer="layout" svg:width="0.819cm" svg:height="0.844cm" svg:x="20.708cm" svg:y="12.576cm">
              <text:p/>
            </draw:rect>
            <draw:rect draw:style-name="gr10" draw:text-style-name="P13" draw:layer="layout" svg:width="0.821cm" svg:height="0.845cm" svg:x="21.527cm" svg:y="8.352cm">
              <text:p/>
            </draw:rect>
            <draw:rect draw:style-name="gr62" draw:text-style-name="P33" draw:layer="layout" svg:width="0.821cm" svg:height="0.847cm" svg:x="21.527cm" svg:y="9.197cm">
              <text:p/>
            </draw:rect>
            <draw:rect draw:style-name="gr62" draw:text-style-name="P33" draw:layer="layout" svg:width="0.821cm" svg:height="0.842cm" svg:x="21.527cm" svg:y="10.044cm">
              <text:p/>
            </draw:rect>
            <draw:rect draw:style-name="gr63" draw:text-style-name="P34" draw:layer="layout" svg:width="0.821cm" svg:height="0.846cm" svg:x="21.527cm" svg:y="10.886cm">
              <text:p/>
            </draw:rect>
            <draw:rect draw:style-name="gr61" draw:text-style-name="P32" draw:layer="layout" svg:width="0.821cm" svg:height="0.844cm" svg:x="21.527cm" svg:y="11.732cm">
              <text:p/>
            </draw:rect>
            <draw:rect draw:style-name="gr61" draw:text-style-name="P32" draw:layer="layout" svg:width="0.821cm" svg:height="0.844cm" svg:x="21.527cm" svg:y="12.576cm">
              <text:p/>
            </draw:rect>
            <draw:rect draw:style-name="gr64" draw:text-style-name="P35" draw:layer="layout" svg:width="0.82cm" svg:height="0.845cm" svg:x="22.348cm" svg:y="8.352cm">
              <text:p/>
            </draw:rect>
            <draw:rect draw:style-name="gr62" draw:text-style-name="P33" draw:layer="layout" svg:width="0.82cm" svg:height="0.847cm" svg:x="22.348cm" svg:y="9.197cm">
              <text:p/>
            </draw:rect>
            <draw:rect draw:style-name="gr63" draw:text-style-name="P34" draw:layer="layout" svg:width="0.82cm" svg:height="0.842cm" svg:x="22.348cm" svg:y="10.044cm">
              <text:p/>
            </draw:rect>
            <draw:rect draw:style-name="gr63" draw:text-style-name="P34" draw:layer="layout" svg:width="0.82cm" svg:height="0.846cm" svg:x="22.348cm" svg:y="10.886cm">
              <text:p/>
            </draw:rect>
            <draw:rect draw:style-name="gr64" draw:text-style-name="P35" draw:layer="layout" svg:width="0.82cm" svg:height="0.844cm" svg:x="22.348cm" svg:y="11.732cm">
              <text:p/>
            </draw:rect>
            <draw:rect draw:style-name="gr60" draw:text-style-name="P31" draw:layer="layout" svg:width="0.82cm" svg:height="0.844cm" svg:x="22.348cm" svg:y="12.576cm">
              <text:p/>
            </draw:rect>
            <draw:rect draw:style-name="gr63" draw:text-style-name="P34" draw:layer="layout" svg:width="0.824cm" svg:height="0.845cm" svg:x="23.168cm" svg:y="8.352cm">
              <text:p/>
            </draw:rect>
            <draw:rect draw:style-name="gr63" draw:text-style-name="P34" draw:layer="layout" svg:width="0.824cm" svg:height="0.847cm" svg:x="23.168cm" svg:y="9.197cm">
              <text:p/>
            </draw:rect>
            <draw:rect draw:style-name="gr63" draw:text-style-name="P34" draw:layer="layout" svg:width="0.824cm" svg:height="0.842cm" svg:x="23.168cm" svg:y="10.044cm">
              <text:p/>
            </draw:rect>
            <draw:rect draw:style-name="gr63" draw:text-style-name="P34" draw:layer="layout" svg:width="0.824cm" svg:height="0.846cm" svg:x="23.168cm" svg:y="10.886cm">
              <text:p/>
            </draw:rect>
            <draw:rect draw:style-name="gr64" draw:text-style-name="P35" draw:layer="layout" svg:width="0.824cm" svg:height="0.844cm" svg:x="23.168cm" svg:y="11.732cm">
              <text:p/>
            </draw:rect>
            <draw:rect draw:style-name="gr60" draw:text-style-name="P31" draw:layer="layout" svg:width="0.824cm" svg:height="0.844cm" svg:x="23.168cm" svg:y="12.576cm">
              <text:p/>
            </draw:rect>
            <draw:rect draw:style-name="gr11" draw:text-style-name="P14" draw:layer="layout" svg:width="0.819cm" svg:height="0.845cm" svg:x="23.992cm" svg:y="8.352cm">
              <text:p/>
            </draw:rect>
            <draw:rect draw:style-name="gr11" draw:text-style-name="P14" draw:layer="layout" svg:width="0.819cm" svg:height="0.847cm" svg:x="23.992cm" svg:y="9.197cm">
              <text:p/>
            </draw:rect>
            <draw:rect draw:style-name="gr63" draw:text-style-name="P34" draw:layer="layout" svg:width="0.819cm" svg:height="0.842cm" svg:x="23.992cm" svg:y="10.044cm">
              <text:p/>
            </draw:rect>
            <draw:rect draw:style-name="gr64" draw:text-style-name="P35" draw:layer="layout" svg:width="0.819cm" svg:height="0.846cm" svg:x="23.992cm" svg:y="10.886cm">
              <text:p/>
            </draw:rect>
            <draw:rect draw:style-name="gr10" draw:text-style-name="P13" draw:layer="layout" svg:width="0.819cm" svg:height="0.844cm" svg:x="23.992cm" svg:y="11.732cm">
              <text:p/>
            </draw:rect>
            <draw:rect draw:style-name="gr60" draw:text-style-name="P31" draw:layer="layout" svg:width="0.819cm" svg:height="0.844cm" svg:x="23.992cm" svg:y="12.576cm">
              <text:p/>
            </draw:rect>
            <draw:rect draw:style-name="gr65" draw:text-style-name="P36" draw:layer="layout" svg:width="0.822cm" svg:height="0.845cm" svg:x="24.811cm" svg:y="8.352cm">
              <text:p/>
            </draw:rect>
            <draw:rect draw:style-name="gr11" draw:text-style-name="P14" draw:layer="layout" svg:width="0.822cm" svg:height="0.847cm" svg:x="24.811cm" svg:y="9.197cm">
              <text:p/>
            </draw:rect>
            <draw:rect draw:style-name="gr63" draw:text-style-name="P34" draw:layer="layout" svg:width="0.822cm" svg:height="0.842cm" svg:x="24.811cm" svg:y="10.044cm">
              <text:p/>
            </draw:rect>
            <draw:rect draw:style-name="gr64" draw:text-style-name="P35" draw:layer="layout" svg:width="0.822cm" svg:height="0.846cm" svg:x="24.811cm" svg:y="10.886cm">
              <text:p/>
            </draw:rect>
            <draw:rect draw:style-name="gr60" draw:text-style-name="P31" draw:layer="layout" svg:width="0.822cm" svg:height="0.844cm" svg:x="24.811cm" svg:y="11.732cm">
              <text:p/>
            </draw:rect>
            <draw:rect draw:style-name="gr60" draw:text-style-name="P31" draw:layer="layout" svg:width="0.822cm" svg:height="0.844cm" svg:x="24.811cm" svg:y="12.576cm">
              <text:p/>
            </draw:rect>
            <draw:rect draw:style-name="gr65" draw:text-style-name="P36" draw:layer="layout" svg:width="0.819cm" svg:height="0.845cm" svg:x="25.633cm" svg:y="8.352cm">
              <text:p/>
            </draw:rect>
            <draw:rect draw:style-name="gr11" draw:text-style-name="P14" draw:layer="layout" svg:width="0.819cm" svg:height="0.847cm" svg:x="25.633cm" svg:y="9.197cm">
              <text:p/>
            </draw:rect>
            <draw:rect draw:style-name="gr63" draw:text-style-name="P34" draw:layer="layout" svg:width="0.819cm" svg:height="0.842cm" svg:x="25.633cm" svg:y="10.044cm">
              <text:p/>
            </draw:rect>
            <draw:rect draw:style-name="gr64" draw:text-style-name="P35" draw:layer="layout" svg:width="0.819cm" svg:height="0.846cm" svg:x="25.633cm" svg:y="10.886cm">
              <text:p/>
            </draw:rect>
            <draw:rect draw:style-name="gr60" draw:text-style-name="P31" draw:layer="layout" svg:width="0.819cm" svg:height="0.844cm" svg:x="25.633cm" svg:y="11.732cm">
              <text:p/>
            </draw:rect>
            <draw:rect draw:style-name="gr60" draw:text-style-name="P31"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draw:rect draw:style-name="gr43" draw:text-style-name="P28" draw:layer="layout" svg:width="2.989cm" svg:height="0.245cm" svg:x="12.373cm" svg:y="10.634cm">
          <text:p/>
        </draw:rect>
        <draw:rect draw:style-name="gr43" draw:text-style-name="P28" draw:layer="layout" svg:width="2.989cm" svg:height="0.245cm" svg:x="5.244cm" svg:y="10.634cm">
          <text:p/>
        </draw:rect>
        <draw:rect draw:style-name="gr43" draw:text-style-name="P28" draw:layer="layout" svg:width="2.989cm" svg:height="0.245cm" svg:x="12.374cm" svg:y="16.934cm">
          <text:p/>
        </draw:rect>
        <draw:rect draw:style-name="gr43" draw:text-style-name="P28" draw:layer="layout" svg:width="2.989cm" svg:height="0.245cm" svg:x="19.503cm" svg:y="16.934cm">
          <text:p/>
        </draw:rect>
        <draw:rect draw:style-name="gr43" draw:text-style-name="P28" draw:layer="layout" svg:width="2.989cm" svg:height="0.245cm" svg:x="5.245cm" svg:y="16.934cm">
          <text:p/>
        </draw:rect>
        <presentation:notes draw:style-name="dp2" presentation:use-date-time-name="dtd1">
          <draw:page-thumbnail draw:style-name="gr1" draw:layer="layout" svg:width="19cm" svg:height="14.25cm" svg:x="1cm" svg:y="1.7cm" draw:page-number="6" presentation:class="page"/>
          <draw:frame presentation:style-name="pr7" draw:text-style-name="P23" draw:layer="layout" svg:width="19cm" svg:height="11.001cm" svg:x="1cm" svg:y="16.7cm" presentation:class="notes" presentation:placeholder="true">
            <draw:text-box/>
          </draw:frame>
        </presentation:notes>
      </draw:page>
      <draw:page draw:name="Izmantošana 5" draw:style-name="dp4" draw:master-page-name="Pamatteksts" presentation:presentation-page-layout-name="AL2T19" presentation:use-date-time-name="dtd1">
        <office:forms form:automatic-focus="false" form:apply-design-mode="false"/>
        <draw:frame presentation:style-name="pr6" draw:text-style-name="P4" draw:layer="layout" svg:width="23.911cm" svg:height="3.567cm" svg:x="2.098cm" svg:y="0.911cm" presentation:class="title" presentation:user-transformed="true">
          <draw:text-box>
            <text:p text:style-name="P3">Vektor- un rastrkaršu izmantošana</text:p>
          </draw:text-box>
        </draw:frame>
        <draw:frame draw:style-name="gr66" draw:text-style-name="P5" draw:layer="layout" svg:width="6.623cm" svg:height="1.094cm" svg:x="3.92cm" svg:y="4.459cm">
          <draw:text-box>
            <text:p text:style-name="P3"><text:span text:style-name="T1">Virsmas modeļi</text:span></text:p>
          </draw:text-box>
        </draw:frame>
        <draw:g>
          <draw:g>
            <draw:rect draw:style-name="gr67" draw:text-style-name="P37" draw:layer="layout" svg:width="0.819cm" svg:height="0.845cm" svg:x="3.352cm" svg:y="8.352cm">
              <text:p/>
            </draw:rect>
            <draw:rect draw:style-name="gr3" draw:text-style-name="P6" draw:layer="layout" svg:width="0.819cm" svg:height="0.847cm" svg:x="3.352cm" svg:y="9.197cm">
              <text:p/>
            </draw:rect>
            <draw:rect draw:style-name="gr3" draw:text-style-name="P6" draw:layer="layout" svg:width="0.819cm" svg:height="0.842cm" svg:x="3.352cm" svg:y="10.044cm">
              <text:p/>
            </draw:rect>
            <draw:rect draw:style-name="gr3" draw:text-style-name="P6" draw:layer="layout" svg:width="0.819cm" svg:height="0.846cm" svg:x="3.352cm" svg:y="10.886cm">
              <text:p/>
            </draw:rect>
            <draw:rect draw:style-name="gr3" draw:text-style-name="P6" draw:layer="layout" svg:width="0.819cm" svg:height="0.844cm" svg:x="3.352cm" svg:y="11.732cm">
              <text:p/>
            </draw:rect>
            <draw:rect draw:style-name="gr3" draw:text-style-name="P6" draw:layer="layout" svg:width="0.819cm" svg:height="0.844cm" svg:x="3.352cm" svg:y="12.576cm">
              <text:p/>
            </draw:rect>
            <draw:rect draw:style-name="gr3" draw:text-style-name="P6" draw:layer="layout" svg:width="0.822cm" svg:height="0.845cm" svg:x="4.171cm" svg:y="8.352cm">
              <text:p/>
            </draw:rect>
            <draw:rect draw:style-name="gr68" draw:text-style-name="P26" draw:layer="layout" svg:width="0.822cm" svg:height="0.847cm" svg:x="4.171cm" svg:y="9.197cm">
              <text:p/>
            </draw:rect>
            <draw:rect draw:style-name="gr3" draw:text-style-name="P6" draw:layer="layout" svg:width="0.822cm" svg:height="0.842cm" svg:x="4.171cm" svg:y="10.044cm">
              <text:p/>
            </draw:rect>
            <draw:rect draw:style-name="gr3" draw:text-style-name="P6" draw:layer="layout" svg:width="0.822cm" svg:height="0.846cm" svg:x="4.171cm" svg:y="10.886cm">
              <text:p/>
            </draw:rect>
            <draw:rect draw:style-name="gr3" draw:text-style-name="P6" draw:layer="layout" svg:width="0.822cm" svg:height="0.844cm" svg:x="4.171cm" svg:y="11.732cm">
              <text:p/>
            </draw:rect>
            <draw:rect draw:style-name="gr69" draw:text-style-name="P38" draw:layer="layout" svg:width="0.822cm" svg:height="0.844cm" svg:x="4.171cm" svg:y="12.576cm">
              <text:p/>
            </draw:rect>
            <draw:rect draw:style-name="gr3" draw:text-style-name="P6" draw:layer="layout" svg:width="0.819cm" svg:height="0.845cm" svg:x="4.993cm" svg:y="8.352cm">
              <text:p/>
            </draw:rect>
            <draw:rect draw:style-name="gr70" draw:text-style-name="P39" draw:layer="layout" svg:width="0.819cm" svg:height="0.847cm" svg:x="4.993cm" svg:y="9.197cm">
              <text:p/>
            </draw:rect>
            <draw:rect draw:style-name="gr3" draw:text-style-name="P6" draw:layer="layout" svg:width="0.819cm" svg:height="0.842cm" svg:x="4.993cm" svg:y="10.044cm">
              <text:p/>
            </draw:rect>
            <draw:rect draw:style-name="gr3" draw:text-style-name="P6" draw:layer="layout" svg:width="0.819cm" svg:height="0.846cm" svg:x="4.993cm" svg:y="10.886cm">
              <text:p/>
            </draw:rect>
            <draw:rect draw:style-name="gr3" draw:text-style-name="P6" draw:layer="layout" svg:width="0.819cm" svg:height="0.844cm" svg:x="4.993cm" svg:y="11.732cm">
              <text:p/>
            </draw:rect>
            <draw:rect draw:style-name="gr3" draw:text-style-name="P6" draw:layer="layout" svg:width="0.819cm" svg:height="0.844cm" svg:x="4.993cm" svg:y="12.576cm">
              <text:p/>
            </draw:rect>
            <draw:rect draw:style-name="gr3" draw:text-style-name="P6" draw:layer="layout" svg:width="0.821cm" svg:height="0.845cm" svg:x="5.812cm" svg:y="8.352cm">
              <text:p/>
            </draw:rect>
            <draw:rect draw:style-name="gr3" draw:text-style-name="P6" draw:layer="layout" svg:width="0.821cm" svg:height="0.847cm" svg:x="5.812cm" svg:y="9.197cm">
              <text:p/>
            </draw:rect>
            <draw:rect draw:style-name="gr3" draw:text-style-name="P6" draw:layer="layout" svg:width="0.821cm" svg:height="0.842cm" svg:x="5.812cm" svg:y="10.044cm">
              <text:p/>
            </draw:rect>
            <draw:rect draw:style-name="gr71" draw:text-style-name="P26" draw:layer="layout" svg:width="0.821cm" svg:height="0.846cm" svg:x="5.812cm" svg:y="10.886cm">
              <text:p/>
            </draw:rect>
            <draw:rect draw:style-name="gr3" draw:text-style-name="P6" draw:layer="layout" svg:width="0.821cm" svg:height="0.844cm" svg:x="5.812cm" svg:y="11.732cm">
              <text:p/>
            </draw:rect>
            <draw:rect draw:style-name="gr3" draw:text-style-name="P6" draw:layer="layout" svg:width="0.821cm" svg:height="0.844cm" svg:x="5.812cm" svg:y="12.576cm">
              <text:p/>
            </draw:rect>
            <draw:rect draw:style-name="gr3" draw:text-style-name="P6" draw:layer="layout" svg:width="0.821cm" svg:height="0.845cm" svg:x="6.633cm" svg:y="8.352cm">
              <text:p/>
            </draw:rect>
            <draw:rect draw:style-name="gr3" draw:text-style-name="P6" draw:layer="layout" svg:width="0.821cm" svg:height="0.847cm" svg:x="6.633cm" svg:y="9.197cm">
              <text:p/>
            </draw:rect>
            <draw:rect draw:style-name="gr3" draw:text-style-name="P6" draw:layer="layout" svg:width="0.821cm" svg:height="0.842cm" svg:x="6.633cm" svg:y="10.044cm">
              <text:p/>
            </draw:rect>
            <draw:rect draw:style-name="gr3" draw:text-style-name="P6" draw:layer="layout" svg:width="0.821cm" svg:height="0.846cm" svg:x="6.633cm" svg:y="10.886cm">
              <text:p/>
            </draw:rect>
            <draw:rect draw:style-name="gr3" draw:text-style-name="P6" draw:layer="layout" svg:width="0.821cm" svg:height="0.844cm" svg:x="6.633cm" svg:y="11.732cm">
              <text:p/>
            </draw:rect>
            <draw:rect draw:style-name="gr3" draw:text-style-name="P6" draw:layer="layout" svg:width="0.821cm" svg:height="0.844cm" svg:x="6.633cm" svg:y="12.576cm">
              <text:p/>
            </draw:rect>
            <draw:rect draw:style-name="gr3" draw:text-style-name="P6" draw:layer="layout" svg:width="0.823cm" svg:height="0.845cm" svg:x="7.454cm" svg:y="8.352cm">
              <text:p/>
            </draw:rect>
            <draw:rect draw:style-name="gr3" draw:text-style-name="P6" draw:layer="layout" svg:width="0.823cm" svg:height="0.847cm" svg:x="7.454cm" svg:y="9.197cm">
              <text:p/>
            </draw:rect>
            <draw:rect draw:style-name="gr3" draw:text-style-name="P6" draw:layer="layout" svg:width="0.823cm" svg:height="0.842cm" svg:x="7.454cm" svg:y="10.044cm">
              <text:p/>
            </draw:rect>
            <draw:rect draw:style-name="gr3" draw:text-style-name="P6" draw:layer="layout" svg:width="0.823cm" svg:height="0.846cm" svg:x="7.454cm" svg:y="10.886cm">
              <text:p/>
            </draw:rect>
            <draw:rect draw:style-name="gr3" draw:text-style-name="P6" draw:layer="layout" svg:width="0.823cm" svg:height="0.844cm" svg:x="7.454cm" svg:y="11.732cm">
              <text:p/>
            </draw:rect>
            <draw:rect draw:style-name="gr3" draw:text-style-name="P6" draw:layer="layout" svg:width="0.823cm" svg:height="0.844cm" svg:x="7.454cm" svg:y="12.576cm">
              <text:p/>
            </draw:rect>
            <draw:rect draw:style-name="gr3" draw:text-style-name="P6" draw:layer="layout" svg:width="0.819cm" svg:height="0.845cm" svg:x="8.277cm" svg:y="8.352cm">
              <text:p/>
            </draw:rect>
            <draw:rect draw:style-name="gr69" draw:text-style-name="P38" draw:layer="layout" svg:width="0.819cm" svg:height="0.847cm" svg:x="8.277cm" svg:y="9.197cm">
              <text:p/>
            </draw:rect>
            <draw:rect draw:style-name="gr71" draw:text-style-name="P26" draw:layer="layout" svg:width="0.819cm" svg:height="0.842cm" svg:x="8.277cm" svg:y="10.044cm">
              <text:p/>
            </draw:rect>
            <draw:rect draw:style-name="gr3" draw:text-style-name="P6" draw:layer="layout" svg:width="0.819cm" svg:height="0.846cm" svg:x="8.277cm" svg:y="10.886cm">
              <text:p/>
            </draw:rect>
            <draw:rect draw:style-name="gr3" draw:text-style-name="P6" draw:layer="layout" svg:width="0.819cm" svg:height="0.844cm" svg:x="8.277cm" svg:y="11.732cm">
              <text:p/>
            </draw:rect>
            <draw:rect draw:style-name="gr3" draw:text-style-name="P6" draw:layer="layout" svg:width="0.819cm" svg:height="0.844cm" svg:x="8.277cm" svg:y="12.576cm">
              <text:p/>
            </draw:rect>
            <draw:rect draw:style-name="gr3" draw:text-style-name="P6" draw:layer="layout" svg:width="0.822cm" svg:height="0.845cm" svg:x="9.096cm" svg:y="8.352cm">
              <text:p/>
            </draw:rect>
            <draw:rect draw:style-name="gr3" draw:text-style-name="P6" draw:layer="layout" svg:width="0.822cm" svg:height="0.847cm" svg:x="9.096cm" svg:y="9.197cm">
              <text:p/>
            </draw:rect>
            <draw:rect draw:style-name="gr3" draw:text-style-name="P6" draw:layer="layout" svg:width="0.822cm" svg:height="0.842cm" svg:x="9.096cm" svg:y="10.044cm">
              <text:p/>
            </draw:rect>
            <draw:rect draw:style-name="gr3" draw:text-style-name="P6" draw:layer="layout" svg:width="0.822cm" svg:height="0.846cm" svg:x="9.096cm" svg:y="10.886cm">
              <text:p/>
            </draw:rect>
            <draw:rect draw:style-name="gr3" draw:text-style-name="P6" draw:layer="layout" svg:width="0.822cm" svg:height="0.844cm" svg:x="9.096cm" svg:y="11.732cm">
              <text:p/>
            </draw:rect>
            <draw:rect draw:style-name="gr72" draw:text-style-name="P40" draw:layer="layout" svg:width="0.822cm" svg:height="0.844cm" svg:x="9.096cm" svg:y="12.576cm">
              <text:p/>
            </draw:rect>
            <draw:rect draw:style-name="gr3" draw:text-style-name="P6" draw:layer="layout" svg:width="0.819cm" svg:height="0.845cm" svg:x="9.918cm" svg:y="8.352cm">
              <text:p/>
            </draw:rect>
            <draw:rect draw:style-name="gr3" draw:text-style-name="P6" draw:layer="layout" svg:width="0.819cm" svg:height="0.847cm" svg:x="9.918cm" svg:y="9.197cm">
              <text:p/>
            </draw:rect>
            <draw:rect draw:style-name="gr3" draw:text-style-name="P6" draw:layer="layout" svg:width="0.819cm" svg:height="0.842cm" svg:x="9.918cm" svg:y="10.044cm">
              <text:p/>
            </draw:rect>
            <draw:rect draw:style-name="gr3" draw:text-style-name="P6" draw:layer="layout" svg:width="0.819cm" svg:height="0.846cm" svg:x="9.918cm" svg:y="10.886cm">
              <text:p/>
            </draw:rect>
            <draw:rect draw:style-name="gr3" draw:text-style-name="P6" draw:layer="layout" svg:width="0.819cm" svg:height="0.844cm" svg:x="9.918cm" svg:y="11.732cm">
              <text:p/>
            </draw:rect>
            <draw:rect draw:style-name="gr3" draw:text-style-name="P6" draw:layer="layout" svg:width="0.819cm" svg:height="0.844cm" svg:x="9.918cm" svg:y="12.576cm">
              <text:p/>
            </draw:rect>
          </draw:g>
          <draw:g>
            <draw:rect draw:style-name="gr3" draw:text-style-name="P6" draw:layer="layout" svg:width="0.818cm" svg:height="0.845cm" svg:x="11.21cm" svg:y="8.352cm">
              <text:p/>
            </draw:rect>
            <draw:rect draw:style-name="gr73" draw:text-style-name="P41" draw:layer="layout" svg:width="0.818cm" svg:height="0.847cm" svg:x="11.21cm" svg:y="9.197cm">
              <text:p/>
            </draw:rect>
            <draw:rect draw:style-name="gr3" draw:text-style-name="P6" draw:layer="layout" svg:width="0.818cm" svg:height="0.842cm" svg:x="11.21cm" svg:y="10.044cm">
              <text:p/>
            </draw:rect>
            <draw:rect draw:style-name="gr69" draw:text-style-name="P38" draw:layer="layout" svg:width="0.818cm" svg:height="0.846cm" svg:x="11.21cm" svg:y="10.886cm">
              <text:p/>
            </draw:rect>
            <draw:rect draw:style-name="gr3" draw:text-style-name="P6" draw:layer="layout" svg:width="0.818cm" svg:height="0.844cm" svg:x="11.21cm" svg:y="11.732cm">
              <text:p/>
            </draw:rect>
            <draw:rect draw:style-name="gr71" draw:text-style-name="P26" draw:layer="layout" svg:width="0.818cm" svg:height="0.844cm" svg:x="11.21cm" svg:y="12.576cm">
              <text:p/>
            </draw:rect>
            <draw:rect draw:style-name="gr73" draw:text-style-name="P41" draw:layer="layout" svg:width="0.823cm" svg:height="0.845cm" svg:x="12.028cm" svg:y="8.352cm">
              <text:p/>
            </draw:rect>
            <draw:rect draw:style-name="gr3" draw:text-style-name="P6" draw:layer="layout" svg:width="0.823cm" svg:height="0.847cm" svg:x="12.028cm" svg:y="9.197cm">
              <text:p/>
            </draw:rect>
            <draw:rect draw:style-name="gr3" draw:text-style-name="P6" draw:layer="layout" svg:width="0.823cm" svg:height="0.842cm" svg:x="12.028cm" svg:y="10.044cm">
              <text:p/>
            </draw:rect>
            <draw:rect draw:style-name="gr69" draw:text-style-name="P38" draw:layer="layout" svg:width="0.823cm" svg:height="0.846cm" svg:x="12.028cm" svg:y="10.886cm">
              <text:p/>
            </draw:rect>
            <draw:rect draw:style-name="gr71" draw:text-style-name="P26" draw:layer="layout" svg:width="0.823cm" svg:height="0.844cm" svg:x="12.028cm" svg:y="11.732cm">
              <text:p/>
            </draw:rect>
            <draw:rect draw:style-name="gr3" draw:text-style-name="P6" draw:layer="layout" svg:width="0.823cm" svg:height="0.844cm" svg:x="12.028cm" svg:y="12.576cm">
              <text:p/>
            </draw:rect>
            <draw:rect draw:style-name="gr71" draw:text-style-name="P26" draw:layer="layout" svg:width="0.819cm" svg:height="0.845cm" svg:x="12.851cm" svg:y="8.352cm">
              <text:p/>
            </draw:rect>
            <draw:rect draw:style-name="gr3" draw:text-style-name="P6" draw:layer="layout" svg:width="0.819cm" svg:height="0.847cm" svg:x="12.851cm" svg:y="9.197cm">
              <text:p/>
            </draw:rect>
            <draw:rect draw:style-name="gr3" draw:text-style-name="P6" draw:layer="layout" svg:width="0.819cm" svg:height="0.842cm" svg:x="12.851cm" svg:y="10.044cm">
              <text:p/>
            </draw:rect>
            <draw:rect draw:style-name="gr69" draw:text-style-name="P38" draw:layer="layout" svg:width="0.819cm" svg:height="0.846cm" svg:x="12.851cm" svg:y="10.886cm">
              <text:p/>
            </draw:rect>
            <draw:rect draw:style-name="gr71" draw:text-style-name="P26" draw:layer="layout" svg:width="0.819cm" svg:height="0.844cm" svg:x="12.851cm" svg:y="11.732cm">
              <text:p/>
            </draw:rect>
            <draw:rect draw:style-name="gr74" draw:text-style-name="P42" draw:layer="layout" svg:width="0.819cm" svg:height="0.844cm" svg:x="12.851cm" svg:y="12.576cm">
              <text:p/>
            </draw:rect>
            <draw:rect draw:style-name="gr3" draw:text-style-name="P6" draw:layer="layout" svg:width="0.821cm" svg:height="0.845cm" svg:x="13.67cm" svg:y="8.352cm">
              <text:p/>
            </draw:rect>
            <draw:rect draw:style-name="gr71" draw:text-style-name="P26" draw:layer="layout" svg:width="0.821cm" svg:height="0.847cm" svg:x="13.67cm" svg:y="9.197cm">
              <text:p/>
            </draw:rect>
            <draw:rect draw:style-name="gr69" draw:text-style-name="P38" draw:layer="layout" svg:width="0.821cm" svg:height="0.842cm" svg:x="13.67cm" svg:y="10.044cm">
              <text:p/>
            </draw:rect>
            <draw:rect draw:style-name="gr71" draw:text-style-name="P26" draw:layer="layout" svg:width="0.821cm" svg:height="0.846cm" svg:x="13.67cm" svg:y="10.886cm">
              <text:p/>
            </draw:rect>
            <draw:rect draw:style-name="gr3" draw:text-style-name="P6" draw:layer="layout" svg:width="0.821cm" svg:height="0.844cm" svg:x="13.67cm" svg:y="11.732cm">
              <text:p/>
            </draw:rect>
            <draw:rect draw:style-name="gr74" draw:text-style-name="P42" draw:layer="layout" svg:width="0.821cm" svg:height="0.844cm" svg:x="13.67cm" svg:y="12.576cm">
              <text:p/>
            </draw:rect>
            <draw:rect draw:style-name="gr3" draw:text-style-name="P6" draw:layer="layout" svg:width="0.821cm" svg:height="0.845cm" svg:x="14.491cm" svg:y="8.352cm">
              <text:p/>
            </draw:rect>
            <draw:rect draw:style-name="gr69" draw:text-style-name="P38" draw:layer="layout" svg:width="0.821cm" svg:height="0.847cm" svg:x="14.491cm" svg:y="9.197cm">
              <text:p/>
            </draw:rect>
            <draw:rect draw:style-name="gr71" draw:text-style-name="P26" draw:layer="layout" svg:width="0.821cm" svg:height="0.842cm" svg:x="14.491cm" svg:y="10.044cm">
              <text:p/>
            </draw:rect>
            <draw:rect draw:style-name="gr71" draw:text-style-name="P26" draw:layer="layout" svg:width="0.821cm" svg:height="0.846cm" svg:x="14.491cm" svg:y="10.886cm">
              <text:p/>
            </draw:rect>
            <draw:rect draw:style-name="gr71" draw:text-style-name="P26" draw:layer="layout" svg:width="0.821cm" svg:height="0.844cm" svg:x="14.491cm" svg:y="11.732cm">
              <text:p/>
            </draw:rect>
            <draw:rect draw:style-name="gr74" draw:text-style-name="P42" draw:layer="layout" svg:width="0.821cm" svg:height="0.844cm" svg:x="14.491cm" svg:y="12.576cm">
              <text:p/>
            </draw:rect>
            <draw:rect draw:style-name="gr69" draw:text-style-name="P38" draw:layer="layout" svg:width="0.822cm" svg:height="0.845cm" svg:x="15.312cm" svg:y="8.352cm">
              <text:p/>
            </draw:rect>
            <draw:rect draw:style-name="gr3" draw:text-style-name="P6" draw:layer="layout" svg:width="0.822cm" svg:height="0.847cm" svg:x="15.312cm" svg:y="9.197cm">
              <text:p/>
            </draw:rect>
            <draw:rect draw:style-name="gr3" draw:text-style-name="P6" draw:layer="layout" svg:width="0.822cm" svg:height="0.842cm" svg:x="15.312cm" svg:y="10.044cm">
              <text:p/>
            </draw:rect>
            <draw:rect draw:style-name="gr71" draw:text-style-name="P26" draw:layer="layout" svg:width="0.822cm" svg:height="0.846cm" svg:x="15.312cm" svg:y="10.886cm">
              <text:p/>
            </draw:rect>
            <draw:rect draw:style-name="gr74" draw:text-style-name="P42" draw:layer="layout" svg:width="0.822cm" svg:height="0.844cm" svg:x="15.312cm" svg:y="11.732cm">
              <text:p/>
            </draw:rect>
            <draw:rect draw:style-name="gr3" draw:text-style-name="P6" draw:layer="layout" svg:width="0.822cm" svg:height="0.844cm" svg:x="15.312cm" svg:y="12.576cm">
              <text:p/>
            </draw:rect>
            <draw:rect draw:style-name="gr3" draw:text-style-name="P6" draw:layer="layout" svg:width="0.819cm" svg:height="0.845cm" svg:x="16.134cm" svg:y="8.352cm">
              <text:p/>
            </draw:rect>
            <draw:rect draw:style-name="gr3" draw:text-style-name="P6" draw:layer="layout" svg:width="0.819cm" svg:height="0.847cm" svg:x="16.134cm" svg:y="9.197cm">
              <text:p/>
            </draw:rect>
            <draw:rect draw:style-name="gr71" draw:text-style-name="P26" draw:layer="layout" svg:width="0.819cm" svg:height="0.842cm" svg:x="16.134cm" svg:y="10.044cm">
              <text:p/>
            </draw:rect>
            <draw:rect draw:style-name="gr3" draw:text-style-name="P6" draw:layer="layout" svg:width="0.819cm" svg:height="0.846cm" svg:x="16.134cm" svg:y="10.886cm">
              <text:p/>
            </draw:rect>
            <draw:rect draw:style-name="gr74" draw:text-style-name="P42" draw:layer="layout" svg:width="0.819cm" svg:height="0.844cm" svg:x="16.134cm" svg:y="11.732cm">
              <text:p/>
            </draw:rect>
            <draw:rect draw:style-name="gr3" draw:text-style-name="P6" draw:layer="layout" svg:width="0.819cm" svg:height="0.844cm" svg:x="16.134cm" svg:y="12.576cm">
              <text:p/>
            </draw:rect>
            <draw:rect draw:style-name="gr3" draw:text-style-name="P6" draw:layer="layout" svg:width="0.823cm" svg:height="0.845cm" svg:x="16.953cm" svg:y="8.352cm">
              <text:p/>
            </draw:rect>
            <draw:rect draw:style-name="gr3" draw:text-style-name="P6" draw:layer="layout" svg:width="0.823cm" svg:height="0.847cm" svg:x="16.953cm" svg:y="9.197cm">
              <text:p/>
            </draw:rect>
            <draw:rect draw:style-name="gr71" draw:text-style-name="P26" draw:layer="layout" svg:width="0.823cm" svg:height="0.842cm" svg:x="16.953cm" svg:y="10.044cm">
              <text:p/>
            </draw:rect>
            <draw:rect draw:style-name="gr74" draw:text-style-name="P42" draw:layer="layout" svg:width="0.823cm" svg:height="0.846cm" svg:x="16.953cm" svg:y="10.886cm">
              <text:p/>
            </draw:rect>
            <draw:rect draw:style-name="gr3" draw:text-style-name="P6" draw:layer="layout" svg:width="0.823cm" svg:height="0.844cm" svg:x="16.953cm" svg:y="11.732cm">
              <text:p/>
            </draw:rect>
            <draw:rect draw:style-name="gr3" draw:text-style-name="P6" draw:layer="layout" svg:width="0.823cm" svg:height="0.844cm" svg:x="16.953cm" svg:y="12.576cm">
              <text:p/>
            </draw:rect>
            <draw:rect draw:style-name="gr3" draw:text-style-name="P6" draw:layer="layout" svg:width="0.818cm" svg:height="0.845cm" svg:x="17.776cm" svg:y="8.352cm">
              <text:p/>
            </draw:rect>
            <draw:rect draw:style-name="gr71" draw:text-style-name="P26" draw:layer="layout" svg:width="0.818cm" svg:height="0.847cm" svg:x="17.776cm" svg:y="9.197cm">
              <text:p/>
            </draw:rect>
            <draw:rect draw:style-name="gr74" draw:text-style-name="P42" draw:layer="layout" svg:width="0.818cm" svg:height="0.842cm" svg:x="17.776cm" svg:y="10.044cm">
              <text:p/>
            </draw:rect>
            <draw:rect draw:style-name="gr3" draw:text-style-name="P6" draw:layer="layout" svg:width="0.818cm" svg:height="0.846cm" svg:x="17.776cm" svg:y="10.886cm">
              <text:p/>
            </draw:rect>
            <draw:rect draw:style-name="gr3" draw:text-style-name="P6" draw:layer="layout" svg:width="0.818cm" svg:height="0.844cm" svg:x="17.776cm" svg:y="11.732cm">
              <text:p/>
            </draw:rect>
            <draw:rect draw:style-name="gr3" draw:text-style-name="P6" draw:layer="layout" svg:width="0.818cm" svg:height="0.844cm" svg:x="17.776cm" svg:y="12.576cm">
              <text:p/>
            </draw:rect>
          </draw:g>
          <draw:g>
            <draw:rect draw:style-name="gr75" draw:text-style-name="P43" draw:layer="layout" svg:width="0.819cm" svg:height="0.845cm" svg:x="19.067cm" svg:y="8.352cm">
              <text:p/>
            </draw:rect>
            <draw:rect draw:style-name="gr75" draw:text-style-name="P43" draw:layer="layout" svg:width="0.819cm" svg:height="0.847cm" svg:x="19.067cm" svg:y="9.197cm">
              <text:p/>
            </draw:rect>
            <draw:rect draw:style-name="gr76" draw:text-style-name="P44" draw:layer="layout" svg:width="0.819cm" svg:height="0.842cm" svg:x="19.067cm" svg:y="10.044cm">
              <text:p/>
            </draw:rect>
            <draw:rect draw:style-name="gr77" draw:text-style-name="P45" draw:layer="layout" svg:width="0.819cm" svg:height="0.846cm" svg:x="19.067cm" svg:y="10.886cm">
              <text:p/>
            </draw:rect>
            <draw:rect draw:style-name="gr78" draw:text-style-name="P46" draw:layer="layout" svg:width="0.819cm" svg:height="0.844cm" svg:x="19.067cm" svg:y="11.732cm">
              <text:p/>
            </draw:rect>
            <draw:rect draw:style-name="gr79" draw:text-style-name="P47" draw:layer="layout" svg:width="0.819cm" svg:height="0.844cm" svg:x="19.067cm" svg:y="12.576cm">
              <text:p/>
            </draw:rect>
            <draw:rect draw:style-name="gr76" draw:text-style-name="P44" draw:layer="layout" svg:width="0.822cm" svg:height="0.845cm" svg:x="19.886cm" svg:y="8.352cm">
              <text:p/>
            </draw:rect>
            <draw:rect draw:style-name="gr76" draw:text-style-name="P44" draw:layer="layout" svg:width="0.822cm" svg:height="0.847cm" svg:x="19.886cm" svg:y="9.197cm">
              <text:p/>
            </draw:rect>
            <draw:rect draw:style-name="gr77" draw:text-style-name="P45" draw:layer="layout" svg:width="0.822cm" svg:height="0.842cm" svg:x="19.886cm" svg:y="10.044cm">
              <text:p/>
            </draw:rect>
            <draw:rect draw:style-name="gr78" draw:text-style-name="P46" draw:layer="layout" svg:width="0.822cm" svg:height="0.846cm" svg:x="19.886cm" svg:y="10.886cm">
              <text:p/>
            </draw:rect>
            <draw:rect draw:style-name="gr79" draw:text-style-name="P47" draw:layer="layout" svg:width="0.822cm" svg:height="0.844cm" svg:x="19.886cm" svg:y="11.732cm">
              <text:p/>
            </draw:rect>
            <draw:rect draw:style-name="gr80" draw:text-style-name="P48" draw:layer="layout" svg:width="0.822cm" svg:height="0.844cm" svg:x="19.886cm" svg:y="12.576cm">
              <text:p/>
            </draw:rect>
            <draw:rect draw:style-name="gr77" draw:text-style-name="P45" draw:layer="layout" svg:width="0.819cm" svg:height="0.845cm" svg:x="20.708cm" svg:y="8.352cm">
              <text:p/>
            </draw:rect>
            <draw:rect draw:style-name="gr77" draw:text-style-name="P45" draw:layer="layout" svg:width="0.819cm" svg:height="0.847cm" svg:x="20.708cm" svg:y="9.197cm">
              <text:p/>
            </draw:rect>
            <draw:rect draw:style-name="gr78" draw:text-style-name="P46" draw:layer="layout" svg:width="0.819cm" svg:height="0.842cm" svg:x="20.708cm" svg:y="10.044cm">
              <text:p/>
            </draw:rect>
            <draw:rect draw:style-name="gr79" draw:text-style-name="P47" draw:layer="layout" svg:width="0.819cm" svg:height="0.846cm" svg:x="20.708cm" svg:y="10.886cm">
              <text:p/>
            </draw:rect>
            <draw:rect draw:style-name="gr80" draw:text-style-name="P48" draw:layer="layout" svg:width="0.819cm" svg:height="0.844cm" svg:x="20.708cm" svg:y="11.732cm">
              <text:p/>
            </draw:rect>
            <draw:rect draw:style-name="gr81" draw:text-style-name="P49" draw:layer="layout" svg:width="0.819cm" svg:height="0.844cm" svg:x="20.708cm" svg:y="12.576cm">
              <text:p/>
            </draw:rect>
            <draw:rect draw:style-name="gr78" draw:text-style-name="P46" draw:layer="layout" svg:width="0.821cm" svg:height="0.845cm" svg:x="21.527cm" svg:y="8.352cm">
              <text:p/>
            </draw:rect>
            <draw:rect draw:style-name="gr78" draw:text-style-name="P46" draw:layer="layout" svg:width="0.821cm" svg:height="0.847cm" svg:x="21.527cm" svg:y="9.197cm">
              <text:p/>
            </draw:rect>
            <draw:rect draw:style-name="gr79" draw:text-style-name="P47" draw:layer="layout" svg:width="0.821cm" svg:height="0.842cm" svg:x="21.527cm" svg:y="10.044cm">
              <text:p/>
            </draw:rect>
            <draw:rect draw:style-name="gr80" draw:text-style-name="P48" draw:layer="layout" svg:width="0.821cm" svg:height="0.846cm" svg:x="21.527cm" svg:y="10.886cm">
              <text:p/>
            </draw:rect>
            <draw:rect draw:style-name="gr81" draw:text-style-name="P49" draw:layer="layout" svg:width="0.821cm" svg:height="0.844cm" svg:x="21.527cm" svg:y="11.732cm">
              <text:p/>
            </draw:rect>
            <draw:rect draw:style-name="gr82" draw:text-style-name="P50" draw:layer="layout" svg:width="0.821cm" svg:height="0.844cm" svg:x="21.527cm" svg:y="12.576cm">
              <text:p/>
            </draw:rect>
            <draw:rect draw:style-name="gr79" draw:text-style-name="P47" draw:layer="layout" svg:width="0.82cm" svg:height="0.845cm" svg:x="22.348cm" svg:y="8.352cm">
              <text:p/>
            </draw:rect>
            <draw:rect draw:style-name="gr79" draw:text-style-name="P47" draw:layer="layout" svg:width="0.82cm" svg:height="0.847cm" svg:x="22.348cm" svg:y="9.197cm">
              <text:p/>
            </draw:rect>
            <draw:rect draw:style-name="gr80" draw:text-style-name="P48" draw:layer="layout" svg:width="0.82cm" svg:height="0.842cm" svg:x="22.348cm" svg:y="10.044cm">
              <text:p/>
            </draw:rect>
            <draw:rect draw:style-name="gr80" draw:text-style-name="P48" draw:layer="layout" svg:width="0.82cm" svg:height="0.846cm" svg:x="22.348cm" svg:y="10.886cm">
              <text:p/>
            </draw:rect>
            <draw:rect draw:style-name="gr81" draw:text-style-name="P49" draw:layer="layout" svg:width="0.82cm" svg:height="0.844cm" svg:x="22.348cm" svg:y="11.732cm">
              <text:p/>
            </draw:rect>
            <draw:rect draw:style-name="gr82" draw:text-style-name="P50" draw:layer="layout" svg:width="0.82cm" svg:height="0.844cm" svg:x="22.348cm" svg:y="12.576cm">
              <text:p/>
            </draw:rect>
            <draw:rect draw:style-name="gr79" draw:text-style-name="P47" draw:layer="layout" svg:width="0.824cm" svg:height="0.845cm" svg:x="23.168cm" svg:y="8.352cm">
              <text:p/>
            </draw:rect>
            <draw:rect draw:style-name="gr80" draw:text-style-name="P48" draw:layer="layout" svg:width="0.824cm" svg:height="0.847cm" svg:x="23.168cm" svg:y="9.197cm">
              <text:p/>
            </draw:rect>
            <draw:rect draw:style-name="gr80" draw:text-style-name="P48" draw:layer="layout" svg:width="0.824cm" svg:height="0.842cm" svg:x="23.168cm" svg:y="10.044cm">
              <text:p/>
            </draw:rect>
            <draw:rect draw:style-name="gr81" draw:text-style-name="P49" draw:layer="layout" svg:width="0.824cm" svg:height="0.846cm" svg:x="23.168cm" svg:y="10.886cm">
              <text:p/>
            </draw:rect>
            <draw:rect draw:style-name="gr82" draw:text-style-name="P50" draw:layer="layout" svg:width="0.824cm" svg:height="0.844cm" svg:x="23.168cm" svg:y="11.732cm">
              <text:p/>
            </draw:rect>
            <draw:rect draw:style-name="gr83" draw:text-style-name="P51" draw:layer="layout" svg:width="0.824cm" svg:height="0.844cm" svg:x="23.168cm" svg:y="12.576cm">
              <text:p/>
            </draw:rect>
            <draw:rect draw:style-name="gr79" draw:text-style-name="P47" draw:layer="layout" svg:width="0.819cm" svg:height="0.845cm" svg:x="23.992cm" svg:y="8.352cm">
              <text:p/>
            </draw:rect>
            <draw:rect draw:style-name="gr80" draw:text-style-name="P48" draw:layer="layout" svg:width="0.819cm" svg:height="0.847cm" svg:x="23.992cm" svg:y="9.197cm">
              <text:p/>
            </draw:rect>
            <draw:rect draw:style-name="gr81" draw:text-style-name="P49" draw:layer="layout" svg:width="0.819cm" svg:height="0.842cm" svg:x="23.992cm" svg:y="10.044cm">
              <text:p/>
            </draw:rect>
            <draw:rect draw:style-name="gr81" draw:text-style-name="P49" draw:layer="layout" svg:width="0.819cm" svg:height="0.846cm" svg:x="23.992cm" svg:y="10.886cm">
              <text:p/>
            </draw:rect>
            <draw:rect draw:style-name="gr82" draw:text-style-name="P50" draw:layer="layout" svg:width="0.819cm" svg:height="0.844cm" svg:x="23.992cm" svg:y="11.732cm">
              <text:p/>
            </draw:rect>
            <draw:rect draw:style-name="gr83" draw:text-style-name="P51" draw:layer="layout" svg:width="0.819cm" svg:height="0.844cm" svg:x="23.992cm" svg:y="12.576cm">
              <text:p/>
            </draw:rect>
            <draw:rect draw:style-name="gr80" draw:text-style-name="P48" draw:layer="layout" svg:width="0.822cm" svg:height="0.845cm" svg:x="24.811cm" svg:y="8.352cm">
              <text:p/>
            </draw:rect>
            <draw:rect draw:style-name="gr80" draw:text-style-name="P48" draw:layer="layout" svg:width="0.822cm" svg:height="0.847cm" svg:x="24.811cm" svg:y="9.197cm">
              <text:p/>
            </draw:rect>
            <draw:rect draw:style-name="gr81" draw:text-style-name="P49" draw:layer="layout" svg:width="0.822cm" svg:height="0.842cm" svg:x="24.811cm" svg:y="10.044cm">
              <text:p/>
            </draw:rect>
            <draw:rect draw:style-name="gr82" draw:text-style-name="P50" draw:layer="layout" svg:width="0.822cm" svg:height="0.846cm" svg:x="24.811cm" svg:y="10.886cm">
              <text:p/>
            </draw:rect>
            <draw:rect draw:style-name="gr83" draw:text-style-name="P51" draw:layer="layout" svg:width="0.822cm" svg:height="0.844cm" svg:x="24.811cm" svg:y="11.732cm">
              <text:p/>
            </draw:rect>
            <draw:rect draw:style-name="gr71" draw:text-style-name="P26" draw:layer="layout" svg:width="0.822cm" svg:height="0.844cm" svg:x="24.811cm" svg:y="12.576cm">
              <text:p/>
            </draw:rect>
            <draw:rect draw:style-name="gr80" draw:text-style-name="P48" draw:layer="layout" svg:width="0.819cm" svg:height="0.845cm" svg:x="25.633cm" svg:y="8.352cm">
              <text:p/>
            </draw:rect>
            <draw:rect draw:style-name="gr81" draw:text-style-name="P49" draw:layer="layout" svg:width="0.819cm" svg:height="0.847cm" svg:x="25.633cm" svg:y="9.197cm">
              <text:p/>
            </draw:rect>
            <draw:rect draw:style-name="gr81" draw:text-style-name="P49" draw:layer="layout" svg:width="0.819cm" svg:height="0.842cm" svg:x="25.633cm" svg:y="10.044cm">
              <text:p/>
            </draw:rect>
            <draw:rect draw:style-name="gr82" draw:text-style-name="P50" draw:layer="layout" svg:width="0.819cm" svg:height="0.846cm" svg:x="25.633cm" svg:y="10.886cm">
              <text:p/>
            </draw:rect>
            <draw:rect draw:style-name="gr83" draw:text-style-name="P51" draw:layer="layout" svg:width="0.819cm" svg:height="0.844cm" svg:x="25.633cm" svg:y="11.732cm">
              <text:p/>
            </draw:rect>
            <draw:rect draw:style-name="gr71" draw:text-style-name="P26" draw:layer="layout" svg:width="0.819cm" svg:height="0.844cm" svg:x="25.633cm" svg:y="12.576cm">
              <text:p/>
            </draw:rect>
          </draw:g>
        </draw:g>
        <draw:g>
          <draw:frame draw:style-name="gr12" draw:text-style-name="P15" draw:layer="layout" svg:width="4.558cm" svg:height="1.127cm" svg:x="3.793cm" svg:y="6.173cm">
            <draw:text-box>
              <text:p text:style-name="P3">punkti</text:p>
            </draw:text-box>
          </draw:frame>
          <draw:frame draw:style-name="gr13" draw:text-style-name="P15" draw:layer="layout" svg:width="4.373cm" svg:height="1.078cm" svg:x="11.805cm" svg:y="6.173cm">
            <draw:text-box>
              <text:p text:style-name="P3">līnijas</text:p>
            </draw:text-box>
          </draw:frame>
          <draw:frame draw:style-name="gr14" draw:text-style-name="P15" draw:layer="layout" svg:width="5.181cm" svg:height="1.078cm" svg:x="19.612cm" svg:y="6.173cm">
            <draw:text-box>
              <text:p text:style-name="P3">daudzstūri</text:p>
            </draw:text-box>
          </draw:frame>
        </draw:g>
        <draw:g>
          <draw:rect draw:style-name="gr32" draw:text-style-name="P6" draw:layer="layout" svg:width="7.385cm" svg:height="5.068cm" svg:x="3.352cm" svg:y="14.785cm">
            <text:p/>
          </draw:rect>
          <draw:rect draw:style-name="gr33" draw:text-style-name="P6" draw:layer="layout" svg:width="7.384cm" svg:height="5.068cm" svg:x="11.21cm" svg:y="14.785cm">
            <text:p/>
          </draw:rect>
          <draw:g>
            <draw:line draw:style-name="gr84" draw:text-style-name="P52" draw:layer="layout" svg:x1="4.111cm" svg:y1="14.834cm" svg:x2="3.504cm" svg:y2="15.65cm">
              <text:p/>
            </draw:line>
            <draw:line draw:style-name="gr85" draw:text-style-name="P52" draw:layer="layout" svg:x1="3.369cm" svg:y1="14.94cm" svg:x2="4.24cm" svg:y2="15.538cm">
              <text:p/>
            </draw:line>
          </draw:g>
          <draw:g>
            <draw:rect draw:style-name="gr32" draw:text-style-name="P6" draw:layer="layout" svg:width="7.397cm" svg:height="5.068cm" svg:x="19.061cm" svg:y="14.785cm">
              <text:p/>
            </draw:rect>
            <draw:g>
              <draw:polyline draw:style-name="gr86" draw:text-style-name="P53" draw:layer="layout" svg:width="0.998cm" svg:height="1.322cm" svg:x="19.044cm" svg:y="14.777cm" svg:viewBox="0 0 999 1323" draw:points="999,0 874,774 574,1073 0,1323">
                <text:p/>
              </draw:polyline>
              <draw:polyline draw:style-name="gr87" draw:text-style-name="P53" draw:layer="layout" svg:width="3.469cm" svg:height="2.769cm" svg:x="18.994cm" svg:y="14.852cm" svg:viewBox="0 0 3470 2770" draw:points="3470,0 3245,774 2846,1398 1872,2146 899,2521 0,2770">
                <text:p/>
              </draw:polyline>
              <draw:polyline draw:style-name="gr88" draw:text-style-name="P53" draw:layer="layout" svg:width="6.888cm" svg:height="4.442cm" svg:x="19.469cm" svg:y="15.426cm" svg:viewBox="0 0 6889 4443" draw:points="6889,0 6564,898 5990,1697 4642,3020 3469,3644 2321,4068 574,4393 0,4443">
                <text:p/>
              </draw:polyline>
            </draw:g>
            <draw:g>
              <draw:g>
                <draw:line draw:style-name="gr89" draw:text-style-name="P52" draw:layer="layout" svg:x1="19.812cm" svg:y1="14.736cm" svg:x2="19.205cm" svg:y2="15.552cm">
                  <text:p/>
                </draw:line>
                <draw:line draw:style-name="gr90" draw:text-style-name="P52" draw:layer="layout" svg:x1="19.07cm" svg:y1="14.842cm" svg:x2="19.941cm" svg:y2="15.44cm">
                  <text:p/>
                </draw:line>
              </draw:g>
              <draw:g>
                <draw:line draw:style-name="gr91" draw:text-style-name="P52" draw:layer="layout" svg:x1="21.486cm" svg:y1="15.684cm" svg:x2="20.879cm" svg:y2="16.5cm">
                  <text:p/>
                </draw:line>
                <draw:line draw:style-name="gr92" draw:text-style-name="P52" draw:layer="layout" svg:x1="20.744cm" svg:y1="15.79cm" svg:x2="21.615cm" svg:y2="16.388cm">
                  <text:p/>
                </draw:line>
              </draw:g>
              <draw:g>
                <draw:line draw:style-name="gr93" draw:text-style-name="P52" draw:layer="layout" svg:x1="20.412cm" svg:y1="18.605cm" svg:x2="19.805cm" svg:y2="19.421cm">
                  <text:p/>
                </draw:line>
                <draw:line draw:style-name="gr94" draw:text-style-name="P52" draw:layer="layout" svg:x1="19.67cm" svg:y1="18.711cm" svg:x2="20.541cm" svg:y2="19.309cm">
                  <text:p/>
                </draw:line>
              </draw:g>
              <draw:g>
                <draw:line draw:style-name="gr95" draw:text-style-name="P52" draw:layer="layout" svg:x1="24.98cm" svg:y1="15.659cm" svg:x2="24.373cm" svg:y2="16.475cm">
                  <text:p/>
                </draw:line>
                <draw:line draw:style-name="gr96" draw:text-style-name="P52" draw:layer="layout" svg:x1="24.238cm" svg:y1="15.765cm" svg:x2="25.109cm" svg:y2="16.363cm">
                  <text:p/>
                </draw:line>
              </draw:g>
              <draw:g>
                <draw:line draw:style-name="gr97" draw:text-style-name="P52" draw:layer="layout" svg:x1="25.679cm" svg:y1="18.704cm" svg:x2="25.072cm" svg:y2="19.52cm">
                  <text:p/>
                </draw:line>
                <draw:line draw:style-name="gr98" draw:text-style-name="P52" draw:layer="layout" svg:x1="24.937cm" svg:y1="18.81cm" svg:x2="25.808cm" svg:y2="19.408cm">
                  <text:p/>
                </draw:line>
              </draw:g>
            </draw:g>
            <draw:line draw:style-name="gr99" draw:text-style-name="P20" draw:layer="layout" svg:x1="19.469cm" svg:y1="15.201cm" svg:x2="19.544cm" svg:y2="15.875cm">
              <text:p/>
            </draw:line>
            <draw:line draw:style-name="gr99" draw:text-style-name="P20" draw:layer="layout" svg:x1="19.919cm" svg:y1="15.476cm" svg:x2="19.494cm" svg:y2="15.176cm">
              <text:p/>
            </draw:line>
            <draw:line draw:style-name="gr99" draw:text-style-name="P20" draw:layer="layout" svg:x1="19.619cm" svg:y1="15.875cm" svg:x2="21.242cm" svg:y2="16.15cm">
              <text:p/>
            </draw:line>
            <draw:line draw:style-name="gr99" draw:text-style-name="P20" draw:layer="layout" svg:x1="19.969cm" svg:y1="15.476cm" svg:x2="21.242cm" svg:y2="16.175cm">
              <text:p/>
            </draw:line>
            <draw:line draw:style-name="gr99" draw:text-style-name="P20" draw:layer="layout" svg:x1="19.494cm" svg:y1="15.251cm" svg:x2="19.045cm" svg:y2="16.075cm">
              <text:p/>
            </draw:line>
            <draw:line draw:style-name="gr99" draw:text-style-name="P20" draw:layer="layout" svg:x1="19.07cm" svg:y1="16.125cm" svg:x2="19.744cm" svg:y2="17.473cm">
              <text:p/>
            </draw:line>
            <draw:line draw:style-name="gr99" draw:text-style-name="P20" draw:layer="layout" svg:x1="19.869cm" svg:y1="17.323cm" svg:x2="19.669cm" svg:y2="15.925cm">
              <text:p/>
            </draw:line>
            <draw:line draw:style-name="gr99" draw:text-style-name="P20" draw:layer="layout" svg:x1="19.644cm" svg:y1="15.875cm" svg:x2="20.717cm" svg:y2="17.098cm">
              <text:p/>
            </draw:line>
            <draw:line draw:style-name="gr99" draw:text-style-name="P20" draw:layer="layout" svg:x1="21.217cm" svg:y1="16.175cm" svg:x2="20.742cm" svg:y2="17.023cm">
              <text:p/>
            </draw:line>
            <draw:line draw:style-name="gr99" draw:text-style-name="P20" draw:layer="layout" svg:x1="21.716cm" svg:y1="16.424cm" svg:x2="21.142cm" svg:y2="16.175cm">
              <text:p/>
            </draw:line>
            <draw:line draw:style-name="gr99" draw:text-style-name="P20" draw:layer="layout" svg:x1="21.317cm" svg:y1="16.15cm" svg:x2="22.14cm" svg:y2="15.775cm">
              <text:p/>
            </draw:line>
            <draw:line draw:style-name="gr99" draw:text-style-name="P20" draw:layer="layout" svg:x1="20.093cm" svg:y1="14.777cm" svg:x2="21.217cm" svg:y2="16.225cm">
              <text:p/>
            </draw:line>
            <draw:line draw:style-name="gr99" draw:text-style-name="P20" draw:layer="layout" svg:x1="20.143cm" svg:y1="14.852cm" svg:x2="22.215cm" svg:y2="15.8cm">
              <text:p/>
            </draw:line>
            <draw:line draw:style-name="gr99" draw:text-style-name="P20" draw:layer="layout" svg:x1="20.093cm" svg:y1="14.777cm" svg:x2="22.54cm" svg:y2="14.852cm">
              <text:p/>
            </draw:line>
            <draw:line draw:style-name="gr99" draw:text-style-name="P20" draw:layer="layout" svg:x1="20.044cm" svg:y1="14.777cm" svg:x2="19.594cm" svg:y2="15.126cm">
              <text:p/>
            </draw:line>
            <draw:line draw:style-name="gr99" draw:text-style-name="P20" draw:layer="layout" svg:x1="19.844cm" svg:y1="17.423cm" svg:x2="20.093cm" svg:y2="18.995cm">
              <text:p/>
            </draw:line>
            <draw:line draw:style-name="gr99" draw:text-style-name="P20" draw:layer="layout" svg:x1="20.767cm" svg:y1="17.123cm" svg:x2="20.093cm" svg:y2="19.02cm">
              <text:p/>
            </draw:line>
            <draw:line draw:style-name="gr99" draw:text-style-name="P20" draw:layer="layout" svg:x1="19.02cm" svg:y1="17.697cm" svg:x2="20.093cm" svg:y2="18.995cm">
              <text:p/>
            </draw:line>
            <draw:line draw:style-name="gr99" draw:text-style-name="P20" draw:layer="layout" svg:x1="19.095cm" svg:y1="16.15cm" svg:x2="18.995cm" svg:y2="17.572cm">
              <text:p/>
            </draw:line>
            <draw:line draw:style-name="gr99" draw:text-style-name="P20" draw:layer="layout" svg:x1="20.093cm" svg:y1="18.945cm" svg:x2="19.544cm" svg:y2="19.919cm">
              <text:p/>
            </draw:line>
            <draw:line draw:style-name="gr99" draw:text-style-name="P20" draw:layer="layout" svg:x1="20.093cm" svg:y1="18.97cm" svg:x2="20.218cm" svg:y2="19.769cm">
              <text:p/>
            </draw:line>
            <draw:line draw:style-name="gr99" draw:text-style-name="P20" draw:layer="layout" svg:x1="20.118cm" svg:y1="18.945cm" svg:x2="20.967cm" svg:y2="19.669cm">
              <text:p/>
            </draw:line>
            <draw:line draw:style-name="gr99" draw:text-style-name="P20" draw:layer="layout" svg:x1="19.095cm" svg:y1="17.872cm" svg:x2="19.519cm" svg:y2="19.869cm">
              <text:p/>
            </draw:line>
            <draw:line draw:style-name="gr99" draw:text-style-name="P20" draw:layer="layout" svg:x1="20.917cm" svg:y1="17.123cm" svg:x2="21.916cm" svg:y2="19.445cm">
              <text:p/>
            </draw:line>
            <draw:line draw:style-name="gr99" draw:text-style-name="P20" draw:layer="layout" svg:x1="21.691cm" svg:y1="16.524cm" svg:x2="21.916cm" svg:y2="19.37cm">
              <text:p/>
            </draw:line>
            <draw:line draw:style-name="gr99" draw:text-style-name="P20" draw:layer="layout" svg:x1="21.691cm" svg:y1="16.449cm" svg:x2="22.814cm" svg:y2="19.095cm">
              <text:p/>
            </draw:line>
            <draw:line draw:style-name="gr99" draw:text-style-name="P20" draw:layer="layout" svg:x1="21.816cm" svg:y1="16.499cm" svg:x2="24.087cm" svg:y2="18.496cm">
              <text:p/>
            </draw:line>
            <draw:line draw:style-name="gr99" draw:text-style-name="P20" draw:layer="layout" svg:x1="22.24cm" svg:y1="15.75cm" svg:x2="24.087cm" svg:y2="18.446cm">
              <text:p/>
            </draw:line>
            <draw:line draw:style-name="gr99" draw:text-style-name="P20" draw:layer="layout" svg:x1="22.415cm" svg:y1="15.675cm" svg:x2="24.686cm" svg:y2="16.05cm">
              <text:p/>
            </draw:line>
            <draw:line draw:style-name="gr99" draw:text-style-name="P20" draw:layer="layout" svg:x1="24.786cm" svg:y1="16.15cm" svg:x2="25.56cm" svg:y2="17.123cm">
              <text:p/>
            </draw:line>
            <draw:line draw:style-name="gr99" draw:text-style-name="P20" draw:layer="layout" svg:x1="24.661cm" svg:y1="16.275cm" svg:x2="24.087cm" svg:y2="18.421cm">
              <text:p/>
            </draw:line>
            <draw:line draw:style-name="gr99" draw:text-style-name="P20" draw:layer="layout" svg:x1="20.218cm" svg:y1="18.895cm" svg:x2="21.841cm" svg:y2="19.37cm">
              <text:p/>
            </draw:line>
            <draw:line draw:style-name="gr99" draw:text-style-name="P20" draw:layer="layout" svg:x1="24.911cm" svg:y1="16.1cm" svg:x2="26.084cm" svg:y2="16.275cm">
              <text:p/>
            </draw:line>
            <draw:line draw:style-name="gr99" draw:text-style-name="P20" draw:layer="layout" svg:x1="22.465cm" svg:y1="14.902cm" svg:x2="24.686cm" svg:y2="16.05cm">
              <text:p/>
            </draw:line>
            <draw:line draw:style-name="gr99" draw:text-style-name="P20" draw:layer="layout" svg:x1="24.761cm" svg:y1="16.05cm" svg:x2="26.334cm" svg:y2="15.476cm">
              <text:p/>
            </draw:line>
            <draw:line draw:style-name="gr99" draw:text-style-name="P20" draw:layer="layout" svg:x1="22.54cm" svg:y1="14.852cm" svg:x2="26.309cm" svg:y2="15.401cm">
              <text:p/>
            </draw:line>
            <draw:line draw:style-name="gr99" draw:text-style-name="P20" draw:layer="layout" svg:x1="25.51cm" svg:y1="17.073cm" svg:x2="25.41cm" svg:y2="19.02cm">
              <text:p/>
            </draw:line>
            <draw:line draw:style-name="gr99" draw:text-style-name="P20" draw:layer="layout" svg:x1="24.112cm" svg:y1="18.546cm" svg:x2="25.335cm" svg:y2="18.995cm">
              <text:p/>
            </draw:line>
            <draw:line draw:style-name="gr99" draw:text-style-name="P20" draw:layer="layout" svg:x1="26.059cm" svg:y1="16.299cm" svg:x2="25.435cm" svg:y2="19.045cm">
              <text:p/>
            </draw:line>
            <draw:line draw:style-name="gr99" draw:text-style-name="P20" draw:layer="layout" svg:x1="22.839cm" svg:y1="19.17cm" svg:x2="25.535cm" svg:y2="19.145cm">
              <text:p/>
            </draw:line>
            <draw:line draw:style-name="gr99" draw:text-style-name="P20" draw:layer="layout" svg:x1="22.015cm" svg:y1="19.494cm" svg:x2="25.36cm" svg:y2="19.195cm">
              <text:p/>
            </draw:line>
          </draw:g>
          <draw:rect draw:style-name="gr35" draw:text-style-name="P21" draw:layer="layout" svg:width="7.384cm" svg:height="5.068cm" svg:x="11.21cm" svg:y="14.785cm">
            <text:p/>
          </draw:rect>
          <draw:g>
            <draw:line draw:style-name="gr100" draw:text-style-name="P52" draw:layer="layout" svg:x1="5.76cm" svg:y1="15.683cm" svg:x2="5.153cm" svg:y2="16.499cm">
              <text:p/>
            </draw:line>
            <draw:line draw:style-name="gr101" draw:text-style-name="P52" draw:layer="layout" svg:x1="5.018cm" svg:y1="15.789cm" svg:x2="5.889cm" svg:y2="16.387cm">
              <text:p/>
            </draw:line>
          </draw:g>
          <draw:g>
            <draw:line draw:style-name="gr102" draw:text-style-name="P52" draw:layer="layout" svg:x1="4.936cm" svg:y1="19.053cm" svg:x2="4.329cm" svg:y2="19.869cm">
              <text:p/>
            </draw:line>
            <draw:line draw:style-name="gr103" draw:text-style-name="P52" draw:layer="layout" svg:x1="4.194cm" svg:y1="19.159cm" svg:x2="5.065cm" svg:y2="19.757cm">
              <text:p/>
            </draw:line>
          </draw:g>
          <draw:g>
            <draw:line draw:style-name="gr104" draw:text-style-name="P52" draw:layer="layout" svg:x1="9.254cm" svg:y1="15.658cm" svg:x2="8.647cm" svg:y2="16.474cm">
              <text:p/>
            </draw:line>
            <draw:line draw:style-name="gr105" draw:text-style-name="P52" draw:layer="layout" svg:x1="8.512cm" svg:y1="15.764cm" svg:x2="9.383cm" svg:y2="16.362cm">
              <text:p/>
            </draw:line>
          </draw:g>
          <draw:g>
            <draw:line draw:style-name="gr106" draw:text-style-name="P52" draw:layer="layout" svg:x1="9.953cm" svg:y1="18.703cm" svg:x2="9.346cm" svg:y2="19.519cm">
              <text:p/>
            </draw:line>
            <draw:line draw:style-name="gr107" draw:text-style-name="P52" draw:layer="layout" svg:x1="9.211cm" svg:y1="18.809cm" svg:x2="10.082cm" svg:y2="19.407cm">
              <text:p/>
            </draw:line>
          </draw:g>
          <draw:polyline draw:style-name="gr52" draw:text-style-name="P27" draw:layer="layout" svg:width="0.998cm" svg:height="1.322cm" svg:x="11.257cm" svg:y="14.752cm" svg:viewBox="0 0 999 1323" draw:points="999,0 874,774 574,1073 0,1323">
            <text:p/>
          </draw:polyline>
          <draw:polyline draw:style-name="gr52" draw:text-style-name="P27" draw:layer="layout" svg:width="3.469cm" svg:height="2.769cm" svg:x="11.207cm" svg:y="14.827cm" svg:viewBox="0 0 3470 2770" draw:points="3470,0 3245,774 2846,1398 1872,2146 899,2521 0,2770">
            <text:p/>
          </draw:polyline>
          <draw:polyline draw:style-name="gr52" draw:text-style-name="P27" draw:layer="layout" svg:width="6.888cm" svg:height="4.442cm" svg:x="11.682cm" svg:y="15.401cm" svg:viewBox="0 0 6889 4443" draw:points="6889,0 6564,898 5990,1697 4642,3020 3469,3644 2321,4068 574,4393 0,4443">
            <text:p/>
          </draw:polyline>
        </draw:g>
        <draw:frame draw:style-name="gr29" draw:text-style-name="P22" draw:layer="layout" svg:width="3.82cm" svg:height="0.937cm" svg:x="0.784cm" svg:y="7.241cm">
          <draw:text-box>
            <text:p text:style-name="P3">Rastrkartes</text:p>
          </draw:text-box>
        </draw:frame>
        <draw:frame draw:style-name="gr30" draw:text-style-name="P22" draw:layer="layout" svg:width="4.384cm" svg:height="0.937cm" svg:x="0.686cm" svg:y="13.713cm">
          <draw:text-box>
            <text:p text:style-name="P3">Vektorkartes</text:p>
          </draw:text-box>
        </draw:frame>
        <presentation:notes draw:style-name="dp2" presentation:use-date-time-name="dtd1">
          <draw:page-thumbnail draw:style-name="gr1" draw:layer="layout" svg:width="19cm" svg:height="14.25cm" svg:x="1cm" svg:y="1.7cm" draw:page-number="7" presentation:class="page"/>
          <draw:frame presentation:style-name="pr7" draw:text-style-name="P23" draw:layer="layout" svg:width="19cm" svg:height="11.001cm" svg:x="1cm" svg:y="16.7cm" presentation:class="notes" presentation:placeholder="true">
            <draw:text-box/>
          </draw:frame>
        </presentation:notes>
      </draw:page>
      <draw:page draw:name="Literatūra" draw:style-name="dp3" draw:master-page-name="Titullapa" presentation:presentation-page-layout-name="AL2T19" presentation:use-date-time-name="dtd1">
        <office:forms form:automatic-focus="false" form:apply-design-mode="false"/>
        <draw:frame presentation:style-name="pr4"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8" presentation:class="page"/>
          <draw:frame presentation:style-name="pr5" draw:text-style-name="P2"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office:forms form:automatic-focus="false" form:apply-design-mode="false"/>
        <draw:frame presentation:style-name="pr8" draw:text-style-name="P4" draw:layer="layout" svg:width="23.911cm" svg:height="3.507cm" svg:x="2.058cm" svg:y="1.743cm" presentation:class="title" presentation:user-transformed="true">
          <draw:text-box>
            <text:p text:style-name="P3">Literatūra</text:p>
          </draw:text-box>
        </draw:frame>
        <draw:frame presentation:style-name="pr9" draw:text-style-name="P54" draw:layer="layout" svg:width="23.911cm" svg:height="13.23cm" svg:x="2.058cm" svg:y="5.838cm" presentation:class="outline" presentation:user-transformed="true">
          <draw:text-box>
            <text:list text:style-name="L3">
              <text:list-item>
                <text:p text:style-name="P3"><text:span text:style-name="T2">Robert Laurin</text:span><text:span text:style-name="T3"> and </text:span><text:span text:style-name="T2">Derek Thompson</text:span><text:span text:style-name="T3">,</text:span> 1994., <text:span text:style-name="T4">Fundamentals of spatial </text:span><text:span text:style-name="T4">information systems</text:span><text:span text:style-name="T5">,</text:span> Academic Press, 680. lpp., ISBN: 0-12-438380-7</text:p>
              </text:list-item>
            </text:list>
          </draw:text-box>
        </draw:frame>
        <presentation:notes draw:style-name="dp2" presentation:use-date-time-name="dtd1">
          <draw:page-thumbnail draw:style-name="gr1" draw:layer="layout" svg:width="19cm" svg:height="14.25cm" svg:x="1cm" svg:y="1.7cm" draw:page-number="9" presentation:class="page"/>
          <draw:frame presentation:style-name="pr7" draw:text-style-name="P23" draw:layer="layout" svg:width="19cm" svg:height="11.001cm" svg:x="1cm" svg:y="16.7cm" presentation:class="notes" presentation:placeholder="true">
            <draw:text-box/>
          </draw:frame>
        </presentation:notes>
      </draw:page>
      <presentation:settings presentation:mouse-visible="false">
        <presentation:show presentation:name="Saīsināts" presentation:pages="Pielietojamība,Izmantošana 1,Izmantošana 2,Izmantošana 3,Izmantošana 4,Izmantošana 5,Literatūra,Literatūra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FreeSans" svg:font-family="FreeSans" style:font-family-generic="swiss"/>
    <style:font-face style:name="Liberation Mono" svg:font-family="'Liberation Mono'"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ans4" svg:font-family="'Liberation Sans'" style:font-pitch="variable"/>
    <style:font-face style:name="Liberation Sans5" svg:font-family="'Liberation Sans'" style:font-adornments="Regular" style:font-pitch="variable"/>
    <style:font-face style:name="Lohit Hindi" svg:font-family="'Lohit Hindi'"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Tahoma2"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2" draw:display-name="Gradient 12" draw:style="linear" draw:start-color="#800000" draw:end-color="#ff0000" draw:start-intensity="100%" draw:end-intensity="100%" draw:angle="900" draw:border="0%"/>
    <draw:gradient draw:name="Gradient_20_13" draw:display-name="Gradient 13" draw:style="linear" draw:start-color="#ff0000" draw:end-color="#ffcc99" draw:start-intensity="100%" draw:end-intensity="100%" draw:angle="90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6b0094" draw:end-color="#000080" draw:start-intensity="75%" draw:end-intensity="100%" draw:angle="900" draw:border="0%"/>
    <draw:gradient draw:name="Gradient_20_16" draw:display-name="Gradient 16" draw:style="linear" draw:start-color="#000080" draw:end-color="#00ae00" draw:start-intensity="75%" draw:end-intensity="100%" draw:angle="900" draw:border="0%"/>
    <draw:gradient draw:name="Gradient_20_17" draw:display-name="Gradient 17" draw:style="linear" draw:start-color="#008000" draw:end-color="#800000" draw:start-intensity="75%" draw:end-intensity="100%" draw:angle="9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Zils_20_uz_20_baltu" draw:display-name="Zils uz baltu" draw:style="linear" draw:start-color="#ffffff" draw:end-color="#000080" draw:start-intensity="100%" draw:end-intensity="100%" draw:angle="2700" draw:border="4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ack_20_crossed_20_0_20_degrees" draw:display-name="Black crossed 0 degrees" draw:style="double" draw:color="#000000" draw:distance="0.08cm" draw:rotation="900"/>
    <draw:hatch draw:name="Black_20_crossed_20_45_20_degrees" draw:display-name="Black crossed 45 degrees" draw:style="double" draw:color="#000000" draw:distance="0.08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Arrowheads_20_2" draw:display-name="Arrowheads 2" svg:viewBox="0 0 1321 3493" svg:d="M1321 3493h-1321l702-3493z"/>
    <draw:marker draw:name="Circle"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Simetrijas_20_ass" draw:display-name="Simetrijas ass" draw:style="rect" draw:dots1="1" draw:dots2="1" draw:dots2-length="466%" draw:distance="206%"/>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 Narrow" fo:font-family="'Liberation Sans Narrow'" style:font-style-name="Regular" style:font-family-generic="swiss" style:font-pitch="variable" fo:font-size="18pt"/>
    </style:style>
    <style:style style:name="atsauce" style:family="graphic" style:parent-style-name="standard">
      <style:graphic-properties draw:stroke="none" draw:stroke-dash="Dashed_20__28_var_29_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8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style>
    <style:style style:name="Virsraksts_20_1" style:display-name="Virsraksts 1" style:family="graphic">
      <style:paragraph-properties fo:margin-top="0.746cm" fo:margin-bottom="0.374cm" style:text-autospace="none"/>
      <style:text-properties style:font-name="Arial" fo:font-family="Arial" style:font-family-generic="swiss" style:font-pitch="variable" fo:font-size="16pt" fo:font-weight="bold" style:font-name-asian="Lohit Hindi" style:font-family-asian="'Lohit Hindi'" style:font-pitch-asian="variable" style:font-size-asian="16pt" style:font-weight-asian="bold" style:font-name-complex="DejaVu Sans" style:font-family-complex="'DejaVu Sans'" style:font-family-generic-complex="swiss" style:font-pitch-complex="variable" style:font-weight-complex="bold"/>
    </style:style>
    <style:style style:name="Virsraksts_20_2" style:display-name="Virsraksts 2" style:family="graphic">
      <style:paragraph-properties fo:margin-top="0.746cm" fo:margin-bottom="0.374cm" style:text-autospace="none"/>
      <style:text-properties style:font-name="Arial" fo:font-family="Arial" style:font-family-generic="swiss" style:font-pitch="variable" fo:font-size="14pt" fo:font-style="italic" fo:font-weight="bold" style:font-name-asian="Lohit Hindi" style:font-family-asian="'Lohit Hindi'" style:font-pitch-asian="variable" style:font-size-asian="14pt" style:font-style-asian="italic" style:font-weight-asian="bold" style:font-name-complex="DejaVu Sans" style:font-family-complex="'DejaVu Sans'" style:font-family-generic-complex="swiss" style:font-pitch-complex="variable" style:font-style-complex="italic" style:font-weight-complex="bold"/>
    </style:style>
    <style:style style:name="Virsraksts_20_3" style:display-name="Virsraksts 3" style:family="graphic">
      <style:paragraph-properties fo:margin-top="0.746cm" fo:margin-bottom="0.374cm" style:text-autospace="none"/>
      <style:text-properties style:font-name="Arial" fo:font-family="Arial" style:font-family-generic="swiss" style:font-pitch="variable" fo:font-size="14pt" fo:font-weight="bold" style:font-name-asian="Lohit Hindi" style:font-family-asian="'Lohit Hindi'" style:font-pitch-asian="variable" style:font-size-asian="14pt" style:font-weight-asian="bold" style:font-name-complex="DejaVu Sans" style:font-family-complex="'DejaVu Sans'" style:font-family-generic-complex="swiss" style:font-pitch-complex="variable" style:font-weight-complex="bold"/>
    </style:style>
    <style:style style:name="Interneta_20_saite" style:display-name="Interneta saite"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āts" style:family="graphic">
      <style:paragraph-properties style:text-autospace="none"/>
      <style:text-properties fo:font-style="italic" style:font-style-asian="italic" style:font-style-complex="italic"/>
    </style:style>
    <style:style style:name="Numerācijas_20_simboli" style:display-name="Numerācijas simboli" style:family="graphic">
      <style:paragraph-properties style:text-autospace="none"/>
    </style:style>
    <style:style style:name="Aizzīm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Vēres_20_rakstzīmes" style:display-name="Vēres rakstzīmes" style:family="graphic">
      <style:paragraph-properties style:text-autospace="none"/>
    </style:style>
    <style:style style:name="Beigu_20_vēres_20_rakstzīme" style:display-name="Beigu vēres rakstzīme" style:family="graphic">
      <style:paragraph-properties style:text-autospace="none"/>
    </style:style>
    <style:style style:name="Apmeklēta_20_interneta_20_saite" style:display-name="Apmeklēta interneta saite"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RG_7e_LT_7e_Hintergrund" style:display-name="PRG~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G_7e_LT_7e_Hintergrundobjekte" style:display-name="PRG~LT~Hintergrundobjekte" style:family="graphic">
      <style:paragraph-properties style:text-autospace="none"/>
      <style:text-properties style:use-window-font-color="true" style:font-name="Liberation Serif1" fo:font-family="'Liberation Serif', 'Times New Roman'" style:font-family-generic="roman" style:font-pitch="variable" fo:font-size="12pt" fo:language="lv" fo:country="LV" style:letter-kerning="true" style:font-name-asian="Liberation Serif1" style:font-family-asian="'Liberation Serif', 'Times New Roman'" style:font-family-generic-asian="roman" style:font-pitch-asian="variable" style:font-size-asian="12pt" style:language-asian="hi" style:country-asian="IN" style:font-name-complex="Liberation Serif1" style:font-family-complex="'Liberation Serif', 'Times New Roman'" style:font-family-generic-complex="roman" style:font-pitch-complex="variable"/>
    </style:style>
    <style:style style:name="PRG_7e_LT_7e_Notizen" style:display-name="PRG~LT~Notizen" style:family="graphic">
      <style:paragraph-properties fo:margin-left="1.058cm" fo:margin-right="0cm" fo:text-indent="0cm" style:text-autospace="none"/>
      <style:text-properties style:use-window-font-color="true" style:text-outline="false" style:text-line-through-style="none" style:text-line-through-type="none" style:font-name="DejaVu Sans" fo:font-family="'DejaVu Sans'" style:font-family-generic="swiss" style:font-pitch="variable" fo:font-size="20pt" fo:language="lv" fo:country="LV" fo:font-style="normal" fo:text-shadow="none" style:text-underline-style="none" fo:font-weight="normal" style:letter-kerning="true" style:font-name-asian="DejaVu Sans" style:font-family-asian="'DejaVu Sans'" style:font-family-generic-asian="swiss" style:font-pitch-asian="variable" style:font-size-asian="20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Untertitel" style:display-name="PRG~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DejaVu Sans" fo:font-family="'DejaVu Sans'" style:font-family-generic="swiss" style:font-pitch="variable" fo:font-size="32pt" fo:language="lv" fo:country="LV" fo:font-style="normal" fo:text-shadow="none" style:text-underline-style="none" fo:font-weight="normal" style:letter-kerning="true" style:font-name-asian="DejaVu Sans" style:font-family-asian="'DejaVu Sans'" style:font-family-generic-asian="swiss" style:font-pitch-asian="variable" style:font-size-asian="32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Titel" style:display-name="PRG~LT~Titel" style:family="graphic">
      <style:paragraph-properties fo:text-align="center" style:text-autospace="none"/>
      <style:text-properties style:use-window-font-color="true" style:text-outline="false" style:text-line-through-style="none" style:text-line-through-type="none" style:font-name="DejaVu Sans" fo:font-family="'DejaVu Sans'" style:font-family-generic="swiss" style:font-pitch="variable" fo:font-size="44pt" fo:language="lv" fo:country="LV" fo:font-style="normal" fo:text-shadow="none" style:text-underline-style="none" fo:font-weight="normal" style:letter-kerning="true" style:font-name-asian="DejaVu Sans" style:font-family-asian="'DejaVu Sans'" style:font-family-generic-asian="swiss" style:font-pitch-asian="variable" style:font-size-asian="44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9" style:display-name="PRG~LT~Gliederung 9"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8" style:display-name="PRG~LT~Gliederung 8"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7" style:display-name="PRG~LT~Gliederung 7"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6" style:display-name="PRG~LT~Gliederung 6"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5" style:display-name="PRG~LT~Gliederung 5"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4" style:display-name="PRG~LT~Gliederung 4" style:family="graphic">
      <style:paragraph-properties fo:margin-top="0cm" fo:margin-bottom="0.351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3" style:display-name="PRG~LT~Gliederung 3" style:family="graphic">
      <style:paragraph-properties fo:margin-top="0cm" fo:margin-bottom="0.529cm" style:text-autospace="none"/>
      <style:text-properties style:use-window-font-color="true" style:text-outline="false" style:text-line-through-style="none" style:text-line-through-type="none" style:font-name="DejaVu Sans" fo:font-family="'DejaVu Sans'" style:font-family-generic="swiss" style:font-pitch="variable" fo:font-size="24pt" fo:font-style="normal" fo:text-shadow="none" style:text-underline-style="none" fo:font-weight="normal" style:letter-kerning="true"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2" style:display-name="PRG~LT~Gliederung 2" style:family="graphic">
      <style:paragraph-properties fo:margin-top="0cm" fo:margin-bottom="0.706cm" style:text-autospace="none"/>
      <style:text-properties style:use-window-font-color="true"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1" style:display-name="PRG~LT~Gliederung 1" style:family="graphic">
      <style:paragraph-properties fo:margin-top="0cm" fo:margin-bottom="0.88cm" style:text-autospace="none"/>
      <style:text-properties style:use-window-font-color="true" style:text-outline="false" style:text-line-through-style="none" style:text-line-through-type="none" style:font-name="DejaVu Sans" fo:font-family="'DejaVu Sans'" style:font-family-generic="swiss" style:font-pitch="variable" fo:font-size="32pt" fo:language="lv" fo:country="LV" fo:font-style="normal" fo:text-shadow="none" style:text-underline-style="none" fo:font-weight="normal" style:letter-kerning="true" style:font-name-asian="DejaVu Sans" style:font-family-asian="'DejaVu Sans'" style:font-family-generic-asian="swiss" style:font-pitch-asian="variable" style:font-size-asian="32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GPL_7e_LT_7e_Hintergrund" style:display-name="GPL~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GPL_7e_LT_7e_Hintergrundobjekte" style:display-name="GPL~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GPL_7e_LT_7e_Notizen" style:display-name="GPL~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Untertitel" style:display-name="GPL~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Titel" style:display-name="GPL~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GPL_7e_LT_7e_Gliederung_20_9" style:display-name="GPL~LT~Gliederung 9"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8" style:display-name="GPL~LT~Gliederung 8"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7" style:display-name="GPL~LT~Gliederung 7"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6" style:display-name="GPL~LT~Gliederung 6"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5" style:display-name="GPL~LT~Gliederung 5"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4" style:display-name="GPL~LT~Gliederung 4" style:family="graphic">
      <style:paragraph-properties fo:margin-left="0cm" fo:margin-right="0cm" fo:margin-top="0cm" fo:margin-bottom="0.351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3" style:display-name="GPL~LT~Gliederung 3" style:family="graphic">
      <style:paragraph-properties fo:margin-left="0cm" fo:margin-right="0cm" fo:margin-top="0cm" fo:margin-bottom="0.529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4pt" fo:letter-spacing="normal"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2" style:display-name="GPL~LT~Gliederung 2" style:family="graphic">
      <style:paragraph-properties fo:margin-left="0cm" fo:margin-right="0cm" fo:margin-top="0cm" fo:margin-bottom="0.706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8pt" fo:letter-spacing="normal"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1" style:display-name="GPL~LT~Gliederung 1" style:family="graphic">
      <style:paragraph-properties fo:margin-left="0cm" fo:margin-right="0cm" fo:margin-top="0cm" fo:margin-bottom="0.8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32pt" fo:letter-spacing="normal"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programm_3f_m_7e_LT_7e_Hintergrund" style:display-name="programm?m~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ogramm_3f_m_7e_LT_7e_Hintergrundobjekte" style:display-name="programm?m~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ogramm_3f_m_7e_LT_7e_Notizen" style:display-name="programm?m~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Untertitel" style:display-name="programm?m~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Titel" style:display-name="programm?m~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style>
    <style:style style:name="programm_3f_m_7e_LT_7e_Gliederung_20_9" style:display-name="programm?m~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8" style:display-name="programm?m~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7" style:display-name="programm?m~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6" style:display-name="programm?m~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5" style:display-name="programm?m~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4" style:display-name="programm?m~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3" style:display-name="programm?m~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2" style:display-name="programm?m~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1" style:display-name="programm?m~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Noda_3f_as_7e_LT_7e_Hintergrund" style:display-name="Noda?as~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Noda_3f_as_7e_LT_7e_Hintergrundobjekte" style:display-name="Noda?as~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Noda_3f_as_7e_LT_7e_Notizen" style:display-name="Noda?as~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Untertitel" style:display-name="Noda?as~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Titel" style:display-name="Noda?as~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9" style:display-name="Noda?as~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8" style:display-name="Noda?as~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7" style:display-name="Noda?as~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6" style:display-name="Noda?as~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5" style:display-name="Noda?as~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4" style:display-name="Noda?as~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3" style:display-name="Noda?as~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2" style:display-name="Noda?as~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1" style:display-name="Noda?as~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rmal_20_Indent_5f_P" style:display-name="Normal Indent_P" style:family="graphic">
      <style:paragraph-properties fo:margin-left="8.562cm" fo:margin-right="0cm" fo:text-indent="0cm" style:text-autospace="none"/>
      <style:text-properties style:use-window-font-color="true" style:font-name="Times New Roman" fo:font-family="'Times New Roman'" style:font-family-generic="roman" style:font-pitch="variable" fo:font-size="21pt" fo:language="lv" fo:country="LV" fo:font-weight="bold" style:letter-kerning="true" style:font-size-asian="21pt" style:language-asian="hi" style:country-asian="IN" style:font-weight-asian="bold" style:font-size-complex="21pt" style:font-weight-complex="bold"/>
    </style:style>
    <style:style style:name="Normal_20_Indent" style:display-name="Normal Indent" style:family="graphic">
      <style:paragraph-properties fo:margin-left="12.448cm" fo:margin-right="0.429cm" fo:text-indent="0cm" style:text-autospace="none"/>
      <style:text-properties style:use-window-font-color="true" style:font-name="Times New Roman" fo:font-family="'Times New Roman'" style:font-family-generic="roman" style:font-pitch="variable" fo:font-size="21pt" fo:language="lv" fo:country="LV" style:letter-kerning="true" style:font-size-asian="21pt" style:language-asian="hi" style:country-asian="IN" style:font-size-complex="21pt"/>
    </style:style>
    <style:style style:name="Outline_20_9" style:display-name="Outline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8" style:display-name="Outline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7" style:display-name="Outline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6" style:display-name="Outline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5" style:display-name="Outline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4" style:display-name="Outline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3" style:display-name="Outline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style>
    <style:style style:name="Outline_20_2" style:display-name="Outline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style>
    <style:style style:name="Outline_20_1" style:display-name="Outline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Notes"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Backgro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Background_20_objects" style:display-name="Background objects"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WW-Title"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style>
    <style:style style:name="pamattekstam_7e_LT_7e_Hintergrund" style:display-name="pamattekstam~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amattekstam_7e_LT_7e_Hintergrundobjekte" style:display-name="pamattekstam~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amattekstam_7e_LT_7e_Notizen" style:display-name="pamattekstam~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Untertitel" style:display-name="pamattekstam~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Titel" style:display-name="pamattekstam~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style>
    <style:style style:name="pamattekstam_7e_LT_7e_Gliederung_20_9" style:display-name="pamattekstam~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8" style:display-name="pamattekstam~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7" style:display-name="pamattekstam~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6" style:display-name="pamattekstam~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5" style:display-name="pamattekstam~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4" style:display-name="pamattekstam~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3" style:display-name="pamattekstam~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2" style:display-name="pamattekstam~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1" style:display-name="pamattekstam~LT~Gliederung 1" style:family="graphic">
      <style:paragraph-properties fo:margin-left="2.113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Dokumenta_20_apakšvirsraksts" style:display-name="Dokumenta apakšvirsraksts" style:family="graphic">
      <style:paragraph-properties fo:margin-top="0.746cm" fo:margin-bottom="0.374cm" fo:text-align="center" style:text-autospace="none"/>
      <style:text-properties style:font-name="Arial" fo:font-family="Arial" style:font-family-generic="swiss" style:font-pitch="variable" fo:font-size="14pt" fo:font-style="italic" style:font-name-asian="Lohit Hindi" style:font-family-asian="'Lohit Hindi'" style:font-pitch-asian="variable" style:font-size-asian="14pt" style:font-style-asian="italic" style:font-name-complex="DejaVu Sans" style:font-family-complex="'DejaVu Sans'" style:font-family-generic-complex="swiss" style:font-pitch-complex="variable" style:font-style-complex="italic"/>
    </style:style>
    <style:style style:name="Dokumenta_20_virsraksts" style:display-name="Dokumenta virsraksts" style:family="graphic">
      <style:paragraph-properties fo:margin-top="0.746cm" fo:margin-bottom="0.374cm" fo:text-align="center" style:text-autospace="none"/>
      <style:text-properties style:font-name="Arial" fo:font-family="Arial" style:font-family-generic="swiss" style:font-pitch="variable" fo:font-size="18pt" fo:font-weight="bold" style:font-name-asian="Lohit Hindi" style:font-family-asian="'Lohit Hindi'" style:font-pitch-asian="variable" style:font-size-asian="18pt" style:font-weight-asian="bold" style:font-name-complex="DejaVu Sans" style:font-family-complex="'DejaVu Sans'" style:font-family-generic-complex="swiss" style:font-pitch-complex="variable" style:font-weight-complex="bold"/>
    </style:style>
    <style:style style:name="Iepriekš_20_formatēts_20_teksts" style:display-name="Iepriekš formatēts teksts" style:family="graphic">
      <style:paragraph-properties fo:margin-top="0cm" fo:margin-bottom="0cm" style:text-autospace="non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style>
    <style:style style:name="Rādītājs" style:family="graphic">
      <style:paragraph-properties style:text-autospace="none"/>
      <style:text-properties style:font-name-asian="FreeSans" style:font-family-asian="FreeSans" style:font-family-generic-asian="swiss"/>
    </style:style>
    <style:style style:name="Paraksts_20_objektam" style:display-name="Paraksts objektam"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Saraksts" style:family="graphic">
      <style:paragraph-properties fo:margin-top="0cm" fo:margin-bottom="0.374cm" style:text-autospace="none"/>
      <style:text-properties style:font-name-asian="FreeSans" style:font-family-asian="FreeSans" style:font-family-generic-asian="swiss"/>
    </style:style>
    <style:style style:name="Saraksta_20_saturs" style:display-name="Saraksta saturs" style:family="graphic">
      <style:paragraph-properties fo:margin-left="1.764cm" fo:margin-right="0cm" fo:text-indent="0cm" style:text-autospace="non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DejaVu Sans1" fo:font-family="'DejaVu Sans'" style:font-style-name="Book" style:font-family-generic="swiss" style:font-pitch="variable" fo:font-size="24pt" fo:font-style="normal"/>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Noklusējuma_5f_2" style:display-name="Noklusējuma_2" style:family="graphic">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bottom" draw:auto-grow-height="true" draw:auto-grow-width="true" draw:fit-to-size="false" draw:fit-to-contour="false" fo:max-height="0cm" fo:max-width="0cm" fo:min-height="0.937cm" fo:min-width="4.4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Uzraksti_5f_1" style:display-name="Uzraksti_1" style:family="graphic" style:parent-style-name="text">
      <style:graphic-properties fo:min-height="0.078cm"/>
      <style:text-properties fo:font-size="14pt"/>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3" style:display-name="Noklusējuma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3">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4" style:display-name="Noklusējuma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utors" style:family="graphic" style:parent-style-name="Noklusējuma_5f_4">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Noklusējuma_5f_5" style:display-name="Noklusējuma_5" style:family="graphic">
      <style:graphic-properties draw:stroke="solid" draw:stroke-dash="Dashed_20__28_var_29__20_2" svg:stroke-width="0cm" svg:stroke-color="#000000" draw:marker-start-width="0.3cm" draw:marker-start-center="false" draw:marker-end-width="0.3cm" draw:marker-end-center="false" draw:fill="none" draw:fill-color="#00b8ff" draw:fill-gradient-name="Gradient_20_8" draw:fill-hatch-name="Hatch_20_1" draw:fill-image-name="Bitmape_20_5" draw:fill-image-width="0cm" draw:fill-image-height="0cm" draw:auto-grow-width="true" draw:shadow="hidden" draw:shadow-offset-x="0.3cm" draw:shadow-offset-y="0.3cm" draw:shadow-color="#808080">
        <text:list-style style:name="Noklusējuma_5f_5" style:display-name="Noklusējuma_5">
          <text:list-level-style-bullet text:level="1" text:bullet-char="●">
            <style:list-level-properties text:space-before="0.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3cm" fo:line-height="100%" fo:text-align="justify" fo:text-indent="0cm"/>
      <style:text-properties fo:color="#ffff66" style:text-outline="false" style:text-line-through-style="none" style:text-line-through-type="none" style:font-name="Liberation Serif2" fo:font-family="'Liberation Serif'" style:font-style-name="Italic" style:font-family-generic="roman" style:font-pitch="variable" fo:font-size="24pt" fo:font-style="italic"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Noklusējuma_5f_2_5f_1" style:display-name="Noklusējuma_2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Noklusējuma_5f_2_5f_1" style:display-name="Noklusējuma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14.349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paragraph-properties fo:text-align="start"/>
    </style:style>
    <style:style style:name="MP9" style:family="paragraph">
      <loext:graphic-properties draw:fill="none" draw:fill-color="#ffffff"/>
      <style:paragraph-properties fo:text-align="start"/>
      <style:text-properties style:font-name="Liberation Serif3" fo:font-size="24pt" fo:text-shadow="none" fo:font-weight="bold" style:font-size-asian="24pt" style:font-weight-asian="bold" style:font-size-complex="24pt" style:font-weight-complex="bold"/>
    </style:style>
    <style:style style:name="MP10" style:family="paragraph">
      <style:paragraph-properties fo:text-align="center"/>
    </style:style>
    <style:style style:name="MP11" style:family="paragraph">
      <loext:graphic-properties draw:fill="none"/>
      <style:paragraph-properties fo:text-align="center"/>
      <style:text-properties style:font-name="Liberation Serif3" fo:font-size="44pt" fo:font-weight="bold" style:font-size-asian="44pt" style:font-weight-asian="bold" style:font-size-complex="44pt" style:font-weight-complex="bold"/>
    </style:style>
    <style:style style:name="MP12" style:family="paragraph">
      <loext:graphic-properties draw:fill="none"/>
    </style:style>
    <style:style style:name="MP13" style:family="paragraph">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3" fo:font-size="24pt" fo:font-style="italic" fo:text-shadow="none" fo:font-weight="bold" style:font-size-asian="24pt" style:font-style-asian="italic" style:font-weight-asian="bold" style:font-size-complex="24pt" style:font-style-complex="italic" style:font-weight-complex="bold"/>
    </style:style>
    <style:style style:name="MT4" style:family="text">
      <style:text-properties style:font-name="Liberation Serif3" fo:font-size="44pt" fo:font-weight="bold" style:font-size-asian="44pt" style:font-weight-asian="bold" style:font-size-complex="44pt" style:font-weight-complex="bold"/>
    </style:style>
    <style:style style:name="MT5"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954cm" svg:height="3.969cm" svg:x="0.579cm" svg:y="1.033cm" presentation:class="title" presentation:placeholder="true">
        <draw:text-box/>
      </draw:frame>
      <draw:frame presentation:style-name="Pamatteksts-outline1" draw:layer="backgroundobjects" svg:width="25.632cm" svg:height="12.18cm" svg:x="1.488cm" svg:y="5.539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8cm">
        <draw:text-box>
          <text:p text:style-name="MP2"><text:span text:style-name="MT1">Telpisko datu digitālā apstrāde :: Kārlis Kalviškis, 2019.</text:span></text:p>
        </draw:text-box>
      </draw:frame>
      <draw:frame draw:style-name="Mgr3"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889cm" svg:height="12.18cm" svg:x="8.111cm" svg:y="17.132cm" presentation:class="outline" presentation:placeholder="true">
        <draw:text-box/>
      </draw:frame>
      <draw:frame draw:style-name="Mgr6" draw:text-style-name="MP9" draw:layer="backgroundobjects" svg:width="14.349cm" svg:height="0.937cm" svg:x="9.265cm" svg:y="15.059cm">
        <draw:text-box>
          <text:p text:style-name="MP8"><text:span text:style-name="MT3">Kārlis Kalviškis</text:span></text:p>
        </draw:text-box>
      </draw:frame>
      <draw:frame draw:style-name="Mgr7" draw:text-style-name="MP11" draw:layer="backgroundobjects" svg:width="22.512cm" svg:height="4.666cm" svg:x="4.988cm" svg:y="0.5cm">
        <draw:text-box>
          <text:p text:style-name="MP10"><text:span text:style-name="MT4">Latvijas veģetācija un biotopi</text:span></text:p>
          <text:p text:style-name="MP10"><text:span text:style-name="MT4">Biol2045</text:span></text:p>
        </draw:text-box>
      </draw:frame>
      <draw:g>
        <draw:line draw:style-name="Mgr8" draw:text-style-name="MP12"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13"><text:span text:style-name="MT2"><presentation:header/></text:span></text:p>
          </draw:text-box>
        </draw:frame>
        <draw:frame presentation:style-name="Mpr2" draw:text-style-name="MP7" draw:layer="backgroundobjects" svg:width="7.599cm" svg:height="1cm" svg:x="12.7cm" svg:y="0.7cm" presentation:class="date-time">
          <draw:text-box>
            <text:p text:style-name="MP14"><text:span text:style-name="MT5"><presentation:date-time/></text:span></text:p>
          </draw:text-box>
        </draw:frame>
        <draw:frame presentation:style-name="Mpr3" draw:text-style-name="MP5" draw:layer="backgroundobjects" svg:width="11cm" svg:height="0.799cm" svg:x="0.7cm" svg:y="28.2cm" presentation:class="footer">
          <draw:text-box>
            <text:p text:style-name="MP13"><text:span text:style-name="MT2"><presentation:footer/></text:span></text:p>
          </draw:text-box>
        </draw:frame>
        <draw:frame presentation:style-name="Mpr3" draw:text-style-name="MP7" draw:layer="backgroundobjects" svg:width="8.505cm" svg:height="0.799cm" svg:x="11.794cm" svg:y="28.2cm" presentation:class="page-number">
          <draw:text-box>
            <text:p text:style-name="MP14"><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Grafiskās informācijas veidi.</dc:title>
    <dc:description>This work is licensed under the Creative Commons Attribution-ShareAlike License.
karlis.kalviskis@lu.lv</dc:description>
    <dc:subject>Telpisko datu digitālā apstrāde.</dc:subject>
    <meta:initial-creator>Kārlis Kalviškis</meta:initial-creator>
    <meta:creation-date>2006-02-17T06:54:51</meta:creation-date>
    <dc:date>2019-10-27T16:14:41.149311887</dc:date>
    <meta:printed-by>Es Pac</meta:printed-by>
    <meta:print-date>2010-02-08T05:09:54</meta:print-date>
    <meta:editing-cycles>172</meta:editing-cycles>
    <meta:editing-duration>P3DT20H33M13S</meta:editing-dura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774"/>
    <meta:user-defined meta:name="Info 1"/>
    <meta:user-defined meta:name="Info 2"/>
    <meta:user-defined meta:name="Info 3"/>
    <meta:user-defined meta:name="Info 4"/>
  </office:meta>
</office:document-meta>
</file>