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100000133000001320A6F2E13B79A097E.png" manifest:media-type="image/png"/>
  <manifest:file-entry manifest:full-path="Pictures/10000201000000580000001FDE25AC816433E763.png" manifest:media-type="image/png"/>
  <manifest:file-entry manifest:full-path="Pictures/1000000000000020000000204B249CA79A42C6D7.png" manifest:media-type="image/png"/>
  <manifest:file-entry manifest:full-path="Pictures/10000000000000020000000E7F5831DF5BD6D74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Liberation Serif2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Arial Unicode MS1" svg:font-family="'Arial Unicode MS'" style:font-pitch="variable"/>
    <style:font-face style:name="Cantarell" svg:font-family="Cantarell" style:font-pitch="variable"/>
    <style:font-face style:name="Drukaatie burti1" svg:font-family="'Drukaatie burti'" style:font-adornments="Heavy" style:font-pitch="variable"/>
    <style:font-face style:name="Drukaatie burti" svg:font-family="'Drukaatie burti'" style:font-adornments="Thi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Noklusējuma_5f_1">
      <style:graphic-properties draw:stroke="none" draw:fill="solid" draw:fill-color="#c0c0c0" draw:opacity="40%" draw:textarea-horizontal-align="center" draw:textarea-vertical-align="middle" draw:shadow-opacity="40%"/>
    </style:style>
    <style:style style:name="gr3" style:family="graphic" style:parent-style-name="Noklusējuma_5f_1">
      <style:graphic-properties svg:stroke-color="#808080" draw:fill="none" draw:fill-color="#c0c0c0" draw:opacity="100%" draw:textarea-horizontal-align="center" draw:textarea-vertical-align="middle" draw:shadow-opacity="100%"/>
    </style:style>
    <style:style style:name="gr4" style:family="graphic" style:parent-style-name="Noklusējuma_5f_1">
      <style:graphic-properties draw:stroke="none" svg:stroke-color="#000000" draw:fill="none" draw:fill-color="#ffffff" draw:textarea-horizontal-align="center" draw:auto-grow-height="true" draw:auto-grow-width="true" fo:min-height="1.907cm" fo:min-width="4.193cm"/>
    </style:style>
    <style:style style:name="gr5" style:family="graphic" style:parent-style-name="Noklusējuma_5f_1">
      <style:graphic-properties draw:stroke="none" svg:stroke-color="#000000" draw:fill="none" draw:fill-color="#ffffff" draw:textarea-horizontal-align="center" draw:auto-grow-height="true" draw:auto-grow-width="true" fo:min-height="1.267cm" fo:min-width="2.059cm"/>
    </style:style>
    <style:style style:name="gr6" style:family="graphic" style:parent-style-name="Noklusējuma_5f_1">
      <style:graphic-properties draw:stroke="none" svg:stroke-color="#000000" draw:fill="none" draw:fill-color="#ffffff" draw:textarea-horizontal-align="left" draw:auto-grow-height="true" draw:auto-grow-width="true" fo:min-height="4.766cm" fo:min-width="3.3cm"/>
    </style:style>
    <style:style style:name="gr7" style:family="graphic" style:parent-style-name="Noklusējuma_5f_1">
      <style:graphic-properties draw:stroke="none" svg:stroke-color="#000000" draw:fill="none" draw:fill-color="#ffffff" draw:textarea-horizontal-align="right" draw:auto-grow-height="true" draw:auto-grow-width="true" fo:min-height="4.681cm" fo:min-width="3.629cm"/>
    </style:style>
    <style:style style:name="gr8" style:family="graphic" style:parent-style-name="Noklusējuma_5f_1">
      <style:graphic-properties draw:stroke="none" svg:stroke-color="#000000" draw:fill="none" draw:fill-color="#ffffff" draw:textarea-horizontal-align="center" draw:auto-grow-height="true" draw:auto-grow-width="true" fo:min-height="1.907cm" fo:min-width="8.668cm"/>
    </style:style>
    <style:style style:name="gr9" style:family="graphic" style:parent-style-name="Noklusējuma_5f_1">
      <style:graphic-properties draw:stroke="solid" draw:stroke-dash="Ultrafine_20_Dashed" svg:stroke-color="#808080" draw:fill="none" draw:fill-color="#c0c0c0" draw:opacity="100%" draw:textarea-horizontal-align="center" draw:textarea-vertical-align="middle" draw:shadow-opacity="100%"/>
    </style:style>
    <style:style style:name="gr10" style:family="graphic" style:parent-style-name="Noklusējuma_5f_1">
      <style:graphic-properties draw:stroke="none" svg:stroke-color="#000000" draw:fill="none" draw:fill-color="#ffffff" draw:textarea-horizontal-align="center" draw:auto-grow-height="true" draw:auto-grow-width="true" fo:min-height="1.907cm" fo:min-width="2.98cm"/>
    </style:style>
    <style:style style:name="gr11" style:family="graphic" style:parent-style-name="Noklusējuma_5f_1">
      <style:graphic-properties draw:stroke="none" svg:stroke-color="#000000" draw:fill="none" draw:fill-color="#ffffff" draw:textarea-horizontal-align="left" draw:auto-grow-height="true" draw:auto-grow-width="true" fo:min-height="1.163cm" fo:min-width="3.352cm"/>
    </style:style>
    <style:style style:name="gr12" style:family="graphic" style:parent-style-name="Noklusējuma_5f_1">
      <style:graphic-properties draw:stroke="none" svg:stroke-color="#000000" draw:fill="none" draw:fill-color="#ffffff" draw:textarea-horizontal-align="right" draw:auto-grow-height="true" draw:auto-grow-width="true" fo:min-height="2.044cm" fo:min-width="4.006cm"/>
    </style:style>
    <style:style style:name="gr13" style:family="graphic" style:parent-style-name="Noklusējuma_5f_1">
      <style:graphic-properties draw:stroke="none" svg:stroke-color="#000000" draw:fill="none" draw:fill-color="#ffffff" draw:textarea-horizontal-align="center" draw:auto-grow-height="true" draw:auto-grow-width="true" fo:min-height="1.907cm" fo:min-width="3.447cm"/>
    </style:style>
    <style:style style:name="gr14" style:family="graphic" style:parent-style-name="Noklusējuma_5f_1" style:list-style-name="L4">
      <style:graphic-properties draw:stroke="none" svg:stroke-width="0.035cm" svg:stroke-color="#3465af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e400ff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00ff00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0000ff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ff00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0000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round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3bb3c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3bb3c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7c5b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7c5b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96aebe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9899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cc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dededd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5e686e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83828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cc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cc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c2c1c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aaa9a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5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6" style:family="graphic" style:parent-style-name="Noklusējuma_5f_1" style:list-style-name="L4">
      <style:graphic-properties draw:stroke="solid" svg:stroke-width="0.01cm" svg:stroke-color="#44bebe" draw:marker-start="" draw:marker-start-width="0.2cm" draw:marker-start-center="false" draw:marker-end="" draw:marker-end-width="0.2cm" draw:marker-end-center="false" draw:stroke-linejoin="miter" draw:fill="solid" draw:fill-color="#e2ffff" draw:opacity="51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7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5c49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8c3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6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5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6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79bce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7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8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e8e8e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9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1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2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3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4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5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6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7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9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1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2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3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4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5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6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7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9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1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2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3" style:family="graphic" style:parent-style-name="Noklusējuma_5f_1" style:list-style-name="L4">
      <style:graphic-properties draw:stroke="solid" svg:stroke-width="0.011cm" svg:stroke-color="#e5e4e4" draw:marker-start="" draw:marker-start-width="0.2cm" draw:marker-start-center="false" draw:marker-end="" draw:marker-end-width="0.2cm" draw:marker-end-center="false" svg:stroke-opacity="60%" draw:stroke-linejoin="miter" draw:fill="solid" draw:fill-color="#f1f1f1" draw:opacity="6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4" style:family="graphic" style:parent-style-name="Noklusējuma_5f_1" style:list-style-name="L4">
      <style:graphic-properties draw:stroke="solid" svg:stroke-width="0.004cm" svg:stroke-color="#e5e4e4" draw:marker-start="" draw:marker-start-width="0.2cm" draw:marker-start-center="false" draw:marker-end="" draw:marker-end-width="0.2cm" draw:marker-end-center="false" svg:stroke-opacity="60%" draw:stroke-linejoin="miter" draw:fill="solid" draw:fill-color="#ffffff" draw:opacity="60%" draw:textarea-horizontal-align="justify" fo:padding-top="0.127cm" fo:padding-bottom="0.127cm" fo:padding-left="0.252cm" fo:padding-right="0.252cm" draw:shadow="hidden" draw:shadow-offset-x="0.2cm" draw:shadow-offset-y="0.2cm" draw:shadow-color="#808080"/>
    </style:style>
    <style:style style:name="gr125" style:family="graphic" style:parent-style-name="Noklusējuma_5f_1" style:list-style-name="L4">
      <style:graphic-properties draw:stroke="none" svg:stroke-width="0.06cm" svg:stroke-color="#3465af" draw:marker-start="" draw:marker-start-width="0.2cm" draw:marker-start-center="false" draw:marker-end="" draw:marker-end-width="0.2cm" draw:marker-end-center="false" svg:stroke-opacity="60%" draw:stroke-linejoin="miter" draw:fill="solid" draw:fill-color="#1f1a17" draw:opacity="60%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126" style:family="graphic" style:parent-style-name="Noklusējuma_5f_1" style:list-style-name="L4">
      <style:graphic-properties draw:stroke="solid" svg:stroke-width="0.004cm" svg:stroke-color="#e5e5e4" draw:marker-start="" draw:marker-start-width="0.2cm" draw:marker-start-center="false" draw:marker-end="" draw:marker-end-width="0.2cm" draw:marker-end-center="false" svg:stroke-opacity="60%" draw:stroke-linejoin="miter" draw:fill="solid" draw:fill-color="#ffffff" draw:opacity="60%" draw:textarea-horizontal-align="justify" fo:padding-top="0.127cm" fo:padding-bottom="0.127cm" fo:padding-left="0.252cm" fo:padding-right="0.252cm" draw:shadow="hidden" draw:shadow-offset-x="0.2cm" draw:shadow-offset-y="0.2cm" draw:shadow-color="#808080"/>
    </style:style>
    <style:style style:name="gr127" style:family="graphic" style:parent-style-name="Noklusējuma_5f_1" style:list-style-name="L4">
      <style:graphic-properties draw:stroke="none" svg:stroke-width="0.06cm" svg:stroke-color="#3465af" draw:marker-start="" draw:marker-start-width="0.2cm" draw:marker-start-center="false" draw:marker-end="" draw:marker-end-width="0.2cm" draw:marker-end-center="false" svg:stroke-opacity="60%" draw:stroke-linejoin="miter" draw:fill="solid" draw:fill-color="#1f1a17" draw:opacity="60%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128" style:family="graphic" style:parent-style-name="Noklusējuma_5f_1" style:list-style-name="L4">
      <style:graphic-properties draw:stroke="solid" svg:stroke-width="0.01cm" svg:stroke-color="#e5e4e4" draw:marker-start="" draw:marker-start-width="0.2cm" draw:marker-start-center="false" draw:marker-end="" draw:marker-end-width="0.2cm" draw:marker-end-center="false" svg:stroke-opacity="60%" draw:stroke-linejoin="miter" draw:fill="solid" draw:fill-color="#ef9ba0" draw:opacity="6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9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round" draw:fill="solid" draw:fill-color="#cfc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solid" draw:fill-color="#b8b8b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1" style:family="graphic" style:parent-style-name="Noklusējuma_5f_1" style:list-style-name="L4">
      <style:graphic-properties draw:stroke="solid" svg:stroke-width="0.017cm" svg:stroke-color="#000000" draw:marker-start="" draw:marker-start-width="0.2cm" draw:marker-start-center="false" draw:marker-end="" draw:marker-end-width="0.2cm" draw:marker-end-center="false" draw:stroke-linejoin="round" draw:fill="solid" draw:fill-color="#f1f1f1" draw:textarea-horizontal-align="justify" fo:padding-top="0.133cm" fo:padding-bottom="0.133cm" fo:padding-left="0.258cm" fo:padding-right="0.258cm" draw:shadow="hidden" draw:shadow-offset-x="0.2cm" draw:shadow-offset-y="0.2cm" draw:shadow-color="#808080"/>
    </style:style>
    <style:style style:name="gr13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a8a8a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39ac4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923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8f544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2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bevel" draw:fill="solid" draw:fill-color="#f0eb5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bevel" draw:fill="solid" draw:fill-color="#cdcd6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8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0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1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3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5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6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round" draw:fill="solid" draw:fill-color="#ccccc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7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round" draw:fill="solid" draw:fill-color="#ccccc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8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6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9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0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3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1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2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3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4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5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6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2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7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solid" draw:fill-color="#b2b2b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8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round" draw:fill="solid" draw:fill-color="#99999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3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0" style:family="graphic" style:parent-style-name="Noklusējuma_5f_1" style:list-style-name="L4">
      <style:graphic-properties draw:stroke="solid" svg:stroke-width="0.01cm" svg:stroke-color="#d5dde8" draw:marker-start="" draw:marker-start-width="0.2cm" draw:marker-start-center="false" draw:marker-end="" draw:marker-end-width="0.2cm" draw:marker-end-center="false" draw:stroke-linejoin="miter" draw:fill="solid" draw:fill-color="#edf8ff" draw:opacity="6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1" style:family="graphic" style:parent-style-name="Noklusējuma_5f_1" style:list-style-name="L4">
      <style:graphic-properties draw:stroke="solid" svg:stroke-width="0.03cm" svg:stroke-color="#ffffff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cm" fo:padding-bottom="0.14cm" fo:padding-left="0.265cm" fo:padding-right="0.265cm" draw:shadow="hidden" draw:shadow-offset-x="0.2cm" draw:shadow-offset-y="0.2cm" draw:shadow-color="#808080"/>
    </style:style>
    <style:style style:name="gr18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9d696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9d696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5" style:family="graphic" style:parent-style-name="Noklusējuma_5f_1" style:list-style-name="L4">
      <style:graphic-properties draw:stroke="solid" svg:stroke-width="0.011cm" svg:stroke-color="#816c60" draw:marker-start="" draw:marker-start-width="0.2cm" draw:marker-start-center="false" draw:marker-end="" draw:marker-end-width="0.2cm" draw:marker-end-center="false" draw:stroke-linejoin="miter" draw:fill="solid" draw:fill-color="#a3662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6" style:family="graphic" style:parent-style-name="Noklusējuma_5f_1" style:list-style-name="L4">
      <style:graphic-properties draw:stroke="solid" svg:stroke-width="0.011cm" svg:stroke-color="#816c60" draw:marker-start="" draw:marker-start-width="0.2cm" draw:marker-start-center="false" draw:marker-end="" draw:marker-end-width="0.2cm" draw:marker-end-center="false" draw:stroke-linejoin="miter" draw:fill="solid" draw:fill-color="#a3662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7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9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1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2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3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4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8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0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2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4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5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7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8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10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1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6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12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1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14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15" style:family="graphic" style:parent-style-name="Noklusējuma_5f_1" style:list-style-name="L4">
      <style:graphic-properties draw:stroke="solid" svg:stroke-width="0.011cm" svg:stroke-color="#816c60" draw:marker-start="" draw:marker-start-width="0.2cm" draw:marker-start-center="false" draw:marker-end="" draw:marker-end-width="0.2cm" draw:marker-end-center="false" draw:stroke-linejoin="miter" draw:fill="solid" draw:fill-color="#dfe55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16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7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8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9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20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21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22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23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24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25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26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shadow="normal" draw:fontwork-hide-form="true"/>
    </style:style>
    <style:style style:name="gr227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shadow="normal" draw:fontwork-hide-form="true"/>
    </style:style>
    <style:style style:name="gr228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shadow="normal" draw:fontwork-hide-form="true"/>
    </style:style>
    <style:style style:name="gr229" style:family="graphic" style:parent-style-name="Noklusējuma_5f_1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true" draw:auto-grow-width="true" fo:min-height="1.267cm" fo:min-width="1.759cm" fo:padding-top="0.125cm" fo:padding-bottom="0.125cm" fo:padding-left="0.25cm" fo:padding-right="0.25cm" draw:shadow="hidden" draw:shadow-offset-x="0.2cm" draw:shadow-offset-y="0.2cm" draw:shadow-color="#808080"/>
    </style:style>
    <style:style style:name="gr230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mirror="true" draw:fontwork-shadow="normal" draw:fontwork-hide-form="true"/>
    </style:style>
    <style:style style:name="gr231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mirror="true" draw:fontwork-shadow="normal" draw:fontwork-hide-form="true"/>
    </style:style>
    <style:style style:name="gr232" style:family="graphic" style:parent-style-name="Noklusējuma_5f_1">
      <style:graphic-properties draw:stroke="none" svg:stroke-width="0.125cm" draw:stroke-linejoin="miter" draw:fill="solid" draw:fill-color="#6e2265" draw:opacity="100%" draw:textarea-horizontal-align="center" draw:textarea-vertical-align="middle" draw:shadow-opacity="100%"/>
    </style:style>
    <style:style style:name="gr233" style:family="graphic" style:parent-style-name="Noklusējuma_5f_1">
      <style:graphic-properties draw:stroke="dash" draw:stroke-dash="Ultrafine_20_Dashed" svg:stroke-width="0.2cm" svg:stroke-color="#ff0000" draw:marker-start-width="0.5cm" draw:marker-end-width="0.5cm" draw:fill="none" draw:textarea-horizontal-align="center" fo:padding-top="0.1cm" fo:padding-bottom="0.1cm" fo:padding-left="0.1cm" fo:padding-right="0.1cm"/>
    </style:style>
    <style:style style:name="gr234" style:family="graphic" style:parent-style-name="Noklusējuma_5f_1">
      <style:graphic-properties draw:stroke="none" svg:stroke-color="#000000" draw:fill="none" draw:fill-color="#ffffff" draw:textarea-horizontal-align="left" draw:auto-grow-height="true" draw:auto-grow-width="true" fo:min-height="1.889cm" fo:min-width="5.273cm"/>
    </style:style>
    <style:style style:name="gr235" style:family="graphic" style:parent-style-name="Attēlu_20_pieraksti_5f_1">
      <style:graphic-properties draw:fill="solid" draw:fill-color="#ff3333" draw:textarea-horizontal-align="right" draw:textarea-vertical-align="bottom" draw:auto-grow-height="true" draw:auto-grow-width="true" fo:min-height="0.945cm" fo:min-width="2.182cm"/>
    </style:style>
    <style:style style:name="gr236" style:family="graphic" style:parent-style-name="Attēlu_20_pieraksti_5f_1">
      <style:graphic-properties draw:fill="solid" draw:fill-color="#ccff66" draw:textarea-horizontal-align="right" draw:textarea-vertical-align="middle" draw:auto-grow-height="true" draw:auto-grow-width="true" fo:min-height="0.945cm" fo:min-width="4.375cm"/>
    </style:style>
    <style:style style:name="gr237" style:family="graphic" style:parent-style-name="Attēlu_20_pieraksti_5f_1">
      <style:graphic-properties draw:fill="solid" draw:fill-color="#ff8d00" draw:textarea-horizontal-align="center" draw:textarea-vertical-align="top" draw:auto-grow-height="true" draw:auto-grow-width="false" fo:min-height="0.945cm" fo:min-width="24.552cm" fo:padding-top="0.25cm" fo:padding-bottom="0.25cm"/>
    </style:style>
    <style:style style:name="gr238" style:family="graphic" style:parent-style-name="Noklusējuma_5f_1" style:list-style-name="L3">
      <style:graphic-properties draw:stroke="none" draw:fill="none" draw:fill-color="#ffffff" fo:min-height="13.69cm"/>
    </style:style>
    <style:style style:name="pr1" style:family="presentation" style:parent-style-name="Titullapa-title">
      <style:graphic-properties draw:auto-grow-height="true" fo:min-height="3.506cm"/>
    </style:style>
    <style:style style:name="pr2" style:family="presentation" style:parent-style-name="Titullapa-outline1">
      <style:graphic-properties draw:auto-grow-height="true" fo:min-height="12.18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Pamatteksts-title">
      <style:graphic-properties draw:auto-grow-height="true" fo:min-height="4.17cm"/>
    </style:style>
    <style:style style:name="pr5" style:family="presentation" style:parent-style-name="Pamatteksts-outline1">
      <style:graphic-properties draw:auto-grow-height="true" fo:min-height="13.94cm"/>
    </style:style>
    <style:style style:name="pr6" style:family="presentation" style:parent-style-name="Pamatteksts-notes">
      <style:graphic-properties draw:fill-color="#ffffff" draw:auto-grow-height="true" fo:min-height="11.001cm"/>
    </style:style>
    <style:style style:name="pr7" style:family="presentation" style:parent-style-name="Pamatteksts-notes">
      <style:graphic-properties draw:auto-grow-height="true" fo:min-height="11cm"/>
    </style:style>
    <style:style style:name="pr8" style:family="presentation" style:parent-style-name="Pamatteksts-outline1">
      <style:graphic-properties fo:min-height="13.69cm"/>
    </style:style>
    <style:style style:name="pr9" style:family="presentation" style:parent-style-name="Pamatteksts-notes">
      <style:graphic-properties draw:fill-color="#ffffff" fo:min-height="10.75cm"/>
    </style:style>
    <style:style style:name="pr10" style:family="presentation" style:parent-style-name="Pamatteksts-title">
      <style:graphic-properties draw:fill-color="#ffffff" draw:auto-grow-height="true" fo:min-height="4.17cm"/>
    </style:style>
    <style:style style:name="pr11" style:family="presentation" style:parent-style-name="Pamatteksts-outline1" style:list-style-name="L3">
      <style:graphic-properties draw:fill-color="#ffffff" draw:auto-grow-height="true" fo:min-height="13.94cm"/>
    </style:style>
    <style:style style:name="pr12" style:family="presentation" style:parent-style-name="Pamatteksts-notes">
      <style:graphic-properties draw:fill-color="#ffffff" fo:min-height="11cm"/>
    </style:style>
    <style:style style:name="pr13" style:family="presentation" style:parent-style-name="Pamatteksts-outline1">
      <style:graphic-properties fo:min-height="13.94cm"/>
    </style:style>
    <style:style style:name="pr14" style:family="presentation" style:parent-style-name="Pamatteksts-title">
      <style:graphic-properties draw:fill-color="#ffffff" draw:auto-grow-height="true" fo:min-height="4.171cm"/>
    </style:style>
    <style:style style:name="pr15" style:family="presentation" style:parent-style-name="Pamatteksts-outline1">
      <style:graphic-properties draw:auto-grow-height="true" fo:min-height="13.941cm"/>
    </style:style>
    <style:style style:name="pr16" style:family="presentation" style:parent-style-name="Pamatteksts-outline1">
      <style:graphic-properties draw:auto-grow-height="true" fo:min-height="15.011cm"/>
    </style:style>
    <style:style style:name="pr17" style:family="presentation" style:parent-style-name="Pamatteksts-outline1">
      <style:graphic-properties fo:min-height="6.333cm"/>
    </style:style>
    <style:style style:name="co1" style:family="table-column">
      <style:table-column-properties style:column-width="3.337cm" style:use-optimal-column-width="false"/>
    </style:style>
    <style:style style:name="co2" style:family="table-column">
      <style:table-column-properties style:column-width="4.096cm" style:use-optimal-column-width="false"/>
    </style:style>
    <style:style style:name="co3" style:family="table-column">
      <style:table-column-properties style:column-width="17.767cm" style:use-optimal-column-width="false"/>
    </style:style>
    <style:style style:name="ro1" style:family="table-row">
      <style:table-row-properties style:row-height="1.379cm"/>
    </style:style>
    <style:style style:name="ro2" style:family="table-row">
      <style:table-row-properties style:row-height="2.466cm"/>
    </style:style>
    <style:style style:name="ro3" style:family="table-row">
      <style:table-row-properties style:row-height="1.23cm"/>
    </style:style>
    <style:style style:name="ce1" style:family="table-cell">
      <loext:graphic-properties style:repeat="repeat"/>
      <style:text-properties style:font-name="Cantarell" fo:font-size="22pt" fo:language="lv" fo:country="LV" fo:font-weight="bold" style:font-size-asian="22pt" style:font-weight-asian="bold" style:font-size-complex="22pt" style:font-weight-complex="bold"/>
    </style:style>
    <style:style style:name="ce2" style:family="table-cell">
      <loext:graphic-properties style:repeat="repeat"/>
      <style:text-properties style:font-name="Cantarell" fo:font-size="22pt" fo:language="lv" fo:country="LV" style:font-size-asian="22pt" style:font-size-complex="22pt"/>
    </style:style>
    <style:style style:name="P1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.6cm" fo:margin-right="0cm" fo:text-indent="0cm"/>
    </style:style>
    <style:style style:name="P6" style:family="paragraph">
      <loext:graphic-properties draw:fill="solid" draw:fill-color="#c0c0c0" draw:opacity="40%"/>
      <style:paragraph-properties fo:text-align="center"/>
    </style:style>
    <style:style style:name="P7" style:family="paragraph">
      <loext:graphic-properties draw:fill="none" draw:fill-color="#c0c0c0" draw:opacity="100%"/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Drukaatie burti" fo:font-size="24pt" fo:font-weight="100" style:font-size-asian="24pt" style:font-size-complex="24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Drukaatie burti1" fo:font-size="32pt" fo:font-weight="800" style:font-size-asian="24pt" style:font-size-complex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Drukaatie burti" fo:font-size="24pt" fo:font-weight="100" style:font-size-asian="24pt" style:font-size-complex="24pt"/>
    </style:style>
    <style:style style:name="P12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3" style:family="paragraph">
      <style:paragraph-properties fo:margin-left="0.6cm" fo:margin-right="0cm" fo:text-indent="-0.6cm"/>
    </style:style>
    <style:style style:name="P1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e400ff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00ff00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0000ff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ff00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0000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495f5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97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75c5f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007cc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44916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3bb3c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7c5b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b6ddc7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b8db7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96aebe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79899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ffcc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f5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deded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5e686e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83828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c2c1c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aaa9a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gradient" draw:fill-color="#729fcf" draw:fill-gradient-name="svggradient7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e2ffff" draw:opacity="51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gradient" draw:fill-color="#729fcf" draw:fill-gradient-name="svggradient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gradient" draw:fill-color="#729fcf" draw:fill-gradient-name="svggradient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gradient" draw:fill-color="#729fcf" draw:fill-gradient-name="svggradient1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5c49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8c3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gradient" draw:fill-color="#729fcf" draw:fill-gradient-name="svggradient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79bce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e8e8e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f1f1f1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ffff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1f1a17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ef9ba0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cfcfc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b8b8b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f1f1f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a8a8a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gradient" draw:fill-color="#729fcf" draw:fill-gradient-name="svggradient1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39ac4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00923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8f544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gradient" draw:fill-color="#729fcf" draw:fill-gradient-name="svggradient2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f0eb5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gradient" draw:fill-color="#729fcf" draw:fill-gradient-name="svggradient1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cdcd6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gradient" draw:fill-color="#729fcf" draw:fill-gradient-name="svggradient2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gradient" draw:fill-color="#729fcf" draw:fill-gradient-name="svggradient27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gradient" draw:fill-color="#729fcf" draw:fill-gradient-name="svggradient3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gradient" draw:fill-color="#729fcf" draw:fill-gradient-name="svggradient2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gradient" draw:fill-color="#729fcf" draw:fill-gradient-name="svggradient3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gradient" draw:fill-color="#729fcf" draw:fill-gradient-name="svggradient3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gradient" draw:fill-color="#729fcf" draw:fill-gradient-name="svggradient3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gradient" draw:fill-color="#729fcf" draw:fill-gradient-name="svggradient3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gradient" draw:fill-color="#729fcf" draw:fill-gradient-name="svggradient2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b2b2b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99999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gradient" draw:fill-color="#729fcf" draw:fill-gradient-name="svggradient3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edf8ff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9d696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a3662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gradient" draw:fill-color="#729fcf" draw:fill-gradient-name="svggradient2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gradient" draw:fill-color="#729fcf" draw:fill-gradient-name="svggradient1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gradient" draw:fill-color="#729fcf" draw:fill-gradient-name="svggradient2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gradient" draw:fill-color="#729fcf" draw:fill-gradient-name="svggradient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gradient" draw:fill-color="#729fcf" draw:fill-gradient-name="svggradient1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gradient" draw:fill-color="#729fcf" draw:fill-gradient-name="svggradient1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gradient" draw:fill-color="#729fcf" draw:fill-gradient-name="svggradient2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gradient" draw:fill-color="#729fcf" draw:fill-gradient-name="svggradient2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gradient" draw:fill-color="#729fcf" draw:fill-gradient-name="svggradient2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gradient" draw:fill-color="#729fcf" draw:fill-gradient-name="svggradient1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gradient" draw:fill-color="#729fcf" draw:fill-gradient-name="svggradient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gradient" draw:fill-color="#729fcf" draw:fill-gradient-name="svggradient17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dfe55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margin-left="0cm" fo:margin-right="0cm" fo:margin-top="0cm" fo:margin-bottom="0cm" fo:line-height="100%" fo:text-align="center" fo:text-indent="0cm"/>
    </style:style>
    <style:style style:name="P9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6pt" fo:letter-spacing="0.071cm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indent="0cm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99" style:family="paragraph">
      <loext:graphic-properties draw:fill="solid" draw:fill-color="#6e2265" draw:opacity="100%"/>
      <style:paragraph-properties fo:text-align="center"/>
    </style:style>
    <style:style style:name="P100" style:family="paragraph">
      <loext:graphic-properties draw:fill="none"/>
      <style:paragraph-properties fo:text-align="center"/>
    </style:style>
    <style:style style:name="P101" style:family="paragraph">
      <loext:graphic-properties draw:fill="none" draw:fill-color="#ffffff"/>
      <style:text-properties fo:color="#cc0000"/>
    </style:style>
    <style:style style:name="P102" style:family="paragraph">
      <style:text-properties fo:language="lv" fo:country="LV"/>
    </style:style>
    <style:style style:name="P103" style:family="paragraph">
      <style:text-properties style:font-name="Cantarell" fo:font-size="22pt" fo:language="lv" fo:country="LV" style:font-size-asian="22pt" style:font-size-complex="22pt"/>
    </style:style>
    <style:style style:name="P104" style:family="paragraph">
      <loext:graphic-properties draw:fill="solid" draw:fill-color="#ff3333"/>
      <style:text-properties fo:font-weight="bold" style:font-weight-asian="bold" style:font-weight-complex="bold"/>
    </style:style>
    <style:style style:name="P105" style:family="paragraph">
      <loext:graphic-properties draw:fill="solid" draw:fill-color="#ccff66"/>
    </style:style>
    <style:style style:name="P106" style:family="paragraph">
      <loext:graphic-properties draw:fill="solid" draw:fill-color="#ff8d00"/>
    </style:style>
    <style:style style:name="P107" style:family="paragraph">
      <loext:graphic-properties draw:fill="none" draw:fill-color="#ffffff"/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beration Serif" fo:font-size="30pt" fo:font-style="normal" fo:text-shadow="none" style:text-underline-style="none" fo:font-weight="normal" style:font-name-asian="Arial Unicode MS1" style:font-size-asian="32pt" style:font-style-asian="normal" style:font-weight-asian="normal" style:font-name-complex="Tahoma1" style:font-size-complex="32pt" style:font-style-complex="normal" style:font-weight-complex="normal" style:font-relief="none"/>
    </style:style>
    <style:style style:name="T1" style:family="text">
      <style:text-properties style:font-name="Liberation Serif2" style:font-name-asian="Liberation Serif2" style:font-name-complex="Liberation Seri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style:font-name="Drukaatie burti" fo:font-size="24pt" fo:font-weight="100" style:font-size-asian="24pt" style:font-size-complex="24pt"/>
    </style:style>
    <style:style style:name="T5" style:family="text">
      <style:text-properties style:font-name="Drukaatie burti1" fo:font-size="32pt" fo:font-weight="800" style:font-size-asian="24pt" style:font-size-complex="24pt"/>
    </style:style>
    <style:style style:name="T6" style:family="text">
      <style:text-properties fo:font-size="20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6pt" fo:letter-spacing="0.071cm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cc0000"/>
    </style:style>
    <style:style style:name="T10" style:family="text">
      <style:text-properties style:font-name="Cantarell" fo:font-size="22pt" fo:language="lv" fo:country="LV" fo:font-weight="bold" style:font-size-asian="22pt" style:font-weight-asian="bold" style:font-size-complex="22pt" style:font-weight-complex="bold"/>
    </style:style>
    <style:style style:name="T11" style:family="text">
      <style:text-properties style:font-name="Cantarell" fo:font-size="22pt" fo:language="lv" fo:country="LV" style:font-size-asian="22pt" style:font-size-complex="2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Liberation Mono" fo:font-weight="bold" style:font-weight-asian="bold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draw:page draw:name="Virsraksts" draw:style-name="dp1" draw:master-page-name="Titullapa" presentation:presentation-page-layout-name="AL1T1">
        <office:forms form:automatic-focus="false" form:apply-design-mode="false"/>
        <draw:frame presentation:style-name="pr1" draw:layer="layout" svg:width="21.5cm" svg:height="3.506cm" svg:x="5.5cm" svg:y="6.994cm" presentation:class="title">
          <draw:text-box>
            <text:p>Telpisko datu digitālā apstrāde<text:line-break/>Ievadlekcija</text:p>
          </draw:text-box>
        </draw:frame>
        <draw:frame presentation:style-name="pr2" draw:layer="layout" svg:width="19.358cm" svg:height="12.18cm" svg:x="8.241cm" svg:y="17.089cm" presentation:class="outline">
          <draw:text-box>
            <text:list text:style-name="L2">
              <text:list-item>
                <text:p>2018. gada 1. novembrī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1" presentation:class="page"/>
          <draw:frame presentation:style-name="pr3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1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Īss kursa apraksts</text:p>
          </draw:text-box>
        </draw:frame>
        <draw:frame presentation:style-name="pr5" draw:layer="layout" svg:width="25.2cm" svg:height="13.94cm" svg:x="1.4cm" svg:y="4.9cm" presentation:class="outline">
          <draw:text-box>
            <text:list text:style-name="L3">
              <text:list-item>
                <text:p>Studiju kursa daļas mērķis ir iepazīstināt ar telpisko datu ieguvi un apstrādi.</text:p>
              </text:list-item>
              <text:list-item>
                <text:p>Kursa daļas ietvaros tiks iegūtas iemaņas un zināšanas, kuras nepieciešamas, lai varētu izmantot datoru lauka darbos ievākto datu ievadē un vizualizācijā.</text:p>
              </text:list-item>
              <text:list-item>
                <text:p>Kursa daļas ietvaros tiks izmantota brīvi lietojamā programmatūra, kas sekmē iegūto iemaņu pielietojamību pēc studiju beigšan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" presentation:class="page"/>
          <draw:frame presentation:style-name="pr6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3" draw:style-name="dp1" draw:master-page-name="Pamatteksts" presentation:presentation-page-layout-name="AL1T1">
        <office:forms form:automatic-focus="false" form:apply-design-mode="false"/>
        <draw:frame presentation:style-name="pr5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Ārpus nodarbībām saziņai ar pasniedzēju jālieto e<text:span text:style-name="T1">‑</text:span>studiju vide.</text:p>
              </text:list-item>
              <text:list-item>
                <text:p>Lai varētu pildīt praktiskos darbus, jābūt reģistrētam šajā kursā.</text:p>
              </text:list-item>
              <text:list-item>
                <text:p>Šai kursa daļai <text:span text:style-name="T2">būs savs teorētisko zināšanu tests</text:span>.</text:p>
              </text:list-item>
            </text:list>
          </draw:text-box>
        </draw:frame>
        <draw:frame presentation:style-name="pr4" draw:layer="layout" svg:width="27cm" svg:height="4.17cm" svg:x="0.5cm" svg:y="0.84cm" presentation:class="title">
          <draw:text-box>
            <text:p>Īss kursa apraksts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3" presentation:class="page"/>
          <draw:frame presentation:style-name="pr7" draw:layer="layout" svg:width="19cm" svg:height="11cm" svg:x="1cm" svg:y="16.7cm" presentation:class="notes">
            <draw:text-box>
              <text:p>Tā kā kursa pamatā ir Latvijas veģetācija un biotopi, teorētisko zināšanu testā ietvertie jautājumi pilnībā tiks apskatīti lekcijas un nebūs nepieciešamas papildus studijas.</text:p>
            </draw:text-box>
          </draw:frame>
        </presentation:notes>
      </draw:page>
      <draw:page draw:name="Mājas darbi" draw:style-name="dp1" draw:master-page-name="Pamatteksts" presentation:presentation-page-layout-name="AL1T1">
        <office:forms form:automatic-focus="false" form:apply-design-mode="false"/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raktisko darbu apraksts un to iesniegšana tikai e‑studiju vidē.</text:p>
              </text:list-item>
              <text:list-item>
                <text:p>Praktiskie darbi tiks pieņemti tikai divu nedēļu laikā no izsludināšanas brīža. Tikai pirmajā nedēļā nodotie mājas darbi varēs iegūt maksimālo atzīmi.</text:p>
              </text:list-item>
              <text:list-item>
                <text:p>Pirmā nedēļā iesniegtos darbus, kas būs saņēmusī zemu novērtējumu, būs iespējams pārstrādāt atlikušajā laikā (iesniegšanas termiņš pagarināts netiks).</text:p>
              </text:list-item>
              <text:list-item>
                <text:p>Praktiskie darbi ir savstarpēji saistīti – nav iespējams izpildīt nākamo, ja nav paveikt iepriekšējais.</text:p>
              </text:list-item>
            </text:list>
          </draw:text-box>
        </draw:frame>
        <draw:frame presentation:style-name="pr4" draw:layer="layout" svg:width="27cm" svg:height="4.17cm" svg:x="0.5cm" svg:y="0.84cm" presentation:class="title">
          <draw:text-box>
            <text:p>Mājas darbi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4" presentation:class="page"/>
          <draw:frame presentation:style-name="pr9" draw:text-style-name="P2" draw:layer="layout" svg:width="19cm" svg:height="10.75cm" svg:x="1cm" svg:y="16.7cm" presentation:class="notes" presentation:placeholder="true">
            <draw:text-box/>
          </draw:frame>
        </presentation:notes>
      </draw:page>
      <draw:page draw:name="Tēmas 1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Galvenās tēma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amatjēdzieni.</text:p>
              </text:list-item>
              <text:list-item>
                <text:p>Telpiskās datu bāzes pamatelementi.</text:p>
              </text:list-item>
              <text:list-item>
                <text:p>Datu ievadam nepieciešamo praktisko iemaņu apguve.</text:p>
              </text:list-item>
              <text:list-item>
                <text:p>Digitālo karšu uzbūve.</text:p>
              </text:list-item>
              <text:list-item>
                <text:p>Datu apmaiņa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5" presentation:class="page"/>
          <draw:frame presentation:style-name="pr9" draw:text-style-name="P2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Tēmas 2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Galvenās tēma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Karšu projekcijas.</text:p>
              </text:list-item>
              <text:list-item>
                <text:p>Objektu ciparošana un pēcapstrāde.</text:p>
              </text:list-item>
              <text:list-item>
                <text:p>Karšu izveides pamati.</text:p>
              </text:list-item>
              <text:list-item>
                <text:p>Programmatūras un datu avotu apskat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6" presentation:class="page"/>
          <draw:frame presentation:style-name="pr6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TIS definīcija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10" draw:text-style-name="P4" draw:layer="layout" svg:width="27cm" svg:height="4.17cm" svg:x="0.5cm" svg:y="0.84cm" presentation:class="title">
          <draw:text-box>
            <text:p text:style-name="P3">TIS un ĢIS</text:p>
          </draw:text-box>
        </draw:frame>
        <draw:frame presentation:style-name="pr11" draw:text-style-name="P4" draw:layer="layout" svg:width="25.2cm" svg:height="13.94cm" svg:x="1.4cm" svg:y="4.9cm" presentation:class="outline">
          <draw:text-box>
            <text:list text:style-name="L3">
              <text:list-item>
                <text:p xml:id="id1" text:id="id1" text:style-name="P3">Telpiskās informācijas sistēmas (<text:span text:style-name="T3">TIS</text:span>) varētu raksturot kā telpā un laikā saistītu datu ieguves, uzglabāšanas un analīzes uzskatāmu sistēmu.</text:p>
              </text:list-item>
              <text:list-item>
                <text:p xml:id="id2" text:id="id2" text:style-name="P3"><text:span text:style-name="T3">ĢIS</text:span> (Ģeogrāfiskās informācijas sistēmas) ir TIS, kurā tiek glabāti ģeogrāfiska rakstura dati.</text:p>
              </text:list-item>
              <text:list-item>
                <text:p xml:id="id3" text:id="id3" text:style-name="P3">Šajā kursā tiks aplūkota tikai pāris rīki no plašā rīku klāsta, kuri nepieciešami šādu sistēmu izveidei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9cm" svg:height="14.54cm" svg:x="1cm" svg:y="1.7cm" draw:page-number="7" presentation:class="page"/>
          <draw:frame presentation:style-name="pr6" draw:text-style-name="P5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4 lapas -  uzbūve" draw:style-name="dp3" draw:master-page-name="Pamatteksts" presentation:presentation-page-layout-name="AL2T19" presentation:use-date-time-name="dtd1">
        <office:forms form:automatic-focus="false" form:apply-design-mode="false"/>
        <draw:frame presentation:style-name="pr10" draw:text-style-name="P4" draw:layer="layout" svg:width="27cm" svg:height="4.17cm" svg:x="0.5cm" svg:y="0.84cm" presentation:class="title">
          <draw:text-box>
            <text:p text:style-name="P3">TIS definīcijas grafisks attēlojums</text:p>
          </draw:text-box>
        </draw:frame>
        <draw:g>
          <draw:g>
            <draw:g>
              <draw:ellipse draw:style-name="gr2" draw:text-style-name="P6" draw:layer="layout" svg:width="10.986cm" svg:height="10.404cm" svg:x="8.382cm" svg:y="4.531cm">
                <text:p/>
              </draw:ellipse>
              <draw:ellipse draw:style-name="gr2" draw:text-style-name="P6" draw:layer="layout" svg:width="10.987cm" svg:height="10.404cm" svg:x="8.557cm" svg:y="9.841cm">
                <text:p/>
              </draw:ellipse>
              <draw:ellipse draw:style-name="gr2" draw:text-style-name="P6" draw:layer="layout" svg:width="10.987cm" svg:height="10.405cm" svg:x="11.613cm" svg:y="7.48cm">
                <text:p/>
              </draw:ellipse>
              <draw:ellipse draw:style-name="gr2" draw:text-style-name="P6" draw:layer="layout" svg:width="10.987cm" svg:height="10.405cm" svg:x="5.443cm" svg:y="7.159cm">
                <text:p/>
              </draw:ellipse>
            </draw:g>
            <draw:g>
              <draw:ellipse draw:style-name="gr3" draw:text-style-name="P7" draw:layer="layout" svg:width="10.986cm" svg:height="10.404cm" svg:x="8.339cm" svg:y="4.532cm">
                <text:p/>
              </draw:ellipse>
              <draw:ellipse draw:style-name="gr3" draw:text-style-name="P7" draw:layer="layout" svg:width="10.987cm" svg:height="10.404cm" svg:x="8.514cm" svg:y="9.842cm">
                <text:p/>
              </draw:ellipse>
              <draw:ellipse draw:style-name="gr3" draw:text-style-name="P7" draw:layer="layout" svg:width="10.987cm" svg:height="10.405cm" svg:x="11.57cm" svg:y="7.481cm">
                <text:p/>
              </draw:ellipse>
              <draw:ellipse draw:style-name="gr3" draw:text-style-name="P7" draw:layer="layout" svg:width="10.987cm" svg:height="10.406cm" svg:x="5.4cm" svg:y="7.159cm">
                <text:p/>
              </draw:ellipse>
            </draw:g>
          </draw:g>
          <draw:frame draw:style-name="gr4" draw:text-style-name="P9" draw:layer="layout" svg:width="4.193cm" svg:height="1.907cm" svg:x="11.904cm" svg:y="5.301cm">
            <draw:text-box>
              <text:p text:style-name="P8"><text:span text:style-name="T4">Digitāla</text:span></text:p>
              <text:p text:style-name="P8"><text:span text:style-name="T4">kartogrāfija</text:span></text:p>
            </draw:text-box>
          </draw:frame>
          <draw:frame draw:style-name="gr5" draw:text-style-name="P10" draw:layer="layout" svg:width="2.059cm" svg:height="1.267cm" svg:x="12.971cm" svg:y="11.755cm">
            <draw:text-box>
              <text:p text:style-name="P3"><text:span text:style-name="T5">TIS</text:span></text:p>
            </draw:text-box>
          </draw:frame>
          <draw:frame draw:style-name="gr6" draw:text-style-name="P11" draw:layer="layout" svg:width="3.3cm" svg:height="4.766cm" svg:x="6.043cm" svg:y="10.005cm">
            <draw:text-box>
              <text:p text:style-name="P3"><text:span text:style-name="T4">Datori-</text:span></text:p>
              <text:p text:style-name="P3"><text:span text:style-name="T4">zētā</text:span></text:p>
              <text:p text:style-name="P3"><text:span text:style-name="T4">projektē-</text:span></text:p>
              <text:p text:style-name="P3"><text:span text:style-name="T4">šana</text:span></text:p>
              <text:p text:style-name="P3"><text:span text:style-name="T4">(CAD)</text:span></text:p>
            </draw:text-box>
          </draw:frame>
          <draw:frame draw:style-name="gr7" draw:text-style-name="P11" draw:layer="layout" svg:width="3.629cm" svg:height="4.681cm" svg:x="18.558cm" svg:y="10.048cm">
            <draw:text-box>
              <text:p text:style-name="P3"><text:span text:style-name="T4">Datu</text:span></text:p>
              <text:p text:style-name="P3"><text:span text:style-name="T4">bāzu</text:span></text:p>
              <text:p text:style-name="P3"><text:span text:style-name="T4">vadības</text:span></text:p>
              <text:p text:style-name="P3"><text:span text:style-name="T4">sistē-</text:span><text:span text:style-name="T4"><text:line-break/></text:span><text:span text:style-name="T4">mas</text:span></text:p>
            </draw:text-box>
          </draw:frame>
          <draw:frame draw:style-name="gr8" draw:text-style-name="P11" draw:layer="layout" svg:width="8.668cm" svg:height="1.907cm" svg:x="9.666cm" svg:y="18.047cm">
            <draw:text-box>
              <text:p text:style-name="P3"><text:span text:style-name="T4">Informācijas iegūšanas</text:span></text:p>
              <text:p text:style-name="P8"><text:span text:style-name="T4">sistēmas</text:span></text:p>
            </draw:text-box>
          </draw:frame>
        </draw:g>
        <presentation:notes draw:style-name="dp4" presentation:use-date-time-name="dtd1">
          <draw:page-thumbnail draw:style-name="gr1" draw:layer="layout" svg:width="19cm" svg:height="14.54cm" svg:x="1cm" svg:y="1.7cm" draw:page-number="8" presentation:class="page"/>
          <draw:frame presentation:style-name="pr6" draw:text-style-name="P1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4 lapas - sastāvdaļas" draw:style-name="dp3" draw:master-page-name="Pamatteksts" presentation:presentation-page-layout-name="AL2T19" presentation:use-date-time-name="dtd1">
        <office:forms form:automatic-focus="false" form:apply-design-mode="false"/>
        <draw:frame presentation:style-name="pr10" draw:text-style-name="P4" draw:layer="layout" svg:width="27cm" svg:height="4.17cm" svg:x="0.5cm" svg:y="0.84cm" presentation:class="title">
          <draw:text-box>
            <text:p text:style-name="P3">TIS definīcijas grafisks attēlojums</text:p>
          </draw:text-box>
        </draw:frame>
        <draw:g>
          <draw:g>
            <draw:g>
              <draw:ellipse draw:style-name="gr2" draw:text-style-name="P6" draw:layer="layout" svg:width="10.986cm" svg:height="10.404cm" svg:x="8.341cm" svg:y="4.531cm">
                <text:p/>
              </draw:ellipse>
              <draw:ellipse draw:style-name="gr2" draw:text-style-name="P6" draw:layer="layout" svg:width="10.987cm" svg:height="10.404cm" svg:x="8.516cm" svg:y="9.841cm">
                <text:p/>
              </draw:ellipse>
              <draw:ellipse draw:style-name="gr2" draw:text-style-name="P6" draw:layer="layout" svg:width="10.987cm" svg:height="10.405cm" svg:x="11.572cm" svg:y="7.48cm">
                <text:p/>
              </draw:ellipse>
              <draw:ellipse draw:style-name="gr2" draw:text-style-name="P6" draw:layer="layout" svg:width="10.987cm" svg:height="10.405cm" svg:x="5.402cm" svg:y="7.159cm">
                <text:p/>
              </draw:ellipse>
            </draw:g>
            <draw:g>
              <draw:ellipse draw:style-name="gr9" draw:text-style-name="P7" draw:layer="layout" svg:width="10.986cm" svg:height="10.404cm" svg:x="8.381cm" svg:y="4.491cm">
                <text:p/>
              </draw:ellipse>
              <draw:ellipse draw:style-name="gr9" draw:text-style-name="P7" draw:layer="layout" svg:width="10.987cm" svg:height="10.404cm" svg:x="8.556cm" svg:y="9.801cm">
                <text:p/>
              </draw:ellipse>
              <draw:ellipse draw:style-name="gr9" draw:text-style-name="P7" draw:layer="layout" svg:width="10.987cm" svg:height="10.405cm" svg:x="11.612cm" svg:y="7.44cm">
                <text:p/>
              </draw:ellipse>
              <draw:ellipse draw:style-name="gr9" draw:text-style-name="P7" draw:layer="layout" svg:width="10.987cm" svg:height="10.406cm" svg:x="5.442cm" svg:y="7.118cm">
                <text:p/>
              </draw:ellipse>
            </draw:g>
          </draw:g>
          <draw:frame draw:style-name="gr10" draw:text-style-name="P9" draw:layer="layout" svg:width="2.98cm" svg:height="1.907cm" svg:x="12.51cm" svg:y="5.341cm">
            <draw:text-box>
              <text:p text:style-name="P8"><text:span text:style-name="T4">Izglītots</text:span></text:p>
              <text:p text:style-name="P8"><text:span text:style-name="T4">lietotājs</text:span></text:p>
            </draw:text-box>
          </draw:frame>
          <draw:frame draw:style-name="gr5" draw:text-style-name="P10" draw:layer="layout" svg:width="2.059cm" svg:height="1.267cm" svg:x="12.971cm" svg:y="11.735cm">
            <draw:text-box>
              <text:p text:style-name="P3"><text:span text:style-name="T5">TIS</text:span></text:p>
            </draw:text-box>
          </draw:frame>
          <draw:frame draw:style-name="gr11" draw:text-style-name="P11" draw:layer="layout" svg:width="3.352cm" svg:height="1.163cm" svg:x="5.717cm" svg:y="11.787cm">
            <draw:text-box>
              <text:p text:style-name="P3"><text:span text:style-name="T4">Iekārtas</text:span></text:p>
            </draw:text-box>
          </draw:frame>
          <draw:frame draw:style-name="gr12" draw:text-style-name="P11" draw:layer="layout" svg:width="4.006cm" svg:height="2.044cm" svg:x="18.417cm" svg:y="11.346cm">
            <draw:text-box>
              <text:p text:style-name="P3"><text:span text:style-name="T4">Program-</text:span></text:p>
              <text:p text:style-name="P3"><text:span text:style-name="T4">matūra </text:span></text:p>
            </draw:text-box>
          </draw:frame>
          <draw:frame draw:style-name="gr13" draw:text-style-name="P11" draw:layer="layout" svg:width="3.447cm" svg:height="1.907cm" svg:x="12.277cm" svg:y="17.947cm">
            <draw:text-box>
              <text:p text:style-name="P3"><text:span text:style-name="T4">Telpiskie</text:span></text:p>
              <text:p text:style-name="P8"><text:span text:style-name="T4">dati</text:span></text:p>
            </draw:text-box>
          </draw:frame>
        </draw:g>
        <presentation:notes draw:style-name="dp4" presentation:use-date-time-name="dtd1">
          <draw:page-thumbnail draw:style-name="gr1" draw:layer="layout" svg:width="19cm" svg:height="14.54cm" svg:x="1cm" svg:y="1.7cm" draw:page-number="9" presentation:class="page"/>
          <draw:frame presentation:style-name="pr6" draw:text-style-name="P14" draw:layer="layout" svg:width="19cm" svg:height="11.001cm" svg:x="1cm" svg:y="16.7cm" presentation:class="notes" presentation:user-transformed="true">
            <draw:text-box>
              <text:p text:style-name="P13"><text:span text:style-name="T6">Nenoliedzami, svarīgākā </text:span><text:span text:style-name="T6">sistēmas sastāvdaļa ir </text:span><text:span text:style-name="T6">sakārtoti dati. Vienlīdz </text:span><text:span text:style-name="T6">svarīgi TIS izveidei, </text:span><text:span text:style-name="T6">uzturēšanai un </text:span><text:span text:style-name="T6">izmantošanai ir gan gan </text:span><text:span text:style-name="T6">iekārtas, ar ko šos datus </text:span><text:span text:style-name="T6">savākt, gan </text:span><text:span text:style-name="T6">programmatūra, ar ko šos </text:span><text:span text:style-name="T6">datus apstrādāt, gan </text:span><text:span text:style-name="T6">pietiekoši izglītoti </text:span><text:span text:style-name="T6">lietotāji, kuri māk ar šo </text:span><text:span text:style-name="T6">sistēmu apieties.</text:span></text:p>
            </draw:text-box>
          </draw:frame>
        </presentation:notes>
      </draw:page>
      <draw:page draw:name="5 lapas" draw:style-name="dp3" draw:master-page-name="Pamatteksts" presentation:presentation-page-layout-name="AL2T19" presentation:use-date-time-name="dtd1">
        <office:forms form:automatic-focus="false" form:apply-design-mode="false"/>
        <draw:g>
          <draw:path draw:style-name="gr14" draw:text-style-name="P15" draw:layer="layout" svg:width="13.714cm" svg:height="13.217cm" svg:x="7.458cm" svg:y="5.631cm" svg:viewBox="0 0 13715 13218" svg:d="M6861 0c-1273 0-2328 1586-2518 3658-2033-464-3873 50-4268 1262-392 1211 788 2703 2699 3525-1072 1792-1154 3704-121 4454 1030 749 2815 85 4187-1479 1372 1572 3164 2240 4196 1491 1029-749 952-2652-113-4440 1921-819 3111-2319 2716-3533-393-1211-2229-1725-4259-1264-187-2080-1243-3674-2519-3674z">
            <text:p/>
          </draw:path>
          <draw:path draw:style-name="gr15" draw:text-style-name="P16" draw:layer="layout" svg:width="6.548cm" svg:height="7.618cm" svg:x="12.675cm" svg:y="11.23cm" svg:viewBox="0 0 6549 7619" svg:d="M5819 7311c-1138 828-3201-70-4606-2004-1405-1933-1621-4173-483-4999 1139-827 3201 70 4607 2003 1404 1935 1620 4173 482 5000z">
            <text:p/>
          </draw:path>
          <draw:path draw:style-name="gr16" draw:text-style-name="P17" draw:layer="layout" svg:width="8.382cm" svg:height="5.536cm" svg:x="7.458cm" svg:y="9.119cm" svg:viewBox="0 0 8383 5537" svg:d="M76 1431c434-1338 2630-1825 4903-1086 2274 738 3764 2423 3329 3761-434 1338-2630 1824-4904 1086s-3764-2422-3328-3761z">
            <text:p/>
          </draw:path>
          <draw:path draw:style-name="gr17" draw:text-style-name="P18" draw:layer="layout" svg:width="6.548cm" svg:height="7.618cm" svg:x="9.38cm" svg:y="11.217cm" svg:viewBox="0 0 6549 7619" svg:d="M730 7311c-1138-827-922-3065 483-5000 1405-1933 3468-2830 4606-2003s922 3066-482 4999c-1406 1934-3468 2832-4607 2004z">
            <text:p/>
          </draw:path>
          <draw:path draw:style-name="gr18" draw:text-style-name="P19" draw:layer="layout" svg:width="5.096cm" svg:height="8.656cm" svg:x="11.77cm" svg:y="5.631cm" svg:viewBox="0 0 5097 8657" svg:d="M2548 0c1407 0 2549 1939 2549 4329s-1142 4328-2549 4328-2548-1939-2548-4328 1141-4329 2548-4329z">
            <text:p/>
          </draw:path>
          <draw:path draw:style-name="gr19" draw:text-style-name="P20" draw:layer="layout" svg:width="8.382cm" svg:height="5.536cm" svg:x="12.789cm" svg:y="9.138cm" svg:viewBox="0 0 8383 5537" svg:d="M8308 1431c435 1339-1055 3023-3329 3761-2273 738-4469 252-4903-1086-436-1338 1054-3023 3328-3761 2274-739 4470-252 4904 1086z">
            <text:p/>
          </draw:path>
          <draw:path draw:style-name="gr20" draw:text-style-name="P15" draw:layer="layout" svg:width="3.058cm" svg:height="3.059cm" svg:x="12.752cm" svg:y="11.228cm" svg:viewBox="0 0 3059 3060" svg:d="M3059 1529c0 1 0 1 0 1 0 282-65 521-206 765s-315 418-559 559-483 206-765 206-520-65-764-206c-245-141-419-315-561-559-140-244-204-483-204-765v-1c0-281 64-520 204-764 142-245 316-419 561-561 244-140 483-204 764-204s521 64 765 204c244 142 418 316 559 561 141 244 206 483 206 764z">
            <text:p/>
          </draw:path>
          <draw:path draw:style-name="gr21" draw:text-style-name="P21" draw:layer="layout" svg:width="0.227cm" svg:height="0.339cm" svg:x="21.652cm" svg:y="11.263cm" svg:viewBox="0 0 228 340" svg:d="M18 0c60 0 119 0 178 1 9 95 20 207 32 339-75 0-152 0-228 0 8-132 12-244 18-340z">
            <text:p/>
          </draw:path>
          <draw:path draw:style-name="gr22" draw:text-style-name="P21" draw:layer="layout" svg:width="0.177cm" svg:height="0.215cm" svg:x="21.67cm" svg:y="11.047cm" svg:viewBox="0 0 178 216" svg:d="M12 0c48 0 96 0 145 1 5 62 13 134 21 215-60-1-118-1-178-1 5-81 9-152 12-215z">
            <text:p/>
          </draw:path>
          <draw:path draw:style-name="gr23" draw:text-style-name="P21" draw:layer="layout" svg:width="0.144cm" svg:height="0.148cm" svg:x="21.682cm" svg:y="10.901cm" svg:viewBox="0 0 145 149" svg:d="M9 0c40 0 81 1 122 1 4 44 8 94 14 148-49 0-96 0-145-1 3-54 6-104 9-148z">
            <text:p/>
          </draw:path>
          <draw:path draw:style-name="gr24" draw:text-style-name="P21" draw:layer="layout" svg:width="0.122cm" svg:height="0.108cm" svg:x="21.691cm" svg:y="10.792cm" svg:viewBox="0 0 123 109" svg:d="M6 0c35 0 70 1 106 1 3 33 6 69 11 108-41 0-83-1-123-1 2-39 4-75 6-108z">
            <text:p/>
          </draw:path>
          <draw:path draw:style-name="gr25" draw:text-style-name="P22" draw:layer="layout" svg:width="0.106cm" svg:height="0.082cm" svg:x="21.695cm" svg:y="10.71cm" svg:viewBox="0 0 107 83" svg:d="M5 0c31 0 62 1 93 1 2 26 5 52 9 82-36 0-71 0-107 0 2-30 3-57 5-83z">
            <text:p/>
          </draw:path>
          <draw:path draw:style-name="gr26" draw:text-style-name="P22" draw:layer="layout" svg:width="0.093cm" svg:height="0.065cm" svg:x="21.7cm" svg:y="10.644cm" svg:viewBox="0 0 94 66" svg:d="M4 0c28 0 55 1 83 1 2 20 4 42 7 65-32-1-62-1-94-1 1-23 3-45 4-65z">
            <text:p/>
          </draw:path>
          <draw:path draw:style-name="gr27" draw:text-style-name="P23" draw:layer="layout" svg:width="0.082cm" svg:height="0.052cm" svg:x="21.704cm" svg:y="10.591cm" svg:viewBox="0 0 83 53" svg:d="M3 0c25 0 50 0 75 1 2 16 4 34 5 52-27 0-55 0-83 0 1-19 2-37 3-53z">
            <text:p/>
          </draw:path>
          <draw:path draw:style-name="gr28" draw:text-style-name="P24" draw:layer="layout" svg:width="0.074cm" svg:height="0.043cm" svg:x="21.707cm" svg:y="10.547cm" svg:viewBox="0 0 75 44" svg:d="M3 0c23 0 46 0 69 1 1 13 2 29 3 43-24 0-50 0-75-1 1-14 2-30 3-43z">
            <text:p/>
          </draw:path>
          <draw:path draw:style-name="gr29" draw:text-style-name="P21" draw:layer="layout" svg:width="0.26cm" svg:height="0.339cm" svg:x="21.848cm" svg:y="11.263cm" svg:viewBox="0 0 261 340" svg:d="M0 0c59 0 118 0 178 1 23 95 50 207 83 339-77 0-152 0-228 0-13-133-23-244-33-340z">
            <text:p/>
          </draw:path>
          <draw:path draw:style-name="gr30" draw:text-style-name="P21" draw:layer="layout" svg:width="0.198cm" svg:height="0.214cm" svg:x="21.827cm" svg:y="11.048cm" svg:viewBox="0 0 199 215" svg:d="M0 0c49 0 96 0 145 1 15 62 34 133 54 214-61 0-119 0-178 0-9-81-14-153-21-215z">
            <text:p/>
          </draw:path>
          <draw:path draw:style-name="gr31" draw:text-style-name="P21" draw:layer="layout" svg:width="0.157cm" svg:height="0.148cm" svg:x="21.812cm" svg:y="10.901cm" svg:viewBox="0 0 158 149" svg:d="M0 0c40 0 82 1 122 1 11 44 24 93 36 148-47 0-96-1-144-1-4-54-9-104-14-148z">
            <text:p/>
          </draw:path>
          <draw:path draw:style-name="gr32" draw:text-style-name="P22" draw:layer="layout" svg:width="0.132cm" svg:height="0.108cm" svg:x="21.802cm" svg:y="10.793cm" svg:viewBox="0 0 133 109" svg:d="M0 0c36 0 71 1 106 1 8 33 17 69 27 108-41 0-81-1-122-1-4-39-7-75-11-108z">
            <text:p/>
          </draw:path>
          <draw:path draw:style-name="gr33" draw:text-style-name="P22" draw:layer="layout" svg:width="0.113cm" svg:height="0.082cm" svg:x="21.794cm" svg:y="10.71cm" svg:viewBox="0 0 114 83" svg:d="M0 0c32 0 62 1 94 1 6 26 13 52 20 82-35 0-71 0-105 0-3-30-6-57-9-83z">
            <text:p/>
          </draw:path>
          <draw:path draw:style-name="gr34" draw:text-style-name="P23" draw:layer="layout" svg:width="0.099cm" svg:height="0.065cm" svg:x="21.788cm" svg:y="10.644cm" svg:viewBox="0 0 100 66" svg:d="M0 0c28 0 56 1 83 1 5 20 11 41 17 65-31 0-63-1-93-1-3-23-5-45-7-65z">
            <text:p/>
          </draw:path>
          <draw:path draw:style-name="gr35" draw:text-style-name="P24" draw:layer="layout" svg:width="0.088cm" svg:height="0.052cm" svg:x="21.782cm" svg:y="10.592cm" svg:viewBox="0 0 89 53" svg:d="M0 0c25 0 51 1 75 1 5 16 8 34 14 52-29 0-56 0-83 0-2-19-4-37-6-53z">
            <text:p/>
          </draw:path>
          <draw:path draw:style-name="gr36" draw:text-style-name="P24" draw:layer="layout" svg:width="0.079cm" svg:height="0.043cm" svg:x="21.779cm" svg:y="10.547cm" svg:viewBox="0 0 80 44" svg:d="M0 0c23 0 46 0 69 1 4 13 7 29 11 43-26 0-50 0-75-1-2-14-4-30-5-43z">
            <text:p/>
          </draw:path>
          <draw:path draw:style-name="gr37" draw:text-style-name="P25" draw:layer="layout" svg:width="0.309cm" svg:height="0.338cm" svg:x="22.026cm" svg:y="11.264cm" svg:viewBox="0 0 310 339" svg:d="M0 0c59 0 117 0 177 1 38 95 82 206 133 338-75 0-151 0-227 0-31-132-59-243-83-339z">
            <text:p/>
          </draw:path>
          <draw:path draw:style-name="gr38" draw:text-style-name="P21" draw:layer="layout" svg:width="0.228cm" svg:height="0.214cm" svg:x="21.972cm" svg:y="11.049cm" svg:viewBox="0 0 229 215" svg:d="M0 0c48 0 96 1 144 1 25 62 54 133 85 214-58 0-117 0-176 0-20-81-38-153-53-215z">
            <text:p/>
          </draw:path>
          <draw:path draw:style-name="gr39" draw:text-style-name="P25" draw:layer="layout" svg:width="0.179cm" svg:height="0.148cm" svg:x="21.935cm" svg:y="10.901cm" svg:viewBox="0 0 180 149" svg:d="M0 0c40 0 81 1 122 1 17 44 36 93 58 148-47 0-95-1-144-1-13-54-25-104-36-148z">
            <text:p/>
          </draw:path>
          <draw:path draw:style-name="gr40" draw:text-style-name="P25" draw:layer="layout" svg:width="0.148cm" svg:height="0.108cm" svg:x="21.908cm" svg:y="10.793cm" svg:viewBox="0 0 149 109" svg:d="M0 0c35 0 71 0 106 1 12 33 27 69 43 108-41-1-81-1-122-1-10-39-18-75-27-108z">
            <text:p/>
          </draw:path>
          <draw:path draw:style-name="gr41" draw:text-style-name="P26" draw:layer="layout" svg:width="0.125cm" svg:height="0.082cm" svg:x="21.887cm" svg:y="10.711cm" svg:viewBox="0 0 126 83" svg:d="M0 0c32 0 62 1 93 1 11 26 22 52 33 82-35 0-70 0-105 0-9-30-14-57-21-83z">
            <text:p/>
          </draw:path>
          <draw:path draw:style-name="gr42" draw:text-style-name="P23" draw:layer="layout" svg:width="0.108cm" svg:height="0.065cm" svg:x="21.871cm" svg:y="10.645cm" svg:viewBox="0 0 109 66" svg:d="M0 0c28 0 55 0 83 1 9 20 17 41 26 65-31 0-61-1-93-1-5-23-10-45-16-65z">
            <text:p/>
          </draw:path>
          <draw:path draw:style-name="gr43" draw:text-style-name="P24" draw:layer="layout" svg:width="0.095cm" svg:height="0.052cm" svg:x="21.858cm" svg:y="10.593cm" svg:viewBox="0 0 96 53" svg:d="M0 0c25 0 51 0 75 1 7 16 14 34 21 52-27 0-55 0-84 0-3-19-7-37-12-53z">
            <text:p/>
          </draw:path>
          <draw:path draw:style-name="gr44" draw:text-style-name="P24" draw:layer="layout" svg:width="0.085cm" svg:height="0.043cm" svg:x="21.847cm" svg:y="10.548cm" svg:viewBox="0 0 86 44" svg:d="M0 0c23 0 46 0 69 1 5 13 11 29 17 43-25 0-50 0-75 0-3-15-7-31-11-44z">
            <text:p/>
          </draw:path>
          <draw:path draw:style-name="gr45" draw:text-style-name="P25" draw:layer="layout" svg:width="0.36cm" svg:height="0.337cm" svg:x="22.201cm" svg:y="11.264cm" svg:viewBox="0 0 361 338" svg:d="M0 0c59 0 117 0 176 1 51 95 113 206 185 337-76 0-152 0-227 0-51-131-97-243-134-338z">
            <text:p/>
          </draw:path>
          <draw:path draw:style-name="gr46" draw:text-style-name="P25" draw:layer="layout" svg:width="0.26cm" svg:height="0.214cm" svg:x="22.117cm" svg:y="11.05cm" svg:viewBox="0 0 261 215" svg:d="M0 0c48 0 95 1 144 1 35 62 73 133 117 214-58 0-117 0-176-1-32-80-60-152-85-214z">
            <text:p/>
          </draw:path>
          <draw:path draw:style-name="gr47" draw:text-style-name="P25" draw:layer="layout" svg:width="0.202cm" svg:height="0.148cm" svg:x="22.056cm" svg:y="10.902cm" svg:viewBox="0 0 203 149" svg:d="M0 0c40 0 81 1 121 1 25 44 52 94 82 148-48 0-96 0-144-1-22-54-42-104-59-148z">
            <text:p/>
          </draw:path>
          <draw:path draw:style-name="gr48" draw:text-style-name="P26" draw:layer="layout" svg:width="0.164cm" svg:height="0.108cm" svg:x="22.013cm" svg:y="10.794cm" svg:viewBox="0 0 165 109" svg:d="M0 0c35 0 71 1 106 1 17 33 37 69 59 108-41 0-82-1-122-1-15-39-31-75-43-108z">
            <text:p/>
          </draw:path>
          <draw:path draw:style-name="gr49" draw:text-style-name="P27" draw:layer="layout" svg:width="0.137cm" svg:height="0.082cm" svg:x="21.98cm" svg:y="10.711cm" svg:viewBox="0 0 138 83" svg:d="M0 0c32 0 61 1 93 1 14 26 29 53 45 82-34 0-70 0-105 0-12-30-22-57-33-83z">
            <text:p/>
          </draw:path>
          <draw:path draw:style-name="gr50" draw:text-style-name="P23" draw:layer="layout" svg:width="0.118cm" svg:height="0.065cm" svg:x="21.954cm" svg:y="10.646cm" svg:viewBox="0 0 119 66" svg:d="M0 0c28 0 55 1 83 1 12 20 24 42 36 65-31 0-62-1-93-1-10-23-17-45-26-65z">
            <text:p/>
          </draw:path>
          <draw:path draw:style-name="gr51" draw:text-style-name="P23" draw:layer="layout" svg:width="0.104cm" svg:height="0.052cm" svg:x="21.932cm" svg:y="10.594cm" svg:viewBox="0 0 105 53" svg:d="M0 0c25 0 51 0 75 1 9 16 19 34 30 52-29 0-56 0-84 0-8-19-14-37-21-53z">
            <text:p/>
          </draw:path>
          <draw:path draw:style-name="gr52" draw:text-style-name="P24" draw:layer="layout" svg:width="0.092cm" svg:height="0.043cm" svg:x="21.915cm" svg:y="10.549cm" svg:viewBox="0 0 93 44" svg:d="M0 0c23 0 46 0 69 1 7 13 15 29 24 43-25 0-51 0-76 0-6-15-11-31-17-44z">
            <text:p/>
          </draw:path>
          <draw:path draw:style-name="gr53" draw:text-style-name="P25" draw:layer="layout" svg:width="0.409cm" svg:height="0.337cm" svg:x="22.377cm" svg:y="11.265cm" svg:viewBox="0 0 410 338" svg:d="M0 0c59 0 116 0 176 1 66 95 143 205 234 337-75 0-150 0-226 0-71-132-131-243-184-338z">
            <text:p/>
          </draw:path>
          <draw:path draw:style-name="gr54" draw:text-style-name="P28" draw:layer="layout" svg:width="0.291cm" svg:height="0.214cm" svg:x="22.26cm" svg:y="11.05cm" svg:viewBox="0 0 292 215" svg:d="M0 0c48 0 95 0 143 1 44 62 93 133 149 214-58 0-116-1-175-1-43-81-82-152-117-214z">
            <text:p/>
          </draw:path>
          <draw:path draw:style-name="gr55" draw:text-style-name="P28" draw:layer="layout" svg:width="0.223cm" svg:height="0.148cm" svg:x="22.179cm" svg:y="10.903cm" svg:viewBox="0 0 224 149" svg:d="M0 0c40 0 81 1 121 1 32 44 65 93 103 148-47 0-95-1-143-1-29-54-56-104-81-148z">
            <text:p/>
          </draw:path>
          <draw:path draw:style-name="gr56" draw:text-style-name="P29" draw:layer="layout" svg:width="0.181cm" svg:height="0.109cm" svg:x="22.121cm" svg:y="10.798cm" svg:viewBox="0 0 182 110" svg:d="M0 0c35 0 71 1 106 1 23 33 49 70 76 109-41 0-81 0-122 0-22-40-42-77-60-110z">
            <text:p/>
          </draw:path>
          <draw:path draw:style-name="gr57" draw:text-style-name="P27" draw:layer="layout" svg:width="0.15cm" svg:height="0.082cm" svg:x="22.074cm" svg:y="10.712cm" svg:viewBox="0 0 151 83" svg:d="M0 0c32 0 61 1 93 1 17 26 37 52 58 82-35 0-70 0-105 0-16-30-33-57-46-83z">
            <text:p/>
          </draw:path>
          <draw:path draw:style-name="gr58" draw:text-style-name="P23" draw:layer="layout" svg:width="0.128cm" svg:height="0.065cm" svg:x="22.037cm" svg:y="10.647cm" svg:viewBox="0 0 129 66" svg:d="M0 0c28 0 55 1 83 1 14 20 29 42 46 65-32 0-62-1-93-1-13-23-25-45-36-65z">
            <text:p/>
          </draw:path>
          <draw:path draw:style-name="gr59" draw:text-style-name="P30" draw:layer="layout" svg:width="0.111cm" svg:height="0.052cm" svg:x="22.008cm" svg:y="10.594cm" svg:viewBox="0 0 112 53" svg:d="M0 0c25 0 50 1 75 1 11 16 24 34 37 52-28 0-55 0-82 0-12-19-20-37-30-53z">
            <text:p/>
          </draw:path>
          <draw:path draw:style-name="gr60" draw:text-style-name="P31" draw:layer="layout" svg:width="0.098cm" svg:height="0.043cm" svg:x="21.984cm" svg:y="10.55cm" svg:viewBox="0 0 99 44" svg:d="M0 0c23 0 46 0 69 1 9 13 19 29 30 43-25 0-50 0-75 0-9-15-16-31-24-44z">
            <text:p/>
          </draw:path>
          <draw:path draw:style-name="gr61" draw:text-style-name="P28" draw:layer="layout" svg:width="0.458cm" svg:height="0.336cm" svg:x="22.552cm" svg:y="11.266cm" svg:viewBox="0 0 459 337" svg:d="M0 0c58 0 116 0 175 1 80 94 173 205 284 336-74 0-150 0-224 0-91-131-169-242-235-337z">
            <text:p/>
          </draw:path>
          <draw:path draw:style-name="gr62" draw:text-style-name="P29" draw:layer="layout" svg:width="0.322cm" svg:height="0.214cm" svg:x="22.403cm" svg:y="11.051cm" svg:viewBox="0 0 323 215" svg:d="M0 0c48 0 95 1 142 1 54 62 113 133 181 214-58-1-116-1-174-1-56-81-105-152-149-214z">
            <text:p/>
          </draw:path>
          <draw:path draw:style-name="gr63" draw:text-style-name="P29" draw:layer="layout" svg:width="0.245cm" svg:height="0.148cm" svg:x="22.3cm" svg:y="10.904cm" svg:viewBox="0 0 246 149" svg:d="M0 0c40 0 81 1 121 1 37 44 79 93 125 148-47 0-95-1-143-1-38-54-71-104-103-148z">
            <text:p/>
          </draw:path>
          <draw:path draw:style-name="gr64" draw:text-style-name="P32" draw:layer="layout" svg:width="0.196cm" svg:height="0.108cm" svg:x="22.223cm" svg:y="10.795cm" svg:viewBox="0 0 197 109" svg:d="M0 0c35 0 70 1 105 1 27 33 58 69 92 108-41-1-81-1-122-1-27-39-52-75-75-108z">
            <text:p/>
          </draw:path>
          <draw:path draw:style-name="gr65" draw:text-style-name="P33" draw:layer="layout" svg:width="0.161cm" svg:height="0.082cm" svg:x="22.166cm" svg:y="10.713cm" svg:viewBox="0 0 162 83" svg:d="M0 0c32 0 61 1 93 1 21 26 44 53 69 82-34 0-69 0-104 0-22-30-41-57-58-83z">
            <text:p/>
          </draw:path>
          <draw:path draw:style-name="gr66" draw:text-style-name="P34" draw:layer="layout" svg:width="0.136cm" svg:height="0.065cm" svg:x="22.12cm" svg:y="10.647cm" svg:viewBox="0 0 137 66" svg:d="M0 0c28 0 55 1 83 1 17 20 35 42 54 65-30 0-61-1-91-1-16-23-33-45-46-65z">
            <text:p/>
          </draw:path>
          <draw:path draw:style-name="gr67" draw:text-style-name="P35" draw:layer="layout" svg:width="0.118cm" svg:height="0.052cm" svg:x="22.083cm" svg:y="10.594cm" svg:viewBox="0 0 119 53" svg:d="M0 0c25 0 50 0 75 1 14 16 29 34 44 52-27 0-55 0-83 0-12-19-24-37-36-53z">
            <text:p/>
          </draw:path>
          <draw:path draw:style-name="gr68" draw:text-style-name="P36" draw:layer="layout" svg:width="0.105cm" svg:height="0.043cm" svg:x="22.053cm" svg:y="10.55cm" svg:viewBox="0 0 106 44" svg:d="M0 0c23 0 46 0 69 1 11 13 24 29 37 43-25 0-50 0-75 0-11-15-21-31-31-44z">
            <text:p/>
          </draw:path>
          <draw:path draw:style-name="gr69" draw:text-style-name="P15" draw:layer="layout" svg:width="0.507cm" svg:height="0.335cm" svg:x="22.727cm" svg:y="11.266cm" svg:viewBox="0 0 508 336" svg:d="M0 0c58 0 116 0 174 1 94 94 204 205 334 335-75 0-149 0-224 0-109-130-203-241-284-336z">
            <text:p/>
          </draw:path>
          <draw:path draw:style-name="gr70" draw:text-style-name="P29" draw:layer="layout" svg:width="0.353cm" svg:height="0.213cm" svg:x="22.546cm" svg:y="11.052cm" svg:viewBox="0 0 354 214" svg:d="M0 0c48 0 95 1 142 1 62 62 132 133 212 213-57 0-115 0-174 0-67-81-127-152-180-214z">
            <text:p/>
          </draw:path>
          <draw:path draw:style-name="gr71" draw:text-style-name="P32" draw:layer="layout" svg:width="0.266cm" svg:height="0.148cm" svg:x="22.42cm" svg:y="10.904cm" svg:viewBox="0 0 267 149" svg:d="M0 0c40 0 80 1 120 1 44 44 93 93 147 148-46 0-94-1-142-1-46-54-88-104-125-148z">
            <text:p/>
          </draw:path>
          <draw:path draw:style-name="gr72" draw:text-style-name="P32" draw:layer="layout" svg:width="0.211cm" svg:height="0.108cm" svg:x="22.328cm" svg:y="10.796cm" svg:viewBox="0 0 212 109" svg:d="M0 0c35 0 70 0 105 1 32 33 69 69 107 108-40-1-80-1-120-1-33-39-64-75-92-108z">
            <text:p/>
          </draw:path>
          <draw:path draw:style-name="gr73" draw:text-style-name="P33" draw:layer="layout" svg:width="0.174cm" svg:height="0.082cm" svg:x="22.259cm" svg:y="10.713cm" svg:viewBox="0 0 175 83" svg:d="M0 0c32 0 61 1 93 1 24 26 52 53 82 82-36 0-70 0-105 0-25-30-48-57-70-83z">
            <text:p/>
          </draw:path>
          <draw:path draw:style-name="gr74" draw:text-style-name="P33" draw:layer="layout" svg:width="0.147cm" svg:height="0.065cm" svg:x="22.203cm" svg:y="10.647cm" svg:viewBox="0 0 148 66" svg:d="M0 0c28 0 55 1 83 1 20 20 42 42 65 65-32 0-62-1-93-1-19-23-38-45-55-65z">
            <text:p/>
          </draw:path>
          <draw:path draw:style-name="gr75" draw:text-style-name="P37" draw:layer="layout" svg:width="0.127cm" svg:height="0.052cm" svg:x="22.158cm" svg:y="10.595cm" svg:viewBox="0 0 128 53" svg:d="M0 0c25 0 50 1 75 1 17 16 34 34 53 52-28 0-55 0-83 0-16-19-32-37-45-53z">
            <text:p/>
          </draw:path>
          <draw:path draw:style-name="gr76" draw:text-style-name="P38" draw:layer="layout" svg:width="0.111cm" svg:height="0.043cm" svg:x="22.121cm" svg:y="10.551cm" svg:viewBox="0 0 112 44" svg:d="M0 0c23 0 46 0 69 1 13 13 27 29 43 43-25 0-50 0-76 0-12-15-24-31-36-44z">
            <text:p/>
          </draw:path>
          <draw:path draw:style-name="gr77" draw:text-style-name="P25" draw:layer="layout" svg:width="0.434cm" svg:height="0.431cm" svg:x="22.066cm" svg:y="11.274cm" svg:viewBox="0 0 435 432" svg:d="M12 0c-7 25-12 49-12 75 0 176 187 324 435 357-88-160-171-310-237-432-62 0-124 0-186 0z">
            <text:p/>
          </draw:path>
          <draw:path draw:style-name="gr78" draw:text-style-name="P25" draw:layer="layout" svg:width="0.184cm" svg:height="0.149cm" svg:x="22.077cm" svg:y="11.124cm" svg:viewBox="0 0 185 150" svg:d="M103 0c-50 43-86 95-103 150 61 0 124 0 185 0-30-56-55-102-82-150z">
            <text:p/>
          </draw:path>
          <draw:path draw:style-name="gr79" draw:text-style-name="P25" draw:layer="layout" svg:width="0.55cm" svg:height="0.438cm" svg:x="22.264cm" svg:y="11.274cm" svg:viewBox="0 0 551 439" svg:d="M0 0c67 122 150 272 238 432 34 5 69 7 107 7 72 0 142-9 206-27-107-151-206-296-288-412-87 0-176 0-263 0z">
            <text:p/>
          </draw:path>
          <draw:path draw:style-name="gr80" draw:text-style-name="P28" draw:layer="layout" svg:width="0.344cm" svg:height="0.245cm" svg:x="22.181cm" svg:y="11.028cm" svg:viewBox="0 0 345 246" svg:d="M171 0c-66 24-125 57-171 96 27 48 52 94 82 150 88 0 175 0 263 0-66-92-120-170-174-246z">
            <text:p/>
          </draw:path>
          <draw:path draw:style-name="gr81" draw:text-style-name="P28" draw:layer="layout" svg:width="0.512cm" svg:height="0.411cm" svg:x="22.526cm" svg:y="11.274cm" svg:viewBox="0 0 513 412" svg:d="M0 0c82 116 182 261 288 412 89-24 166-65 225-116-89-104-181-213-252-296-86 0-174 0-261 0z">
            <text:p/>
          </draw:path>
          <draw:path draw:style-name="gr82" draw:text-style-name="P29" draw:layer="layout" svg:width="0.433cm" svg:height="0.285cm" svg:x="22.352cm" svg:y="10.987cm" svg:viewBox="0 0 434 286" svg:d="M190 0c-68 6-132 19-190 40 53 76 108 154 174 246 86 0 173 0 260 0-91-107-171-200-244-286z">
            <text:p/>
          </draw:path>
          <draw:path draw:style-name="gr83" draw:text-style-name="P15" draw:layer="layout" svg:width="0.359cm" svg:height="0.295cm" svg:x="22.787cm" svg:y="11.274cm" svg:viewBox="0 0 360 296" svg:d="M0 0c71 83 162 192 250 296 61-54 101-119 110-190-37-40-81-88-100-106-86 0-173 0-260 0z">
            <text:p/>
          </draw:path>
          <draw:path draw:style-name="gr84" draw:text-style-name="P29" draw:layer="layout" svg:width="0.503cm" svg:height="0.288cm" svg:x="22.542cm" svg:y="10.984cm" svg:viewBox="0 0 504 289" svg:d="M65 0c-22 0-44 1-65 3 74 86 153 178 244 286 86 0 173 0 260 0-101-101-187-187-269-270-55-11-111-19-170-19z">
            <text:p/>
          </draw:path>
          <draw:path draw:style-name="gr85" draw:text-style-name="P39" draw:layer="layout" svg:width="1.082cm" svg:height="0.514cm" svg:x="22.066cm" svg:y="10.91cm" svg:viewBox="0 0 1083 515" svg:d="M1083 365c0-202-243-365-542-365s-541 163-541 365v150c0-201 242-363 541-363s542 162 542 363z">
            <text:p/>
          </draw:path>
          <draw:path draw:style-name="gr86" draw:text-style-name="P40" draw:layer="layout" svg:width="1.082cm" svg:height="0.727cm" svg:x="22.066cm" svg:y="10.985cm" svg:viewBox="0 0 1083 728" svg:d="M1083 365c0 67-23 124-73 181-50 59-113 100-199 134-85 33-170 48-270 48s-184-15-270-48c-87-34-149-75-198-134-50-57-73-114-73-181s23-124 73-184c49-57 111-98 198-132s170-49 270-49 185 15 270 49c86 34 149 75 199 132 50 60 73 117 73 184z">
            <text:p/>
          </draw:path>
          <draw:path draw:style-name="gr87" draw:text-style-name="P41" draw:layer="layout" svg:width="1.082cm" svg:height="0.514cm" svg:x="22.066cm" svg:y="11.274cm" svg:viewBox="0 0 1083 515" svg:d="M0 152c0 200 242 363 541 363s542-163 542-363v-152c0 201-243 365-542 365s-541-164-541-365z">
            <text:p/>
          </draw:path>
          <draw:path draw:style-name="gr88" draw:text-style-name="P42" draw:layer="layout" svg:width="0.61cm" svg:height="0.85cm" svg:x="21.859cm" svg:y="11.636cm" svg:viewBox="0 0 611 851" svg:d="M4 715l457-692c35-61 175 11 146 67l-433 735c-41 73-200-23-170-110z">
            <text:p/>
          </draw:path>
          <draw:path draw:style-name="gr89" draw:text-style-name="P43" draw:layer="layout" svg:width="0.534cm" svg:height="0.97cm" svg:x="21.331cm" svg:y="9.65cm" svg:viewBox="0 0 535 971" svg:d="M535 971l-29-269-335-699c-73-13-130 14-171 81l337 699z">
            <text:p/>
          </draw:path>
          <draw:path draw:style-name="gr90" draw:text-style-name="P44" draw:layer="layout" svg:width="0.185cm" svg:height="0.241cm" svg:x="21.661cm" svg:y="10.304cm" svg:viewBox="0 0 186 242" svg:d="M186 221l-46 21-127-121c-12-31-16-52-11-60 2-4 5-6 8-7s6 0 11 2c10 5 22 19 40 42-10-29-12-49-6-60 3-7 7-11 12-13 5-1 11 0 19 4s19 17 36 40c-11-28-13-48-7-61 2-4 4-7 7-8s7 0 12 3c13 8 25 21 36 42z">
            <text:p/>
          </draw:path>
          <draw:path draw:style-name="gr91" draw:text-style-name="P45" draw:layer="layout" svg:width="0.225cm" svg:height="0.445cm" svg:x="21.463cm" svg:y="9.93cm" svg:viewBox="0 0 226 446" svg:d="M226 421c-5-3-9-3-13-2s-7 4-9 8-2 10-3 19l-201-421c10-11 17-18 26-25z">
            <text:p/>
          </draw:path>
          <draw:path draw:style-name="gr92" draw:text-style-name="P33" draw:layer="layout" svg:width="0.232cm" svg:height="0.439cm" svg:x="21.505cm" svg:y="9.902cm" svg:viewBox="0 0 233 440" svg:d="M233 425c-13-3-25 2-31 15l-202-426c9-5 18-10 29-14z">
            <text:p/>
          </draw:path>
          <draw:path draw:style-name="gr93" draw:text-style-name="P33" draw:layer="layout" svg:width="0.236cm" svg:height="0.425cm" svg:x="21.557cm" svg:y="9.893cm" svg:viewBox="0 0 237 426" svg:d="M237 422c-4-3-8-6-10-7-11-6-19-4-24 6l-2 5-201-423c12-3 24-4 34-3z">
            <text:p/>
          </draw:path>
          <draw:path draw:style-name="gr94" draw:text-style-name="P46" draw:layer="layout" svg:width="0.225cm" svg:height="0.229cm" svg:x="21.339cm" svg:y="9.658cm" svg:viewBox="0 0 226 230" svg:d="M226 154c-61 1-111 26-152 76l-74-156c40-53 91-77 152-74z">
            <text:p/>
          </draw:path>
          <draw:polygon draw:style-name="gr95" draw:text-style-name="P15" draw:layer="layout" svg:width="0.956cm" svg:height="0.877cm" svg:x="11.202cm" svg:y="5.231cm" svg:viewBox="0 0 957 878" draw:points="957,759 511,759 511,819 704,819 704,878 249,878 249,819 446,819 446,759 0,759 0,0 957,0">
            <text:p/>
          </draw:polygon>
          <draw:polygon draw:style-name="gr96" draw:text-style-name="P47" draw:layer="layout" svg:width="0.726cm" svg:height="0.569cm" svg:x="11.318cm" svg:y="5.323cm" svg:viewBox="0 0 727 570" draw:points="0,0 0,570 727,570 727,0">
            <text:p/>
          </draw:polygon>
          <draw:polygon draw:style-name="gr97" draw:text-style-name="P15" draw:layer="layout" svg:width="1.305cm" svg:height="0.182cm" svg:x="11.028cm" svg:y="6.132cm" svg:viewBox="0 0 1306 183" draw:points="1214,0 87,0 0,137 18,183 1288,183 1306,137">
            <text:p/>
          </draw:polygon>
          <draw:polygon draw:style-name="gr98" draw:text-style-name="P48" draw:layer="layout" svg:width="1.246cm" svg:height="0.114cm" svg:x="11.055cm" svg:y="6.15cm" svg:viewBox="0 0 1247 115" draw:points="1247,115 0,115 64,0 1182,0">
            <text:p/>
          </draw:polygon>
          <draw:polygon draw:style-name="gr99" draw:text-style-name="P49" draw:layer="layout" svg:width="1.246cm" svg:height="0.012cm" svg:x="11.055cm" svg:y="6.284cm" svg:viewBox="0 0 1247 13" draw:points="1242,13 5,13 0,0 1247,0">
            <text:p/>
          </draw:polygon>
          <draw:line draw:style-name="gr100" draw:text-style-name="P49" draw:layer="layout" svg:x1="11.106cm" svg:y1="6.175cm" svg:x2="12.249cm" svg:y2="6.172cm">
            <text:p/>
          </draw:line>
          <draw:line draw:style-name="gr101" draw:text-style-name="P49" draw:layer="layout" svg:x1="11.089cm" svg:y1="6.197cm" svg:x2="12.271cm" svg:y2="6.2cm">
            <text:p/>
          </draw:line>
          <draw:line draw:style-name="gr102" draw:text-style-name="P49" draw:layer="layout" svg:x1="11.069cm" svg:y1="6.236cm" svg:x2="12.285cm" svg:y2="6.227cm">
            <text:p/>
          </draw:line>
          <draw:line draw:style-name="gr103" draw:text-style-name="P49" draw:layer="layout" svg:x1="11.155cm" svg:y1="6.15cm" svg:x2="11.093cm" svg:y2="6.265cm">
            <text:p/>
          </draw:line>
          <draw:line draw:style-name="gr104" draw:text-style-name="P49" draw:layer="layout" svg:x1="11.202cm" svg:y1="6.15cm" svg:x2="11.157cm" svg:y2="6.265cm">
            <text:p/>
          </draw:line>
          <draw:line draw:style-name="gr105" draw:text-style-name="P49" draw:layer="layout" svg:x1="11.25cm" svg:y1="6.15cm" svg:x2="11.214cm" svg:y2="6.265cm">
            <text:p/>
          </draw:line>
          <draw:line draw:style-name="gr106" draw:text-style-name="P49" draw:layer="layout" svg:x1="11.301cm" svg:y1="6.15cm" svg:x2="11.279cm" svg:y2="6.233cm">
            <text:p/>
          </draw:line>
          <draw:line draw:style-name="gr107" draw:text-style-name="P49" draw:layer="layout" svg:x1="11.353cm" svg:y1="6.15cm" svg:x2="11.331cm" svg:y2="6.233cm">
            <text:p/>
          </draw:line>
          <draw:line draw:style-name="gr108" draw:text-style-name="P49" draw:layer="layout" svg:x1="11.41cm" svg:y1="6.15cm" svg:x2="11.39cm" svg:y2="6.233cm">
            <text:p/>
          </draw:line>
          <draw:line draw:style-name="gr109" draw:text-style-name="P49" draw:layer="layout" svg:x1="11.47cm" svg:y1="6.15cm" svg:x2="11.457cm" svg:y2="6.232cm">
            <text:p/>
          </draw:line>
          <draw:line draw:style-name="gr110" draw:text-style-name="P49" draw:layer="layout" svg:x1="11.529cm" svg:y1="6.15cm" svg:x2="11.522cm" svg:y2="6.232cm">
            <text:p/>
          </draw:line>
          <draw:line draw:style-name="gr111" draw:text-style-name="P49" draw:layer="layout" svg:x1="11.583cm" svg:y1="6.15cm" svg:x2="11.578cm" svg:y2="6.231cm">
            <text:p/>
          </draw:line>
          <draw:line draw:style-name="gr112" draw:text-style-name="P49" draw:layer="layout" svg:x1="11.646cm" svg:y1="6.15cm" svg:x2="11.646cm" svg:y2="6.231cm">
            <text:p/>
          </draw:line>
          <draw:line draw:style-name="gr113" draw:text-style-name="P49" draw:layer="layout" svg:x1="11.703cm" svg:y1="6.15cm" svg:x2="11.708cm" svg:y2="6.23cm">
            <text:p/>
          </draw:line>
          <draw:line draw:style-name="gr114" draw:text-style-name="P49" draw:layer="layout" svg:x1="11.753cm" svg:y1="6.15cm" svg:x2="11.765cm" svg:y2="6.23cm">
            <text:p/>
          </draw:line>
          <draw:line draw:style-name="gr115" draw:text-style-name="P49" draw:layer="layout" svg:x1="11.816cm" svg:y1="6.15cm" svg:x2="11.825cm" svg:y2="6.229cm">
            <text:p/>
          </draw:line>
          <draw:line draw:style-name="gr116" draw:text-style-name="P49" draw:layer="layout" svg:x1="11.865cm" svg:y1="6.15cm" svg:x2="11.89cm" svg:y2="6.265cm">
            <text:p/>
          </draw:line>
          <draw:line draw:style-name="gr117" draw:text-style-name="P49" draw:layer="layout" svg:x1="11.915cm" svg:y1="6.15cm" svg:x2="11.94cm" svg:y2="6.265cm">
            <text:p/>
          </draw:line>
          <draw:line draw:style-name="gr118" draw:text-style-name="P49" draw:layer="layout" svg:x1="11.977cm" svg:y1="6.15cm" svg:x2="12.004cm" svg:y2="6.265cm">
            <text:p/>
          </draw:line>
          <draw:line draw:style-name="gr119" draw:text-style-name="P49" draw:layer="layout" svg:x1="12.03cm" svg:y1="6.15cm" svg:x2="12.068cm" svg:y2="6.265cm">
            <text:p/>
          </draw:line>
          <draw:line draw:style-name="gr120" draw:text-style-name="P49" draw:layer="layout" svg:x1="12.088cm" svg:y1="6.15cm" svg:x2="12.128cm" svg:y2="6.265cm">
            <text:p/>
          </draw:line>
          <draw:line draw:style-name="gr121" draw:text-style-name="P49" draw:layer="layout" svg:x1="12.145cm" svg:y1="6.15cm" svg:x2="12.188cm" svg:y2="6.265cm">
            <text:p/>
          </draw:line>
          <draw:line draw:style-name="gr122" draw:text-style-name="P49" draw:layer="layout" svg:x1="12.201cm" svg:y1="6.15cm" svg:x2="12.258cm" svg:y2="6.265cm">
            <text:p/>
          </draw:line>
          <draw:path draw:style-name="gr123" draw:text-style-name="P50" draw:layer="layout" svg:width="1.609cm" svg:height="1.563cm" svg:x="11.551cm" svg:y="4.15cm" svg:viewBox="0 0 1610 1564" svg:d="M542 886c-33 213-131 441-302 678 328-270 594-518 728-708 90 5 316-254 495-224 37 6 116-54 135-76 25-28 4-72-15-49-20 21-79 50-94 54-7-28 3-28 49-51 23-11 17-35 8-59-4-9-30-10-32 0-9 51-17 37-59 73-8 6-39 7-31 0 43-39 43-36 63-80 15-37-44-72-54-8-10 58-18 58-48 88-9 7-172 150-321 147 403-820-655-884-552-215 25 83 41 171 43 260-111-3-237-74-330-152-32-28-39-30-49-88-10-64-69-29-53 8 19 45 19 41 62 80 8 6-22 6-31 0-42-35-50-22-59-73-2-9-27-9-32 0-8 24-15 48 8 59 46 23 57 24 49 51-15-3-74-34-93-54-19-22-41 21-16 49 20 23 108 79 136 77 58-6 368 171 395 213z">
            <text:p/>
          </draw:path>
          <draw:path draw:style-name="gr124" draw:text-style-name="P51" draw:layer="layout" svg:width="0.13cm" svg:height="0.163cm" svg:x="12.473cm" svg:y="4.384cm" svg:viewBox="0 0 131 164" svg:d="M96 4c11 4 18 9 24 21s11 23 11 37-2 28-9 43c-6 14-13 25-23 36s-20 16-32 20-22 4-33-1c-10-4-19-10-23-21-7-11-11-23-11-37s2-28 8-43 13-26 24-36c9-11 20-16 31-20s22-4 33 1z">
            <text:p/>
          </draw:path>
          <draw:path draw:style-name="gr125" draw:text-style-name="P52" draw:layer="layout" svg:width="0.056cm" svg:height="0.105cm" svg:x="12.538cm" svg:y="4.446cm" svg:viewBox="0 0 57 106" svg:d="M57 43c0 10-2 18-4 27-4 9-8 16-13 23s-8 10-14 12-10 1-14-3c-4-3-7-7-9-15-3-7-3-15-3-25 1-9 3-18 6-27s6-16 10-22c6-6 11-10 16-12s9-1 13 2c5 4 8 9 10 15 2 8 3 16 2 25z">
            <text:p/>
          </draw:path>
          <draw:path draw:style-name="gr126" draw:text-style-name="P51" draw:layer="layout" svg:width="0.13cm" svg:height="0.163cm" svg:x="12.222cm" svg:y="4.366cm" svg:viewBox="0 0 131 164" svg:d="M96 4c11 4 18 9 24 21s11 23 11 37-2 28-9 43c-6 14-13 25-23 36s-20 16-32 20-22 4-33-1c-10-4-19-10-23-21-7-11-11-23-11-37s2-28 8-43 13-26 24-36c9-11 20-16 31-20s22-4 33 1z">
            <text:p/>
          </draw:path>
          <draw:path draw:style-name="gr127" draw:text-style-name="P52" draw:layer="layout" svg:width="0.056cm" svg:height="0.105cm" svg:x="12.288cm" svg:y="4.426cm" svg:viewBox="0 0 57 106" svg:d="M57 43c0 10-2 18-4 27-4 9-8 16-13 23s-8 10-14 12-10 1-14-3c-4-3-7-7-9-15-3-7-3-15-3-25 1-9 3-18 6-27s6-16 10-22c6-6 11-10 16-12s9-1 13 2c5 4 8 9 10 15 2 8 3 16 2 25z">
            <text:p/>
          </draw:path>
          <draw:path draw:style-name="gr128" draw:text-style-name="P53" draw:layer="layout" svg:width="0.305cm" svg:height="0.201cm" svg:x="12.224cm" svg:y="4.626cm" svg:viewBox="0 0 306 202" svg:d="M0 0c78 230 192 299 306 17-98 94-217 82-306-17z">
            <text:p/>
          </draw:path>
          <draw:polygon draw:style-name="gr129" draw:text-style-name="P54" draw:layer="layout" svg:width="0.905cm" svg:height="0.789cm" svg:x="15.571cm" svg:y="5.498cm" svg:viewBox="0 0 906 790" draw:points="453,609 0,430 0,0 906,360 906,790">
            <text:p/>
          </draw:polygon>
          <draw:polygon draw:style-name="gr130" draw:text-style-name="P55" draw:layer="layout" svg:width="1.615cm" svg:height="0.772cm" svg:x="16.474cm" svg:y="5.513cm" svg:viewBox="0 0 1616 773" draw:points="808,604 0,773 0,339 1616,0 1616,434">
            <text:p/>
          </draw:polygon>
          <draw:polygon draw:style-name="gr131" draw:text-style-name="P56" draw:layer="layout" svg:width="2.518cm" svg:height="0.599cm" svg:x="15.571cm" svg:y="5.257cm" svg:viewBox="0 0 2519 600" draw:points="0,241 1593,0 2519,256 906,600">
            <text:p/>
          </draw:polygon>
          <draw:path draw:style-name="gr132" draw:text-style-name="P57" draw:layer="layout" svg:width="1.776cm" svg:height="0.558cm" svg:x="15.675cm" svg:y="5.011cm" svg:viewBox="0 0 1777 559" svg:d="M1539 0l-1346 228c-95 16-154 182-193 267l397-62c13 62 9 82 9 126l1358-236c62-154-106-314-225-323z">
            <text:p/>
          </draw:path>
          <draw:path draw:style-name="gr133" draw:text-style-name="P49" draw:layer="layout" svg:width="0.213cm" svg:height="0.178cm" svg:x="15.862cm" svg:y="5.252cm" svg:viewBox="0 0 214 179" svg:d="M200 173c0-71-79-185-197-146-4 0-8-20 15-24 115-23 202 87 194 162 8 12-9 19-12 8z">
            <text:p/>
          </draw:path>
          <draw:path draw:style-name="gr134" draw:text-style-name="P58" draw:layer="layout" svg:width="1.786cm" svg:height="1.298cm" svg:x="15.663cm" svg:y="4.26cm" svg:viewBox="0 0 1787 1299" svg:d="M425 1299c229-145-224-936-425-1162l1161-137c225 165 568 354 626 1071z">
            <text:p/>
          </draw:path>
          <draw:path draw:style-name="gr135" draw:text-style-name="P59" draw:layer="layout" svg:width="0.75cm" svg:height="0.587cm" svg:x="16.29cm" svg:y="4.613cm" svg:viewBox="0 0 751 588" svg:d="M246 145l45 114c4 11 16 44 2 49l-3 5 1 4-2 5c-4 1-12 13-16 14l1 4c-10 16-44 29-62 35l-7-18-4 1-2-8c-7 3-10-4-14-3l-4-11-4 2-1-8c-8 3-2-4-10-1l-3-7-4 1c-6-6-8-25-15-32l-4 2-3-8c-7 2-2-3-9-1 2 3 7-2-1-8l-6-2-4 1-4-1c-2-4-7-7-8-11l-5-1c-4 1-13 0-17 1-2-8-3 1-6-6-7 3-10-5-15-7-4 1-9-1-10-5l-22 8c1 4-1 9-5 10 2 4 8 22 4 23l4 12c-6 2 1 4-5 6 1 3 4 11-4 14 5 14-12 26-8 36-7 3 1 4-7 7 2 4-1 17-4 18-1 10 3 20 1 25l-4 2 3 7c-12 4 2 28 1 38l-4 1 18 51 5-1c10 9 22 62 27 78 4-1 10 4 12 8l11-4c1 3 16-1 19-3-1-3 4-14 8-15l-3-7 4-1-3-8c7-3-1-4 6-7-2-6 1-7 4-13l-2-4c4-1 10-8 8-11l77-32c-9-22 112-45 124-50 10-3 57-24 62-14 11-4 25-1 36-4 0 3 41-11 48-14l6 2 2 4 2-1 2 4 4-2 1 3h4l2 3 4 3c-4-3 0 0 8-3 5 2 15-2 20 0l2 3c4 0 25 0 29-1-25 1-4 1 3 7 4-1 31-3 32 1 13-5 47-21 56-20l1 4c14 3 42-12 58-17l2-4-1-5 2-1 3-5c-6-19 12-50 6-65 4-2 7-6 5-10 8-3 19-16 30-19-1-4-1-17-1-17l4-1c5-19 2-106-22-127l-3 1-19-39-4-2c4 2 0 0-8 3 12-1 8-3-3-7l-5-3c-7 3-20 3-27 5l-13-23-4 1c-1-4-7-19-14-16l-4-11-4 1-2-8c-11 5-39-3-46 0l-6-14-4 2-3-8c-6 2 0-4-7-2l-5-10-5-2c5 2 0 0-7 3l-5-3c-4-12-29 2-37 5-2-8-3 1-6-6 4-2 3 7-7 3-3-8-4 1-7-7-25 10-97 18-118 43l2 4-26 9-2-3c-4-2-29 10-36 13 1 4-9 11-8 15-3 2-9 8-8 12l-11 3 2 4c-2-4 0 0-7 3l1 4c-1-4 0 0-8 2l1 4-7 3c7-3 0 0 2 7-7 3-9 8-3 22z">
            <text:p/>
          </draw:path>
          <draw:polygon draw:style-name="gr136" draw:text-style-name="P33" draw:layer="layout" svg:width="0.211cm" svg:height="0.115cm" svg:x="16.593cm" svg:y="5.924cm" svg:viewBox="0 0 212 116" draw:points="0,45 212,0 212,64 0,116">
            <text:p/>
          </draw:polygon>
          <draw:polygon draw:style-name="gr137" draw:text-style-name="P60" draw:layer="layout" svg:width="0.211cm" svg:height="0.115cm" svg:x="16.879cm" svg:y="5.859cm" svg:viewBox="0 0 212 116" draw:points="0,45 212,0 212,64 0,116">
            <text:p/>
          </draw:polygon>
          <draw:polygon draw:style-name="gr138" draw:text-style-name="P61" draw:layer="layout" svg:width="0.211cm" svg:height="0.115cm" svg:x="17.153cm" svg:y="5.795cm" svg:viewBox="0 0 212 116" draw:points="0,45 212,0 212,64 0,116">
            <text:p/>
          </draw:polygon>
          <draw:polygon draw:style-name="gr139" draw:text-style-name="P62" draw:layer="layout" svg:width="2.106cm" svg:height="0.686cm" svg:x="19.295cm" svg:y="17.59cm" svg:viewBox="0 0 2107 687" draw:points="0,682 1185,0 2107,0 1017,687">
            <text:p/>
          </draw:polygon>
          <draw:polygon draw:style-name="gr140" draw:text-style-name="P63" draw:layer="layout" svg:width="1.016cm" svg:height="0.753cm" svg:x="19.295cm" svg:y="18.273cm" svg:viewBox="0 0 1017 754" draw:points="0,0 1017,6 1017,754 6,754">
            <text:p/>
          </draw:polygon>
          <draw:path draw:style-name="gr141" draw:text-style-name="P49" draw:layer="layout" svg:width="1.016cm" svg:height="0.117cm" svg:x="19.295cm" svg:y="18.16cm" svg:viewBox="0 0 1017 118" svg:d="M0 112h89c73-162 317-137 384 3l544 3">
            <text:p/>
          </draw:path>
          <draw:path draw:style-name="gr142" draw:text-style-name="P49" draw:layer="layout" svg:width="0.991cm" svg:height="0.117cm" svg:x="19.6cm" svg:y="17.985cm" svg:viewBox="0 0 992 118" svg:d="M0 113l237-3c72-162 285-133 352 7l403 1">
            <text:p/>
          </draw:path>
          <draw:path draw:style-name="gr143" draw:text-style-name="P49" draw:layer="layout" svg:width="0.955cm" svg:height="0.093cm" svg:x="20.035cm" svg:y="17.756cm" svg:viewBox="0 0 956 94" svg:d="M0 90l255 1c83-132 306-111 367 3h334">
            <text:p/>
          </draw:path>
          <draw:path draw:style-name="gr144" draw:text-style-name="P49" draw:layer="layout" svg:width="0.939cm" svg:height="0.078cm" svg:x="20.307cm" svg:y="17.613cm" svg:viewBox="0 0 940 79" svg:d="M0 79h447c72-114 292-95 364-6l129 3">
            <text:p/>
          </draw:path>
          <draw:line draw:style-name="gr145" draw:text-style-name="P49" draw:layer="layout" svg:x1="19.826cm" svg:y1="17.971cm" svg:x2="20.801cm" svg:y2="17.969cm">
            <text:p/>
          </draw:line>
          <draw:line draw:style-name="gr146" draw:text-style-name="P49" draw:layer="layout" svg:x1="19.746cm" svg:y1="18.23cm" svg:x2="20.388cm" svg:y2="18.23cm">
            <text:p/>
          </draw:line>
          <draw:line draw:style-name="gr147" draw:text-style-name="P49" draw:layer="layout" svg:x1="19.491cm" svg:y1="18.161cm" svg:x2="20.487cm" svg:y2="18.169cm">
            <text:p/>
          </draw:line>
          <draw:line draw:style-name="gr148" draw:text-style-name="P49" draw:layer="layout" svg:x1="19.681cm" svg:y1="18.055cm" svg:x2="19.86cm" svg:y2="18.053cm">
            <text:p/>
          </draw:line>
          <draw:line draw:style-name="gr149" draw:text-style-name="P49" draw:layer="layout" svg:x1="19.746cm" svg:y1="18.013cm" svg:x2="19.898cm" svg:y2="18.015cm">
            <text:p/>
          </draw:line>
          <draw:line draw:style-name="gr150" draw:text-style-name="P49" draw:layer="layout" svg:x1="20.161cm" svg:y1="18.049cm" svg:x2="20.662cm" svg:y2="18.058cm">
            <text:p/>
          </draw:line>
          <draw:line draw:style-name="gr151" draw:text-style-name="P49" draw:layer="layout" svg:x1="20.117cm" svg:y1="17.798cm" svg:x2="20.338cm" svg:y2="17.796cm">
            <text:p/>
          </draw:line>
          <draw:line draw:style-name="gr152" draw:text-style-name="P49" draw:layer="layout" svg:x1="20.178cm" svg:y1="17.766cm" svg:x2="20.403cm" svg:y2="17.764cm">
            <text:p/>
          </draw:line>
          <draw:line draw:style-name="gr153" draw:text-style-name="P49" draw:layer="layout" svg:x1="20.553cm" svg:y1="17.771cm" svg:x2="21.104cm" svg:y2="17.78cm">
            <text:p/>
          </draw:line>
          <draw:line draw:style-name="gr154" draw:text-style-name="P49" draw:layer="layout" svg:x1="20.406cm" svg:y1="17.636cm" svg:x2="20.82cm" svg:y2="17.635cm">
            <text:p/>
          </draw:line>
          <draw:line draw:style-name="gr155" draw:text-style-name="P49" draw:layer="layout" svg:x1="21.052cm" svg:y1="17.632cm" svg:x2="21.332cm" svg:y2="17.636cm">
            <text:p/>
          </draw:line>
          <draw:path draw:style-name="gr156" draw:text-style-name="P64" draw:layer="layout" svg:width="0.533cm" svg:height="0.188cm" svg:x="19.513cm" svg:y="18.48cm" svg:viewBox="0 0 534 189" svg:d="M267 189h188c43 0 79-34 79-78v-32c0-44-36-79-79-79h-376c-44 0-79 35-79 79v32c0 44 35 78 79 78z">
            <text:p/>
          </draw:path>
          <draw:polygon draw:style-name="gr157" draw:text-style-name="P65" draw:layer="layout" svg:width="1.088cm" svg:height="1.436cm" svg:x="20.312cm" svg:y="17.59cm" svg:viewBox="0 0 1089 1437" draw:points="1089,0 1089,693 0,1437 0,687">
            <text:p/>
          </draw:polygon>
          <draw:line draw:style-name="gr158" draw:text-style-name="P49" draw:layer="layout" svg:x1="20.106cm" svg:y1="18.011cm" svg:x2="20.735cm" svg:y2="18.013cm">
            <text:p/>
          </draw:line>
          <draw:line draw:style-name="gr159" draw:text-style-name="P49" draw:layer="layout" svg:x1="19.924cm" svg:y1="17.912cm" svg:x2="20.899cm" svg:y2="17.91cm">
            <text:p/>
          </draw:line>
          <draw:line draw:style-name="gr160" draw:text-style-name="P49" draw:layer="layout" svg:x1="20.36cm" svg:y1="17.659cm" svg:x2="20.777cm" svg:y2="17.663cm">
            <text:p/>
          </draw:line>
          <draw:line draw:style-name="gr161" draw:text-style-name="P49" draw:layer="layout" svg:x1="21.087cm" svg:y1="17.658cm" svg:x2="21.286cm" svg:y2="17.664cm">
            <text:p/>
          </draw:line>
          <draw:line draw:style-name="gr162" draw:text-style-name="P49" draw:layer="layout" svg:x1="20.26cm" svg:y1="17.718cm" svg:x2="21.168cm" svg:y2="17.739cm">
            <text:p/>
          </draw:line>
          <draw:line draw:style-name="gr163" draw:text-style-name="P49" draw:layer="layout" svg:x1="20.45cm" svg:y1="17.608cm" svg:x2="21.358cm" svg:y2="17.619cm">
            <text:p/>
          </draw:line>
          <draw:line draw:style-name="gr164" draw:text-style-name="P49" draw:layer="layout" svg:x1="20.227cm" svg:y1="17.738cm" svg:x2="21.135cm" svg:y2="17.759cm">
            <text:p/>
          </draw:line>
          <draw:line draw:style-name="gr165" draw:text-style-name="P49" draw:layer="layout" svg:x1="20.627cm" svg:y1="17.812cm" svg:x2="21.044cm" svg:y2="17.817cm">
            <text:p/>
          </draw:line>
          <draw:polygon draw:style-name="gr166" draw:text-style-name="P66" draw:layer="layout" svg:width="0.033cm" svg:height="0.043cm" svg:x="7.101cm" svg:y="11.922cm" svg:viewBox="0 0 34 44" draw:points="0,0 34,0 34,44 0,44">
            <text:p/>
          </draw:polygon>
          <draw:polygon draw:style-name="gr167" draw:text-style-name="P66" draw:layer="layout" svg:width="0.031cm" svg:height="0.045cm" svg:x="6.757cm" svg:y="11.92cm" svg:viewBox="0 0 32 46" draw:points="32,0 32,46 0,46 0,0">
            <text:p/>
          </draw:polygon>
          <draw:path draw:style-name="gr168" draw:text-style-name="P67" draw:layer="layout" svg:width="0.129cm" svg:height="0.119cm" svg:x="6.399cm" svg:y="11.168cm" svg:viewBox="0 0 130 120" svg:d="M6 79l81 41c6 0 8-2 8-5l34-64c2-5 1-9-3-13-75-32-78-35-82-38-6 0-9 2-10 5l-34 62c0 7 2 11 6 12z">
            <text:p/>
          </draw:path>
          <draw:path draw:style-name="gr169" draw:text-style-name="P68" draw:layer="layout" svg:width="0.309cm" svg:height="0.286cm" svg:x="6.465cm" svg:y="11.171cm" svg:viewBox="0 0 310 287" svg:d="M12 190c-12-6-15-14-9-26l76-152c7-12 15-15 27-9l194 95c10 7 12 16 8 25l-78 151c-5 13-13 16-25 11z">
            <text:p/>
          </draw:path>
          <draw:path draw:style-name="gr170" draw:text-style-name="P69" draw:layer="layout" svg:width="0.75cm" svg:height="0.105cm" svg:x="6.693cm" svg:y="12.089cm" svg:viewBox="0 0 751 106" svg:d="M688 0c41 0 63 18 63 54 0 34-22 52-63 52h-330c-42 0-63-18-63-52 0-36 21-54 42-54zM0 53c0 21 15 31 43 31 27 0 40-10 40-31s-13-32-41-33c-27 0-42 12-42 33zM175 23c-29 0-43 11-43 31s14 30 43 30c27 0 40-10 41-30 0-20-13-31-41-31zM267 52c0 21 13 31 42 31 26 0 39-10 39-31 0-20-13-31-40-32-28 0-41 12-41 32z">
            <text:p/>
          </draw:path>
          <draw:polygon draw:style-name="gr171" draw:text-style-name="P70" draw:layer="layout" svg:width="0.658cm" svg:height="0.058cm" svg:x="6.498cm" svg:y="11.977cm" svg:viewBox="0 0 659 59" draw:points="0,0 659,0 659,59 0,59">
            <text:p/>
          </draw:polygon>
          <draw:polygon draw:style-name="gr172" draw:text-style-name="P71" draw:layer="layout" svg:width="0.087cm" svg:height="0.089cm" svg:x="6.99cm" svg:y="11.696cm" svg:viewBox="0 0 88 90" draw:points="75,0 88,52 73,87 40,90 15,67 0,0">
            <text:p/>
          </draw:polygon>
          <draw:polygon draw:style-name="gr173" draw:text-style-name="P72" draw:layer="layout" svg:width="0.063cm" svg:height="0.066cm" svg:x="6.905cm" svg:y="11.697cm" svg:viewBox="0 0 64 67" draw:points="0,0 64,0 64,49 47,67 19,67 0,49">
            <text:p/>
          </draw:polygon>
          <draw:polygon draw:style-name="gr174" draw:text-style-name="P73" draw:layer="layout" svg:width="0.089cm" svg:height="0.089cm" svg:x="6.795cm" svg:y="11.696cm" svg:viewBox="0 0 90 90" draw:points="14,0 90,0 74,70 50,90 17,87 0,52">
            <text:p/>
          </draw:polygon>
          <draw:polygon draw:style-name="gr175" draw:text-style-name="P74" draw:layer="layout" svg:width="0.349cm" svg:height="0.086cm" svg:x="6.755cm" svg:y="11.607cm" svg:viewBox="0 0 350 87" draw:points="0,0 350,0 313,87 48,87">
            <text:p/>
          </draw:polygon>
          <draw:polygon draw:style-name="gr176" draw:text-style-name="P75" draw:layer="layout" svg:width="0.347cm" svg:height="0.344cm" svg:x="6.755cm" svg:y="11.256cm" svg:viewBox="0 0 348 345" draw:points="0,344 154,0 348,345">
            <text:p/>
          </draw:polygon>
          <draw:polygon draw:style-name="gr177" draw:text-style-name="P76" draw:layer="layout" svg:width="0.892cm" svg:height="1.246cm" svg:x="6.278cm" svg:y="11.181cm" svg:viewBox="0 0 893 1247" draw:points="349,285 397,305 511,84 449,49 474,0 631,74 467,426 216,598 216,1060 513,1060 893,1060 893,1247 0,1247 0,523">
            <text:p/>
          </draw:polygon>
          <draw:polygon draw:style-name="gr178" draw:text-style-name="P77" draw:layer="layout" svg:width="0.2cm" svg:height="0.038cm" svg:x="6.495cm" svg:y="12.121cm" svg:viewBox="0 0 201 39" draw:points="100,39 0,39 0,0 201,0 201,39">
            <text:p/>
          </draw:polygon>
          <draw:path draw:style-name="gr179" draw:text-style-name="P78" draw:layer="layout" svg:width="2.36cm" svg:height="0.977cm" svg:x="5.473cm" svg:y="8.914cm" svg:viewBox="0 0 2361 978" svg:d="M1984 745c-75 0-135 28-135 61s60 56 135 56 134-24 134-56-60-61-134-61zM1178 978c74 0 144-23 144-51 0-33-70-57-144-57-73 0-140 24-140 57 0 28 67 51 140 51zM1178 858c-28 0-89-257-113-257-185-5-357-24-510-51-16 0-103 205-123 200-14-5 38-215 20-220-275-55-452-144-452-242 0-161 680-298 1222-287s1139 126 1139 287c0 98-177 187-457 242-13 5 39 215 19 220-14 5-102-200-121-200-148 27-321 46-507 51-23 0-89 257-117 257zM376 745c-73 0-134 28-134 61s61 56 134 56c76 0 137-24 137-56s-61-61-137-61z">
            <text:p/>
          </draw:path>
          <draw:path draw:style-name="gr180" draw:text-style-name="P79" draw:layer="layout" svg:width="1.069cm" svg:height="0.619cm" svg:x="6.123cm" svg:y="8.714cm" svg:viewBox="0 0 1070 620" svg:d="M530 0c294 0 540 188 540 342s-240 278-534 278-536-125-536-278 236-342 530-342z">
            <text:p/>
          </draw:path>
          <draw:path draw:style-name="gr181" draw:text-style-name="P49" draw:layer="layout" svg:width="0.475cm" svg:height="0.179cm" svg:x="6.619cm" svg:y="8.797cm" svg:viewBox="0 0 476 180" svg:d="M0 0c225 2 369 74 476 180">
            <text:p/>
          </draw:path>
          <draw:polygon draw:style-name="gr182" draw:text-style-name="P49" draw:layer="layout" svg:width="1.715cm" svg:height="1.277cm" svg:x="6.661cm" svg:y="17.694cm" svg:viewBox="0 0 1716 1278" draw:points="1716,1277 1094,0 0,3 570,1278">
            <text:p/>
          </draw:polygon>
          <draw:path draw:style-name="gr183" draw:text-style-name="P80" draw:layer="layout" svg:width="0.657cm" svg:height="1.442cm" svg:x="7.72cm" svg:y="17.698cm" svg:viewBox="0 0 658 1443" svg:d="M47 0l-47 345 100 241c58 36 128-22 174 107l351 750 33-170z">
            <text:p/>
          </draw:path>
          <draw:polygon draw:style-name="gr184" draw:text-style-name="P80" draw:layer="layout" svg:width="1.107cm" svg:height="0.357cm" svg:x="6.658cm" svg:y="17.695cm" svg:viewBox="0 0 1108 358" draw:points="1108,3 1061,358 157,348 0,0">
            <text:p/>
          </draw:polygon>
          <draw:path draw:style-name="gr185" draw:text-style-name="P81" draw:layer="layout" svg:width="0.63cm" svg:height="1.582cm" svg:x="6.569cm" svg:y="17.634cm" svg:viewBox="0 0 631 1583" svg:d="M0 0l631 1412-3 171-344-761c-22-82-26-133-140-125l-144-308z">
            <text:p/>
          </draw:path>
          <draw:polygon draw:style-name="gr186" draw:text-style-name="P81" draw:layer="layout" svg:width="1.274cm" svg:height="0.171cm" svg:x="7.195cm" svg:y="19.046cm" svg:viewBox="0 0 1275 172" draw:points="1275,0 3,0 0,172 1230,159">
            <text:p/>
          </draw:polygon>
          <draw:line draw:style-name="gr187" draw:text-style-name="P49" draw:layer="layout" svg:x1="7.612cm" svg:y1="17.975cm" svg:x2="7.787cm" svg:y2="17.968cm">
            <text:p/>
          </draw:line>
          <draw:path draw:style-name="gr188" draw:text-style-name="P82" draw:layer="layout" svg:width="0.125cm" svg:height="0.212cm" svg:x="7.487cm" svg:y="17.86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89" draw:text-style-name="P49" draw:layer="layout" svg:x1="7.305cm" svg:y1="17.972cm" svg:x2="7.52cm" svg:y2="17.972cm">
            <text:p/>
          </draw:line>
          <draw:path draw:style-name="gr190" draw:text-style-name="P83" draw:layer="layout" svg:width="0.125cm" svg:height="0.212cm" svg:x="7.18cm" svg:y="17.86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1" draw:text-style-name="P49" draw:layer="layout" svg:x1="6.776cm" svg:y1="17.97cm" svg:x2="7.206cm" svg:y2="17.973cm">
            <text:p/>
          </draw:line>
          <draw:line draw:style-name="gr192" draw:text-style-name="P49" draw:layer="layout" svg:x1="7.75cm" svg:y1="18.243cm" svg:x2="7.928cm" svg:y2="18.24cm">
            <text:p/>
          </draw:line>
          <draw:line draw:style-name="gr193" draw:text-style-name="P49" draw:layer="layout" svg:x1="8.028cm" svg:y1="18.508cm" svg:x2="8.084cm" svg:y2="18.508cm">
            <text:p/>
          </draw:line>
          <draw:line draw:style-name="gr194" draw:text-style-name="P49" draw:layer="layout" svg:x1="8.193cm" svg:y1="18.774cm" svg:x2="8.23cm" svg:y2="18.774cm">
            <text:p/>
          </draw:line>
          <draw:path draw:style-name="gr195" draw:text-style-name="P84" draw:layer="layout" svg:width="0.125cm" svg:height="0.212cm" svg:x="7.625cm" svg:y="18.13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path draw:style-name="gr196" draw:text-style-name="P85" draw:layer="layout" svg:width="0.125cm" svg:height="0.212cm" svg:x="7.908cm" svg:y="18.402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path draw:style-name="gr197" draw:text-style-name="P86" draw:layer="layout" svg:width="0.125cm" svg:height="0.212cm" svg:x="8.062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8" draw:text-style-name="P49" draw:layer="layout" svg:x1="7.839cm" svg:y1="18.508cm" svg:x2="7.944cm" svg:y2="18.508cm">
            <text:p/>
          </draw:line>
          <draw:path draw:style-name="gr199" draw:text-style-name="P87" draw:layer="layout" svg:width="0.125cm" svg:height="0.212cm" svg:x="7.718cm" svg:y="18.402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00" draw:text-style-name="P49" draw:layer="layout" svg:x1="7.532cm" svg:y1="18.243cm" svg:x2="7.664cm" svg:y2="18.24cm">
            <text:p/>
          </draw:line>
          <draw:path draw:style-name="gr201" draw:text-style-name="P88" draw:layer="layout" svg:width="0.125cm" svg:height="0.212cm" svg:x="7.407cm" svg:y="18.13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02" draw:text-style-name="P49" draw:layer="layout" svg:x1="7.343cm" svg:y1="18.241cm" svg:x2="7.45cm" svg:y2="18.241cm">
            <text:p/>
          </draw:line>
          <draw:path draw:style-name="gr203" draw:text-style-name="P89" draw:layer="layout" svg:width="0.125cm" svg:height="0.212cm" svg:x="7.222cm" svg:y="18.13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04" draw:text-style-name="P49" draw:layer="layout" svg:x1="6.878cm" svg:y1="18.241cm" svg:x2="7.252cm" svg:y2="18.241cm">
            <text:p/>
          </draw:line>
          <draw:line draw:style-name="gr205" draw:text-style-name="P49" draw:layer="layout" svg:x1="7.669cm" svg:y1="18.508cm" svg:x2="7.76cm" svg:y2="18.508cm">
            <text:p/>
          </draw:line>
          <draw:path draw:style-name="gr206" draw:text-style-name="P90" draw:layer="layout" svg:width="0.125cm" svg:height="0.212cm" svg:x="7.539cm" svg:y="18.402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07" draw:text-style-name="P49" draw:layer="layout" svg:x1="7.025cm" svg:y1="18.508cm" svg:x2="7.568cm" svg:y2="18.508cm">
            <text:p/>
          </draw:line>
          <draw:line draw:style-name="gr208" draw:text-style-name="P49" draw:layer="layout" svg:x1="7.998cm" svg:y1="18.774cm" svg:x2="8.096cm" svg:y2="18.774cm">
            <text:p/>
          </draw:line>
          <draw:path draw:style-name="gr209" draw:text-style-name="P91" draw:layer="layout" svg:width="0.125cm" svg:height="0.212cm" svg:x="7.872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10" draw:text-style-name="P49" draw:layer="layout" svg:x1="7.812cm" svg:y1="18.775cm" svg:x2="7.925cm" svg:y2="18.773cm">
            <text:p/>
          </draw:line>
          <draw:path draw:style-name="gr211" draw:text-style-name="P92" draw:layer="layout" svg:width="0.125cm" svg:height="0.212cm" svg:x="7.688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12" draw:text-style-name="P49" draw:layer="layout" svg:x1="7.622cm" svg:y1="18.774cm" svg:x2="7.729cm" svg:y2="18.774cm">
            <text:p/>
          </draw:line>
          <draw:path draw:style-name="gr213" draw:text-style-name="P93" draw:layer="layout" svg:width="0.125cm" svg:height="0.212cm" svg:x="7.492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14" draw:text-style-name="P49" draw:layer="layout" svg:x1="7.146cm" svg:y1="18.774cm" svg:x2="7.536cm" svg:y2="18.774cm">
            <text:p/>
          </draw:line>
          <draw:path draw:style-name="gr215" draw:text-style-name="P94" draw:layer="layout" svg:width="3.088cm" svg:height="1.42cm" svg:x="6.57cm" svg:y="17.625cm" svg:viewBox="0 0 3089 1421" svg:d="M3089 1420l-691-1420-1211 10 630 1411zM0 70h1118l613 1276-1155-6z">
            <text:p/>
          </draw:path>
          <draw:frame draw:style-name="gr216" draw:text-style-name="P49" draw:layer="layout" svg:width="0.002cm" svg:height="0.937cm" svg:x="4.767cm" svg:y="2.43cm">
            <draw:text-box>
              <text:p/>
            </draw:text-box>
          </draw:frame>
          <draw:frame draw:style-name="gr217" draw:text-style-name="P49" draw:layer="layout" svg:width="0.002cm" svg:height="0.937cm" svg:x="4.767cm" svg:y="2.43cm">
            <draw:text-box>
              <text:p/>
            </draw:text-box>
          </draw:frame>
          <draw:frame draw:style-name="gr218" draw:text-style-name="P49" draw:layer="layout" svg:width="0.002cm" svg:height="0.937cm" svg:x="4.767cm" svg:y="2.43cm">
            <draw:text-box>
              <text:p/>
            </draw:text-box>
          </draw:frame>
          <draw:frame draw:style-name="gr219" draw:text-style-name="P49" draw:layer="layout" svg:width="0.002cm" svg:height="0.937cm" svg:x="4.767cm" svg:y="2.43cm">
            <draw:text-box>
              <text:p/>
            </draw:text-box>
          </draw:frame>
          <draw:frame draw:style-name="gr220" draw:text-style-name="P49" draw:layer="layout" svg:width="0.002cm" svg:height="0.937cm" svg:x="4.767cm" svg:y="2.43cm">
            <draw:text-box>
              <text:p/>
            </draw:text-box>
          </draw:frame>
          <draw:frame draw:style-name="gr221" draw:text-style-name="P49" draw:layer="layout" svg:width="0.002cm" svg:height="0.937cm" svg:x="4.767cm" svg:y="2.43cm">
            <draw:text-box>
              <text:p/>
            </draw:text-box>
          </draw:frame>
          <draw:frame draw:style-name="gr222" draw:text-style-name="P49" draw:layer="layout" svg:width="0.002cm" svg:height="0.937cm" svg:x="4.767cm" svg:y="2.43cm">
            <draw:text-box>
              <text:p/>
            </draw:text-box>
          </draw:frame>
          <draw:frame draw:style-name="gr223" draw:text-style-name="P49" draw:layer="layout" svg:width="0.002cm" svg:height="0.937cm" svg:x="4.767cm" svg:y="2.43cm">
            <draw:text-box>
              <text:p/>
            </draw:text-box>
          </draw:frame>
          <draw:frame draw:style-name="gr224" draw:text-style-name="P49" draw:layer="layout" svg:width="0.002cm" svg:height="0.937cm" svg:x="4.767cm" svg:y="2.43cm">
            <draw:text-box>
              <text:p/>
            </draw:text-box>
          </draw:frame>
          <draw:frame draw:style-name="gr225" draw:text-style-name="P49" draw:layer="layout" svg:width="0.002cm" svg:height="0.937cm" svg:x="4.767cm" svg:y="2.43cm">
            <draw:text-box>
              <text:p/>
            </draw:text-box>
          </draw:frame>
          <draw:ellipse draw:style-name="gr226" draw:text-style-name="P96" draw:layer="layout" svg:width="3.58cm" svg:height="5.738cm" svg:x="12.569cm" svg:y="6.301cm" draw:kind="arc" draw:start-angle="358.63" draw:end-angle="180">
            <text:p text:style-name="P95"><text:span text:style-name="T7">Datorgrafika un </text:span><text:span text:style-name="T7">kartogrāfija</text:span></text:p>
          </draw:ellipse>
          <draw:ellipse draw:style-name="gr227" draw:text-style-name="P96" draw:layer="layout" svg:width="7.259cm" svg:height="3.774cm" draw:transform="rotate (0.321140582366957) translate (13.072cm 11.3cm)" draw:kind="arc" draw:start-angle="270" draw:end-angle="90">
            <text:p text:style-name="P95"><text:span text:style-name="T7">Attēlu analīze un apstrāde</text:span></text:p>
          </draw:ellipse>
          <draw:ellipse draw:style-name="gr228" draw:text-style-name="P96" draw:layer="layout" svg:width="3.777cm" svg:height="3.024cm" draw:transform="skewX (-0.0654498469497874) rotate (-0.380830842785162) translate (8.635cm 9.241cm)" draw:kind="arc" draw:start-angle="90" draw:end-angle="270">
            <text:p text:style-name="P95"><text:span text:style-name="T7">Attālā izpēte</text:span></text:p>
          </draw:ellipse>
          <draw:frame draw:style-name="gr229" draw:text-style-name="P98" draw:layer="layout" svg:width="2.259cm" svg:height="1.517cm" svg:x="13.152cm" svg:y="11.999cm">
            <draw:text-box>
              <text:p text:style-name="P97"><text:span text:style-name="T8">TIS</text:span></text:p>
            </draw:text-box>
          </draw:frame>
          <draw:ellipse draw:style-name="gr230" draw:text-style-name="P96" draw:layer="layout" svg:width="3.46cm" svg:height="3.544cm" draw:transform="skewX (0.000349065850398842) rotate (-0.568279204449354) translate (10.826cm 14.492cm)" draw:kind="arc" draw:start-angle="178.12" draw:end-angle="0">
            <text:p text:style-name="P95"><text:span text:style-name="T7">Statistiskā apstrāde</text:span></text:p>
          </draw:ellipse>
          <draw:ellipse draw:style-name="gr231" draw:text-style-name="P96" draw:layer="layout" svg:width="3.416cm" svg:height="4.206cm" draw:transform="skewX (0.00017453292519945) rotate (0.599346065134853) translate (14.551cm 15.855cm)" draw:kind="arc" draw:start-angle="180" draw:end-angle="0">
            <text:p text:style-name="P95"><text:span text:style-name="T7">Datu bāzu vadība</text:span></text:p>
          </draw:ellipse>
          <draw:path draw:style-name="gr232" draw:text-style-name="P99" draw:layer="layout" svg:width="2.367cm" svg:height="0.299cm" svg:x="5.468cm" svg:y="9.214cm" svg:viewBox="0 0 2368 300" svg:d="M2368 20c-54 55-65 63-109 88-99 60-196 96-390 128-199 32-407 65-649 64-244 0-505-32-708-64-203-33-368-95-450-162-1-1-53-54-62-74 22 6 59 29 83 49 0 0 231 107 431 139s448 69 690 70 475-32 670-63 301-77 370-112c0 0 50-19 124-63z">
            <text:p/>
          </draw:path>
        </draw:g>
        <draw:frame presentation:style-name="pr10" draw:text-style-name="P4" draw:layer="layout" svg:width="27cm" svg:height="4.17cm" svg:x="0.5cm" svg:y="0.84cm" presentation:class="title">
          <draw:text-box>
            <text:p text:style-name="P3">TIS definīcijas grafisks attēlojums</text:p>
          </draw:text-box>
        </draw:frame>
        <draw:ellipse draw:style-name="gr233" draw:text-style-name="P100" xml:id="id6" draw:id="id6" draw:layer="layout" svg:width="2.578cm" svg:height="2.103cm" svg:x="13.01cm" svg:y="7.623cm">
          <text:p/>
        </draw:ellipse>
        <draw:ellipse draw:style-name="gr233" draw:text-style-name="P100" xml:id="id7" draw:id="id7" draw:layer="layout" svg:width="1.137cm" svg:height="0.929cm" svg:x="16.442cm" svg:y="15.785cm">
          <text:p/>
        </draw:ellipse>
        <draw:frame draw:style-name="gr234" draw:text-style-name="P101" draw:layer="layout" svg:width="5.273cm" svg:height="1.889cm" svg:x="2.932cm" svg:y="5.384cm">
          <draw:text-box>
            <text:p xml:id="id4" text:id="id4"><text:span text:style-name="T9">Saistība ar</text:span></text:p>
            <text:p xml:id="id5" text:id="id5"><text:span text:style-name="T9">šo kursa daļu.</text:span></text:p>
          </draw:text-box>
        </draw:frame>
        <draw:ellipse draw:style-name="gr233" draw:text-style-name="P100" xml:id="id8" draw:id="id8" draw:layer="layout" svg:width="1.137cm" svg:height="0.929cm" svg:x="9.715cm" svg:y="10.77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.9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0.9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2.902s">
                <anim:par smil:begin="0.6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3.503s">
                <anim:par smil:begin="0.6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9cm" svg:height="14.54cm" svg:x="1cm" svg:y="1.7cm" draw:page-number="10" presentation:class="page"/>
          <draw:frame presentation:style-name="pr6" draw:text-style-name="P5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Kursa gaita" draw:style-name="dp1" draw:master-page-name="Pamatteksts" presentation:presentation-page-layout-name="AL1T1">
        <office:forms form:automatic-focus="false" form:apply-design-mode="false"/>
        <draw:frame draw:style-name="Noklusējuma_5f_1" draw:layer="layout" svg:width="25.199cm" svg:height="12.472cm" svg:x="1.401cm" svg:y="4.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2"><text:span text:style-name="T10">Datums</text:span></text:p>
              </table:table-cell>
              <table:table-cell>
                <text:p text:style-name="P102"><text:span text:style-name="T10">Laiks</text:span></text:p>
              </table:table-cell>
              <table:table-cell>
                <text:p text:style-name="P102"><text:span text:style-name="T10">Nodarbības tēma</text:span></text:p>
              </table:table-cell>
            </table:table-row>
            <table:table-row table:style-name="ro2" table:default-cell-style-name="ce2">
              <table:table-cell>
                <text:p text:style-name="P102"><text:span text:style-name="T11">01.11.</text:span></text:p>
              </table:table-cell>
              <table:table-cell>
                <text:p text:style-name="P102"><text:span text:style-name="T11">12.30 – 16.00</text:span></text:p>
              </table:table-cell>
              <table:table-cell>
                <text:p text:style-name="P102"><text:span text:style-name="T11">Biotopu kartēšanas pamatjēdzieni, programmatūra. (208.)</text:span></text:p>
              </table:table-cell>
            </table:table-row>
            <table:table-row table:style-name="ro2" table:default-cell-style-name="ce2">
              <table:table-cell>
                <text:p text:style-name="P102"><text:span text:style-name="T11">08.11.</text:span></text:p>
              </table:table-cell>
              <table:table-cell>
                <text:p text:style-name="P102"><text:span text:style-name="T11">12.30 – 16.00</text:span></text:p>
              </table:table-cell>
              <table:table-cell>
                <text:p text:style-name="P102"><text:span text:style-name="T11">Telpisko datu piesaiste, datu ievade. (208.)</text:span></text:p>
              </table:table-cell>
            </table:table-row>
            <table:table-row table:style-name="ro2" table:default-cell-style-name="ce2">
              <table:table-cell>
                <text:p text:style-name="P102"><text:span text:style-name="T11">15.11.</text:span></text:p>
              </table:table-cell>
              <table:table-cell>
                <text:p text:style-name="P102"><text:span text:style-name="T11">12.30 – 16.00</text:span></text:p>
              </table:table-cell>
              <table:table-cell>
                <text:p text:style-name="P102"><text:span text:style-name="T11">Karšu izveide, datu analīze.</text:span></text:p>
              </table:table-cell>
            </table:table-row>
            <table:table-row table:style-name="ro2" table:default-cell-style-name="ce2">
              <table:table-cell>
                <text:p text:style-name="P102"><text:span text:style-name="T11">22.11.</text:span></text:p>
              </table:table-cell>
              <table:table-cell>
                <text:p text:style-name="P102"><text:span text:style-name="T11">12.30 – 16.00</text:span></text:p>
              </table:table-cell>
              <table:table-cell>
                <text:p text:style-name="P102"><text:span text:style-name="T11">Karšu izveide, datu analīze.</text:span></text:p>
              </table:table-cell>
            </table:table-row>
            <table:table-row table:style-name="ro3" table:default-cell-style-name="ce2">
              <table:table-cell table:number-columns-spanned="2">
                <text:p text:style-name="P103">16.00 – 18.00</text:p>
              </table:table-cell>
              <table:covered-table-cell/>
              <table:table-cell>
                <text:p text:style-name="P103">Konsultācijas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5" draw:text-style-name="P104" xml:id="id11" draw:id="id11" draw:layer="layout" svg:width="2.182cm" svg:height="0.945cm" svg:x="24.103cm" svg:y="13.797cm">
          <draw:text-box>
            <text:p><text:span text:style-name="T2">Tests</text:span></text:p>
          </draw:text-box>
        </draw:frame>
        <draw:frame draw:style-name="gr236" draw:text-style-name="P105" xml:id="id9" draw:id="id9" draw:layer="layout" svg:width="4.375cm" svg:height="0.945cm" svg:x="22.139cm" svg:y="7.464cm">
          <draw:text-box>
            <text:p>Mājasdarbs</text:p>
          </draw:text-box>
        </draw:frame>
        <draw:frame presentation:style-name="pr4" draw:layer="layout" svg:width="27cm" svg:height="4.17cm" svg:x="0.5cm" svg:y="0.84cm" presentation:class="title">
          <draw:text-box>
            <text:p>Uz šo sadaļu attiecināmās nodarbības</text:p>
          </draw:text-box>
        </draw:frame>
        <draw:frame draw:style-name="gr236" draw:text-style-name="P105" xml:id="id10" draw:id="id10" draw:layer="layout" svg:width="4.375cm" svg:height="0.945cm" svg:x="21.968cm" svg:y="9.999cm">
          <draw:text-box>
            <text:p>Mājasdarbs</text:p>
          </draw:text-box>
        </draw:frame>
        <draw:frame draw:style-name="gr237" draw:text-style-name="P106" xml:id="id12" draw:id="id12" draw:layer="layout" svg:width="26.047cm" svg:height="1.445cm" svg:x="0.977cm" svg:y="17.805cm">
          <draw:text-box>
            <text:p>Kartēšanas noslēguma darbs :: biotopu kartes izvei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1" presentation:class="page"/>
          <draw:frame presentation:style-name="pr12" draw:text-style-name="P2" draw:layer="layout" svg:width="19cm" svg:height="11cm" svg:x="1cm" svg:y="16.7cm" presentation:class="notes">
            <draw:text-box>
              <text:p>Mājasdarbi nebūs tieši saistīti ar gala darba izstrādi.</text:p>
            </draw:text-box>
          </draw:frame>
        </presentation:notes>
      </draw:page>
      <draw:page draw:name="Telpas un laiks" draw:style-name="dp5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Dienaskārtība</text:p>
          </draw:text-box>
        </draw:frame>
        <draw:frame presentation:style-name="pr5" draw:layer="layout" svg:width="25.2cm" svg:height="13.94cm" svg:x="1.4cm" svg:y="4.9cm" presentation:class="outline">
          <draw:text-box>
            <text:list text:style-name="L3">
              <text:list-item>
                <text:p>12:30 – 14:00 Praktiskie darbi (209. datorklase)</text:p>
              </text:list-item>
              <text:list-item>
                <text:p>14:30 – 16:00 Lekcija (433. auditorija)</text:p>
              </text:list-item>
              <text:list-item>
                <text:p>16:30 – 18:00 <text:s/>Praktiskie darbi (209. datorklase)</text:p>
              </text:list-item>
            </text:list>
          </draw:text-box>
        </draw:frame>
        <draw:frame draw:style-name="gr238" draw:text-style-name="P107" draw:layer="layout" svg:width="25.2cm" svg:height="13.69cm" svg:x="1.4cm" svg:y="5.025cm">
          <draw:text-box>
            <text:p/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2" presentation:class="page"/>
          <draw:frame presentation:style-name="pr12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Paveicamais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Paveicamais</text:p>
          </draw:text-box>
        </draw:frame>
        <draw:frame presentation:style-name="pr13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Šodien – jāieskenē kartes:</text:p>
                <text:list>
                  <text:list-item>
                    <text:p>pirms skenēšanas un pauspapīra pēc iespējas tuvāk karšu stūriem jāatzīmē koordinātu režģa krustpunkti;</text:p>
                  </text:list-item>
                  <text:list-item>
                    <text:p>jāieskenē ar 300 dpi izšķirtspēju.;</text:p>
                  </text:list-item>
                  <text:list-item>
                    <text:p>rezultāts jāsaglabā kā attēls (nevis <text:span text:style-name="T12">pdf</text:span>, vai, vēl ļaunāk, <text:span text:style-name="T12">doc</text:span> datne).</text:p>
                  </text:list-item>
                </text:list>
              </text:list-item>
              <text:list-item>
                <text:p>Uz 15. novembri jābūt ieciparotiem lielākai daļai no augtenēm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3" presentation:class="page"/>
          <draw:frame presentation:style-name="pr12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 1a" draw:style-name="dp1" draw:master-page-name="Pamatteksts" presentation:presentation-page-layout-name="AL1T1">
        <office:forms form:automatic-focus="false" form:apply-design-mode="false"/>
        <draw:frame presentation:style-name="pr14" draw:text-style-name="P4" draw:layer="layout" svg:width="27cm" svg:height="4.171cm" svg:x="0.5cm" svg:y="0.84cm" presentation:class="title" presentation:user-transformed="true">
          <draw:text-box>
            <text:p text:style-name="P3">Literatūra</text:p>
          </draw:text-box>
        </draw:frame>
        <draw:frame presentation:style-name="pr15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12">Tor Bernhardsen</text:span>, 2002., <text:span text:style-name="T2">Geographic Information </text:span><text:span text:style-name="T2">Systems: An Introduction, 3</text:span><text:span text:style-name="T13">rd</text:span><text:span text:style-name="T2"> edition,</text:span> John Wiley &amp; Sons, 448 lpp, ISBN 978-0471419686 (arī otrais izdevums 1999. gadā).</text:p>
              </text:list-item>
              <text:list-item>
                <text:p><text:span text:style-name="T12">Roger Tomlinson</text:span>, 2007., <text:span text:style-name="T2">Thinking About GIS</text:span>; ESRI Press; 254. lpp, ISBN: 978-1589481589. </text:p>
              </text:list-item>
              <text:list-item>
                <text:p><text:span text:style-name="T12">Mark Monmonier</text:span>, 1996., <text:span text:style-name="T2">How to lie with maps</text:span>, The University of Chikago Press, ISBN 978-0226534213, 207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4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1b" draw:style-name="dp1" draw:master-page-name="Pamatteksts" presentation:presentation-page-layout-name="AL1T1">
        <office:forms form:automatic-focus="false" form:apply-design-mode="false"/>
        <draw:frame presentation:style-name="pr14" draw:text-style-name="P4" draw:layer="layout" svg:width="27cm" svg:height="4.171cm" svg:x="0.5cm" svg:y="0.84cm" presentation:class="title" presentation:user-transformed="true">
          <draw:text-box>
            <text:p text:style-name="P3">Literatūra</text:p>
          </draw:text-box>
        </draw:frame>
        <draw:frame presentation:style-name="pr15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Autoru kolektīvs <text:span text:style-name="T12">Ditas Praves</text:span> vadībā, 2001., <text:span text:style-name="T2">Mūsdienu </text:span><text:span text:style-name="T2">Latvijas topogrāfiskās kartes</text:span>, Valsts Zemes Dienests, ISBN 998-4950824 , 204 lpp.</text:p>
              </text:list-item>
              <text:list-item>
                <text:p><text:span text:style-name="T12">Ervīns Stūrmanis</text:span>, 2006., <text:span text:style-name="T2">Ģeoinformācijas sistēmas</text:span><text:span text:style-name="T14">;</text:span> Latvijas Lauksaimniecības universitāte un Rīgas Tehniskā universitāte, Jelgava, Mācību līdzeklis, 90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5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par QGIS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Ar <text:span text:style-name="T12">QGIS</text:span><text:span text:style-name="T15"> </text:span><text:span text:style-name="T15">saistītā </text:span><text:span text:style-name="T15">literatūra</text:span></text:p>
          </draw:text-box>
        </draw:frame>
        <draw:frame presentation:style-name="pr13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16">http://qgis.org/en/docs/index.html</text:span></text:p>
              </text:list-item>
              <text:list-item>
                <text:p><text:span text:style-name="T17">T. Sutton, O. Dassau, M. Sutton</text:span><text:span text:style-name="T14">, 2009., </text:span><text:span text:style-name="T2">A Gentle </text:span><text:span text:style-name="T2">Introduction to GIS;</text:span><text:line-break/><text:span text:style-name="T18">http://docs.qgis.org/testing/en/docs/gentle_gis_introduction/</text:span></text:p>
              </text:list-item>
              <text:list-item>
                <text:p><text:span text:style-name="T12">QGIS Development Team</text:span>, <text:span text:style-name="T2">QGIS User Guide</text:span>;<text:line-break/>http://docs.qgis.org/testing/en/docs/user_manual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6" presentation:class="page"/>
          <draw:frame presentation:style-name="pr12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 2a" draw:style-name="dp1" draw:master-page-name="Pamatteksts" presentation:presentation-page-layout-name="AL1T1">
        <office:forms form:automatic-focus="false" form:apply-design-mode="false"/>
        <draw:frame presentation:style-name="pr14" draw:text-style-name="P4" draw:layer="layout" svg:width="27cm" svg:height="4.171cm" svg:x="0.5cm" svg:y="0.84cm" presentation:class="title" presentation:user-transformed="true">
          <draw:text-box>
            <text:p text:style-name="P3">Papildliteratūra</text:p>
          </draw:text-box>
        </draw:frame>
        <draw:frame presentation:style-name="pr16" draw:layer="layout" svg:width="25.2cm" svg:height="15.011cm" svg:x="1.4cm" svg:y="4.9cm" presentation:class="outline" presentation:user-transformed="true">
          <draw:text-box>
            <text:list text:style-name="L3">
              <text:list-item>
                <text:p><text:span text:style-name="T12">Stephen R. Galati</text:span>, 2006., <text:span text:style-name="T2">Geographic Information </text:span><text:span text:style-name="T2">Systems Demystified</text:span>; Artech House; ISBN: 978-1580535335, 302. lpp.</text:p>
              </text:list-item>
              <text:list-item>
                <text:p><text:span text:style-name="T12">O. Huisman</text:span> (ed.), <text:span text:style-name="T12">R.A. de By</text:span> (ed.) , 2009., <text:span text:style-name="T2">Principles of </text:span><text:span text:style-name="T2">geographic information systems: an introductory </text:span><text:span text:style-name="T2">textbook.</text:span> Fourth edition; Enschede, ITC; ISBN 978-90-6164-269-5, 258 lpp.<text:line-break/>http://www.itc.nl/Pub/Home/library/Academic_output/<text:line-break/>ITC-GIS-and-Remote-Sensing-Textbooks.html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7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2b" draw:style-name="dp1" draw:master-page-name="Pamatteksts" presentation:presentation-page-layout-name="AL1T1">
        <office:forms form:automatic-focus="false" form:apply-design-mode="false"/>
        <draw:frame presentation:style-name="pr10" draw:text-style-name="P4" draw:layer="layout" svg:width="27cm" svg:height="4.17cm" svg:x="0.5cm" svg:y="0.84cm" presentation:class="title" presentation:user-transformed="true">
          <draw:text-box>
            <text:p text:style-name="P3">Papildliteratūra</text:p>
          </draw:text-box>
        </draw:frame>
        <draw:frame presentation:style-name="pr5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12">Cynthia A. Brewer</text:span>, 2005., <text:span text:style-name="T2">Designing better Maps</text:span>; ESRI Press; ISBN: 978-1589480896, 220 lpp.</text:p>
              </text:list-item>
              <text:list-item>
                <text:p><text:span text:style-name="T12">Māris Kundziņš</text:span>, 2004.; <text:span text:style-name="T2">Dabas formu estētika</text:span>; Madris; ISBN: 9984-31-756-0, 167 lpp., 17 eks.</text:p>
              </text:list-item>
              <text:list-item>
                <text:p>Ed. by <text:span text:style-name="T12">Tasha Wade</text:span> and <text:span text:style-name="T12">Shelly Sommer</text:span>, 2006., <text:span text:style-name="T2">A to Z </text:span><text:span text:style-name="T2">GIS</text:span>; ESRI Press; ISBN: 978‑1589481404, 268 lpp. (skaidrojošā vārdnīca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8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3a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Periodika, citi avoti</text:p>
          </draw:text-box>
        </draw:frame>
        <draw:frame presentation:style-name="pr17" draw:layer="layout" svg:width="25.2cm" svg:height="6.333cm" svg:x="1.4cm" svg:y="4.9cm" presentation:class="outline" presentation:user-transformed="true">
          <draw:text-box>
            <text:list text:style-name="L3">
              <text:list-item>
                <text:p>LU Bioloģijas fakultātes uzskates materiāli<text:line-break/>[<text:span text:style-name="T18">http://priede.bf.lu.lv/scripts/atteli/albums.cgi?</text:span><text:span text:style-name="T18">d=tis&amp;s=uzskatei</text:span>].</text:p>
              </text:list-item>
              <text:list-item>
                <text:p>Quantum GIS User Guide<text:line-break/>[<text:span text:style-name="T18">http://qgis.org/en/docs/index.html</text:span>]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9" presentation:class="page"/>
          <draw:frame presentation:style-name="pr9" draw:text-style-name="P2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3b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Periodika, citi avoti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Telpiskās Informācijas sistēmas (LU BF)<text:line-break/><text:span text:style-name="T18">[http://priede.bf.lu.lv/TIS/].</text:span></text:p>
              </text:list-item>
              <text:list-item>
                <text:p>ĢISnet: Par un ap ĢIS Latvijā un pasaulē <text:span text:style-name="T18">[http://www.gisnet.lv/].</text:span></text:p>
              </text:list-item>
              <text:list-item>
                <text:p>Latvijas Ģeotelpiskās informācijas aģentūra <text:span text:style-name="T18">[http://www.lgia.gov.lv/]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0" presentation:class="page"/>
          <draw:frame presentation:style-name="pr9" draw:text-style-name="P2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3c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Periodika, citi avoti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A guide to geographic information systems <text:line-break/>[<text:span text:style-name="T18">http://www.gis.com/</text:span>].</text:p>
              </text:list-item>
              <text:list-item>
                <text:p>Stack Exchange – expert answers to your questions<text:line-break/>[http://gis.stackexchange.com/]</text:p>
              </text:list-item>
              <text:list-item>
                <text:p>TNTmips Tutorial Booklets<text:line-break/>[http://www.microimages.com/getstart/]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1" presentation:class="page"/>
          <draw:frame presentation:style-name="pr9" draw:text-style-name="P2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4b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Cietas tīmekļa adrese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http://www.esri.com/news/arcnews/arcnews.html</text:p>
              </text:list-item>
              <text:list-item>
                <text:p>http://www.geoplace.com/</text:p>
              </text:list-item>
              <text:list-item>
                <text:p>http://www.gpsworld.com/</text:p>
              </text:list-item>
              <text:list-item>
                <text:p>http://neogeo.lv/</text:p>
              </text:list-item>
              <text:list-item>
                <text:p>http://www.osgeo.org/</text:p>
              </text:list-item>
              <text:list-item>
                <text:p>http://freegis.org/</text:p>
              </text:list-item>
              <text:list-item>
                <text:p>http://gis-lab.info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2" presentation:class="page"/>
          <draw:frame presentation:style-name="pr9" draw:text-style-name="P2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Liberation Serif2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Arial Unicode MS1" svg:font-family="'Arial Unicode MS'" style:font-pitch="variable"/>
    <style:font-face style:name="Cantarell" svg:font-family="Cantarell" style:font-pitch="variable"/>
    <style:font-face style:name="Drukaatie burti1" svg:font-family="'Drukaatie burti'" style:font-adornments="Heavy" style:font-pitch="variable"/>
    <style:font-face style:name="Drukaatie burti" svg:font-family="'Drukaatie burti'" style:font-adornments="Thi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square" draw:cx="50%" draw:cy="50%" draw:start-color="#808000" draw:end-color="#ffff00" draw:start-intensity="100%" draw:end-intensity="100%" draw:angle="450" draw:border="55%"/>
    <draw:gradient draw:name="Zils_20_uz_20_baltu" draw:display-name="Zils uz baltu" draw:style="linear" draw:start-color="#ffffff" draw:end-color="#000080" draw:start-intensity="100%" draw:end-intensity="100%" draw:angle="2700" draw:border="40%"/>
    <draw:gradient draw:name="svggradient10" draw:style="linear" draw:start-color="#eeeeee" draw:end-color="#a9a9a9" draw:start-intensity="100%" draw:end-intensity="100%" draw:angle="0" draw:border="0%"/>
    <draw:gradient draw:name="svggradient11" draw:style="linear" draw:start-color="#e5e5e5" draw:end-color="#ffffff" draw:start-intensity="100%" draw:end-intensity="100%" draw:angle="0" draw:border="0%"/>
    <draw:gradient draw:name="svggradient12" draw:style="ellipsoid" draw:cx="50%" draw:cy="50%" draw:start-color="#ffffc8" draw:end-color="#a6959b" draw:start-intensity="100%" draw:end-intensity="100%" draw:angle="0" draw:border="0%"/>
    <draw:gradient draw:name="svggradient13" draw:style="ellipsoid" draw:cx="50%" draw:cy="50%" draw:start-color="#e7f7c6" draw:end-color="#8f5845" draw:start-intensity="100%" draw:end-intensity="100%" draw:angle="0" draw:border="0%"/>
    <draw:gradient draw:name="svggradient14" draw:style="ellipsoid" draw:cx="50%" draw:cy="50%" draw:start-color="#e7f7c6" draw:end-color="#8f5845" draw:start-intensity="100%" draw:end-intensity="100%" draw:angle="0" draw:border="0%"/>
    <draw:gradient draw:name="svggradient15" draw:style="ellipsoid" draw:cx="50%" draw:cy="50%" draw:start-color="#e7f7c6" draw:end-color="#8f5845" draw:start-intensity="100%" draw:end-intensity="100%" draw:angle="0" draw:border="0%"/>
    <draw:gradient draw:name="svggradient16" draw:style="ellipsoid" draw:cx="50%" draw:cy="50%" draw:start-color="#e7f7c6" draw:end-color="#8f5845" draw:start-intensity="100%" draw:end-intensity="100%" draw:angle="0" draw:border="0%"/>
    <draw:gradient draw:name="svggradient17" draw:style="ellipsoid" draw:cx="50%" draw:cy="50%" draw:start-color="#e7f7c6" draw:end-color="#8f5845" draw:start-intensity="100%" draw:end-intensity="100%" draw:angle="0" draw:border="0%"/>
    <draw:gradient draw:name="svggradient18" draw:style="ellipsoid" draw:cx="50%" draw:cy="50%" draw:start-color="#e7f7c6" draw:end-color="#8f5845" draw:start-intensity="100%" draw:end-intensity="100%" draw:angle="0" draw:border="0%"/>
    <draw:gradient draw:name="svggradient19" draw:style="ellipsoid" draw:cx="50%" draw:cy="50%" draw:start-color="#e7f7c6" draw:end-color="#8f5845" draw:start-intensity="100%" draw:end-intensity="100%" draw:angle="0" draw:border="0%"/>
    <draw:gradient draw:name="svggradient20" draw:style="ellipsoid" draw:cx="50%" draw:cy="50%" draw:start-color="#e7f7c6" draw:end-color="#8f5845" draw:start-intensity="100%" draw:end-intensity="100%" draw:angle="0" draw:border="0%"/>
    <draw:gradient draw:name="svggradient21" draw:style="ellipsoid" draw:cx="50%" draw:cy="50%" draw:start-color="#e7f7c6" draw:end-color="#8f5845" draw:start-intensity="100%" draw:end-intensity="100%" draw:angle="0" draw:border="0%"/>
    <draw:gradient draw:name="svggradient22" draw:style="ellipsoid" draw:cx="50%" draw:cy="50%" draw:start-color="#e7f7c6" draw:end-color="#8f5845" draw:start-intensity="100%" draw:end-intensity="100%" draw:angle="0" draw:border="0%"/>
    <draw:gradient draw:name="svggradient23" draw:style="ellipsoid" draw:cx="50%" draw:cy="50%" draw:start-color="#e7f7c6" draw:end-color="#8f5845" draw:start-intensity="100%" draw:end-intensity="100%" draw:angle="0" draw:border="0%"/>
    <draw:gradient draw:name="svggradient24" draw:style="ellipsoid" draw:cx="50%" draw:cy="50%" draw:start-color="#e7f7c6" draw:end-color="#8f5845" draw:start-intensity="100%" draw:end-intensity="100%" draw:angle="0" draw:border="0%"/>
    <draw:gradient draw:name="svggradient25" draw:style="linear" draw:start-color="#dbaed0" draw:end-color="#70cdba" draw:start-intensity="100%" draw:end-intensity="100%" draw:angle="0" draw:border="0%"/>
    <draw:gradient draw:name="svggradient26" draw:style="linear" draw:start-color="#eeeeee" draw:end-color="#a9a9a9" draw:start-intensity="100%" draw:end-intensity="100%" draw:angle="0" draw:border="0%"/>
    <draw:gradient draw:name="svggradient27" draw:style="linear" draw:start-color="#eeeeee" draw:end-color="#a9a9a9" draw:start-intensity="100%" draw:end-intensity="100%" draw:angle="0" draw:border="0%"/>
    <draw:gradient draw:name="svggradient28" draw:style="linear" draw:start-color="#eeeeee" draw:end-color="#a9a9a9" draw:start-intensity="100%" draw:end-intensity="100%" draw:angle="0" draw:border="0%"/>
    <draw:gradient draw:name="svggradient29" draw:style="linear" draw:start-color="#eeeeee" draw:end-color="#a9a9a9" draw:start-intensity="100%" draw:end-intensity="100%" draw:angle="0" draw:border="0%"/>
    <draw:gradient draw:name="svggradient30" draw:style="linear" draw:start-color="#eeeeee" draw:end-color="#a9a9a9" draw:start-intensity="100%" draw:end-intensity="100%" draw:angle="0" draw:border="0%"/>
    <draw:gradient draw:name="svggradient31" draw:style="linear" draw:start-color="#eeeeee" draw:end-color="#a9a9a9" draw:start-intensity="100%" draw:end-intensity="100%" draw:angle="0" draw:border="0%"/>
    <draw:gradient draw:name="svggradient32" draw:style="linear" draw:start-color="#eeeeee" draw:end-color="#a9a9a9" draw:start-intensity="100%" draw:end-intensity="100%" draw:angle="0" draw:border="0%"/>
    <draw:gradient draw:name="svggradient33" draw:style="linear" draw:start-color="#eeeeee" draw:end-color="#a9a9a9" draw:start-intensity="100%" draw:end-intensity="100%" draw:angle="0" draw:border="0%"/>
    <draw:gradient draw:name="svggradient34" draw:style="linear" draw:start-color="#eeeeee" draw:end-color="#a9a9a9" draw:start-intensity="100%" draw:end-intensity="100%" draw:angle="0" draw:border="0%"/>
    <draw:gradient draw:name="svggradient35" draw:style="ellipsoid" draw:cx="50%" draw:cy="50%" draw:start-color="#f4beb4" draw:end-color="#a32178" draw:start-intensity="100%" draw:end-intensity="100%" draw:angle="0" draw:border="0%"/>
    <draw:gradient draw:name="svggradient6" draw:style="linear" draw:start-color="#605d5c" draw:end-color="#ffffff" draw:start-intensity="100%" draw:end-intensity="100%" draw:angle="0" draw:border="0%"/>
    <draw:gradient draw:name="svggradient7" draw:style="linear" draw:start-color="#eeeeee" draw:end-color="#a9a9a9" draw:start-intensity="100%" draw:end-intensity="100%" draw:angle="0" draw:border="0%"/>
    <draw:gradient draw:name="svggradient8" draw:style="linear" draw:start-color="#eeeeee" draw:end-color="#a9a9a9" draw:start-intensity="100%" draw:end-intensity="100%" draw:angle="0" draw:border="0%"/>
    <draw:gradient draw:name="svggradient9" draw:style="linear" draw:start-color="#eeeeee" draw:end-color="#a9a9a9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7F5831DF5BD6D743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1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style:font-name="Liberation Serif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style:font-name="Liberation Serif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style:font-name="StarSymbol" fo:font-family="StarSymbol" style:font-charset="x-symbol" fo:font-size="15.8999996185303pt" fo:language="en" fo:country="US" style:font-name-asian="StarSymbol1" style:font-family-asian="StarSymbol" style:font-size-asian="15.8999996185303pt" style:language-asian="en" style:country-asian="US" style:font-name-complex="StarSymbol1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style:font-name="Liberation Serif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style:font-name="Liberation Serif" fo:font-family="'Liberation Serif'" style:font-style-name="Regular" style:font-family-generic="roman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family-asian="'Arial Unicode MS'" style:font-pitch-asian="variable" style:font-size-asian="8pt" style:language-asian="en" style:country-asian="US" style:font-style-asian="normal" style:font-weight-asian="normal" style:font-name-complex="Tahoma1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Sans2" fo:font-family="'Liberation Sans'" style:font-style-name="Regular" style:font-family-generic="swiss" style:font-pitch="variable" fo:font-size="24pt" fo:font-style="normal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line-through-type="none" style:text-position="0% 100%" fo:font-size="18pt" fo:letter-spacing="normal" fo:text-shadow="none" style:text-underline-style="none" style:text-underline-mode="continuous" style:text-overline-mode="continuous" style:text-line-through-mode="continuous" style:letter-kerning="false" style:text-emphasize="none" style:text-scale="100%" style:font-relief="none" fo:hyphenate="false"/>
    </style:style>
    <style:style style:name="Noklusējuma_5f_1" style:display-name="Noklusējuma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vertical-align="middle" draw:fit-to-size="false" draw:shadow="hidden" draw:shadow-offset-x="0.3cm" draw:shadow-offset-y="0.3cm" draw:shadow-color="#808080">
        <text:list-style style:name="Noklusējuma_5f_1" style:display-name="Noklusējuma_1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Attēlu_20_pieraksti_5f_1" style:display-name="Attēlu pieraksti_1" style:family="graphic" style:parent-style-name="Noklusējuma_5f_1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Sans3" fo:font-family="'Liberation Sans'" style:font-style-name="Italic" style:font-family-generic="swiss" style:font-pitch="variable" fo:font-size="24pt" fo:font-style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style:font-name="StarSymbol1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0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1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1" style:font-family-asian="'Arial Unicode MS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</style:style>
    <style:style style:name="Titullapa-outline3" style:family="presentation" style:parent-style-name="Titullapa-outline2">
      <style:paragraph-properties fo:margin-top="0cm" fo:margin-bottom="0.3cm"/>
    </style:style>
    <style:style style:name="Titullapa-outline4" style:family="presentation" style:parent-style-name="Titullapa-outline3">
      <style:paragraph-properties fo:margin-top="0cm" fo:margin-bottom="0.2cm"/>
    </style:style>
    <style:style style:name="Titullapa-outline5" style:family="presentation" style:parent-style-name="Titullapa-outline4">
      <style:paragraph-properties fo:margin-top="0cm" fo:margin-bottom="0.1cm"/>
    </style:style>
    <style:style style:name="Titullapa-outline6" style:family="presentation" style:parent-style-name="Titullapa-outline5">
      <style:paragraph-properties fo:margin-top="0cm" fo:margin-bottom="0.1cm"/>
    </style:style>
    <style:style style:name="Titullapa-outline7" style:family="presentation" style:parent-style-name="Titullapa-outline6">
      <style:paragraph-properties fo:margin-top="0cm" fo:margin-bottom="0.1cm"/>
    </style:style>
    <style:style style:name="Titullapa-outline8" style:family="presentation" style:parent-style-name="Titullapa-outline7">
      <style:paragraph-properties fo:margin-top="0cm" fo:margin-bottom="0.1cm"/>
    </style:style>
    <style:style style:name="Titullapa-outline9" style:family="presentation" style:parent-style-name="Titullapa-outline8">
      <style:paragraph-properties fo:margin-top="0cm" fo:margin-bottom="0.1cm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fo:min-height="0.601cm"/>
    </style:style>
    <style:style style:name="Mgr2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itle">
      <style:graphic-properties draw:textarea-horizontal-align="center" draw:textarea-vertical-align="middle" draw:auto-grow-width="true" fo:min-height="1.255cm" fo:min-width="7.326cm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1" fo:font-size="12pt" fo:letter-spacing="0.141cm" fo:font-weight="bold" style:letter-kerning="true" style:font-size-asian="24pt" style:font-size-complex="24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none"/>
    </style:style>
    <style:style style:name="MP11" style:family="paragraph">
      <style:text-properties fo:font-size="32pt" style:font-size-asian="32pt" style:font-size-complex="32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style:font-name="Liberation Sans1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32pt" style:font-size-asian="32pt" style:font-size-complex="32pt"/>
    </style:style>
    <text:list-style style:name="M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page-thumbnail draw:layer="backgroundobjects" svg:width="7.999cm" svg:height="5.998cm" svg:x="2cm" svg:y="3.873cm" draw:page-number="1"/>
      <draw:page-thumbnail draw:layer="backgroundobjects" svg:width="7.999cm" svg:height="5.998cm" svg:x="2cm" svg:y="11.849cm"/>
      <draw:page-thumbnail draw:layer="backgroundobjects" svg:width="7.999cm" svg:height="5.998cm" svg:x="2cm" svg:y="19.825cm"/>
    </style:handout-master>
    <style:master-page style:name="Pamatteksts" style:page-layout-name="PM1" draw:style-name="Mdp1">
      <office:forms form:automatic-focus="false" form:apply-design-mode="false"/>
      <draw:frame presentation:style-name="Mpr1" draw:text-style-name="MP2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5" draw:layer="backgroundobjects" svg:width="28cm" svg:height="0.851cm" svg:x="-0.001cm" svg:y="0cm">
        <draw:text-box>
          <text:p text:style-name="MP4"><text:span text:style-name="MT1">Latvijas veģetācija un </text:span><text:span text:style-name="MT1">biotopi :: Biol2045</text:span></text:p>
        </draw:text-box>
      </draw:frame>
      <draw:frame draw:style-name="Mgr1" draw:text-style-name="MP5" draw:layer="backgroundobjects" svg:width="28cm" svg:height="0.851cm" svg:x="-0.001cm" svg:y="20.149cm">
        <draw:text-box>
          <text:p text:style-name="MP4"><text:span text:style-name="MT1">Telpisko datu digitālā </text:span><text:span text:style-name="MT1">apstrāde :: Kārlis </text:span><text:span text:style-name="MT1">Kalviškis, 2018.</text:span></text:p>
        </draw:text-box>
      </draw:frame>
      <draw:frame draw:style-name="Mgr2" draw:text-style-name="MP6" draw:layer="backgroundobjects" svg:width="1.7cm" svg:height="0.6cm" svg:x="0cm" svg:y="20.4cm">
        <draw:image xlink:href="Pictures/10000201000000580000001FDE25AC816433E763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7" draw:layer="backgroundobjects" svg:width="14.467cm" svg:height="0.476cm" svg:x="0.701cm" svg:y="0.7cm">
          <draw:text-box>
            <text:p text:style-name="MP1"><text:span text:style-name="MT2"><presentation:header/></text:span></text:p>
          </draw:text-box>
        </draw:frame>
        <draw:frame presentation:style-name="Mpr3" draw:text-style-name="MP9" draw:layer="backgroundobjects" svg:width="4.666cm" svg:height="0.476cm" svg:x="15.634cm" svg:y="0.7cm">
          <draw:text-box>
            <text:p text:style-name="MP8"><text:span text:style-name="MT3"><presentation:date-time/></text:span></text:p>
          </draw:text-box>
        </draw:frame>
        <draw:frame presentation:style-name="Mpr4" draw:text-style-name="MP7" draw:layer="backgroundobjects" svg:width="12.5cm" svg:height="0.666cm" svg:x="0.701cm" svg:y="28.332cm">
          <draw:text-box>
            <text:p text:style-name="MP1"><text:span text:style-name="MT2"><presentation:footer/></text:span></text:p>
          </draw:text-box>
        </draw:frame>
        <draw:frame presentation:style-name="Mpr4" draw:text-style-name="MP9" draw:layer="backgroundobjects" svg:width="6.098cm" svg:height="0.666cm" svg:x="14.201cm" svg:y="28.332cm">
          <draw:text-box>
            <text:p text:style-name="MP8"><text:span text:style-name="MT2"><text:page-number>1</text:page-number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1.5cm" svg:height="3.506cm" svg:x="5.5cm" svg:y="6.994cm" presentation:class="title" presentation:placeholder="true">
        <draw:text-box/>
      </draw:frame>
      <draw:frame presentation:style-name="Titullapa-outline1" draw:layer="backgroundobjects" svg:width="19.358cm" svg:height="12.18cm" svg:x="8.241cm" svg:y="17.089cm" presentation:class="outline" presentation:placeholder="true">
        <draw:text-box/>
      </draw:frame>
      <draw:g>
        <draw:line draw:style-name="Mgr3" draw:text-style-name="MP10" draw:layer="backgroundobjects" svg:x1="4.416cm" svg:y1="16.704cm" svg:x2="27.621cm" svg:y2="16.703cm">
          <text:p/>
        </draw:line>
        <draw:line presentation:style-name="Mpr5" draw:text-style-name="MP6" draw:layer="backgroundobjects" svg:x1="4.357cm" svg:y1="16.634cm" svg:x2="4.307cm" svg:y2="0.328cm">
          <text:p/>
        </draw:line>
        <draw:frame draw:style-name="Mgr4" draw:text-style-name="MP6" draw:layer="backgroundobjects" svg:width="8.12cm" svg:height="8.094cm" svg:x="0.266cm" svg:y="12.698cm">
          <draw:image xlink:href="Pictures/1000020100000133000001320A6F2E13B79A097E.png" xlink:type="simple" xlink:show="embed" xlink:actuate="onLoad">
            <text:p/>
          </draw:image>
        </draw:frame>
      </draw:g>
      <draw:frame draw:style-name="Mgr5" draw:text-style-name="MP11" draw:layer="backgroundobjects" svg:width="7.826cm" svg:height="1.505cm" svg:x="12.528cm" svg:y="11.987cm">
        <draw:text-box>
          <text:p><text:span text:style-name="MT4">Kārlis Kalviškis</text:span></text:p>
        </draw:text-box>
      </draw:frame>
      <presentation:notes style:page-layout-name="PM2">
        <office:forms form:automatic-focus="false" form:apply-design-mode="false"/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6" draw:text-style-name="MP13" draw:layer="backgroundobjects" svg:width="12cm" svg:height="1cm" svg:x="0.7cm" svg:y="0.7cm" presentation:class="header">
          <draw:text-box>
            <text:p text:style-name="MP12"><text:span text:style-name="MT2"><presentation:header/></text:span></text:p>
          </draw:text-box>
        </draw:frame>
        <draw:frame presentation:style-name="Mpr6" draw:text-style-name="MP15" draw:layer="backgroundobjects" svg:width="7.599cm" svg:height="1cm" svg:x="12.7cm" svg:y="0.7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7" draw:text-style-name="MP13" draw:layer="backgroundobjects" svg:width="11cm" svg:height="0.799cm" svg:x="0.7cm" svg:y="28.2cm" presentation:class="footer">
          <draw:text-box>
            <text:p text:style-name="MP12"><text:span text:style-name="MT2"><presentation:footer/></text:span></text:p>
          </draw:text-box>
        </draw:frame>
        <draw:frame presentation:style-name="Mpr7" draw:text-style-name="MP15" draw:layer="backgroundobjects" svg:width="8.505cm" svg:height="0.799cm" svg:x="11.794cm" svg:y="28.2cm" presentation:class="page-number">
          <draw:text-box>
            <text:p text:style-name="MP14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1$Linux_X86_64 LibreOffice_project/30$Build-1</meta:generator>
    <dc:title>Ievadlekcija.</dc:title>
    <dc:description>This work is licensed under the Creative Commons Attribution-ShareAlike License.
karlis.kalviskis@lu.lv</dc:description>
    <dc:subject>Telpisko datu digitālā apstrāde.</dc:subject>
    <meta:creation-date>2009-02-09T00:32:36</meta:creation-date>
    <meta:editing-cycles>70</meta:editing-cycles>
    <meta:editing-duration>P1DT16H11M35S</meta:editing-duration>
    <meta:initial-creator>Karlo</meta:initial-creator>
    <dc:date>2018-11-01T02:42:02.958788263</dc: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creator>Kārlis Kalviškis</dc:creator>
    <meta:document-statistic meta:object-count="375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1.otp"/>
  </office:meta>
</office:document-meta>
</file>