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10000201000000580000001FBCAE87B0DFB971CF.png" manifest:media-type="image/png"/>
  <manifest:file-entry manifest:full-path="Pictures/10000000000000020000000E68E18E37CE53E31A.png" manifest:media-type="image/png"/>
  <manifest:file-entry manifest:full-path="Pictures/TablePreview3.svm" manifest:media-type=""/>
  <manifest:file-entry manifest:full-path="Pictures/100002010000013300000132D406205AEB94047A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Mono" svg:font-family="'Fira Mono'" style:font-pitch="fixed"/>
    <style:font-face style:name="Arial Unicode MS" svg:font-family="'Arial Unicode MS'" style:font-pitch="variable"/>
    <style:font-face style:name="Lobster 1.4" svg:font-family="'Lobster 1.4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dddddd" draw:textarea-horizontal-align="center" draw:textarea-vertical-align="middle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18.25cm" fo:min-width="17.6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497cm" fo:min-width="0.514cm"/>
    </style:style>
    <style:style style:name="gr5" style:family="graphic" style:parent-style-name="standard">
      <style:graphic-properties svg:stroke-color="#ff007f" draw:marker-start="Arrow" draw:marker-start-width="0.3cm" draw:marker-end="Circle" draw:marker-end-width="0.3cm" draw:textarea-horizontal-align="center" draw:textarea-vertical-align="middle"/>
    </style:style>
    <style:style style:name="gr6" style:family="graphic" style:parent-style-name="standard">
      <style:graphic-properties svg:stroke-color="#ff7f00" draw:marker-start="Circle" draw:marker-start-width="0.3cm" draw:marker-end="Circle" draw:marker-end-width="0.3cm" draw:textarea-horizontal-align="center" draw:textarea-vertical-align="middle"/>
    </style:style>
    <style:style style:name="gr7" style:family="graphic" style:parent-style-name="objectwithoutfill">
      <style:graphic-properties svg:stroke-color="#5f9f5f" draw:marker-start="Circle" draw:marker-end="Circle" draw:marker-end-width="0.3cm" draw:fill="none" draw:textarea-horizontal-align="center" draw:textarea-vertical-align="middle"/>
    </style:style>
    <style:style style:name="gr8" style:family="graphic" style:parent-style-name="standard">
      <style:graphic-properties draw:fill-color="#3fbe3f" draw:textarea-horizontal-align="center" draw:textarea-vertical-align="middle"/>
    </style:style>
    <style:style style:name="gr9" style:family="graphic" style:parent-style-name="standard">
      <style:graphic-properties draw:fill-color="#00ff7f" draw:textarea-horizontal-align="center" draw:textarea-vertical-align="middle"/>
    </style:style>
    <style:style style:name="gr10" style:family="graphic" style:parent-style-name="standard">
      <style:graphic-properties draw:fill-color="#b2b2b2" draw:textarea-horizontal-align="justify" draw:textarea-vertical-align="middle" draw:auto-grow-height="false" fo:min-height="18.25cm" fo:min-width="17.6cm"/>
    </style:style>
    <style:style style:name="gr11" style:family="graphic" style:parent-style-name="standard">
      <style:graphic-properties draw:fill-color="#ffff00" draw:textarea-horizontal-align="justify" draw:textarea-vertical-align="middle" draw:auto-grow-height="false" fo:min-height="18.25cm" fo:min-width="17.6cm"/>
    </style:style>
    <style:style style:name="gr12" style:family="graphic" style:parent-style-name="standard">
      <style:graphic-properties draw:fill-color="#0093d9" draw:textarea-horizontal-align="center" draw:textarea-vertical-align="middle"/>
    </style:style>
    <style:style style:name="gr13" style:family="graphic" style:parent-style-name="standard">
      <style:graphic-properties draw:fill-color="#d2d02b" draw:textarea-horizontal-align="center" draw:textarea-vertical-align="middle"/>
    </style:style>
    <style:style style:name="gr14" style:family="graphic" style:parent-style-name="standard">
      <style:graphic-properties draw:fill-color="#d2d02b" draw:textarea-horizontal-align="justify" draw:textarea-vertical-align="middle" draw:auto-grow-height="false" fo:min-height="18.25cm" fo:min-width="17.6cm"/>
    </style:style>
    <style:style style:name="gr15" style:family="graphic" style:parent-style-name="standard">
      <style:graphic-properties draw:fill-color="#00ffff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244cm"/>
    </style:style>
    <style:style style:name="pr2" style:family="presentation" style:parent-style-name="Titullapa-outline1">
      <style:graphic-properties draw:auto-grow-height="true" fo:min-height="3.803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draw:auto-grow-height="true" fo:min-height="3.511cm"/>
    </style:style>
    <style:style style:name="pr5" style:family="presentation" style:parent-style-name="Pamatteksts-outline1">
      <style:graphic-properties draw:auto-grow-height="true" fo:min-height="15.463cm"/>
    </style:style>
    <style:style style:name="pr6" style:family="presentation" style:parent-style-name="Pamatteksts-notes">
      <style:graphic-properties draw:fill-color="#ffffff" fo:min-height="11.001cm"/>
    </style:style>
    <style:style style:name="pr7" style:family="presentation" style:parent-style-name="Pamatteksts-title">
      <style:graphic-properties fo:min-height="3.511cm"/>
    </style:style>
    <style:style style:name="pr8" style:family="presentation" style:parent-style-name="Pamatteksts-outline1">
      <style:graphic-properties fo:min-height="15.463cm"/>
    </style:style>
    <style:style style:name="pr9" style:family="presentation" style:parent-style-name="Pamatteksts-notes">
      <style:graphic-properties draw:fill-color="#ffffff" draw:auto-grow-height="true" fo:min-height="11cm"/>
    </style:style>
    <style:style style:name="pr10" style:family="presentation" style:parent-style-name="Pamatteksts-title">
      <style:graphic-properties fo:min-height="3.51cm"/>
    </style:style>
    <style:style style:name="pr11" style:family="presentation" style:parent-style-name="Pamatteksts-notes">
      <style:graphic-properties draw:fill-color="#ffffff" fo:min-height="11cm"/>
    </style:style>
    <style:style style:name="co1" style:family="table-column">
      <style:table-column-properties style:column-width="2.427cm" style:use-optimal-column-width="false"/>
    </style:style>
    <style:style style:name="co2" style:family="table-column">
      <style:table-column-properties style:column-width="3.055cm" style:use-optimal-column-width="false"/>
    </style:style>
    <style:style style:name="co3" style:family="table-column">
      <style:table-column-properties style:column-width="3.191cm" style:use-optimal-column-width="false"/>
    </style:style>
    <style:style style:name="co4" style:family="table-column">
      <style:table-column-properties style:column-width="4.092cm" style:use-optimal-column-width="false"/>
    </style:style>
    <style:style style:name="co5" style:family="table-column">
      <style:table-column-properties style:column-width="2.605cm" style:use-optimal-column-width="false"/>
    </style:style>
    <style:style style:name="co6" style:family="table-column">
      <style:table-column-properties style:column-width="5.802cm" style:use-optimal-column-width="false"/>
    </style:style>
    <style:style style:name="co7" style:family="table-column">
      <style:table-column-properties style:column-width="6.704cm" style:use-optimal-column-width="false"/>
    </style:style>
    <style:style style:name="co8" style:family="table-column">
      <style:table-column-properties style:column-width="1.869cm" style:use-optimal-column-width="false"/>
    </style:style>
    <style:style style:name="co9" style:family="table-column">
      <style:table-column-properties style:column-width="1.616cm" style:use-optimal-column-width="false"/>
    </style:style>
    <style:style style:name="co10" style:family="table-column">
      <style:table-column-properties style:column-width="4.16cm" style:use-optimal-column-width="false"/>
    </style:style>
    <style:style style:name="co11" style:family="table-column">
      <style:table-column-properties style:column-width="5.969cm" style:use-optimal-column-width="false"/>
    </style:style>
    <style:style style:name="co12" style:family="table-column">
      <style:table-column-properties style:column-width="2.544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0.864cm"/>
    </style:style>
    <style:style style:name="ro3" style:family="table-row">
      <style:table-row-properties style:row-height="0.865cm"/>
    </style:style>
    <style:style style:name="ro4" style:family="table-row">
      <style:table-row-properties style:row-height="0.892cm"/>
    </style:style>
    <style:style style:name="ro5" style:family="table-row">
      <style:table-row-properties style:row-height="0.82cm"/>
    </style:style>
    <style:style style:name="ro6" style:family="table-row">
      <style:table-row-properties style:row-height="1.033cm"/>
    </style:style>
    <style:style style:name="ro7" style:family="table-row">
      <style:table-row-properties style:row-height="0.989cm"/>
    </style:style>
    <style:style style:name="ro8" style:family="table-row">
      <style:table-row-properties style:row-height="0.993cm"/>
    </style:style>
    <style:style style:name="ro9" style:family="table-row">
      <style:table-row-properties style:row-height="0.997cm"/>
    </style:style>
    <style:style style:name="ro10" style:family="table-row">
      <style:table-row-properties style:row-height="0.954cm"/>
    </style:style>
    <style:style style:name="ce1" style:family="table-cell">
      <style:text-properties fo:color="#ffff00" style:font-name="Fira Mono" fo:font-weight="bold" style:font-weight-asian="bold" style:font-weight-complex="bold"/>
    </style:style>
    <style:style style:name="ce2" style:family="table-cell">
      <style:text-properties style:font-name="Fira Mono"/>
    </style:style>
    <style:style style:name="ce3" style:family="table-cell">
      <style:text-properties fo:color="#ffffff" style:font-name="Fira Mono" fo:font-size="16pt" fo:font-weight="bold" style:font-size-asian="16pt" style:font-weight-asian="bold" style:font-size-complex="16pt" style:font-weight-complex="bold"/>
    </style:style>
    <style:style style:name="ce4" style:family="table-cell">
      <style:text-properties style:font-name="Fira Mono" fo:font-size="16pt" style:font-size-asian="16pt" style:font-size-complex="16pt"/>
    </style:style>
    <style:style style:name="ce5" style:family="table-cell">
      <style:text-properties style:font-name="Fira Mono" fo:font-size="16pt" fo:language="en" fo:country="GB" style:font-size-asian="16pt" style:font-weight-asian="normal" style:font-size-complex="16pt"/>
    </style:style>
    <style:style style:name="ce6" style:family="table-cell">
      <style:paragraph-properties fo:text-align="end"/>
      <style:text-properties style:font-name="Fira Mono" fo:font-size="16pt" style:font-size-asian="16pt" style:font-size-complex="16pt"/>
    </style:style>
    <style:style style:name="ce7" style:family="table-cell">
      <style:text-properties style:font-name="Fira Mono" fo:font-size="16pt" fo:background-color="#007fff" style:font-size-asian="16pt" style:font-size-complex="16pt"/>
    </style:style>
    <style:style style:name="ce8" style:family="table-cell">
      <style:text-properties style:font-name="Fira Mono" fo:font-size="16pt" fo:background-color="#3fbe3f" style:font-size-asian="16pt" style:font-size-complex="16pt"/>
    </style:style>
    <style:style style:name="ce9" style:family="table-cell">
      <style:text-properties style:font-name="Fira Mono" fo:font-size="16pt" fo:background-color="#ffff00" style:font-size-asian="16pt" style:font-size-complex="16pt"/>
    </style:style>
    <style:style style:name="ce10" style:family="table-cell">
      <style:text-properties style:font-name="Fira Mono" fo:font-size="16pt" fo:background-color="#00ff7f" style:font-size-asian="16pt" style:font-size-complex="16pt"/>
    </style:style>
    <style:style style:name="ce11" style:family="table-cell">
      <style:text-properties style:font-name="Fira Mono" fo:font-size="16pt" fo:background-color="#b2b2b2" style:font-size-asian="16pt" style:font-size-complex="16pt"/>
    </style:style>
    <style:style style:name="ce12" style:family="table-cell">
      <style:text-properties style:font-name="Fira Mono" fo:font-size="16pt" fo:background-color="#00ffff" style:font-size-asian="16pt" style:font-size-complex="16pt"/>
    </style:style>
    <style:style style:name="ce13" style:family="table-cell">
      <style:text-properties style:font-name="Fira Mono" fo:font-size="16pt" fo:background-color="#d2d02b" style:font-size-asian="16pt" style:font-size-complex="16pt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000000"/>
      <style:paragraph-properties fo:text-align="center"/>
      <style:text-properties fo:color="#ffffff" style:font-name="Lobster 1.4" fo:font-size="16pt" fo:font-weight="normal" style:font-size-asian="16pt" style:font-weight-asian="normal" style:font-size-complex="16pt" style:font-weight-complex="normal"/>
    </style:style>
    <style:style style:name="P6" style:family="paragraph">
      <style:text-properties fo:language="en" fo:country="GB"/>
    </style:style>
    <style:style style:name="P7" style:family="paragraph">
      <style:paragraph-properties fo:text-align="en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3fbe3f"/>
      <style:paragraph-properties fo:text-align="center"/>
    </style:style>
    <style:style style:name="P10" style:family="paragraph">
      <loext:graphic-properties draw:fill-color="#00ff7f"/>
      <style:paragraph-properties fo:text-align="center"/>
    </style:style>
    <style:style style:name="P11" style:family="paragraph">
      <loext:graphic-properties draw:fill-color="#b2b2b2"/>
      <style:paragraph-properties fo:text-align="center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-color="#0093d9"/>
      <style:paragraph-properties fo:text-align="center"/>
    </style:style>
    <style:style style:name="P14" style:family="paragraph">
      <style:text-properties fo:background-color="#007fff"/>
    </style:style>
    <style:style style:name="P15" style:family="paragraph">
      <style:text-properties fo:background-color="#3fbe3f"/>
    </style:style>
    <style:style style:name="P16" style:family="paragraph">
      <style:text-properties fo:background-color="#ffff00"/>
    </style:style>
    <style:style style:name="P17" style:family="paragraph">
      <style:text-properties fo:background-color="#00ff7f"/>
    </style:style>
    <style:style style:name="P18" style:family="paragraph">
      <style:text-properties fo:background-color="#b2b2b2"/>
    </style:style>
    <style:style style:name="P19" style:family="paragraph">
      <loext:graphic-properties draw:fill-color="#d2d02b"/>
      <style:paragraph-properties fo:text-align="center"/>
    </style:style>
    <style:style style:name="P20" style:family="paragraph">
      <loext:graphic-properties draw:fill-color="#00ffff"/>
      <style:paragraph-properties fo:text-align="center"/>
    </style:style>
    <style:style style:name="P21" style:family="paragraph">
      <style:text-properties fo:background-color="#00ffff"/>
    </style:style>
    <style:style style:name="P22" style:family="paragraph">
      <style:text-properties fo:background-color="#d2d02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33%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807e00"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ff00ff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style:font-name="Lobster 1.4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ffff00" style:font-name="Fira Mono" fo:font-weight="bold" style:font-weight-asian="bold" style:font-weight-complex="bold"/>
    </style:style>
    <style:style style:name="T11" style:family="text">
      <style:text-properties style:font-name="Fira Mono"/>
    </style:style>
    <style:style style:name="T12" style:family="text">
      <style:text-properties fo:color="#ffffff" style:font-name="Fira Mono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Fira Mono" fo:font-size="16pt" style:font-size-asian="16pt" style:font-size-complex="16pt"/>
    </style:style>
    <style:style style:name="T14" style:family="text">
      <style:text-properties style:font-name="Fira Mono" fo:font-size="16pt" fo:language="en" fo:country="GB" style:font-size-asian="16pt" style:font-weight-asian="normal" style:font-size-complex="16pt"/>
    </style:style>
    <style:style style:name="T15" style:family="text">
      <style:text-properties fo:background-color="#007fff"/>
    </style:style>
    <style:style style:name="T16" style:family="text">
      <style:text-properties fo:background-color="#3fbe3f"/>
    </style:style>
    <style:style style:name="T17" style:family="text">
      <style:text-properties fo:background-color="#ffff00"/>
    </style:style>
    <style:style style:name="T18" style:family="text">
      <style:text-properties fo:background-color="#00ff7f"/>
    </style:style>
    <style:style style:name="T19" style:family="text">
      <style:text-properties fo:background-color="#b2b2b2"/>
    </style:style>
    <style:style style:name="T20" style:family="text">
      <style:text-properties fo:background-color="#00ffff"/>
    </style:style>
    <style:style style:name="T21" style:family="text">
      <style:text-properties fo:background-color="#d2d02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⁎">
        <style:list-level-properties text:space-before="1.6cm" text:min-label-width="0.8cm"/>
        <style:text-properties fo:font-family="'DejaVu Sans'" style:font-style-name="Condensed" style:font-family-generic="swiss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Objekti" draw:style-name="dp1" draw:master-page-name="Titullapa" presentation:presentation-page-layout-name="AL1T19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 presentation:user-transformed="true">
          <draw:text-box>
            <text:p>Klasifikatoru izveide un pielietojums</text:p>
          </draw:text-box>
        </draw:frame>
        <draw:frame presentation:style-name="pr2" draw:layer="layout" svg:width="19.938cm" svg:height="3.803cm" svg:x="8.062cm" svg:y="17.197cm" presentation:class="outline" presentation:user-transformed="true">
          <draw:text-box>
            <text:list text:style-name="L2">
              <text:list-item>
                <text:p>2017. gada 16. novembrī<text:line-break/>(ar labojumiem 17. decembrī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>
            <draw:text-box/>
          </draw:frame>
        </presentation:notes>
      </draw:page>
      <draw:page draw:name="Objekta ID" draw:style-name="dp1" draw:master-page-name="Pamatteksts" presentation:presentation-page-layout-name="AL2T1" presentation:use-date-time-name="dtd1">
        <office:forms form:automatic-focus="false" form:apply-design-mode="false"/>
        <draw:frame presentation:style-name="pr4" draw:layer="layout" svg:width="26cm" svg:height="3.511cm" svg:x="1.014cm" svg:y="0.643cm" presentation:class="title" presentation:user-transformed="true">
          <draw:text-box>
            <text:p>Ieraksta (objekta, klases) <text:span text:style-name="T1">ID</text:span></text:p>
          </draw:text-box>
        </draw:frame>
        <draw:frame presentation:style-name="pr5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ID – <text:span text:style-name="T1">identity</text:span> – vienuma iezīme. Izmanto ieraksta atpazīšanai. Ar tā palīdzību datubāzē iespējams savstarpēji sasaistīt vairākas tabulas.</text:p>
              </text:list-item>
              <text:list-item>
                <text:p>Vienam <text:span text:style-name="T1">ID</text:span><text:span text:style-name="T2"> var atbilst viens un tikai viens objekts.</text:span></text:p>
              </text:list-item>
              <text:list-item>
                <text:p>Var tikt veidots automātiski.</text:p>
              </text:list-item>
              <text:list-item>
                <text:p>Varbūt būt cilvēka veidots, piemēram, parauglaukumu numuri.</text:p>
              </text:list-item>
              <text:list-item>
                <text:p>UUID (<text:span text:style-name="T1">Universally unique identifier</text:span>) – 128 bitu virkne, ko parasti pieraksta kā 32 heksadecimālos simbolus. Pavisam iespējami 3.4 × 10<text:span text:style-name="T3">38</text:span> unikālu simbolu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2" presentation:class="page"/>
          <draw:frame presentation:style-name="pr6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ID pieraksts" draw:style-name="dp1" draw:master-page-name="Pamatteksts" presentation:presentation-page-layout-name="AL2T1" presentation:use-date-time-name="dtd1">
        <office:forms form:automatic-focus="false" form:apply-design-mode="false"/>
        <draw:frame presentation:style-name="pr7" draw:layer="layout" svg:width="26cm" svg:height="3.511cm" svg:x="1.014cm" svg:y="0.643cm" presentation:class="title" presentation:user-transformed="true">
          <draw:text-box>
            <text:p><text:span text:style-name="T1">ID</text:span> pieraksts</text:p>
          </draw:text-box>
        </draw:frame>
        <draw:frame presentation:style-name="pr8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Piemēram, ja atvēlēti divi baiti:</text:p>
                <text:list>
                  <text:list-item>
                    <text:p>ja izmanto simbolus (<text:span text:style-name="T4">cilvēkam saprotams pieraksts</text:span>), tad 00 – 99 (100 varianti), iesaistot burtus, var iegūt (26 + 10)²= 1296 variantus;</text:p>
                  </text:list-item>
                  <text:list-item>
                    <text:p>ja izmanto bināro pierakstu (<text:span text:style-name="T4">tikai datoram saprotams pieraksts</text:span>), tad ar diviem baitiem var nokodēt 2<text:span text:style-name="T3">16</text:span> = 65536 variantus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3" presentation:class="page"/>
          <draw:frame presentation:style-name="pr9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Klases kods" draw:style-name="dp1" draw:master-page-name="Pamatteksts" presentation:presentation-page-layout-name="AL2T1" presentation:use-date-time-name="dtd1">
        <office:forms form:automatic-focus="false" form:apply-design-mode="false"/>
        <draw:frame presentation:style-name="pr7" draw:layer="layout" svg:width="26cm" svg:height="3.511cm" svg:x="1.014cm" svg:y="0.643cm" presentation:class="title" presentation:user-transformed="true">
          <draw:text-box>
            <text:p>Klasifikatora klases <text:span text:style-name="T1">ID</text:span></text:p>
          </draw:text-box>
        </draw:frame>
        <draw:frame presentation:style-name="pr8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Klases <text:span text:style-name="T1">ID</text:span>.</text:p>
                <text:list>
                  <text:list-item>
                    <text:p>Vienam <text:span text:style-name="T1">ID</text:span> atbilst tikai viena klase.</text:p>
                  </text:list-item>
                  <text:list-item>
                    <text:p>Veido pēc kārtas:</text:p>
                    <text:list>
                      <text:list-item>
                        <text:p>nevar iespraust sarakstā pa vidu jaunu <text:span text:style-name="T1">ID</text:span>;</text:p>
                      </text:list-item>
                      <text:list-item>
                        <text:p>pašā <text:span text:style-name="T1">ID</text:span> nav iekodēta papildus informācija par objektu.</text:p>
                      </text:list-item>
                    </text:list>
                  </text:list-item>
                </text:list>
              </text:list-item>
              <text:list-item>
                <text:p>Objekta <text:span text:style-name="T1">klases kods</text:span>.</text:p>
                <text:list>
                  <text:list-item>
                    <text:p>Vienam kodam atbilst tikai viena klase.</text:p>
                  </text:list-item>
                  <text:list-item>
                    <text:p>Veido pēc noteiktas sistēmas grupējot klases (hierarhiskā klasifikācija):</text:p>
                    <text:list>
                      <text:list-item>
                        <text:p>grupas var papildināt ar jaunām klasēm;</text:p>
                      </text:list-item>
                      <text:list-item>
                        <text:p>pēc koda var noteikt dotās klases vietu klasifikatorā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4" presentation:class="page"/>
          <draw:frame presentation:style-name="pr9" draw:text-style-name="P2" draw:layer="layout" svg:width="19cm" svg:height="11cm" svg:x="1cm" svg:y="16.7cm" presentation:class="notes" presentation:user-transformed="true">
            <draw:text-box>
              <text:p>Var tikt veidoti <text:s/><text:span text:style-name="T1">ID</text:span>, kuri satur papildus ziņas, piemēram, <text:span text:style-name="T1">UUID</text:span>.</text:p>
              <text:p>Hierarhiskā klasifikācija nav vienīgā klasifikācijas metode. Var būt, piemēram, izveidots secīgs saraksts, kur klases kods nav nekas vairāk kā klasifikatora ierakstu <text:span text:style-name="T1">ID</text:span>. Kā piemēru var minēt klasificēšanu pēc noteiktu vērtību intervāliem (izmanto statistikas aprēķinos).</text:p>
              <text:p/>
            </draw:text-box>
          </draw:frame>
        </presentation:notes>
      </draw:page>
      <draw:page draw:name="Klases koda pieraksts" draw:style-name="dp1" draw:master-page-name="Pamatteksts" presentation:presentation-page-layout-name="AL2T1" presentation:use-date-time-name="dtd1">
        <draw:frame presentation:style-name="pr7" draw:layer="layout" svg:width="26cm" svg:height="3.511cm" svg:x="1.014cm" svg:y="0.643cm" presentation:class="title" presentation:user-transformed="true">
          <draw:text-box>
            <text:p>Klases koda pieraksts</text:p>
          </draw:text-box>
        </draw:frame>
        <draw:frame presentation:style-name="pr8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Katram līmenim atvēl noteiktu simbolu skaitu,<text:line-break/>piemēram, <text:span text:style-name="T5">AA</text:span><text:span text:style-name="T6">123</text:span><text:span text:style-name="T7">C</text:span>.</text:p>
                <text:list>
                  <text:list-item>
                    <text:p>Problēmas, kad dotā līmeņa klašu skaits pārsniedz tam atvēlēto vietu.</text:p>
                  </text:list-item>
                </text:list>
              </text:list-item>
              <text:list-item>
                <text:p>Klašu līmeņi atdalīti ar noteiktu simbolu,<text:line-break/>piemēram, <text:span text:style-name="T5">AA</text:span><text:span text:style-name="T8">-</text:span><text:span text:style-name="T6">123</text:span><text:span text:style-name="T8">-</text:span><text:span text:style-name="T7">C</text:span>.</text:p>
                <text:list>
                  <text:list-item>
                    <text:p>Ir vieglāk papildināmi (arī ar apakšklasēm)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9cm" svg:height="14.25cm" svg:x="1cm" svg:y="1.7cm" draw:page-number="5" presentation:class="page"/>
          <draw:frame presentation:style-name="pr6" draw:text-style-name="P2" draw:layer="layout" svg:width="19cm" svg:height="11.001cm" svg:x="1cm" svg:y="16.7cm" presentation:class="notes" presentation:placeholder="true">
            <draw:text-box/>
          </draw:frame>
        </presentation:notes>
      </draw:page>
      <draw:page draw:name="page6" draw:style-name="dp1" draw:master-page-name="Pamatteksts" presentation:presentation-page-layout-name="AL1T19" presentation:use-date-time-name="dtd1">
        <draw:frame presentation:style-name="pr10" draw:layer="layout" svg:width="26cm" svg:height="3.51cm" svg:x="1.014cm" svg:y="0.643cm" presentation:class="title">
          <draw:text-box>
            <text:p>Klasifikatoru sasaite ar vektorizētiem daudzstūriem</text:p>
          </draw:text-box>
        </draw:frame>
        <draw:g>
          <draw:path draw:style-name="gr2" draw:text-style-name="P3" draw:layer="layout" svg:width="4.038cm" svg:height="4.772cm" svg:x="5.557cm" svg:y="14.026cm" svg:viewBox="0 0 4039 4773" svg:d="M1779 4131l152-1299-950-1241-972 433c-36-200 25-454 353-856l385-1168 1199 234 592 131 1501 1927-455 2481-1900-525c-8-7-16-14-24-22z">
            <text:p/>
          </draw:path>
          <draw:path draw:style-name="gr2" draw:text-style-name="P3" draw:layer="layout" svg:width="3.948cm" svg:height="2.873cm" svg:x="6.115cm" svg:y="12.446cm" svg:viewBox="0 0 3949 2874" svg:d="M3949 1480l-1245 1394-725-930-592-132-1198-233-171 519c-39-343-35-705 227-1179l495-539c790-117 813-147 2369-351 441-58 695-25 840 60z">
            <text:p/>
          </draw:path>
          <draw:path draw:style-name="gr3" draw:text-style-name="P3" draw:layer="layout" svg:width="2.483cm" svg:height="1.969cm" svg:x="4.542cm" svg:y="17.317cm" svg:viewBox="0 0 2484 1970" svg:d="M0 1970v-1970c543 566 1352 1201 1693 1715l388-309 403 564z">
            <text:p/>
          </draw:path>
          <draw:path draw:style-name="gr3" draw:text-style-name="P3" draw:layer="layout" svg:width="5.521cm" svg:height="4.206cm" svg:x="4.542cm" svg:y="12.14cm" svg:viewBox="0 0 5522 4207" svg:d="M0 0h5522v395c-146-85-399-117-840-60-1556 205-1579 234-2369 351l-496 540c-262 474-265 835-227 1178l-213 650c-328 402-389 656-353 855l-667 298-357-152z">
            <text:p/>
          </draw:path>
          <draw:polygon draw:style-name="gr3" draw:text-style-name="P3" draw:layer="layout" svg:width="2.127cm" svg:height="5.36cm" svg:x="7.936cm" svg:y="13.926cm" svg:viewBox="0 0 2128 5361" draw:points="2128,5361 286,5361 0,4540 1205,4873 1660,2392 883,1394 2128,0">
            <text:p/>
          </draw:polygon>
          <draw:path draw:style-name="gr2" draw:text-style-name="P3" draw:layer="layout" svg:width="1.598cm" svg:height="1.035cm" svg:x="6.623cm" svg:y="18.251cm" svg:viewBox="0 0 1599 1036" svg:d="M403 1036l-403-564 594-472c7 8 15 15 23 22l696 192 286 822z">
            <text:p/>
          </draw:path>
          <draw:path draw:style-name="gr2" draw:text-style-name="P3" draw:layer="layout" svg:width="2.945cm" svg:height="3.415cm" svg:x="4.542cm" svg:y="15.617cm" svg:viewBox="0 0 2946 3416" svg:d="M0 579l357 151 1639-730 950 1241-152 1299-1101 876c-341-514-1150-1149-1693-1715z">
            <text:p/>
          </draw:path>
          <draw:custom-shape draw:style-name="gr4" draw:text-style-name="P5" draw:layer="layout" svg:width="0.726cm" svg:height="0.701cm" svg:x="8.067cm" svg:y="12.892cm">
            <text:p text:style-name="P4"><text:span text:style-name="T9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4.878cm" svg:y="13.488cm">
            <text:p text:style-name="P4"><text:span text:style-name="T9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7.031cm" svg:y="14.993cm">
            <text:p text:style-name="P4"><text:span text:style-name="T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5.474cm" svg:y="16.627cm">
            <text:p text:style-name="P4"><text:span text:style-name="T9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4.722cm" svg:y="18.365cm">
            <text:p text:style-name="P4"><text:span text:style-name="T9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6.953cm" svg:y="18.417cm">
            <text:p text:style-name="P4"><text:span text:style-name="T9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9.235cm" svg:y="14.785cm">
            <text:p text:style-name="P4"><text:span text:style-name="T9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xml:id="id1" draw:id="id1" draw:layer="layout" svg:width="12.764cm" svg:height="7.351cm" svg:x="14.73cm" svg:y="12.111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0">ID</text:span></text:p>
              </table:table-cell>
              <table:table-cell>
                <text:p><text:span text:style-name="T10">KODS1</text:span></text:p>
              </table:table-cell>
              <table:table-cell>
                <text:p><text:span text:style-name="T10">KODS2</text:span></text:p>
              </table:table-cell>
              <table:table-cell>
                <text:p><text:span text:style-name="T10">PIEZIMES</text:span></text:p>
              </table:table-cell>
            </table:table-row>
            <table:table-row table:style-name="ro2" table:default-cell-style-name="ce2">
              <table:table-cell>
                <text:p><text:span text:style-name="T11">1</text:span></text:p>
              </table:table-cell>
              <table:table-cell>
                <text:p><text:span text:style-name="T11">M</text:span></text:p>
              </table:table-cell>
              <table:table-cell>
                <text:p><text:span text:style-name="T11">S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11">2</text:span></text:p>
              </table:table-cell>
              <table:table-cell>
                <text:p><text:span text:style-name="T11">K</text:span></text:p>
              </table:table-cell>
              <table:table-cell>
                <text:p><text:span text:style-name="T11">S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11">3</text:span></text:p>
              </table:table-cell>
              <table:table-cell>
                <text:p><text:span text:style-name="T11">P</text:span></text:p>
              </table:table-cell>
              <table:table-cell>
                <text:p><text:span text:style-name="T11">S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11">4</text:span></text:p>
              </table:table-cell>
              <table:table-cell>
                <text:p><text:span text:style-name="T11">K</text:span></text:p>
              </table:table-cell>
              <table:table-cell>
                <text:p><text:span text:style-name="T11">S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11">5</text:span></text:p>
              </table:table-cell>
              <table:table-cell>
                <text:p><text:span text:style-name="T11">E</text:span></text:p>
              </table:table-cell>
              <table:table-cell>
                <text:p><text:span text:style-name="T11">U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11">6</text:span></text:p>
              </table:table-cell>
              <table:table-cell>
                <text:p><text:span text:style-name="T11">P</text:span></text:p>
              </table:table-cell>
              <table:table-cell>
                <text:p><text:span text:style-name="T11">S</text:span></text:p>
              </table:table-cell>
              <table:table-cell/>
            </table:table-row>
            <table:table-row table:style-name="ro3" table:default-cell-style-name="ce2">
              <table:table-cell>
                <text:p><text:span text:style-name="T11">7</text:span></text:p>
              </table:table-cell>
              <table:table-cell>
                <text:p><text:span text:style-name="T11">NA</text:span></text:p>
              </table:table-cell>
              <table:table-cell>
                <text:p><text:span text:style-name="T11">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g xml:id="id2" draw:id="id2">
          <draw:line draw:style-name="gr5" draw:text-style-name="P4" draw:layer="layout" svg:x1="8.378cm" svg:y1="16.187cm" svg:x2="14.941cm" svg:y2="13.437cm">
            <text:p/>
          </draw:line>
          <draw:line draw:style-name="gr5" draw:text-style-name="P4" draw:layer="layout" svg:x1="9.156cm" svg:y1="13.126cm" svg:x2="14.915cm" svg:y2="14.319cm">
            <text:p/>
          </draw:line>
          <draw:line draw:style-name="gr5" draw:text-style-name="P4" draw:layer="layout" svg:x1="7.782cm" svg:y1="18.884cm" svg:x2="14.889cm" svg:y2="16.031cm">
            <text:p/>
          </draw:line>
          <draw:line draw:style-name="gr5" draw:text-style-name="P4" draw:layer="layout" svg:x1="9.468cm" svg:y1="18.625cm" svg:x2="14.941cm" svg:y2="17.95cm">
            <text:p/>
          </draw:line>
          <draw:line draw:style-name="gr5" draw:text-style-name="P4" draw:layer="layout" svg:x1="6.407cm" svg:y1="19.17cm" svg:x2="14.993cm" svg:y2="18.858cm">
            <text:p/>
          </draw:line>
          <draw:line draw:style-name="gr5" draw:text-style-name="P4" draw:layer="layout" svg:x1="6.485cm" svg:y1="17.328cm" svg:x2="14.915cm" svg:y2="17.017cm">
            <text:p/>
          </draw:line>
          <draw:line draw:style-name="gr5" draw:text-style-name="P4" draw:layer="layout" svg:x1="5.551cm" svg:y1="13.204cm" svg:x2="14.863cm" svg:y2="15.408cm">
            <text:p/>
          </draw:line>
        </draw:g>
        <draw:frame draw:style-name="standard" xml:id="id3" draw:id="id3" draw:layer="layout" svg:width="16.979cm" svg:height="6.027cm" svg:x="0.797cm" svg:y="4.893cm">
          <table:table table:template-name="bw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3">
              <table:table-cell>
                <text:p><text:span text:style-name="T12">Vards</text:span></text:p>
              </table:table-cell>
              <table:table-cell>
                <text:p><text:span text:style-name="T12">Leg_lv</text:span></text:p>
              </table:table-cell>
              <table:table-cell>
                <text:p><text:span text:style-name="T12">Leg_EN</text:span></text:p>
              </table:table-cell>
              <table:table-cell>
                <text:p><text:span text:style-name="T12">KODS</text:span></text:p>
              </table:table-cell>
            </table:table-row>
            <table:table-row table:style-name="ro5" table:default-cell-style-name="ce4">
              <table:table-cell>
                <text:p><text:span text:style-name="T13">Ezers</text:span></text:p>
              </table:table-cell>
              <table:table-cell>
                <text:p><text:span text:style-name="T13">Ezers</text:span></text:p>
              </table:table-cell>
              <table:table-cell table:style-name="ce5">
                <text:p text:style-name="P6"><text:span text:style-name="T14">Lake</text:span></text:p>
              </table:table-cell>
              <table:table-cell>
                <text:p><text:span text:style-name="T13">E</text:span></text:p>
              </table:table-cell>
            </table:table-row>
            <table:table-row table:style-name="ro5" table:default-cell-style-name="ce4">
              <table:table-cell>
                <text:p><text:span text:style-name="T13">LMežs</text:span></text:p>
              </table:table-cell>
              <table:table-cell>
                <text:p><text:span text:style-name="T13">Lapkoku mežs</text:span></text:p>
              </table:table-cell>
              <table:table-cell table:style-name="ce5">
                <text:p text:style-name="P6"><text:span text:style-name="T14">Deciduous forest</text:span></text:p>
              </table:table-cell>
              <table:table-cell>
                <text:p><text:span text:style-name="T13">M</text:span></text:p>
              </table:table-cell>
            </table:table-row>
            <table:table-row table:style-name="ro5" table:default-cell-style-name="ce4">
              <table:table-cell>
                <text:p><text:span text:style-name="T13">SPļava</text:span></text:p>
              </table:table-cell>
              <table:table-cell>
                <text:p><text:span text:style-name="T13">Slapja pļava</text:span></text:p>
              </table:table-cell>
              <table:table-cell table:style-name="ce5">
                <text:p text:style-name="P6"><text:span text:style-name="T14">Wet Meadow</text:span></text:p>
              </table:table-cell>
              <table:table-cell>
                <text:p><text:span text:style-name="T13">P</text:span></text:p>
              </table:table-cell>
            </table:table-row>
            <table:table-row table:style-name="ro4" table:default-cell-style-name="ce4">
              <table:table-cell>
                <text:p><text:span text:style-name="T13">Krūmi</text:span></text:p>
              </table:table-cell>
              <table:table-cell>
                <text:p><text:span text:style-name="T13">Aizaugoša pļava</text:span></text:p>
              </table:table-cell>
              <table:table-cell table:style-name="ce5">
                <text:p text:style-name="P6"><text:span text:style-name="T14">Shrubs</text:span></text:p>
              </table:table-cell>
              <table:table-cell>
                <text:p><text:span text:style-name="T13">K</text:span></text:p>
              </table:table-cell>
            </table:table-row>
            <table:table-row table:style-name="ro4" table:default-cell-style-name="ce4">
              <table:table-cell>
                <text:p><text:span text:style-name="T13">SMežs</text:span></text:p>
              </table:table-cell>
              <table:table-cell>
                <text:p><text:span text:style-name="T13">Skujkoku mežs</text:span></text:p>
              </table:table-cell>
              <table:table-cell table:style-name="ce5">
                <text:p text:style-name="P6"><text:span text:style-name="T14">Coniferous forest</text:span></text:p>
              </table:table-cell>
              <table:table-cell>
                <text:p><text:span text:style-name="T13">S</text:span></text:p>
              </table:table-cell>
            </table:table-row>
            <table:table-row table:style-name="ro4" table:default-cell-style-name="ce4">
              <table:table-cell>
                <text:p><text:span text:style-name="T13">N.Z.</text:span></text:p>
              </table:table-cell>
              <table:table-cell>
                <text:p><text:span text:style-name="T13">Nav zināms</text:span></text:p>
              </table:table-cell>
              <table:table-cell table:style-name="ce5">
                <text:p text:style-name="P6"><text:span text:style-name="T14">Unknown</text:span></text:p>
              </table:table-cell>
              <table:table-cell>
                <text:p><text:span text:style-name="T13">NA</text:span></text:p>
              </table:table-cell>
            </table:table-row>
          </table:table>
          <draw:image xlink:href="Pictures/TablePreview2.svm" xlink:type="simple" xlink:show="embed" xlink:actuate="onLoad"/>
        </draw:frame>
        <draw:g xml:id="id4" draw:id="id4">
          <draw:line draw:style-name="gr6" draw:text-style-name="P4" draw:layer="layout" svg:x1="16.923cm" svg:y1="6.078cm" svg:x2="20.093cm" svg:y2="17.316cm">
            <text:p/>
          </draw:line>
          <draw:line draw:style-name="gr6" draw:text-style-name="P4" draw:layer="layout" svg:x1="17.421cm" svg:y1="6.89cm" svg:x2="19.805cm" svg:y2="13.753cm">
            <text:p/>
          </draw:line>
          <draw:line draw:style-name="gr6" draw:text-style-name="P4" draw:layer="layout" svg:x1="16.661cm" svg:y1="8.593cm" svg:x2="18.076cm" svg:y2="14.723cm">
            <text:p/>
          </draw:line>
          <draw:line draw:style-name="gr6" draw:text-style-name="P4" draw:layer="layout" svg:x1="16.844cm" svg:y1="7.754cm" svg:x2="19.281cm" svg:y2="15.587cm">
            <text:p/>
          </draw:line>
          <draw:line draw:style-name="gr6" draw:text-style-name="P4" draw:layer="layout" svg:x1="16.661cm" svg:y1="8.514cm" svg:x2="18.259cm" svg:y2="16.452cm">
            <text:p/>
          </draw:line>
          <draw:line draw:style-name="gr6" draw:text-style-name="P4" draw:layer="layout" svg:x1="16.923cm" svg:y1="7.833cm" svg:x2="19.569cm" svg:y2="18.233cm">
            <text:p/>
          </draw:line>
          <draw:line draw:style-name="gr6" draw:text-style-name="P4" draw:layer="layout" svg:x1="16.347cm" svg:y1="10.505cm" svg:x2="18.364cm" svg:y2="19.176cm">
            <text:p/>
          </draw:line>
        </draw:g>
        <draw:frame draw:style-name="standard" xml:id="id5" draw:id="id5" draw:layer="layout" svg:width="5.775cm" svg:height="3.351cm" svg:x="21.751cm" svg:y="4.027cm">
          <table:table table:template-name="bw" table:use-first-row-styles="true" table:use-banding-rows-styles="true">
            <table:table-column table:style-name="co9"/>
            <table:table-column table:style-name="co10"/>
            <table:table-row table:style-name="ro4" table:default-cell-style-name="ce3">
              <table:table-cell>
                <text:p><text:span text:style-name="T12">ID</text:span></text:p>
              </table:table-cell>
              <table:table-cell>
                <text:p><text:span text:style-name="T12">Klase</text:span></text:p>
              </table:table-cell>
            </table:table-row>
            <table:table-row table:style-name="ro5">
              <table:table-cell table:style-name="ce6">
                <text:p text:style-name="P7"><text:span text:style-name="T13">S</text:span></text:p>
              </table:table-cell>
              <table:table-cell table:style-name="ce4">
                <text:p><text:span text:style-name="T13">Sauszeme</text:span></text:p>
              </table:table-cell>
            </table:table-row>
            <table:table-row table:style-name="ro5">
              <table:table-cell table:style-name="ce6">
                <text:p text:style-name="P7"><text:span text:style-name="T13">U</text:span></text:p>
              </table:table-cell>
              <table:table-cell table:style-name="ce4">
                <text:p><text:span text:style-name="T13">Ūdens</text:span></text:p>
              </table:table-cell>
            </table:table-row>
            <table:table-row table:style-name="ro5">
              <table:table-cell table:style-name="ce6">
                <text:p text:style-name="P7"><text:span text:style-name="T13">N</text:span></text:p>
              </table:table-cell>
              <table:table-cell table:style-name="ce4">
                <text:p><text:span text:style-name="T13">Neattiecas</text:span></text:p>
              </table:table-cell>
            </table:table-row>
          </table:table>
          <draw:image xlink:href="Pictures/TablePreview3.svm" xlink:type="simple" xlink:show="embed" xlink:actuate="onLoad"/>
        </draw:frame>
        <draw:g xml:id="id6" draw:id="id6">
          <draw:line draw:style-name="gr7" draw:text-style-name="P8" draw:layer="layout" svg:x1="21.926cm" svg:y1="5.17cm" svg:x2="22.188cm" svg:y2="16.373cm">
            <text:p/>
          </draw:line>
          <draw:line draw:style-name="gr7" draw:text-style-name="P8" draw:layer="layout" svg:x1="21.926cm" svg:y1="5.17cm" svg:x2="21.142cm" svg:y2="14.798cm">
            <text:p/>
          </draw:line>
          <draw:line draw:style-name="gr7" draw:text-style-name="P8" draw:layer="layout" svg:x1="21.926cm" svg:y1="5.17cm" svg:x2="21.314cm" svg:y2="15.63cm">
            <text:p/>
          </draw:line>
          <draw:line draw:style-name="gr7" draw:text-style-name="P8" draw:layer="layout" svg:x1="21.926cm" svg:y1="5.17cm" svg:x2="21.559cm" svg:y2="18.252cm">
            <text:p/>
          </draw:line>
          <draw:line draw:style-name="gr7" draw:text-style-name="P8" draw:layer="layout" svg:x1="21.926cm" svg:y1="5.17cm" svg:x2="21.853cm" svg:y2="19.134cm">
            <text:p/>
          </draw:line>
          <draw:line draw:style-name="gr7" draw:text-style-name="P8" draw:layer="layout" svg:x1="22.391cm" svg:y1="6.003cm" svg:x2="22.881cm" svg:y2="17.394cm">
            <text:p/>
          </draw:line>
          <draw:line draw:style-name="gr7" draw:text-style-name="P8" draw:layer="layout" svg:x1="21.926cm" svg:y1="5.17cm" svg:x2="20.946cm" svg:y2="13.7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9cm" svg:height="14.25cm" svg:x="1cm" svg:y="1.7cm" draw:page-number="6" presentation:class="page"/>
          <draw:frame presentation:style-name="pr11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page7" draw:style-name="dp1" draw:master-page-name="Pamatteksts" presentation:presentation-page-layout-name="AL1T19" presentation:use-date-time-name="dtd1">
        <draw:frame presentation:style-name="pr10" draw:layer="layout" svg:width="26cm" svg:height="3.51cm" svg:x="1.014cm" svg:y="0.643cm" presentation:class="title" presentation:user-transformed="true">
          <draw:text-box>
            <text:p>Iekrāsojums atbilstoši klasifikatoriem</text:p>
          </draw:text-box>
        </draw:frame>
        <draw:g>
          <draw:path draw:style-name="gr8" draw:text-style-name="P9" draw:layer="layout" svg:width="4.038cm" svg:height="4.772cm" svg:x="5.946cm" svg:y="13.975cm" svg:viewBox="0 0 4039 4773" svg:d="M1779 4131l152-1299-950-1241-972 433c-36-200 25-454 353-856l385-1168 1199 234 592 131 1501 1927-455 2481-1900-525c-8-7-16-14-24-22z">
            <text:p/>
          </draw:path>
          <draw:path draw:style-name="gr9" draw:text-style-name="P10" draw:layer="layout" svg:width="3.948cm" svg:height="2.873cm" svg:x="6.504cm" svg:y="12.395cm" svg:viewBox="0 0 3949 2874" svg:d="M3949 1480l-1245 1394-725-930-592-132-1198-233-171 519c-39-343-35-705 227-1179l495-539c790-117 813-147 2369-351 441-58 695-25 840 60z">
            <text:p/>
          </draw:path>
          <draw:path draw:style-name="gr10" draw:text-style-name="P11" draw:layer="layout" svg:width="2.483cm" svg:height="1.969cm" svg:x="4.931cm" svg:y="17.266cm" svg:viewBox="0 0 2484 1970" svg:d="M0 1970v-1970c543 566 1352 1201 1693 1715l388-309 403 564z">
            <text:p/>
          </draw:path>
          <draw:path draw:style-name="gr11" draw:text-style-name="P12" draw:layer="layout" svg:width="5.521cm" svg:height="4.206cm" svg:x="4.931cm" svg:y="12.089cm" svg:viewBox="0 0 5522 4207" svg:d="M0 0h5522v395c-146-85-399-117-840-60-1556 205-1579 234-2369 351l-496 540c-262 474-265 835-227 1178l-213 650c-328 402-389 656-353 855l-667 298-357-152z">
            <text:p/>
          </draw:path>
          <draw:polygon draw:style-name="gr11" draw:text-style-name="P12" draw:layer="layout" svg:width="2.127cm" svg:height="5.36cm" svg:x="8.325cm" svg:y="13.875cm" svg:viewBox="0 0 2128 5361" draw:points="2128,5361 286,5361 0,4540 1205,4873 1660,2392 883,1394 2128,0">
            <text:p/>
          </draw:polygon>
          <draw:path draw:style-name="gr9" draw:text-style-name="P10" draw:layer="layout" svg:width="1.598cm" svg:height="1.035cm" svg:x="7.012cm" svg:y="18.2cm" svg:viewBox="0 0 1599 1036" svg:d="M403 1036l-403-564 594-472c7 8 15 15 23 22l696 192 286 822z">
            <text:p/>
          </draw:path>
          <draw:path draw:style-name="gr12" draw:text-style-name="P13" draw:layer="layout" svg:width="2.945cm" svg:height="3.415cm" svg:x="4.931cm" svg:y="15.566cm" svg:viewBox="0 0 2946 3416" svg:d="M0 579l357 151 1639-730 950 1241-152 1299-1101 876c-341-514-1150-1149-1693-1715z">
            <text:p/>
          </draw:path>
          <draw:custom-shape draw:style-name="gr4" draw:text-style-name="P5" draw:layer="layout" svg:width="0.726cm" svg:height="0.701cm" svg:x="8.456cm" svg:y="12.841cm">
            <text:p text:style-name="P4"><text:span text:style-name="T9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5.267cm" svg:y="13.437cm">
            <text:p text:style-name="P4"><text:span text:style-name="T9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7.42cm" svg:y="14.942cm">
            <text:p text:style-name="P4"><text:span text:style-name="T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5.863cm" svg:y="16.576cm">
            <text:p text:style-name="P4"><text:span text:style-name="T9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5.111cm" svg:y="18.314cm">
            <text:p text:style-name="P4"><text:span text:style-name="T9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7.342cm" svg:y="18.366cm">
            <text:p text:style-name="P4"><text:span text:style-name="T9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9.624cm" svg:y="14.734cm">
            <text:p text:style-name="P4"><text:span text:style-name="T9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draw:layer="layout" svg:width="8.512cm" svg:height="6.025cm" svg:x="1.941cm" svg:y="4.894cm">
          <table:table table:template-name="bw" table:use-first-row-styles="true" table:use-banding-rows-styles="true">
            <table:table-column table:style-name="co11"/>
            <table:table-column table:style-name="co12"/>
            <table:table-row table:style-name="ro6" table:default-cell-style-name="ce3">
              <table:table-cell table:number-columns-spanned="2">
                <text:p><text:span text:style-name="T12">Apzīmes</text:span></text:p>
              </table:table-cell>
              <table:covered-table-cell/>
            </table:table-row>
            <table:table-row table:style-name="ro7">
              <table:table-cell table:style-name="ce4">
                <text:p><text:span text:style-name="T13">Ezers</text:span></text:p>
              </table:table-cell>
              <table:table-cell table:style-name="ce7">
                <text:p text:style-name="P14"><text:span text:style-name="T15"><text:s text:c="9"/></text:span></text:p>
              </table:table-cell>
            </table:table-row>
            <table:table-row table:style-name="ro7">
              <table:table-cell table:style-name="ce4">
                <text:p><text:span text:style-name="T13">Lapkoku mežs</text:span></text:p>
              </table:table-cell>
              <table:table-cell table:style-name="ce8">
                <text:p text:style-name="P15"><text:span text:style-name="T16"><text:s text:c="9"/></text:span></text:p>
              </table:table-cell>
            </table:table-row>
            <table:table-row table:style-name="ro7">
              <table:table-cell table:style-name="ce4">
                <text:p><text:span text:style-name="T13">Slapja pļava</text:span></text:p>
              </table:table-cell>
              <table:table-cell table:style-name="ce9">
                <text:p text:style-name="P16"><text:span text:style-name="T17"><text:s text:c="9"/></text:span></text:p>
              </table:table-cell>
            </table:table-row>
            <table:table-row table:style-name="ro6">
              <table:table-cell table:style-name="ce4">
                <text:p><text:span text:style-name="T13">Aizaugoša pļava</text:span></text:p>
              </table:table-cell>
              <table:table-cell table:style-name="ce10">
                <text:p text:style-name="P17"><text:span text:style-name="T18"><text:s text:c="9"/></text:span></text:p>
              </table:table-cell>
            </table:table-row>
            <table:table-row table:style-name="ro8">
              <table:table-cell table:style-name="ce4">
                <text:p><text:span text:style-name="T13">Nav zināms</text:span></text:p>
              </table:table-cell>
              <table:table-cell table:style-name="ce11">
                <text:p text:style-name="P18"><text:span text:style-name="T19"><text:s text:c="9"/></text:span></text:p>
              </table:table-cell>
            </table:table-row>
          </table:table>
          <draw:image xlink:href="Pictures/TablePreview4.svm" xlink:type="simple" xlink:show="embed" xlink:actuate="onLoad"/>
        </draw:frame>
        <draw:g>
          <draw:path draw:style-name="gr13" draw:text-style-name="P19" draw:layer="layout" svg:width="4.038cm" svg:height="4.772cm" svg:x="18.626cm" svg:y="14.002cm" svg:viewBox="0 0 4039 4773" svg:d="M1779 4131l152-1299-950-1241-972 433c-36-200 25-454 353-856l385-1168 1199 234 592 131 1501 1927-455 2481-1900-525c-8-7-16-14-24-22z">
            <text:p/>
          </draw:path>
          <draw:path draw:style-name="gr13" draw:text-style-name="P19" draw:layer="layout" svg:width="3.948cm" svg:height="2.873cm" svg:x="19.184cm" svg:y="12.422cm" svg:viewBox="0 0 3949 2874" svg:d="M3949 1480l-1245 1394-725-930-592-132-1198-233-171 519c-39-343-35-705 227-1179l495-539c790-117 813-147 2369-351 441-58 695-25 840 60z">
            <text:p/>
          </draw:path>
          <draw:path draw:style-name="gr14" draw:text-style-name="P19" draw:layer="layout" svg:width="2.483cm" svg:height="1.969cm" svg:x="17.611cm" svg:y="17.293cm" svg:viewBox="0 0 2484 1970" svg:d="M0 1970v-1970c543 566 1352 1201 1693 1715l388-309 403 564z">
            <text:p/>
          </draw:path>
          <draw:path draw:style-name="gr14" draw:text-style-name="P19" draw:layer="layout" svg:width="5.521cm" svg:height="4.206cm" svg:x="17.611cm" svg:y="12.116cm" svg:viewBox="0 0 5522 4207" svg:d="M0 0h5522v395c-146-85-399-117-840-60-1556 205-1579 234-2369 351l-496 540c-262 474-265 835-227 1178l-213 650c-328 402-389 656-353 855l-667 298-357-152z">
            <text:p/>
          </draw:path>
          <draw:polygon draw:style-name="gr14" draw:text-style-name="P19" draw:layer="layout" svg:width="2.127cm" svg:height="5.36cm" svg:x="21.005cm" svg:y="13.902cm" svg:viewBox="0 0 2128 5361" draw:points="2128,5361 286,5361 0,4540 1205,4873 1660,2392 883,1394 2128,0">
            <text:p/>
          </draw:polygon>
          <draw:path draw:style-name="gr13" draw:text-style-name="P19" draw:layer="layout" svg:width="1.598cm" svg:height="1.035cm" svg:x="19.692cm" svg:y="18.227cm" svg:viewBox="0 0 1599 1036" svg:d="M403 1036l-403-564 594-472c7 8 15 15 23 22l696 192 286 822z">
            <text:p/>
          </draw:path>
          <draw:path draw:style-name="gr15" draw:text-style-name="P20" draw:layer="layout" svg:width="2.945cm" svg:height="3.415cm" svg:x="17.611cm" svg:y="15.593cm" svg:viewBox="0 0 2946 3416" svg:d="M0 579l357 151 1639-730 950 1241-152 1299-1101 876c-341-514-1150-1149-1693-1715z">
            <text:p/>
          </draw:path>
          <draw:custom-shape draw:style-name="gr4" draw:text-style-name="P5" draw:layer="layout" svg:width="0.726cm" svg:height="0.701cm" svg:x="21.136cm" svg:y="12.868cm">
            <text:p text:style-name="P4"><text:span text:style-name="T9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17.947cm" svg:y="13.464cm">
            <text:p text:style-name="P4"><text:span text:style-name="T9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20.1cm" svg:y="14.969cm">
            <text:p text:style-name="P4"><text:span text:style-name="T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18.543cm" svg:y="16.603cm">
            <text:p text:style-name="P4"><text:span text:style-name="T9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17.791cm" svg:y="18.341cm">
            <text:p text:style-name="P4"><text:span text:style-name="T9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20.022cm" svg:y="18.393cm">
            <text:p text:style-name="P4"><text:span text:style-name="T9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726cm" svg:height="0.701cm" svg:x="22.304cm" svg:y="14.761cm">
            <text:p text:style-name="P4"><text:span text:style-name="T9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draw:layer="layout" svg:width="8.512cm" svg:height="2.904cm" svg:x="14.621cm" svg:y="4.921cm">
          <table:table table:template-name="bw" table:use-first-row-styles="true" table:use-banding-rows-styles="true">
            <table:table-column table:style-name="co11"/>
            <table:table-column table:style-name="co12"/>
            <table:table-row table:style-name="ro9" table:default-cell-style-name="ce3">
              <table:table-cell table:number-columns-spanned="2">
                <text:p><text:span text:style-name="T12">Apzīmes</text:span></text:p>
              </table:table-cell>
              <table:covered-table-cell/>
            </table:table-row>
            <table:table-row table:style-name="ro10">
              <table:table-cell table:style-name="ce4">
                <text:p><text:span text:style-name="T13">Ūdens</text:span></text:p>
              </table:table-cell>
              <table:table-cell table:style-name="ce12">
                <text:p text:style-name="P21"><text:span text:style-name="T20"><text:s text:c="9"/></text:span></text:p>
              </table:table-cell>
            </table:table-row>
            <table:table-row table:style-name="ro10">
              <table:table-cell table:style-name="ce4">
                <text:p><text:span text:style-name="T13">Sauszeme</text:span></text:p>
              </table:table-cell>
              <table:table-cell table:style-name="ce13">
                <text:p text:style-name="P22"><text:span text:style-name="T21"><text:s text:c="9"/>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 presentation:use-date-time-name="dtd1">
          <draw:page-thumbnail draw:style-name="gr1" draw:layer="layout" svg:width="19cm" svg:height="14.25cm" svg:x="1cm" svg:y="1.7cm" draw:page-number="7" presentation:class="page"/>
          <draw:frame presentation:style-name="pr11" draw:text-style-name="P2" draw:layer="layout" svg:width="19cm" svg:height="11cm" svg:x="1cm" svg:y="16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Mono" svg:font-family="'Fira Mono'" style:font-pitch="fixed"/>
    <style:font-face style:name="Arial Unicode MS" svg:font-family="'Arial Unicode MS'" style:font-pitch="variable"/>
    <style:font-face style:name="Lobster 1.4" svg:font-family="'Lobster 1.4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68E18E37CE53E31A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Uzraksti" style:family="graphic" style:parent-style-name="text">
      <style:graphic-properties fo:min-height="0.078cm"/>
      <style:text-properties fo:font-size="14pt"/>
    </style:style>
    <style:style style:name="Uzraksti_20_zilā_20_kastē" style:display-name="Uzraksti zilā kastē" style:family="graphic" style:parent-style-name="Uzraksti_20_rāmī">
      <style:graphic-properties svg:stroke-color="#0099ff" draw:fill="solid" draw:fill-color="#2323dc" fo:min-height="0.194cm"/>
      <style:text-properties fo:color="#ffff66" style:text-outline="false" fo:letter-spacing="0.071cm" fo:font-weight="bold"/>
    </style:style>
    <style:style style:name="Uzraksti_20_rāmī" style:display-name="Uzraksti rāmī" style:family="graphic" style:parent-style-name="Uzraksti">
      <style:graphic-properties draw:stroke="solid" draw:fill="solid" draw:fill-color="#ffffff" draw:fill-image-width="0cm" draw:fill-image-height="0cm" draw:textarea-horizontal-align="center" draw:textarea-vertical-align="middle" fo:min-height="1.7cm" fo:padding-top="0.1cm" fo:padding-bottom="0.1cm" fo:padding-left="0.2cm" fo:padding-right="0.2cm"/>
      <style:text-properties fo:font-size="14pt"/>
    </style:style>
    <style:style style:name="Uzrakst_20_kā_20_saraksts" style:display-name="Uzrakst kā saraksts" style:family="graphic" style:parent-style-name="text">
      <style:graphic-properties draw:textarea-horizontal-align="left" draw:auto-grow-height="true" draw:auto-grow-width="false" fo:min-width="21.924cm">
        <text:list-style style:name="Uzrakst_20_kā_20_saraksts" style:display-name="Uzrakst kā sarakst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font-size="32pt" style:font-size-asian="32pt" style:font-size-complex="32pt"/>
    </style:style>
    <style:style style:name="Uzraksti_20_dzeltenā_20_kastē" style:display-name="Uzraksti dzeltenā kastē" style:family="graphic" style:parent-style-name="Uzrakst_20_kā_20_saraksts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ffff99" draw:secondary-fill-color="#729fcf" draw:fill-gradient-name="Gradient_20_10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1.254cm" fo:min-width="21.9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Uzraksti_20_dzeltenā_20_kastē" style:display-name="Uzraksti dzeltenā kastē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3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32pt" style:language-asian="en" style:country-asian="US" style:font-style-asian="normal" style:font-weight-asian="normal" style:font-name-complex="Tahoma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indent="0.6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⁎">
            <style:list-level-properties text:space-before="1.6cm" text:min-label-width="0.8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fill-color="#ffffff" draw:textarea-vertical-align="middle" fo:min-height="0.601cm"/>
    </style:style>
    <style:style style:name="Mgr4" style:family="graphic" style:parent-style-name="Objekts_20_bez_20_aizpildījuma_20_vai_20_līnij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height="false" fo:min-height="1.415cm"/>
    </style:style>
    <style:style style:name="Mgr6" style:family="graphic" style:parent-style-name="standard">
      <style:graphic-properties draw:stroke="none" draw:fill="none" draw:fill-color="#ffffff" draw:textarea-vertical-align="bottom" draw:auto-grow-height="false" fo:min-height="1.415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72cm"/>
    </style:style>
    <style:style style:name="Mgr8" style:family="graphic" style:parent-style-name="standard">
      <style:graphic-properties draw:stroke="none" draw:fill="none" fo:min-height="4.666cm"/>
    </style:style>
    <style:style style:name="Mgr9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2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3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loext:graphic-properties draw:fill="none" draw:fill-color="#ffffff"/>
      <style:paragraph-properties fo:margin-left="0cm" fo:margin-right="0cm" fo:text-indent="0cm"/>
    </style:style>
    <style:style style:name="MP2" style:family="paragraph">
      <style:paragraph-properties fo:margin-left="0cm" fo:margin-right="0cm" fo:text-align="center" fo:text-indent="0cm"/>
    </style:style>
    <style:style style:name="MP3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text-properties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paragraph-properties fo:text-align="start"/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P10" style:family="paragraph">
      <loext:graphic-properties draw:fill="none"/>
      <style:paragraph-properties fo:text-align="center"/>
      <style:text-properties style:font-name="Liberation Serif2" fo:font-size="44pt" fo:font-weight="bold" style:font-size-asian="44pt" style:font-weight-asian="bold" style:font-size-complex="44pt" style:font-weight-complex="bold"/>
    </style:style>
    <style:style style:name="MP11" style:family="paragraph">
      <loext:graphic-properties draw:fill="none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Liberation Serif2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2" fo:font-size="44pt" fo:font-weight="bold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office:forms form:automatic-focus="false" form:apply-design-mode="false"/>
      <draw:frame presentation:style-name="Pamatteksts-title" draw:layer="backgroundobjects" svg:width="26cm" svg:height="3.51cm" svg:x="1.014cm" svg:y="0.643cm" presentation:class="title" presentation:placeholder="true">
        <draw:text-box/>
      </draw:frame>
      <draw:frame presentation:style-name="Pamatteksts-outline1" draw:layer="backgroundobjects" svg:width="26cm" svg:height="12.18cm" svg:x="1.014cm" svg:y="4.423cm" presentation:class="outline" presentation:placeholder="true">
        <draw:text-box/>
      </draw:frame>
      <draw:frame draw:style-name="Mgr1" draw:text-style-name="MP1" draw:layer="backgroundobjects" svg:width="20.485cm" svg:height="0.937cm" svg:x="0cm" svg:y="0cm">
        <draw:text-box>
          <text:p/>
        </draw:text-box>
      </draw:frame>
      <draw:frame draw:style-name="Mgr2" draw:text-style-name="MP3" draw:layer="backgroundobjects" svg:width="28cm" svg:height="0.601cm" svg:x="0cm" svg:y="0cm">
        <draw:text-box>
          <text:p text:style-name="MP2"><text:span text:style-name="MT1">Latvijas veģetācija un biotopi :: Biol2045</text:span></text:p>
        </draw:text-box>
      </draw:frame>
      <draw:frame draw:style-name="Mgr3" draw:text-style-name="MP3" draw:layer="backgroundobjects" svg:width="28cm" svg:height="0.601cm" svg:x="0cm" svg:y="20.399cm">
        <draw:text-box>
          <text:p text:style-name="MP2"><text:span text:style-name="MT1">Telpisko datu digitālā apstrāde :: Kārlis Kalviškis, 2017.</text:span></text:p>
        </draw:text-box>
      </draw:frame>
      <draw:frame draw:style-name="Mgr4" draw:text-style-name="MP4" draw:layer="backgroundobjects" svg:width="1.7cm" svg:height="0.6cm" svg:x="0cm" svg:y="20.4cm">
        <draw:image xlink:href="Pictures/10000201000000580000001FBCAE87B0DFB971CF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25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draw:style-name="Mgr5" draw:text-style-name="MP5" draw:layer="backgroundobjects" svg:width="12cm" svg:height="1cm" svg:x="0.701cm" svg:y="0.701cm">
          <draw:text-box>
            <text:p><text:span text:style-name="MT2"><presentation:header/></text:span></text:p>
          </draw:text-box>
        </draw:frame>
        <draw:frame draw:style-name="Mgr5" draw:text-style-name="MP7" draw:layer="backgroundobjects" svg:width="7.599cm" svg:height="1cm" svg:x="12.701cm" svg:y="0.701cm">
          <draw:text-box>
            <text:p text:style-name="MP6"><text:span text:style-name="MT2"><presentation:date-time/></text:span></text:p>
          </draw:text-box>
        </draw:frame>
        <draw:frame draw:style-name="Mgr6" draw:text-style-name="MP5" draw:layer="backgroundobjects" svg:width="11cm" svg:height="0.799cm" svg:x="0.701cm" svg:y="28.201cm">
          <draw:text-box>
            <text:p><text:span text:style-name="MT2"><presentation:footer/></text:span></text:p>
          </draw:text-box>
        </draw:frame>
        <draw:frame draw:style-name="Mgr6" draw:text-style-name="MP7" draw:layer="backgroundobjects" svg:width="8.505cm" svg:height="0.799cm" svg:x="11.795cm" svg:y="28.201cm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2.511cm" svg:height="9.243cm" svg:x="4.997cm" svg:y="5.33cm" presentation:class="title" presentation:placeholder="true">
        <draw:text-box/>
      </draw:frame>
      <draw:frame presentation:style-name="Titullapa-outline1" draw:layer="backgroundobjects" svg:width="19.938cm" svg:height="12.18cm" svg:x="8.062cm" svg:y="17.198cm" presentation:class="outline" presentation:placeholder="true">
        <draw:text-box/>
      </draw:frame>
      <draw:frame draw:style-name="Mgr7" draw:text-style-name="MP9" draw:layer="backgroundobjects" svg:width="16.72cm" svg:height="1.094cm" svg:x="9.265cm" svg:y="15.059cm">
        <draw:text-box>
          <text:p text:style-name="MP8"><text:span text:style-name="MT3">Kārlis Kalviškis</text:span><text:span text:style-name="MT4">, LU Bioloģijas fakultāte</text:span></text:p>
        </draw:text-box>
      </draw:frame>
      <draw:frame draw:style-name="Mgr8" draw:text-style-name="MP10" draw:layer="backgroundobjects" svg:width="22.498cm" svg:height="4.666cm" svg:x="5.002cm" svg:y="0.5cm">
        <draw:text-box>
          <text:p text:style-name="MP4"><text:span text:style-name="MT5">Latvijas veģetācija un biotopi</text:span></text:p>
          <text:p text:style-name="MP4"><text:span text:style-name="MT5">Biol2045</text:span></text:p>
        </draw:text-box>
      </draw:frame>
      <draw:g>
        <draw:line draw:style-name="Mgr9" draw:text-style-name="MP11" draw:layer="backgroundobjects" svg:x1="4.419cm" svg:y1="16.7cm" svg:x2="27.624cm" svg:y2="16.699cm">
          <text:p/>
        </draw:line>
        <draw:line presentation:style-name="Mpr1" draw:text-style-name="MP12" draw:layer="backgroundobjects" svg:x1="4.36cm" svg:y1="16.63cm" svg:x2="4.31cm" svg:y2="0.324cm">
          <text:p/>
        </draw:line>
        <draw:frame draw:style-name="Mgr10" draw:text-style-name="MP12" draw:layer="backgroundobjects" svg:width="8.12cm" svg:height="8.094cm" svg:x="0.269cm" svg:y="12.694cm">
          <draw:image xlink:href="Pictures/100002010000013300000132D406205AEB94047A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2" draw:text-style-name="MP5" draw:layer="backgroundobjects" svg:width="12cm" svg:height="1cm" svg:x="0.7cm" svg:y="0.7cm" presentation:class="header">
          <draw:text-box>
            <text:p text:style-name="MP13"><text:span text:style-name="MT2"><presentation:header/></text:span></text:p>
          </draw:text-box>
        </draw:frame>
        <draw:frame presentation:style-name="Mpr2" draw:text-style-name="MP7" draw:layer="backgroundobjects" svg:width="7.599cm" svg:height="1cm" svg:x="12.7cm" svg:y="0.7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3" draw:text-style-name="MP5" draw:layer="backgroundobjects" svg:width="11cm" svg:height="0.799cm" svg:x="0.7cm" svg:y="28.2cm" presentation:class="footer">
          <draw:text-box>
            <text:p text:style-name="MP13"><text:span text:style-name="MT2"><presentation:footer/></text:span></text:p>
          </draw:text-box>
        </draw:frame>
        <draw:frame presentation:style-name="Mpr3" draw:text-style-name="MP7" draw:layer="backgroundobjects" svg:width="8.505cm" svg:height="0.799cm" svg:x="11.794cm" svg:y="28.2cm" presentation:class="page-number">
          <draw:text-box>
            <text:p text:style-name="MP14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Linux_X86_64 LibreOffice_project/30$Build-2</meta:generator>
    <dc:title>Dati, to izcelsme un ieguve.</dc:title>
    <dc:subject>Telpisko datu digitālā apstrāde.</dc:subject>
    <meta:initial-creator>Kārlis Kalviškis</meta:initial-creator>
    <meta:creation-date>2006-02-17T06:54:51</meta:creation-date>
    <dc:date>2017-12-07T07:29:57.454026403</dc:date>
    <meta:printed-by>Karlo </meta:printed-by>
    <meta:print-date>2010-03-09T08:22:39</meta:print-date>
    <meta:editing-cycles>175</meta:editing-cycles>
    <meta:editing-duration>P3DT10H10M22S</meta:editing-duration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description>This work is licensed under the Creative Commons Attribution-ShareAlike License.
karlis.kalviskis@lu.lv</dc:descrip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