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1000001330000013274823132977E2328.png" manifest:media-type="image/png"/>
  <manifest:file-entry manifest:full-path="Pictures/10000201000000580000001FBCAE87B0DFB971CF.png" manifest:media-type="image/png"/>
  <manifest:file-entry manifest:full-path="Pictures/10000000000000020000000E68E18E37CE53E31A.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Liberation Serif2" svg:font-family="'Liberation Serif'" style:font-adornments="Regular" style:font-family-generic="roman"/>
    <style:font-face style:name="Liberation Mono" svg:font-family="'Liberation Mono'" style:font-family-generic="modern" style:font-pitch="fixed"/>
    <style:font-face style:name="Arial Unicode MS" svg:font-family="'Arial Unicode MS'" style:font-pitch="variable"/>
    <style:font-face style:name="Cantarell" svg:font-family="Cantarell" style:font-pitch="variable"/>
    <style:font-face style:name="Drukaatie burti1" svg:font-family="'Drukaatie burti'" style:font-adornments="Heavy" style:font-pitch="variable"/>
    <style:font-face style:name="Drukaatie burti" svg:font-family="'Drukaatie burti'" style:font-adornments="Thi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Noklusējuma_5f_1">
      <style:graphic-properties draw:stroke="none" draw:fill="solid" draw:fill-color="#c0c0c0" draw:opacity="40%" draw:textarea-horizontal-align="center" draw:textarea-vertical-align="middle" draw:shadow-opacity="40%"/>
    </style:style>
    <style:style style:name="gr3" style:family="graphic" style:parent-style-name="Noklusējuma_5f_1">
      <style:graphic-properties svg:stroke-color="#808080" draw:fill="none" draw:fill-color="#c0c0c0" draw:opacity="100%" draw:textarea-horizontal-align="center" draw:textarea-vertical-align="middle" draw:shadow-opacity="100%"/>
    </style:style>
    <style:style style:name="gr4" style:family="graphic" style:parent-style-name="Noklusējuma_5f_1">
      <style:graphic-properties draw:stroke="none" svg:stroke-color="#000000" draw:fill="none" draw:fill-color="#ffffff" draw:textarea-horizontal-align="center" draw:auto-grow-height="true" draw:auto-grow-width="true" fo:min-height="1.907cm" fo:min-width="4.193cm"/>
    </style:style>
    <style:style style:name="gr5" style:family="graphic" style:parent-style-name="Noklusējuma_5f_1">
      <style:graphic-properties draw:stroke="none" svg:stroke-color="#000000" draw:fill="none" draw:fill-color="#ffffff" draw:textarea-horizontal-align="center" draw:auto-grow-height="true" draw:auto-grow-width="true" fo:min-height="1.267cm" fo:min-width="2.051cm"/>
    </style:style>
    <style:style style:name="gr6" style:family="graphic" style:parent-style-name="Noklusējuma_5f_1">
      <style:graphic-properties draw:stroke="none" svg:stroke-color="#000000" draw:fill="none" draw:fill-color="#ffffff" draw:textarea-horizontal-align="left" draw:auto-grow-height="true" draw:auto-grow-width="true" fo:min-height="4.766cm" fo:min-width="3.3cm"/>
    </style:style>
    <style:style style:name="gr7" style:family="graphic" style:parent-style-name="Noklusējuma_5f_1">
      <style:graphic-properties draw:stroke="none" svg:stroke-color="#000000" draw:fill="none" draw:fill-color="#ffffff" draw:textarea-horizontal-align="right" draw:auto-grow-height="true" draw:auto-grow-width="true" fo:min-height="4.681cm" fo:min-width="3.629cm"/>
    </style:style>
    <style:style style:name="gr8" style:family="graphic" style:parent-style-name="Noklusējuma_5f_1">
      <style:graphic-properties draw:stroke="none" svg:stroke-color="#000000" draw:fill="none" draw:fill-color="#ffffff" draw:textarea-horizontal-align="center" draw:auto-grow-height="true" draw:auto-grow-width="true" fo:min-height="1.907cm" fo:min-width="8.668cm"/>
    </style:style>
    <style:style style:name="gr9" style:family="graphic" style:parent-style-name="Noklusējuma_5f_1">
      <style:graphic-properties draw:stroke="solid" draw:stroke-dash="Ultrafine_20_Dashed" svg:stroke-color="#808080" draw:fill="none" draw:fill-color="#c0c0c0" draw:opacity="100%" draw:textarea-horizontal-align="center" draw:textarea-vertical-align="middle" draw:shadow-opacity="100%"/>
    </style:style>
    <style:style style:name="gr10" style:family="graphic" style:parent-style-name="Noklusējuma_5f_1">
      <style:graphic-properties draw:stroke="none" svg:stroke-color="#000000" draw:fill="none" draw:fill-color="#ffffff" draw:textarea-horizontal-align="center" draw:auto-grow-height="true" draw:auto-grow-width="true" fo:min-height="1.907cm" fo:min-width="2.98cm"/>
    </style:style>
    <style:style style:name="gr11" style:family="graphic" style:parent-style-name="Noklusējuma_5f_1">
      <style:graphic-properties draw:stroke="none" svg:stroke-color="#000000" draw:fill="none" draw:fill-color="#ffffff" draw:textarea-horizontal-align="left" draw:auto-grow-height="true" draw:auto-grow-width="true" fo:min-height="1.163cm" fo:min-width="3.352cm"/>
    </style:style>
    <style:style style:name="gr12" style:family="graphic" style:parent-style-name="Noklusējuma_5f_1">
      <style:graphic-properties draw:stroke="none" svg:stroke-color="#000000" draw:fill="none" draw:fill-color="#ffffff" draw:textarea-horizontal-align="right" draw:auto-grow-height="true" draw:auto-grow-width="true" fo:min-height="2.044cm" fo:min-width="4.006cm"/>
    </style:style>
    <style:style style:name="gr13" style:family="graphic" style:parent-style-name="Noklusējuma_5f_1">
      <style:graphic-properties draw:stroke="none" svg:stroke-color="#000000" draw:fill="none" draw:fill-color="#ffffff" draw:textarea-horizontal-align="center" draw:auto-grow-height="true" draw:auto-grow-width="true" fo:min-height="1.907cm" fo:min-width="3.447cm"/>
    </style:style>
    <style:style style:name="gr14" style:family="graphic" style:parent-style-name="Noklusējuma_5f_1" style:list-style-name="L4">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15"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e400ff" draw:opacity="20%" draw:textarea-horizontal-align="justify" fo:padding-top="0.13cm" fo:padding-bottom="0.13cm" fo:padding-left="0.255cm" fo:padding-right="0.255cm" draw:shadow="hidden" draw:shadow-offset-x="0.2cm" draw:shadow-offset-y="0.2cm" draw:shadow-color="#808080"/>
    </style:style>
    <style:style style:name="gr16"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00ff00" draw:opacity="20%" draw:textarea-horizontal-align="justify" fo:padding-top="0.13cm" fo:padding-bottom="0.13cm" fo:padding-left="0.255cm" fo:padding-right="0.255cm" draw:shadow="hidden" draw:shadow-offset-x="0.2cm" draw:shadow-offset-y="0.2cm" draw:shadow-color="#808080"/>
    </style:style>
    <style:style style:name="gr17"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0000ff" draw:opacity="20%" draw:textarea-horizontal-align="justify" fo:padding-top="0.13cm" fo:padding-bottom="0.13cm" fo:padding-left="0.255cm" fo:padding-right="0.255cm" draw:shadow="hidden" draw:shadow-offset-x="0.2cm" draw:shadow-offset-y="0.2cm" draw:shadow-color="#808080"/>
    </style:style>
    <style:style style:name="gr18"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00" draw:opacity="20%" draw:textarea-horizontal-align="justify" fo:padding-top="0.13cm" fo:padding-bottom="0.13cm" fo:padding-left="0.255cm" fo:padding-right="0.255cm" draw:shadow="hidden" draw:shadow-offset-x="0.2cm" draw:shadow-offset-y="0.2cm" draw:shadow-color="#808080"/>
    </style:style>
    <style:style style:name="gr19"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0000" draw:opacity="20%" draw:textarea-horizontal-align="justify" fo:padding-top="0.13cm" fo:padding-bottom="0.13cm" fo:padding-left="0.255cm" fo:padding-right="0.255cm" draw:shadow="hidden" draw:shadow-offset-x="0.2cm" draw:shadow-offset-y="0.2cm" draw:shadow-color="#808080"/>
    </style:style>
    <style:style style:name="gr20"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round" draw:fill="solid" draw:fill-color="#ffffff" draw:textarea-horizontal-align="justify" fo:padding-top="0.13cm" fo:padding-bottom="0.13cm" fo:padding-left="0.255cm" fo:padding-right="0.255cm" draw:shadow="hidden" draw:shadow-offset-x="0.2cm" draw:shadow-offset-y="0.2cm" draw:shadow-color="#808080"/>
    </style:style>
    <style:style style:name="gr2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2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3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3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3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4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4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5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5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5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5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6aebe" draw:textarea-horizontal-align="justify" fo:padding-top="0.13cm" fo:padding-bottom="0.13cm" fo:padding-left="0.255cm" fo:padding-right="0.255cm" draw:shadow="hidden" draw:shadow-offset-x="0.2cm" draw:shadow-offset-y="0.2cm" draw:shadow-color="#808080"/>
    </style:style>
    <style:style style:name="gr6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98992" draw:textarea-horizontal-align="justify" fo:padding-top="0.13cm" fo:padding-bottom="0.13cm" fo:padding-left="0.255cm" fo:padding-right="0.255cm" draw:shadow="hidden" draw:shadow-offset-x="0.2cm" draw:shadow-offset-y="0.2cm" draw:shadow-color="#808080"/>
    </style:style>
    <style:style style:name="gr6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6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dededd" draw:textarea-horizontal-align="justify" fo:padding-top="0.13cm" fo:padding-bottom="0.13cm" fo:padding-left="0.255cm" fo:padding-right="0.255cm" draw:shadow="hidden" draw:shadow-offset-x="0.2cm" draw:shadow-offset-y="0.2cm" draw:shadow-color="#808080"/>
    </style:style>
    <style:style style:name="gr6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5e686e" draw:textarea-horizontal-align="justify" fo:padding-top="0.13cm" fo:padding-bottom="0.13cm" fo:padding-left="0.255cm" fo:padding-right="0.255cm" draw:shadow="hidden" draw:shadow-offset-x="0.2cm" draw:shadow-offset-y="0.2cm" draw:shadow-color="#808080"/>
    </style:style>
    <style:style style:name="gr6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838281" draw:textarea-horizontal-align="justify" fo:padding-top="0.13cm" fo:padding-bottom="0.13cm" fo:padding-left="0.255cm" fo:padding-right="0.255cm" draw:shadow="hidden" draw:shadow-offset-x="0.2cm" draw:shadow-offset-y="0.2cm" draw:shadow-color="#808080"/>
    </style:style>
    <style:style style:name="gr6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7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7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7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7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7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c2c1c1" draw:textarea-horizontal-align="justify" fo:padding-top="0.13cm" fo:padding-bottom="0.13cm" fo:padding-left="0.255cm" fo:padding-right="0.255cm" draw:shadow="hidden" draw:shadow-offset-x="0.2cm" draw:shadow-offset-y="0.2cm" draw:shadow-color="#808080"/>
    </style:style>
    <style:style style:name="gr7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aaa9a9" draw:textarea-horizontal-align="justify" fo:padding-top="0.13cm" fo:padding-bottom="0.13cm" fo:padding-left="0.255cm" fo:padding-right="0.255cm" draw:shadow="hidden" draw:shadow-offset-x="0.2cm" draw:shadow-offset-y="0.2cm" draw:shadow-color="#808080"/>
    </style:style>
    <style:style style:name="gr7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7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7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8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8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8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8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8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7" draw:textarea-horizontal-align="justify" fo:padding-top="0.13cm" fo:padding-bottom="0.13cm" fo:padding-left="0.255cm" fo:padding-right="0.255cm" draw:shadow="hidden" draw:shadow-offset-x="0.2cm" draw:shadow-offset-y="0.2cm" draw:shadow-color="#808080"/>
    </style:style>
    <style:style style:name="gr86" style:family="graphic" style:parent-style-name="Noklusējuma_5f_1" style:list-style-name="L4">
      <style:graphic-properties draw:stroke="solid" svg:stroke-width="0.01cm" svg:stroke-color="#44bebe" draw:marker-start="" draw:marker-start-width="0.2cm" draw:marker-start-center="false" draw:marker-end="" draw:marker-end-width="0.2cm" draw:marker-end-center="false" draw:stroke-linejoin="miter" draw:fill="solid" draw:fill-color="#e2ffff" draw:opacity="51%" draw:textarea-horizontal-align="justify" fo:padding-top="0.13cm" fo:padding-bottom="0.13cm" fo:padding-left="0.255cm" fo:padding-right="0.255cm" draw:shadow="hidden" draw:shadow-offset-x="0.2cm" draw:shadow-offset-y="0.2cm" draw:shadow-color="#808080"/>
    </style:style>
    <style:style style:name="gr8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8" draw:textarea-horizontal-align="justify" fo:padding-top="0.13cm" fo:padding-bottom="0.13cm" fo:padding-left="0.255cm" fo:padding-right="0.255cm" draw:shadow="hidden" draw:shadow-offset-x="0.2cm" draw:shadow-offset-y="0.2cm" draw:shadow-color="#808080"/>
    </style:style>
    <style:style style:name="gr8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9" draw:textarea-horizontal-align="justify" fo:padding-top="0.13cm" fo:padding-bottom="0.13cm" fo:padding-left="0.255cm" fo:padding-right="0.255cm" draw:shadow="hidden" draw:shadow-offset-x="0.2cm" draw:shadow-offset-y="0.2cm" draw:shadow-color="#808080"/>
    </style:style>
    <style:style style:name="gr8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0" draw:textarea-horizontal-align="justify" fo:padding-top="0.13cm" fo:padding-bottom="0.13cm" fo:padding-left="0.255cm" fo:padding-right="0.255cm" draw:shadow="hidden" draw:shadow-offset-x="0.2cm" draw:shadow-offset-y="0.2cm" draw:shadow-color="#808080"/>
    </style:style>
    <style:style style:name="gr9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5c491" draw:textarea-horizontal-align="justify" fo:padding-top="0.13cm" fo:padding-bottom="0.13cm" fo:padding-left="0.255cm" fo:padding-right="0.255cm" draw:shadow="hidden" draw:shadow-offset-x="0.2cm" draw:shadow-offset-y="0.2cm" draw:shadow-color="#808080"/>
    </style:style>
    <style:style style:name="gr9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8c300" draw:textarea-horizontal-align="justify" fo:padding-top="0.13cm" fo:padding-bottom="0.13cm" fo:padding-left="0.255cm" fo:padding-right="0.255cm" draw:shadow="hidden" draw:shadow-offset-x="0.2cm" draw:shadow-offset-y="0.2cm" draw:shadow-color="#808080"/>
    </style:style>
    <style:style style:name="gr9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9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9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6" draw:textarea-horizontal-align="justify" fo:padding-top="0.13cm" fo:padding-bottom="0.13cm" fo:padding-left="0.255cm" fo:padding-right="0.255cm" draw:shadow="hidden" draw:shadow-offset-x="0.2cm" draw:shadow-offset-y="0.2cm" draw:shadow-color="#808080"/>
    </style:style>
    <style:style style:name="gr95"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96"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79bce5" draw:textarea-horizontal-align="justify" fo:padding-top="0.13cm" fo:padding-bottom="0.13cm" fo:padding-left="0.255cm" fo:padding-right="0.255cm" draw:shadow="hidden" draw:shadow-offset-x="0.2cm" draw:shadow-offset-y="0.2cm" draw:shadow-color="#808080"/>
    </style:style>
    <style:style style:name="gr97"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98"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e8e8e8" draw:textarea-horizontal-align="justify" fo:padding-top="0.13cm" fo:padding-bottom="0.13cm" fo:padding-left="0.255cm" fo:padding-right="0.255cm" draw:shadow="hidden" draw:shadow-offset-x="0.2cm" draw:shadow-offset-y="0.2cm" draw:shadow-color="#808080"/>
    </style:style>
    <style:style style:name="gr99"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3"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4"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6"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3"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4"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6"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3" style:family="graphic" style:parent-style-name="Noklusējuma_5f_1" style:list-style-name="L4">
      <style:graphic-properties draw:stroke="solid" svg:stroke-width="0.011cm" svg:stroke-color="#e5e4e4" draw:marker-start="" draw:marker-start-width="0.2cm" draw:marker-start-center="false" draw:marker-end="" draw:marker-end-width="0.2cm" draw:marker-end-center="false" svg:stroke-opacity="60%" draw:stroke-linejoin="miter" draw:fill="solid" draw:fill-color="#f1f1f1" draw:opacity="60%" draw:textarea-horizontal-align="justify" fo:padding-top="0.13cm" fo:padding-bottom="0.13cm" fo:padding-left="0.255cm" fo:padding-right="0.255cm" draw:shadow="hidden" draw:shadow-offset-x="0.2cm" draw:shadow-offset-y="0.2cm" draw:shadow-color="#808080"/>
    </style:style>
    <style:style style:name="gr124" style:family="graphic" style:parent-style-name="Noklusējuma_5f_1" style:list-style-name="L4">
      <style:graphic-properties draw:stroke="solid" svg:stroke-width="0.004cm" svg:stroke-color="#e5e4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25" style:family="graphic" style:parent-style-name="Noklusējuma_5f_1" style:list-style-name="L4">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26" style:family="graphic" style:parent-style-name="Noklusējuma_5f_1" style:list-style-name="L4">
      <style:graphic-properties draw:stroke="solid" svg:stroke-width="0.004cm" svg:stroke-color="#e5e5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27" style:family="graphic" style:parent-style-name="Noklusējuma_5f_1" style:list-style-name="L4">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28" style:family="graphic" style:parent-style-name="Noklusējuma_5f_1" style:list-style-name="L4">
      <style:graphic-properties draw:stroke="solid" svg:stroke-width="0.01cm" svg:stroke-color="#e5e4e4" draw:marker-start="" draw:marker-start-width="0.2cm" draw:marker-start-center="false" draw:marker-end="" draw:marker-end-width="0.2cm" draw:marker-end-center="false" svg:stroke-opacity="60%" draw:stroke-linejoin="miter" draw:fill="solid" draw:fill-color="#ef9ba0" draw:opacity="60%" draw:textarea-horizontal-align="justify" fo:padding-top="0.13cm" fo:padding-bottom="0.13cm" fo:padding-left="0.255cm" fo:padding-right="0.255cm" draw:shadow="hidden" draw:shadow-offset-x="0.2cm" draw:shadow-offset-y="0.2cm" draw:shadow-color="#808080"/>
    </style:style>
    <style:style style:name="gr12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round" draw:fill="solid" draw:fill-color="#cfcfcf" draw:textarea-horizontal-align="justify" fo:padding-top="0.13cm" fo:padding-bottom="0.13cm" fo:padding-left="0.255cm" fo:padding-right="0.255cm" draw:shadow="hidden" draw:shadow-offset-x="0.2cm" draw:shadow-offset-y="0.2cm" draw:shadow-color="#808080"/>
    </style:style>
    <style:style style:name="gr13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solid" draw:fill-color="#b8b8b8" draw:textarea-horizontal-align="justify" fo:padding-top="0.13cm" fo:padding-bottom="0.13cm" fo:padding-left="0.255cm" fo:padding-right="0.255cm" draw:shadow="hidden" draw:shadow-offset-x="0.2cm" draw:shadow-offset-y="0.2cm" draw:shadow-color="#808080"/>
    </style:style>
    <style:style style:name="gr131" style:family="graphic" style:parent-style-name="Noklusējuma_5f_1" style:list-style-name="L4">
      <style:graphic-properties draw:stroke="solid" svg:stroke-width="0.017cm" svg:stroke-color="#000000" draw:marker-start="" draw:marker-start-width="0.2cm" draw:marker-start-center="false" draw:marker-end="" draw:marker-end-width="0.2cm" draw:marker-end-center="false" draw:stroke-linejoin="round" draw:fill="solid" draw:fill-color="#f1f1f1" draw:textarea-horizontal-align="justify" fo:padding-top="0.133cm" fo:padding-bottom="0.133cm" fo:padding-left="0.258cm" fo:padding-right="0.258cm" draw:shadow="hidden" draw:shadow-offset-x="0.2cm" draw:shadow-offset-y="0.2cm" draw:shadow-color="#808080"/>
    </style:style>
    <style:style style:name="gr13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a8a8a8" draw:textarea-horizontal-align="justify" fo:padding-top="0.13cm" fo:padding-bottom="0.13cm" fo:padding-left="0.255cm" fo:padding-right="0.255cm" draw:shadow="hidden" draw:shadow-offset-x="0.2cm" draw:shadow-offset-y="0.2cm" draw:shadow-color="#808080"/>
    </style:style>
    <style:style style:name="gr13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1" draw:textarea-horizontal-align="justify" fo:padding-top="0.13cm" fo:padding-bottom="0.13cm" fo:padding-left="0.255cm" fo:padding-right="0.255cm" draw:shadow="hidden" draw:shadow-offset-x="0.2cm" draw:shadow-offset-y="0.2cm" draw:shadow-color="#808080"/>
    </style:style>
    <style:style style:name="gr13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9ac4c" draw:textarea-horizontal-align="justify" fo:padding-top="0.13cm" fo:padding-bottom="0.13cm" fo:padding-left="0.255cm" fo:padding-right="0.255cm" draw:shadow="hidden" draw:shadow-offset-x="0.2cm" draw:shadow-offset-y="0.2cm" draw:shadow-color="#808080"/>
    </style:style>
    <style:style style:name="gr13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13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923f" draw:textarea-horizontal-align="justify" fo:padding-top="0.13cm" fo:padding-bottom="0.13cm" fo:padding-left="0.255cm" fo:padding-right="0.255cm" draw:shadow="hidden" draw:shadow-offset-x="0.2cm" draw:shadow-offset-y="0.2cm" draw:shadow-color="#808080"/>
    </style:style>
    <style:style style:name="gr13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8f5444" draw:textarea-horizontal-align="justify" fo:padding-top="0.13cm" fo:padding-bottom="0.13cm" fo:padding-left="0.255cm" fo:padding-right="0.255cm" draw:shadow="hidden" draw:shadow-offset-x="0.2cm" draw:shadow-offset-y="0.2cm" draw:shadow-color="#808080"/>
    </style:style>
    <style:style style:name="gr13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gradient" draw:fill-color="#729fcf" draw:fill-gradient-name="svggradient25" draw:textarea-horizontal-align="justify" fo:padding-top="0.13cm" fo:padding-bottom="0.13cm" fo:padding-left="0.255cm" fo:padding-right="0.255cm" draw:shadow="hidden" draw:shadow-offset-x="0.2cm" draw:shadow-offset-y="0.2cm" draw:shadow-color="#808080"/>
    </style:style>
    <style:style style:name="gr14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solid" draw:fill-color="#f0eb51" draw:textarea-horizontal-align="justify" fo:padding-top="0.13cm" fo:padding-bottom="0.13cm" fo:padding-left="0.255cm" fo:padding-right="0.255cm" draw:shadow="hidden" draw:shadow-offset-x="0.2cm" draw:shadow-offset-y="0.2cm" draw:shadow-color="#808080"/>
    </style:style>
    <style:style style:name="gr14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2" draw:textarea-horizontal-align="justify" fo:padding-top="0.13cm" fo:padding-bottom="0.13cm" fo:padding-left="0.255cm" fo:padding-right="0.255cm" draw:shadow="hidden" draw:shadow-offset-x="0.2cm" draw:shadow-offset-y="0.2cm" draw:shadow-color="#808080"/>
    </style:style>
    <style:style style:name="gr15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solid" draw:fill-color="#cdcd62" draw:textarea-horizontal-align="justify" fo:padding-top="0.13cm" fo:padding-bottom="0.13cm" fo:padding-left="0.255cm" fo:padding-right="0.255cm" draw:shadow="hidden" draw:shadow-offset-x="0.2cm" draw:shadow-offset-y="0.2cm" draw:shadow-color="#808080"/>
    </style:style>
    <style:style style:name="gr158"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0"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1"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3"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5"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6"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67"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68"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6" draw:textarea-horizontal-align="justify" fo:padding-top="0.13cm" fo:padding-bottom="0.13cm" fo:padding-left="0.255cm" fo:padding-right="0.255cm" draw:shadow="hidden" draw:shadow-offset-x="0.2cm" draw:shadow-offset-y="0.2cm" draw:shadow-color="#808080"/>
    </style:style>
    <style:style style:name="gr169"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7" draw:textarea-horizontal-align="justify" fo:padding-top="0.13cm" fo:padding-bottom="0.13cm" fo:padding-left="0.255cm" fo:padding-right="0.255cm" draw:shadow="hidden" draw:shadow-offset-x="0.2cm" draw:shadow-offset-y="0.2cm" draw:shadow-color="#808080"/>
    </style:style>
    <style:style style:name="gr170"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30" draw:textarea-horizontal-align="justify" fo:padding-top="0.13cm" fo:padding-bottom="0.13cm" fo:padding-left="0.255cm" fo:padding-right="0.255cm" draw:shadow="hidden" draw:shadow-offset-x="0.2cm" draw:shadow-offset-y="0.2cm" draw:shadow-color="#808080"/>
    </style:style>
    <style:style style:name="gr171"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9" draw:textarea-horizontal-align="justify" fo:padding-top="0.13cm" fo:padding-bottom="0.13cm" fo:padding-left="0.255cm" fo:padding-right="0.255cm" draw:shadow="hidden" draw:shadow-offset-x="0.2cm" draw:shadow-offset-y="0.2cm" draw:shadow-color="#808080"/>
    </style:style>
    <style:style style:name="gr172"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1" draw:textarea-horizontal-align="justify" fo:padding-top="0.13cm" fo:padding-bottom="0.13cm" fo:padding-left="0.255cm" fo:padding-right="0.255cm" draw:shadow="hidden" draw:shadow-offset-x="0.2cm" draw:shadow-offset-y="0.2cm" draw:shadow-color="#808080"/>
    </style:style>
    <style:style style:name="gr173"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2" draw:textarea-horizontal-align="justify" fo:padding-top="0.13cm" fo:padding-bottom="0.13cm" fo:padding-left="0.255cm" fo:padding-right="0.255cm" draw:shadow="hidden" draw:shadow-offset-x="0.2cm" draw:shadow-offset-y="0.2cm" draw:shadow-color="#808080"/>
    </style:style>
    <style:style style:name="gr174"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3" draw:textarea-horizontal-align="justify" fo:padding-top="0.13cm" fo:padding-bottom="0.13cm" fo:padding-left="0.255cm" fo:padding-right="0.255cm" draw:shadow="hidden" draw:shadow-offset-x="0.2cm" draw:shadow-offset-y="0.2cm" draw:shadow-color="#808080"/>
    </style:style>
    <style:style style:name="gr175"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4" draw:textarea-horizontal-align="justify" fo:padding-top="0.13cm" fo:padding-bottom="0.13cm" fo:padding-left="0.255cm" fo:padding-right="0.255cm" draw:shadow="hidden" draw:shadow-offset-x="0.2cm" draw:shadow-offset-y="0.2cm" draw:shadow-color="#808080"/>
    </style:style>
    <style:style style:name="gr176"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28" draw:textarea-horizontal-align="justify" fo:padding-top="0.13cm" fo:padding-bottom="0.13cm" fo:padding-left="0.255cm" fo:padding-right="0.255cm" draw:shadow="hidden" draw:shadow-offset-x="0.2cm" draw:shadow-offset-y="0.2cm" draw:shadow-color="#808080"/>
    </style:style>
    <style:style style:name="gr177"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solid" draw:fill-color="#b2b2b2" draw:textarea-horizontal-align="justify" fo:padding-top="0.13cm" fo:padding-bottom="0.13cm" fo:padding-left="0.255cm" fo:padding-right="0.255cm" draw:shadow="hidden" draw:shadow-offset-x="0.2cm" draw:shadow-offset-y="0.2cm" draw:shadow-color="#808080"/>
    </style:style>
    <style:style style:name="gr178"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999999" draw:textarea-horizontal-align="justify" fo:padding-top="0.13cm" fo:padding-bottom="0.13cm" fo:padding-left="0.255cm" fo:padding-right="0.255cm" draw:shadow="hidden" draw:shadow-offset-x="0.2cm" draw:shadow-offset-y="0.2cm" draw:shadow-color="#808080"/>
    </style:style>
    <style:style style:name="gr17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35" draw:textarea-horizontal-align="justify" fo:padding-top="0.13cm" fo:padding-bottom="0.13cm" fo:padding-left="0.255cm" fo:padding-right="0.255cm" draw:shadow="hidden" draw:shadow-offset-x="0.2cm" draw:shadow-offset-y="0.2cm" draw:shadow-color="#808080"/>
    </style:style>
    <style:style style:name="gr180" style:family="graphic" style:parent-style-name="Noklusējuma_5f_1" style:list-style-name="L4">
      <style:graphic-properties draw:stroke="solid" svg:stroke-width="0.01cm" svg:stroke-color="#d5dde8" draw:marker-start="" draw:marker-start-width="0.2cm" draw:marker-start-center="false" draw:marker-end="" draw:marker-end-width="0.2cm" draw:marker-end-center="false" draw:stroke-linejoin="miter" draw:fill="solid" draw:fill-color="#edf8ff" draw:opacity="60%" draw:textarea-horizontal-align="justify" fo:padding-top="0.13cm" fo:padding-bottom="0.13cm" fo:padding-left="0.255cm" fo:padding-right="0.255cm" draw:shadow="hidden" draw:shadow-offset-x="0.2cm" draw:shadow-offset-y="0.2cm" draw:shadow-color="#808080"/>
    </style:style>
    <style:style style:name="gr181" style:family="graphic" style:parent-style-name="Noklusējuma_5f_1" style:list-style-name="L4">
      <style:graphic-properties draw:stroke="solid" svg:stroke-width="0.03cm" svg:stroke-color="#ffffff" draw:marker-start="" draw:marker-start-width="0.2cm" draw:marker-start-center="false" draw:marker-end="" draw:marker-end-width="0.2cm" draw:marker-end-center="false" draw:stroke-linejoin="miter" draw:fill="none" draw:fill-color="#729fcf" draw:textarea-horizontal-align="justify" fo:padding-top="0.14cm" fo:padding-bottom="0.14cm" fo:padding-left="0.265cm" fo:padding-right="0.265cm" draw:shadow="hidden" draw:shadow-offset-x="0.2cm" draw:shadow-offset-y="0.2cm" draw:shadow-color="#808080"/>
    </style:style>
    <style:style style:name="gr18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8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8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85"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86"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87"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4" draw:textarea-horizontal-align="justify" fo:padding-top="0.13cm" fo:padding-bottom="0.13cm" fo:padding-left="0.255cm" fo:padding-right="0.255cm" draw:shadow="hidden" draw:shadow-offset-x="0.2cm" draw:shadow-offset-y="0.2cm" draw:shadow-color="#808080"/>
    </style:style>
    <style:style style:name="gr189"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3" draw:textarea-horizontal-align="justify" fo:padding-top="0.13cm" fo:padding-bottom="0.13cm" fo:padding-left="0.255cm" fo:padding-right="0.255cm" draw:shadow="hidden" draw:shadow-offset-x="0.2cm" draw:shadow-offset-y="0.2cm" draw:shadow-color="#808080"/>
    </style:style>
    <style:style style:name="gr191"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2"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3"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4"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1" draw:textarea-horizontal-align="justify" fo:padding-top="0.13cm" fo:padding-bottom="0.13cm" fo:padding-left="0.255cm" fo:padding-right="0.255cm" draw:shadow="hidden" draw:shadow-offset-x="0.2cm" draw:shadow-offset-y="0.2cm" draw:shadow-color="#808080"/>
    </style:style>
    <style:style style:name="gr19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8" draw:textarea-horizontal-align="justify" fo:padding-top="0.13cm" fo:padding-bottom="0.13cm" fo:padding-left="0.255cm" fo:padding-right="0.255cm" draw:shadow="hidden" draw:shadow-offset-x="0.2cm" draw:shadow-offset-y="0.2cm" draw:shadow-color="#808080"/>
    </style:style>
    <style:style style:name="gr19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4" draw:textarea-horizontal-align="justify" fo:padding-top="0.13cm" fo:padding-bottom="0.13cm" fo:padding-left="0.255cm" fo:padding-right="0.255cm" draw:shadow="hidden" draw:shadow-offset-x="0.2cm" draw:shadow-offset-y="0.2cm" draw:shadow-color="#808080"/>
    </style:style>
    <style:style style:name="gr198"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9" draw:textarea-horizontal-align="justify" fo:padding-top="0.13cm" fo:padding-bottom="0.13cm" fo:padding-left="0.255cm" fo:padding-right="0.255cm" draw:shadow="hidden" draw:shadow-offset-x="0.2cm" draw:shadow-offset-y="0.2cm" draw:shadow-color="#808080"/>
    </style:style>
    <style:style style:name="gr200"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2" draw:textarea-horizontal-align="justify" fo:padding-top="0.13cm" fo:padding-bottom="0.13cm" fo:padding-left="0.255cm" fo:padding-right="0.255cm" draw:shadow="hidden" draw:shadow-offset-x="0.2cm" draw:shadow-offset-y="0.2cm" draw:shadow-color="#808080"/>
    </style:style>
    <style:style style:name="gr202"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3" draw:textarea-horizontal-align="justify" fo:padding-top="0.13cm" fo:padding-bottom="0.13cm" fo:padding-left="0.255cm" fo:padding-right="0.255cm" draw:shadow="hidden" draw:shadow-offset-x="0.2cm" draw:shadow-offset-y="0.2cm" draw:shadow-color="#808080"/>
    </style:style>
    <style:style style:name="gr204"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5"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0" draw:textarea-horizontal-align="justify" fo:padding-top="0.13cm" fo:padding-bottom="0.13cm" fo:padding-left="0.255cm" fo:padding-right="0.255cm" draw:shadow="hidden" draw:shadow-offset-x="0.2cm" draw:shadow-offset-y="0.2cm" draw:shadow-color="#808080"/>
    </style:style>
    <style:style style:name="gr207"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8"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5" draw:textarea-horizontal-align="justify" fo:padding-top="0.13cm" fo:padding-bottom="0.13cm" fo:padding-left="0.255cm" fo:padding-right="0.255cm" draw:shadow="hidden" draw:shadow-offset-x="0.2cm" draw:shadow-offset-y="0.2cm" draw:shadow-color="#808080"/>
    </style:style>
    <style:style style:name="gr210"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6" draw:textarea-horizontal-align="justify" fo:padding-top="0.13cm" fo:padding-bottom="0.13cm" fo:padding-left="0.255cm" fo:padding-right="0.255cm" draw:shadow="hidden" draw:shadow-offset-x="0.2cm" draw:shadow-offset-y="0.2cm" draw:shadow-color="#808080"/>
    </style:style>
    <style:style style:name="gr212"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7" draw:textarea-horizontal-align="justify" fo:padding-top="0.13cm" fo:padding-bottom="0.13cm" fo:padding-left="0.255cm" fo:padding-right="0.255cm" draw:shadow="hidden" draw:shadow-offset-x="0.2cm" draw:shadow-offset-y="0.2cm" draw:shadow-color="#808080"/>
    </style:style>
    <style:style style:name="gr214"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5"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dfe552" draw:textarea-horizontal-align="justify" fo:padding-top="0.13cm" fo:padding-bottom="0.13cm" fo:padding-left="0.255cm" fo:padding-right="0.255cm" draw:shadow="hidden" draw:shadow-offset-x="0.2cm" draw:shadow-offset-y="0.2cm" draw:shadow-color="#808080"/>
    </style:style>
    <style:style style:name="gr216"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7"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8"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9"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0"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1"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2"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3"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4"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5"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6"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27"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28"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29" style:family="graphic" style:parent-style-name="Noklusējuma_5f_1"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center" draw:textarea-vertical-align="middle" draw:auto-grow-height="true" draw:auto-grow-width="true" fo:min-height="1.267cm" fo:min-width="1.759cm" fo:padding-top="0.125cm" fo:padding-bottom="0.125cm" fo:padding-left="0.25cm" fo:padding-right="0.25cm" draw:shadow="hidden" draw:shadow-offset-x="0.2cm" draw:shadow-offset-y="0.2cm" draw:shadow-color="#808080"/>
    </style:style>
    <style:style style:name="gr230"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31"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32" style:family="graphic" style:parent-style-name="Noklusējuma_5f_1">
      <style:graphic-properties draw:stroke="none" svg:stroke-width="0.125cm" draw:stroke-linejoin="miter" draw:fill="solid" draw:fill-color="#6e2265" draw:opacity="100%" draw:textarea-horizontal-align="center" draw:textarea-vertical-align="middle" draw:shadow-opacity="100%"/>
    </style:style>
    <style:style style:name="gr233" style:family="graphic" style:parent-style-name="Noklusējuma_5f_1">
      <style:graphic-properties draw:stroke="dash" draw:stroke-dash="Ultrafine_20_Dashed" svg:stroke-width="0.2cm" svg:stroke-color="#ff0000" draw:marker-start-width="0.5cm" draw:marker-end-width="0.5cm" draw:fill="none" draw:textarea-horizontal-align="center" fo:padding-top="0.1cm" fo:padding-bottom="0.1cm" fo:padding-left="0.1cm" fo:padding-right="0.1cm"/>
    </style:style>
    <style:style style:name="gr234" style:family="graphic" style:parent-style-name="Noklusējuma_5f_1">
      <style:graphic-properties draw:stroke="none" svg:stroke-color="#000000" draw:fill="none" draw:fill-color="#ffffff" draw:textarea-horizontal-align="left" draw:auto-grow-height="true" draw:auto-grow-width="true" fo:min-height="1.889cm" fo:min-width="5.273cm"/>
    </style:style>
    <style:style style:name="gr235" style:family="graphic" style:parent-style-name="Attēlu_20_pieraksti_5f_1">
      <style:graphic-properties draw:fill="solid" draw:fill-color="#ff3333" draw:textarea-horizontal-align="right" draw:textarea-vertical-align="bottom" draw:auto-grow-height="true" draw:auto-grow-width="true" fo:min-height="0.945cm" fo:min-width="2.182cm"/>
    </style:style>
    <style:style style:name="gr236" style:family="graphic" style:parent-style-name="Attēlu_20_pieraksti_5f_1">
      <style:graphic-properties draw:fill="solid" draw:fill-color="#ccff66" draw:textarea-horizontal-align="right" draw:textarea-vertical-align="middle" draw:auto-grow-height="true" draw:auto-grow-width="true" fo:min-height="0.945cm" fo:min-width="4.375cm"/>
    </style:style>
    <style:style style:name="gr237" style:family="graphic" style:parent-style-name="Attēlu_20_pieraksti_5f_1">
      <style:graphic-properties draw:fill="solid" draw:fill-color="#ff8d00" draw:textarea-horizontal-align="center" draw:textarea-vertical-align="top" draw:auto-grow-height="true" draw:auto-grow-width="false" fo:min-height="0.945cm" fo:min-width="24.552cm" fo:padding-top="0.25cm" fo:padding-bottom="0.25cm"/>
    </style:style>
    <style:style style:name="gr238" style:family="graphic" style:parent-style-name="Noklusējuma_5f_1" style:list-style-name="L3">
      <style:graphic-properties draw:stroke="none" draw:fill="none" draw:fill-color="#ffffff" fo:min-height="13.69cm"/>
    </style:style>
    <style:style style:name="pr1" style:family="presentation" style:parent-style-name="Titullapa-title">
      <style:graphic-properties draw:auto-grow-height="true" fo:min-height="3.506cm"/>
    </style:style>
    <style:style style:name="pr2" style:family="presentation" style:parent-style-name="Titullapa-outline1">
      <style:graphic-properties draw:auto-grow-height="true" fo:min-height="12.18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4.17cm"/>
    </style:style>
    <style:style style:name="pr5" style:family="presentation" style:parent-style-name="Pamatteksts-outline1">
      <style:graphic-properties draw:auto-grow-height="true" fo:min-height="13.94cm"/>
    </style:style>
    <style:style style:name="pr6" style:family="presentation" style:parent-style-name="Pamatteksts-notes">
      <style:graphic-properties draw:fill-color="#ffffff" draw:auto-grow-height="true" fo:min-height="11.001cm"/>
    </style:style>
    <style:style style:name="pr7" style:family="presentation" style:parent-style-name="Pamatteksts-notes">
      <style:graphic-properties draw:auto-grow-height="true" fo:min-height="11cm"/>
    </style:style>
    <style:style style:name="pr8" style:family="presentation" style:parent-style-name="Pamatteksts-outline1">
      <style:graphic-properties fo:min-height="13.69cm"/>
    </style:style>
    <style:style style:name="pr9" style:family="presentation" style:parent-style-name="Pamatteksts-notes">
      <style:graphic-properties draw:fill-color="#ffffff" fo:min-height="10.75cm"/>
    </style:style>
    <style:style style:name="pr10" style:family="presentation" style:parent-style-name="Pamatteksts-title">
      <style:graphic-properties draw:fill-color="#ffffff" draw:auto-grow-height="true" fo:min-height="4.17cm"/>
    </style:style>
    <style:style style:name="pr11" style:family="presentation" style:parent-style-name="Pamatteksts-outline1" style:list-style-name="L3">
      <style:graphic-properties draw:fill-color="#ffffff" draw:auto-grow-height="true" fo:min-height="13.94cm"/>
    </style:style>
    <style:style style:name="pr12" style:family="presentation" style:parent-style-name="Pamatteksts-notes">
      <style:graphic-properties draw:fill-color="#ffffff" fo:min-height="11cm"/>
    </style:style>
    <style:style style:name="pr13" style:family="presentation" style:parent-style-name="Pamatteksts-outline1">
      <style:graphic-properties fo:min-height="13.94cm"/>
    </style:style>
    <style:style style:name="pr14" style:family="presentation" style:parent-style-name="Pamatteksts-title">
      <style:graphic-properties draw:fill-color="#ffffff" draw:auto-grow-height="true" fo:min-height="4.171cm"/>
    </style:style>
    <style:style style:name="pr15" style:family="presentation" style:parent-style-name="Pamatteksts-outline1">
      <style:graphic-properties draw:auto-grow-height="true" fo:min-height="13.941cm"/>
    </style:style>
    <style:style style:name="pr16" style:family="presentation" style:parent-style-name="Pamatteksts-outline1">
      <style:graphic-properties draw:auto-grow-height="true" fo:min-height="15.011cm"/>
    </style:style>
    <style:style style:name="pr17" style:family="presentation" style:parent-style-name="Pamatteksts-outline1">
      <style:graphic-properties fo:min-height="6.333cm"/>
    </style:style>
    <style:style style:name="co1" style:family="table-column">
      <style:table-column-properties style:column-width="3.598cm" style:use-optimal-column-width="false"/>
    </style:style>
    <style:style style:name="co2" style:family="table-column">
      <style:table-column-properties style:column-width="3.23cm" style:use-optimal-column-width="false"/>
    </style:style>
    <style:style style:name="co3" style:family="table-column">
      <style:table-column-properties style:column-width="18.372cm" style:use-optimal-column-width="false"/>
    </style:style>
    <style:style style:name="ro1" style:family="table-row">
      <style:table-row-properties style:row-height="1.032cm"/>
    </style:style>
    <style:style style:name="ro2" style:family="table-row">
      <style:table-row-properties style:row-height="2.335cm"/>
    </style:style>
    <style:style style:name="ro3" style:family="table-row">
      <style:table-row-properties style:row-height="3.372cm"/>
    </style:style>
    <style:style style:name="ce1" style:family="table-cell">
      <loext:graphic-properties style:repeat="repeat"/>
      <style:text-properties style:font-name="Cantarell" fo:font-size="22pt" fo:language="lv" fo:country="LV" fo:font-weight="bold" style:font-size-asian="22pt" style:font-weight-asian="bold" style:font-size-complex="22pt" style:font-weight-complex="bold"/>
    </style:style>
    <style:style style:name="ce2" style:family="table-cell">
      <loext:graphic-properties style:repeat="repeat"/>
      <style:text-properties style:font-name="Cantarell" fo:font-size="22pt" fo:language="lv" fo:country="LV" style:font-size-asian="22pt" style:font-size-complex="22pt"/>
    </style:style>
    <style:style style:name="P1" style:family="paragraph">
      <loext:graphic-properties draw:fill-color="#ffffff"/>
      <style:paragraph-properties fo:margin-left="0.6cm" fo:margin-right="0cm" fo:text-indent="0cm"/>
      <style:text-properties fo:font-size="19.1000003814697pt"/>
    </style:style>
    <style:style style:name="P2" style:family="paragraph">
      <loext:graphic-properties draw:fill-color="#ffffff"/>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loext:graphic-properties draw:fill-color="#ffffff"/>
      <style:paragraph-properties fo:margin-left="0.6cm" fo:margin-right="0cm" fo:text-indent="0cm"/>
    </style:style>
    <style:style style:name="P6" style:family="paragraph">
      <loext:graphic-properties draw:fill="solid" draw:fill-color="#c0c0c0" draw:opacity="40%"/>
      <style:paragraph-properties fo:text-align="center"/>
    </style:style>
    <style:style style:name="P7" style:family="paragraph">
      <loext:graphic-properties draw:fill="none" draw:fill-color="#c0c0c0" draw:opacity="100%"/>
      <style:paragraph-properties fo:text-align="center"/>
    </style:style>
    <style:style style:name="P8" style:family="paragraph">
      <style:paragraph-properties fo:margin-left="0cm" fo:margin-right="0cm" fo:text-align="center" fo:text-indent="0cm"/>
    </style:style>
    <style:style style:name="P9" style:family="paragraph">
      <loext:graphic-properties draw:fill="none" draw:fill-color="#ffffff"/>
      <style:paragraph-properties fo:margin-left="0cm" fo:margin-right="0cm" fo:text-align="center" fo:text-indent="0cm"/>
      <style:text-properties style:font-name="Drukaatie burti" fo:font-size="24pt" fo:font-weight="100" style:font-size-asian="24pt" style:font-size-complex="24pt"/>
    </style:style>
    <style:style style:name="P10" style:family="paragraph">
      <loext:graphic-properties draw:fill="none" draw:fill-color="#ffffff"/>
      <style:paragraph-properties fo:margin-left="0cm" fo:margin-right="0cm" fo:text-indent="0cm"/>
      <style:text-properties style:font-name="Drukaatie burti1" fo:font-size="32pt" fo:font-weight="800" style:font-size-asian="24pt" style:font-size-complex="24pt"/>
    </style:style>
    <style:style style:name="P11" style:family="paragraph">
      <loext:graphic-properties draw:fill="none" draw:fill-color="#ffffff"/>
      <style:paragraph-properties fo:margin-left="0cm" fo:margin-right="0cm" fo:text-indent="0cm"/>
      <style:text-properties style:font-name="Drukaatie burti" fo:font-size="24pt" fo:font-weight="100" style:font-size-asian="24pt" style:font-size-complex="24pt"/>
    </style:style>
    <style:style style:name="P12" style:family="paragraph">
      <loext:graphic-properties draw:fill-color="#ffffff"/>
      <style:paragraph-properties fo:margin-left="0.6cm" fo:margin-right="0cm" fo:text-indent="0cm"/>
      <style:text-properties fo:font-size="20pt"/>
    </style:style>
    <style:style style:name="P13" style:family="paragraph">
      <style:paragraph-properties fo:margin-left="0.6cm" fo:margin-right="0cm" fo:text-indent="-0.6cm"/>
    </style:style>
    <style:style style:name="P14" style:family="paragraph">
      <loext:graphic-properties draw:fill-color="#ffffff"/>
      <style:paragraph-properties fo:margin-left="0.6cm" fo:margin-right="0cm" fo:text-indent="-0.6cm"/>
      <style:text-properties fo:font-size="20pt"/>
    </style:style>
    <style:style style:name="P15"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e4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00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ff00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495f5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fff97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75c5f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007cc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44916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3bb3c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f7c5b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b6ddc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b8db7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96aebe"/>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79899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fffcc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f50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dededd"/>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5e686e"/>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83828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c2c1c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aaa9a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9" style:family="paragraph">
      <loext:graphic-properties draw:fill="gradient" draw:fill-color="#729fcf" draw:fill-gradient-name="svggradient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e2ffff" draw:opacity="5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gradient" draw:fill-color="#729fcf" draw:fill-gradient-name="svggradient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gradient" draw:fill-color="#729fcf" draw:fill-gradient-name="svggradient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gradient" draw:fill-color="#729fcf" draw:fill-gradient-name="svggradient1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5c49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f8c30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6" style:family="paragraph">
      <loext:graphic-properties draw:fill="gradient" draw:fill-color="#729fcf" draw:fill-gradient-name="svggradient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79bce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e8e8e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f1f1f1"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1f1a17"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ef9ba0"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cfcfc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b8b8b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f1f1f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a8a8a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 style:family="paragraph">
      <loext:graphic-properties draw:fill="gradient" draw:fill-color="#729fcf" draw:fill-gradient-name="svggradient1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39ac4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923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8f544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2" style:family="paragraph">
      <loext:graphic-properties draw:fill="gradient" draw:fill-color="#729fcf" draw:fill-gradient-name="svggradient2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f0eb5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4" style:family="paragraph">
      <loext:graphic-properties draw:fill="gradient" draw:fill-color="#729fcf" draw:fill-gradient-name="svggradient1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cdcd6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ccccc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loext:graphic-properties draw:fill="gradient" draw:fill-color="#729fcf" draw:fill-gradient-name="svggradient2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8" style:family="paragraph">
      <loext:graphic-properties draw:fill="gradient" draw:fill-color="#729fcf" draw:fill-gradient-name="svggradient2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9" style:family="paragraph">
      <loext:graphic-properties draw:fill="gradient" draw:fill-color="#729fcf" draw:fill-gradient-name="svggradient3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gradient" draw:fill-color="#729fcf" draw:fill-gradient-name="svggradient2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loext:graphic-properties draw:fill="gradient" draw:fill-color="#729fcf" draw:fill-gradient-name="svggradient3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loext:graphic-properties draw:fill="gradient" draw:fill-color="#729fcf" draw:fill-gradient-name="svggradient3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loext:graphic-properties draw:fill="gradient" draw:fill-color="#729fcf" draw:fill-gradient-name="svggradient3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loext:graphic-properties draw:fill="gradient" draw:fill-color="#729fcf" draw:fill-gradient-name="svggradient3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5" style:family="paragraph">
      <loext:graphic-properties draw:fill="gradient" draw:fill-color="#729fcf" draw:fill-gradient-name="svggradient2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b2b2b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99999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8" style:family="paragraph">
      <loext:graphic-properties draw:fill="gradient" draw:fill-color="#729fcf" draw:fill-gradient-name="svggradient3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edf8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9d696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a3662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2" style:family="paragraph">
      <loext:graphic-properties draw:fill="gradient" draw:fill-color="#729fcf" draw:fill-gradient-name="svggradient2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loext:graphic-properties draw:fill="gradient" draw:fill-color="#729fcf" draw:fill-gradient-name="svggradient1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4" style:family="paragraph">
      <loext:graphic-properties draw:fill="gradient" draw:fill-color="#729fcf" draw:fill-gradient-name="svggradient2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 style:family="paragraph">
      <loext:graphic-properties draw:fill="gradient" draw:fill-color="#729fcf" draw:fill-gradient-name="svggradient1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 style:family="paragraph">
      <loext:graphic-properties draw:fill="gradient" draw:fill-color="#729fcf" draw:fill-gradient-name="svggradient1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 style:family="paragraph">
      <loext:graphic-properties draw:fill="gradient" draw:fill-color="#729fcf" draw:fill-gradient-name="svggradient1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8" style:family="paragraph">
      <loext:graphic-properties draw:fill="gradient" draw:fill-color="#729fcf" draw:fill-gradient-name="svggradient2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9" style:family="paragraph">
      <loext:graphic-properties draw:fill="gradient" draw:fill-color="#729fcf" draw:fill-gradient-name="svggradient2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0" style:family="paragraph">
      <loext:graphic-properties draw:fill="gradient" draw:fill-color="#729fcf" draw:fill-gradient-name="svggradient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1" style:family="paragraph">
      <loext:graphic-properties draw:fill="gradient" draw:fill-color="#729fcf" draw:fill-gradient-name="svggradient1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2" style:family="paragraph">
      <loext:graphic-properties draw:fill="gradient" draw:fill-color="#729fcf" draw:fill-gradient-name="svggradient1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3" style:family="paragraph">
      <loext:graphic-properties draw:fill="gradient" draw:fill-color="#729fcf" draw:fill-gradient-name="svggradient1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dfe55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6pt" fo:letter-spacing="0.071cm" fo:font-style="normal" fo:text-shadow="none" style:text-underline-style="none" fo:font-weight="normal" style:letter-kerning="true" style:font-name-asian="Arial Unicode MS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indent="0cm"/>
    </style:style>
    <style:style style:name="P9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32pt" fo:font-style="normal" fo:text-shadow="none" style:text-underline-style="none" fo:font-weight="bold" style:letter-kerning="true" style:font-name-asian="Arial Unicode MS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P99" style:family="paragraph">
      <loext:graphic-properties draw:fill="solid" draw:fill-color="#6e2265" draw:opacity="100%"/>
      <style:paragraph-properties fo:text-align="center"/>
    </style:style>
    <style:style style:name="P100" style:family="paragraph">
      <loext:graphic-properties draw:fill="none"/>
      <style:paragraph-properties fo:text-align="center"/>
    </style:style>
    <style:style style:name="P101" style:family="paragraph">
      <loext:graphic-properties draw:fill="none" draw:fill-color="#ffffff"/>
      <style:text-properties fo:color="#cc0000"/>
    </style:style>
    <style:style style:name="P102" style:family="paragraph">
      <style:text-properties fo:language="lv" fo:country="LV"/>
    </style:style>
    <style:style style:name="P103" style:family="paragraph">
      <loext:graphic-properties draw:fill="solid" draw:fill-color="#ff3333"/>
      <style:text-properties fo:font-weight="bold" style:font-weight-asian="bold" style:font-weight-complex="bold"/>
    </style:style>
    <style:style style:name="P104" style:family="paragraph">
      <loext:graphic-properties draw:fill="solid" draw:fill-color="#ccff66"/>
    </style:style>
    <style:style style:name="P105" style:family="paragraph">
      <loext:graphic-properties draw:fill="solid" draw:fill-color="#ff8d00"/>
    </style:style>
    <style:style style:name="P106" style:family="paragraph">
      <loext:graphic-properties draw:fill="none" draw:fill-color="#ffffff"/>
      <style:paragraph-properties fo:margin-left="0cm" fo:margin-right="0cm" fo:margin-top="0cm" fo:margin-bottom="0.467cm" fo:text-indent="0cm"/>
      <style:text-properties style:use-window-font-color="true" style:text-outline="false" style:text-line-through-style="none" style:text-line-through-type="none" style:font-name="Liberation Serif" fo:font-size="30pt" fo:font-style="normal" fo:text-shadow="none" style:text-underline-style="none" fo:font-weight="normal" style:font-name-asian="Arial Unicode MS" style:font-size-asian="32pt" style:font-style-asian="normal" style:font-weight-asian="normal" style:font-name-complex="Tahoma1" style:font-size-complex="32pt" style:font-style-complex="normal" style:font-weight-complex="normal" style:font-relief="none"/>
    </style:style>
    <style:style style:name="T1" style:family="text">
      <style:text-properties style:font-name="Liberation Serif2" style:font-name-asian="Liberation Serif2" style:font-name-complex="Liberation Serif2"/>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style:font-name="Drukaatie burti" fo:font-size="24pt" fo:font-weight="100" style:font-size-asian="24pt" style:font-size-complex="24pt"/>
    </style:style>
    <style:style style:name="T5" style:family="text">
      <style:text-properties style:font-name="Drukaatie burti1" fo:font-size="32pt" fo:font-weight="800" style:font-size-asian="24pt" style:font-size-complex="24pt"/>
    </style:style>
    <style:style style:name="T6" style:family="text">
      <style:text-properties fo:font-size="20pt"/>
    </style:style>
    <style:style style:name="T7" style:family="text">
      <style:text-properties style:use-window-font-color="true" style:text-outline="false" style:text-line-through-style="none" style:text-line-through-type="none" style:font-name="Arial" fo:font-size="16pt" fo:letter-spacing="0.071cm" fo:font-style="normal" fo:text-shadow="none" style:text-underline-style="none" fo:font-weight="normal" style:letter-kerning="true" style:font-name-asian="Arial Unicode MS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 fo:font-size="32pt" fo:font-style="normal" fo:text-shadow="none" style:text-underline-style="none" fo:font-weight="bold" style:letter-kerning="true" style:font-name-asian="Arial Unicode MS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9" style:family="text">
      <style:text-properties fo:color="#cc0000"/>
    </style:style>
    <style:style style:name="T10" style:family="text">
      <style:text-properties style:font-name="Cantarell" fo:font-size="22pt" fo:language="lv" fo:country="LV" fo:font-weight="bold" style:font-size-asian="22pt" style:font-weight-asian="bold" style:font-size-complex="22pt" style:font-weight-complex="bold"/>
    </style:style>
    <style:style style:name="T11" style:family="text">
      <style:text-properties style:font-name="Cantarell" fo:font-size="22pt" fo:language="lv" fo:country="LV" style:font-size-asian="22pt" style:font-size-complex="22pt"/>
    </style:style>
    <style:style style:name="T12" style:family="text">
      <style:text-properties fo:font-style="italic" style:font-style-asian="italic" style:font-style-complex="italic"/>
    </style:style>
    <style:style style:name="T13" style:family="text">
      <style:text-properties style:text-position="super 58%"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style:font-name="Liberation Mono" fo:font-weight="bold" style:font-weight-asian="bold"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28pt" style:font-size-asian="28pt" style:font-size-complex="28pt"/>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5">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
        <office:forms form:automatic-focus="false" form:apply-design-mode="false"/>
        <draw:frame presentation:style-name="pr1" draw:layer="layout" svg:width="21.5cm" svg:height="3.506cm" svg:x="5.5cm" svg:y="6.994cm" presentation:class="title">
          <draw:text-box>
            <text:p>Telpisko datu digitālā apstrāde<text:line-break/>Ievadlekcija</text:p>
          </draw:text-box>
        </draw:frame>
        <draw:frame presentation:style-name="pr2" draw:layer="layout" svg:width="19.358cm" svg:height="12.18cm" svg:x="8.241cm" svg:y="17.089cm" presentation:class="outline">
          <draw:text-box>
            <text:list text:style-name="L2">
              <text:list-item>
                <text:p>2017. gada 2. novembrī<text:line-break/>(ar labojumiem 17. decembrī)</text:p>
              </text:list-item>
            </text:list>
          </draw:text-box>
        </draw:frame>
        <presentation:notes draw:style-name="dp2" presentation:use-header-name="hdr1" presentation:use-footer-name="ftr1"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Apraksts 1" draw:style-name="dp1" draw:master-page-name="Pamatteksts" presentation:presentation-page-layout-name="AL1T1">
        <office:forms form:automatic-focus="false" form:apply-design-mode="false"/>
        <draw:frame presentation:style-name="pr4" draw:layer="layout" svg:width="27cm" svg:height="4.17cm" svg:x="0.5cm" svg:y="0.84cm" presentation:class="title">
          <draw:text-box>
            <text:p>Īss kursa apraksts</text:p>
          </draw:text-box>
        </draw:frame>
        <draw:frame presentation:style-name="pr5" draw:layer="layout" svg:width="25.2cm" svg:height="13.94cm" svg:x="1.4cm" svg:y="4.9cm" presentation:class="outline">
          <draw:text-box>
            <text:list text:style-name="L3">
              <text:list-item>
                <text:p>Studiju kursa daļas mērķis ir iepazīstināt ar telpisko datu ieguvi un apstrādi.</text:p>
              </text:list-item>
              <text:list-item>
                <text:p>Kursa daļas ietvaros tiks iegūtas iemaņas un zināšanas, kuras nepieciešamas, lai varētu izmantot datoru lauka darbos ievākto datu ievadē un vizualizācijā.</text:p>
              </text:list-item>
              <text:list-item>
                <text:p>Kursa daļas ietvaros tiks izmantota brīvi lietojamā programmatūra, kas sekmē iegūto iemaņu pielietojamību pēc studiju beigšanas.</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2" presentation:class="page"/>
          <draw:frame presentation:style-name="pr6" draw:text-style-name="P2" draw:layer="layout" svg:width="19cm" svg:height="11.001cm" svg:x="1cm" svg:y="16.7cm" presentation:class="notes" presentation:placeholder="true" presentation:user-transformed="true">
            <draw:text-box/>
          </draw:frame>
        </presentation:notes>
      </draw:page>
      <draw:page draw:name="Apraksts 3" draw:style-name="dp1" draw:master-page-name="Pamatteksts" presentation:presentation-page-layout-name="AL1T1">
        <office:forms form:automatic-focus="false" form:apply-design-mode="false"/>
        <draw:frame presentation:style-name="pr5" draw:layer="layout" svg:width="25.2cm" svg:height="13.94cm" svg:x="1.4cm" svg:y="4.9cm" presentation:class="outline" presentation:user-transformed="true">
          <draw:text-box>
            <text:list text:style-name="L3">
              <text:list-item>
                <text:p>Ārpus nodarbībām saziņai ar pasniedzēju jālieto e<text:span text:style-name="T1">‑</text:span>studiju vide.</text:p>
              </text:list-item>
              <text:list-item>
                <text:p>Lai varētu pildīt praktiskos darbus, jābūt reģistrētam šajā kursā.</text:p>
              </text:list-item>
              <text:list-item>
                <text:p>Šai kursa daļai <text:span text:style-name="T2">būs savs teorētisko zināšanu tests</text:span>.</text:p>
              </text:list-item>
            </text:list>
          </draw:text-box>
        </draw:frame>
        <draw:frame presentation:style-name="pr4" draw:layer="layout" svg:width="27cm" svg:height="4.17cm" svg:x="0.5cm" svg:y="0.84cm" presentation:class="title">
          <draw:text-box>
            <text:p>Īss kursa apraksts</text:p>
          </draw:text-box>
        </draw:frame>
        <presentation:notes draw:style-name="dp2" presentation:use-header-name="hdr1" presentation:use-footer-name="ftr1" presentation:use-date-time-name="dtd1">
          <draw:page-thumbnail draw:style-name="gr1" draw:layer="layout" svg:width="19cm" svg:height="14.54cm" svg:x="1cm" svg:y="1.7cm" draw:page-number="3" presentation:class="page"/>
          <draw:frame presentation:style-name="pr7" draw:layer="layout" svg:width="19cm" svg:height="11cm" svg:x="1cm" svg:y="16.7cm" presentation:class="notes">
            <draw:text-box>
              <text:p>Tā kā kursa pamatā ir Latvijas veģetācija un biotopi, teorētisko zināšanu testā ietvertie jautājumi pilnībā tiks apskatīti lekcijas un nebūs nepieciešamas papildus studijas.</text:p>
            </draw:text-box>
          </draw:frame>
        </presentation:notes>
      </draw:page>
      <draw:page draw:name="Mājas darbi" draw:style-name="dp1" draw:master-page-name="Pamatteksts" presentation:presentation-page-layout-name="AL1T1">
        <office:forms form:automatic-focus="false" form:apply-design-mode="false"/>
        <draw:frame presentation:style-name="pr8" draw:layer="layout" svg:width="25.2cm" svg:height="13.69cm" svg:x="1.4cm" svg:y="4.9cm" presentation:class="outline" presentation:user-transformed="true">
          <draw:text-box>
            <text:list text:style-name="L3">
              <text:list-item>
                <text:p>Praktisko darbu apraksts un to iesniegšana tikai e‑studiju vidē.</text:p>
              </text:list-item>
              <text:list-item>
                <text:p>Praktiskie darbi tiks pieņemti tikai divu nedēļu laikā no izsludināšanas brīža. Tikai pirmajā nedēļā nodotie mājas darbi varēs iegūt maksimālo atzīmi.</text:p>
              </text:list-item>
              <text:list-item>
                <text:p>Pirmā nedēļā iesniegtos darbus, kas būs saņēmusī zemu novērtējumu, būs iespējams pārstrādāt atlikušajā laikā (iesniegšanas termiņš pagarināts netiks).</text:p>
              </text:list-item>
            </text:list>
          </draw:text-box>
        </draw:frame>
        <draw:frame presentation:style-name="pr4" draw:layer="layout" svg:width="27cm" svg:height="4.17cm" svg:x="0.5cm" svg:y="0.84cm" presentation:class="title">
          <draw:text-box>
            <text:p>Mājas darbi</text:p>
          </draw:text-box>
        </draw:frame>
        <presentation:notes draw:style-name="dp2" presentation:use-header-name="hdr1" presentation:use-footer-name="ftr1" presentation:use-date-time-name="dtd1">
          <draw:page-thumbnail draw:style-name="gr1" draw:layer="layout" svg:width="19cm" svg:height="14.54cm" svg:x="1cm" svg:y="1.7cm" draw:page-number="4" presentation:class="page"/>
          <draw:frame presentation:style-name="pr9" draw:text-style-name="P2" draw:layer="layout" svg:width="19cm" svg:height="10.75cm" svg:x="1cm" svg:y="16.7cm" presentation:class="notes" presentation:placeholder="true">
            <draw:text-box/>
          </draw:frame>
        </presentation:notes>
      </draw:page>
      <draw:page draw:name="Tēmas 1" draw:style-name="dp1" draw:master-page-name="Pamatteksts" presentation:presentation-page-layout-name="AL1T1">
        <office:forms form:automatic-focus="false" form:apply-design-mode="false"/>
        <draw:frame presentation:style-name="pr4" draw:layer="layout" svg:width="27cm" svg:height="4.17cm" svg:x="0.5cm" svg:y="0.84cm" presentation:class="title">
          <draw:text-box>
            <text:p>Galvenās tēmas</text:p>
          </draw:text-box>
        </draw:frame>
        <draw:frame presentation:style-name="pr8" draw:layer="layout" svg:width="25.2cm" svg:height="13.69cm" svg:x="1.4cm" svg:y="4.9cm" presentation:class="outline" presentation:user-transformed="true">
          <draw:text-box>
            <text:list text:style-name="L3">
              <text:list-item>
                <text:p>Pamatjēdzieni.</text:p>
              </text:list-item>
              <text:list-item>
                <text:p>Telpiskās datu bāzes pamatelementi.</text:p>
              </text:list-item>
              <text:list-item>
                <text:p>Datu ievadam nepieciešamo praktisko iemaņu apguve.</text:p>
              </text:list-item>
              <text:list-item>
                <text:p>Digitālo karšu uzbūve.</text:p>
              </text:list-item>
              <text:list-item>
                <text:p>Datu apmaiņa.</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 presentation:class="page"/>
          <draw:frame presentation:style-name="pr9" draw:text-style-name="P2" draw:layer="layout" svg:width="19cm" svg:height="10.75cm" svg:x="1cm" svg:y="16.7cm" presentation:class="notes" presentation:placeholder="true" presentation:user-transformed="true">
            <draw:text-box/>
          </draw:frame>
        </presentation:notes>
      </draw:page>
      <draw:page draw:name="Tēmas 2" draw:style-name="dp1" draw:master-page-name="Pamatteksts" presentation:presentation-page-layout-name="AL1T1">
        <office:forms form:automatic-focus="false" form:apply-design-mode="false"/>
        <draw:frame presentation:style-name="pr4" draw:layer="layout" svg:width="27cm" svg:height="4.17cm" svg:x="0.5cm" svg:y="0.84cm" presentation:class="title">
          <draw:text-box>
            <text:p>Galvenās tēmas</text:p>
          </draw:text-box>
        </draw:frame>
        <draw:frame presentation:style-name="pr8" draw:layer="layout" svg:width="25.2cm" svg:height="13.69cm" svg:x="1.4cm" svg:y="4.9cm" presentation:class="outline" presentation:user-transformed="true">
          <draw:text-box>
            <text:list text:style-name="L3">
              <text:list-item>
                <text:p>Karšu projekcijas.</text:p>
              </text:list-item>
              <text:list-item>
                <text:p>Objektu ciparošana un pēcapstrāde.</text:p>
              </text:list-item>
              <text:list-item>
                <text:p>Karšu izveides pamati.</text:p>
              </text:list-item>
              <text:list-item>
                <text:p>Programmatūras un datu avotu apskats.</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6" presentation:class="page"/>
          <draw:frame presentation:style-name="pr6" draw:text-style-name="P2" draw:layer="layout" svg:width="19cm" svg:height="11.001cm" svg:x="1cm" svg:y="16.7cm" presentation:class="notes" presentation:placeholder="true" presentation:user-transformed="true">
            <draw:text-box/>
          </draw:frame>
        </presentation:notes>
      </draw:page>
      <draw:page draw:name="TIS definīcija" draw:style-name="dp3" draw:master-page-name="Pamatteksts" presentation:presentation-page-layout-name="AL1T1" presentation:use-date-time-name="dtd1">
        <office:forms form:automatic-focus="false" form:apply-design-mode="false"/>
        <draw:frame presentation:style-name="pr10" draw:text-style-name="P4" draw:layer="layout" svg:width="27cm" svg:height="4.17cm" svg:x="0.5cm" svg:y="0.84cm" presentation:class="title">
          <draw:text-box>
            <text:p text:style-name="P3">TIS un ĢIS</text:p>
          </draw:text-box>
        </draw:frame>
        <draw:frame presentation:style-name="pr11" draw:text-style-name="P4" draw:layer="layout" svg:width="25.2cm" svg:height="13.94cm" svg:x="1.4cm" svg:y="4.9cm" presentation:class="outline">
          <draw:text-box>
            <text:list text:style-name="L3">
              <text:list-item>
                <text:p xml:id="id1" text:id="id1" text:style-name="P3">Telpiskās informācijas sistēmas (<text:span text:style-name="T3">TIS</text:span>) varētu raksturot kā telpā un laikā saistītu datu ieguves, uzglabāšanas un analīzes uzskatāmu sistēmu.</text:p>
              </text:list-item>
              <text:list-item>
                <text:p xml:id="id2" text:id="id2" text:style-name="P3"><text:span text:style-name="T3">ĢIS</text:span> (Ģeogrāfiskās informācijas sistēmas) ir TIS, kurā tiek glabāti ģeogrāfiska rakstura dati.</text:p>
              </text:list-item>
              <text:list-item>
                <text:p xml:id="id3" text:id="id3" text:style-name="P3">Šajā kursā tiks aplūkota tikai pāris rīki no plašā rīku klāsta, kuri nepieciešami šādu sistēmu izveide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4" presentation:use-date-time-name="dtd1">
          <draw:page-thumbnail draw:style-name="gr1" draw:layer="layout" svg:width="19cm" svg:height="14.54cm" svg:x="1cm" svg:y="1.7cm" draw:page-number="7" presentation:class="page"/>
          <draw:frame presentation:style-name="pr6" draw:text-style-name="P5" draw:layer="layout" svg:width="19cm" svg:height="11.001cm" svg:x="1cm" svg:y="16.7cm" presentation:class="notes" presentation:placeholder="true" presentation:user-transformed="true">
            <draw:text-box/>
          </draw:frame>
        </presentation:notes>
      </draw:page>
      <draw:page draw:name="4 lapas -  uzbūve" draw:style-name="dp3" draw:master-page-name="Pamatteksts" presentation:presentation-page-layout-name="AL2T19" presentation:use-date-time-name="dtd1">
        <office:forms form:automatic-focus="false" form:apply-design-mode="false"/>
        <draw:frame presentation:style-name="pr10" draw:text-style-name="P4" draw:layer="layout" svg:width="27cm" svg:height="4.17cm" svg:x="0.5cm" svg:y="0.84cm" presentation:class="title">
          <draw:text-box>
            <text:p text:style-name="P3">TIS definīcijas grafisks attēlojums</text:p>
          </draw:text-box>
        </draw:frame>
        <draw:g>
          <draw:g>
            <draw:g>
              <draw:ellipse draw:style-name="gr2" draw:text-style-name="P6" draw:layer="layout" svg:width="10.986cm" svg:height="10.404cm" svg:x="8.382cm" svg:y="4.531cm">
                <text:p/>
              </draw:ellipse>
              <draw:ellipse draw:style-name="gr2" draw:text-style-name="P6" draw:layer="layout" svg:width="10.987cm" svg:height="10.404cm" svg:x="8.557cm" svg:y="9.841cm">
                <text:p/>
              </draw:ellipse>
              <draw:ellipse draw:style-name="gr2" draw:text-style-name="P6" draw:layer="layout" svg:width="10.987cm" svg:height="10.405cm" svg:x="11.613cm" svg:y="7.48cm">
                <text:p/>
              </draw:ellipse>
              <draw:ellipse draw:style-name="gr2" draw:text-style-name="P6" draw:layer="layout" svg:width="10.987cm" svg:height="10.405cm" svg:x="5.443cm" svg:y="7.159cm">
                <text:p/>
              </draw:ellipse>
            </draw:g>
            <draw:g>
              <draw:ellipse draw:style-name="gr3" draw:text-style-name="P7" draw:layer="layout" svg:width="10.986cm" svg:height="10.404cm" svg:x="8.339cm" svg:y="4.532cm">
                <text:p/>
              </draw:ellipse>
              <draw:ellipse draw:style-name="gr3" draw:text-style-name="P7" draw:layer="layout" svg:width="10.987cm" svg:height="10.404cm" svg:x="8.514cm" svg:y="9.842cm">
                <text:p/>
              </draw:ellipse>
              <draw:ellipse draw:style-name="gr3" draw:text-style-name="P7" draw:layer="layout" svg:width="10.987cm" svg:height="10.405cm" svg:x="11.57cm" svg:y="7.481cm">
                <text:p/>
              </draw:ellipse>
              <draw:ellipse draw:style-name="gr3" draw:text-style-name="P7" draw:layer="layout" svg:width="10.987cm" svg:height="10.406cm" svg:x="5.4cm" svg:y="7.159cm">
                <text:p/>
              </draw:ellipse>
            </draw:g>
          </draw:g>
          <draw:frame draw:style-name="gr4" draw:text-style-name="P9" draw:layer="layout" svg:width="4.193cm" svg:height="1.907cm" svg:x="11.904cm" svg:y="5.301cm">
            <draw:text-box>
              <text:p text:style-name="P8"><text:span text:style-name="T4">Digitāla</text:span></text:p>
              <text:p text:style-name="P8"><text:span text:style-name="T4">kartogrāfija</text:span></text:p>
            </draw:text-box>
          </draw:frame>
          <draw:frame draw:style-name="gr5" draw:text-style-name="P10" draw:layer="layout" svg:width="2.059cm" svg:height="1.267cm" svg:x="12.971cm" svg:y="11.755cm">
            <draw:text-box>
              <text:p text:style-name="P3"><text:span text:style-name="T5">TIS</text:span></text:p>
            </draw:text-box>
          </draw:frame>
          <draw:frame draw:style-name="gr6" draw:text-style-name="P11" draw:layer="layout" svg:width="3.3cm" svg:height="4.766cm" svg:x="6.043cm" svg:y="10.005cm">
            <draw:text-box>
              <text:p text:style-name="P3"><text:span text:style-name="T4">Datori-</text:span></text:p>
              <text:p text:style-name="P3"><text:span text:style-name="T4">zētā</text:span></text:p>
              <text:p text:style-name="P3"><text:span text:style-name="T4">projektē-</text:span></text:p>
              <text:p text:style-name="P3"><text:span text:style-name="T4">šana</text:span></text:p>
              <text:p text:style-name="P3"><text:span text:style-name="T4">(CAD)</text:span></text:p>
            </draw:text-box>
          </draw:frame>
          <draw:frame draw:style-name="gr7" draw:text-style-name="P11" draw:layer="layout" svg:width="3.629cm" svg:height="4.681cm" svg:x="18.558cm" svg:y="10.048cm">
            <draw:text-box>
              <text:p text:style-name="P3"><text:span text:style-name="T4">Datu</text:span></text:p>
              <text:p text:style-name="P3"><text:span text:style-name="T4">bāzu</text:span></text:p>
              <text:p text:style-name="P3"><text:span text:style-name="T4">vadības</text:span></text:p>
              <text:p text:style-name="P3"><text:span text:style-name="T4">sistē-</text:span><text:span text:style-name="T4"><text:line-break/></text:span><text:span text:style-name="T4">mas</text:span></text:p>
            </draw:text-box>
          </draw:frame>
          <draw:frame draw:style-name="gr8" draw:text-style-name="P11" draw:layer="layout" svg:width="8.668cm" svg:height="1.907cm" svg:x="9.666cm" svg:y="18.047cm">
            <draw:text-box>
              <text:p text:style-name="P3"><text:span text:style-name="T4">Informācijas iegūšanas</text:span></text:p>
              <text:p text:style-name="P8"><text:span text:style-name="T4">sistēmas</text:span></text:p>
            </draw:text-box>
          </draw:frame>
        </draw:g>
        <presentation:notes draw:style-name="dp4" presentation:use-date-time-name="dtd1">
          <draw:page-thumbnail draw:style-name="gr1" draw:layer="layout" svg:width="19cm" svg:height="14.54cm" svg:x="1cm" svg:y="1.7cm" draw:page-number="8" presentation:class="page"/>
          <draw:frame presentation:style-name="pr6" draw:text-style-name="P12" draw:layer="layout" svg:width="19cm" svg:height="11.001cm" svg:x="1cm" svg:y="16.7cm" presentation:class="notes" presentation:placeholder="true" presentation:user-transformed="true">
            <draw:text-box/>
          </draw:frame>
        </presentation:notes>
      </draw:page>
      <draw:page draw:name="4 lapas - sastāvdaļas" draw:style-name="dp3" draw:master-page-name="Pamatteksts" presentation:presentation-page-layout-name="AL2T19" presentation:use-date-time-name="dtd1">
        <draw:frame presentation:style-name="pr10" draw:text-style-name="P4" draw:layer="layout" svg:width="27cm" svg:height="4.17cm" svg:x="0.5cm" svg:y="0.84cm" presentation:class="title">
          <draw:text-box>
            <text:p text:style-name="P3">TIS definīcijas grafisks attēlojums</text:p>
          </draw:text-box>
        </draw:frame>
        <draw:g>
          <draw:g>
            <draw:g>
              <draw:ellipse draw:style-name="gr2" draw:text-style-name="P6" draw:layer="layout" svg:width="10.986cm" svg:height="10.404cm" svg:x="8.341cm" svg:y="4.531cm">
                <text:p/>
              </draw:ellipse>
              <draw:ellipse draw:style-name="gr2" draw:text-style-name="P6" draw:layer="layout" svg:width="10.987cm" svg:height="10.404cm" svg:x="8.516cm" svg:y="9.841cm">
                <text:p/>
              </draw:ellipse>
              <draw:ellipse draw:style-name="gr2" draw:text-style-name="P6" draw:layer="layout" svg:width="10.987cm" svg:height="10.405cm" svg:x="11.572cm" svg:y="7.48cm">
                <text:p/>
              </draw:ellipse>
              <draw:ellipse draw:style-name="gr2" draw:text-style-name="P6" draw:layer="layout" svg:width="10.987cm" svg:height="10.405cm" svg:x="5.402cm" svg:y="7.159cm">
                <text:p/>
              </draw:ellipse>
            </draw:g>
            <draw:g>
              <draw:ellipse draw:style-name="gr9" draw:text-style-name="P7" draw:layer="layout" svg:width="10.986cm" svg:height="10.404cm" svg:x="8.381cm" svg:y="4.491cm">
                <text:p/>
              </draw:ellipse>
              <draw:ellipse draw:style-name="gr9" draw:text-style-name="P7" draw:layer="layout" svg:width="10.987cm" svg:height="10.404cm" svg:x="8.556cm" svg:y="9.801cm">
                <text:p/>
              </draw:ellipse>
              <draw:ellipse draw:style-name="gr9" draw:text-style-name="P7" draw:layer="layout" svg:width="10.987cm" svg:height="10.405cm" svg:x="11.612cm" svg:y="7.44cm">
                <text:p/>
              </draw:ellipse>
              <draw:ellipse draw:style-name="gr9" draw:text-style-name="P7" draw:layer="layout" svg:width="10.987cm" svg:height="10.406cm" svg:x="5.442cm" svg:y="7.118cm">
                <text:p/>
              </draw:ellipse>
            </draw:g>
          </draw:g>
          <draw:frame draw:style-name="gr10" draw:text-style-name="P9" draw:layer="layout" svg:width="2.98cm" svg:height="1.907cm" svg:x="12.51cm" svg:y="5.341cm">
            <draw:text-box>
              <text:p text:style-name="P8"><text:span text:style-name="T4">Izglītots</text:span></text:p>
              <text:p text:style-name="P8"><text:span text:style-name="T4">lietotājs</text:span></text:p>
            </draw:text-box>
          </draw:frame>
          <draw:frame draw:style-name="gr5" draw:text-style-name="P10" draw:layer="layout" svg:width="2.059cm" svg:height="1.267cm" svg:x="12.971cm" svg:y="11.735cm">
            <draw:text-box>
              <text:p text:style-name="P3"><text:span text:style-name="T5">TIS</text:span></text:p>
            </draw:text-box>
          </draw:frame>
          <draw:frame draw:style-name="gr11" draw:text-style-name="P11" draw:layer="layout" svg:width="3.352cm" svg:height="1.163cm" svg:x="5.717cm" svg:y="11.787cm">
            <draw:text-box>
              <text:p text:style-name="P3"><text:span text:style-name="T4">Iekārtas</text:span></text:p>
            </draw:text-box>
          </draw:frame>
          <draw:frame draw:style-name="gr12" draw:text-style-name="P11" draw:layer="layout" svg:width="4.006cm" svg:height="2.044cm" svg:x="18.417cm" svg:y="11.346cm">
            <draw:text-box>
              <text:p text:style-name="P3"><text:span text:style-name="T4">Program-</text:span></text:p>
              <text:p text:style-name="P3"><text:span text:style-name="T4">matūra </text:span></text:p>
            </draw:text-box>
          </draw:frame>
          <draw:frame draw:style-name="gr13" draw:text-style-name="P11" draw:layer="layout" svg:width="3.447cm" svg:height="1.907cm" svg:x="12.277cm" svg:y="17.947cm">
            <draw:text-box>
              <text:p text:style-name="P3"><text:span text:style-name="T4">Telpiskie</text:span></text:p>
              <text:p text:style-name="P8"><text:span text:style-name="T4">dati</text:span></text:p>
            </draw:text-box>
          </draw:frame>
        </draw:g>
        <presentation:notes draw:style-name="dp4" presentation:use-date-time-name="dtd1">
          <draw:page-thumbnail draw:style-name="gr1" draw:layer="layout" svg:width="19cm" svg:height="14.54cm" svg:x="1cm" svg:y="1.7cm" draw:page-number="9" presentation:class="page"/>
          <draw:frame presentation:style-name="pr6" draw:text-style-name="P14" draw:layer="layout" svg:width="19cm" svg:height="11.001cm" svg:x="1cm" svg:y="16.7cm" presentation:class="notes" presentation:user-transformed="true">
            <draw:text-box>
              <text:p text:style-name="P13"><text:span text:style-name="T6">Nenoliedzami, svarīgākā sistēmas sastāvdaļa ir sakārtoti dati. Vienlīdz svarīgi TIS izveidei, uzturēšanai un izmantošanai ir gan gan iekārtas, ar ko šos datus savākt, gan programmatūra, ar ko šos datus apstrādāt, gan pietiekoši izglītoti lietotāji, kuri māk ar šo sistēmu apieties.</text:span></text:p>
            </draw:text-box>
          </draw:frame>
        </presentation:notes>
      </draw:page>
      <draw:page draw:name="5 lapas" draw:style-name="dp3" draw:master-page-name="Pamatteksts" presentation:presentation-page-layout-name="AL2T19" presentation:use-date-time-name="dtd1">
        <draw:g>
          <draw:path draw:style-name="gr14" draw:text-style-name="P15" draw:layer="layout" svg:width="13.714cm" svg:height="13.217cm" svg:x="7.458cm" svg:y="5.631cm" svg:viewBox="0 0 13715 13218" svg:d="M6861 0c-1273 0-2328 1586-2518 3658-2033-464-3873 50-4268 1262-392 1211 788 2703 2699 3525-1072 1792-1154 3704-121 4454 1030 749 2815 85 4187-1479 1372 1572 3164 2240 4196 1491 1029-749 952-2652-113-4440 1921-819 3111-2319 2716-3533-393-1211-2229-1725-4259-1264-187-2080-1243-3674-2519-3674z">
            <text:p/>
          </draw:path>
          <draw:path draw:style-name="gr15" draw:text-style-name="P16" draw:layer="layout" svg:width="6.548cm" svg:height="7.618cm" svg:x="12.675cm" svg:y="11.23cm" svg:viewBox="0 0 6549 7619" svg:d="M5819 7311c-1138 828-3201-70-4606-2004-1405-1933-1621-4173-483-4999 1139-827 3201 70 4607 2003 1404 1935 1620 4173 482 5000z">
            <text:p/>
          </draw:path>
          <draw:path draw:style-name="gr16" draw:text-style-name="P17" draw:layer="layout" svg:width="8.382cm" svg:height="5.536cm" svg:x="7.458cm" svg:y="9.119cm" svg:viewBox="0 0 8383 5537" svg:d="M76 1431c434-1338 2630-1825 4903-1086 2274 738 3764 2423 3329 3761-434 1338-2630 1824-4904 1086s-3764-2422-3328-3761z">
            <text:p/>
          </draw:path>
          <draw:path draw:style-name="gr17" draw:text-style-name="P18" draw:layer="layout" svg:width="6.548cm" svg:height="7.618cm" svg:x="9.38cm" svg:y="11.217cm" svg:viewBox="0 0 6549 7619" svg:d="M730 7311c-1138-827-922-3065 483-5000 1405-1933 3468-2830 4606-2003s922 3066-482 4999c-1406 1934-3468 2832-4607 2004z">
            <text:p/>
          </draw:path>
          <draw:path draw:style-name="gr18" draw:text-style-name="P19" draw:layer="layout" svg:width="5.096cm" svg:height="8.656cm" svg:x="11.77cm" svg:y="5.631cm" svg:viewBox="0 0 5097 8657" svg:d="M2548 0c1407 0 2549 1939 2549 4329s-1142 4328-2549 4328-2548-1939-2548-4328 1141-4329 2548-4329z">
            <text:p/>
          </draw:path>
          <draw:path draw:style-name="gr19" draw:text-style-name="P20" draw:layer="layout" svg:width="8.382cm" svg:height="5.536cm" svg:x="12.789cm" svg:y="9.138cm" svg:viewBox="0 0 8383 5537" svg:d="M8308 1431c435 1339-1055 3023-3329 3761-2273 738-4469 252-4903-1086-436-1338 1054-3023 3328-3761 2274-739 4470-252 4904 1086z">
            <text:p/>
          </draw:path>
          <draw:path draw:style-name="gr20" draw:text-style-name="P15" draw:layer="layout" svg:width="3.058cm" svg:height="3.059cm" svg:x="12.752cm" svg:y="11.228cm" svg:viewBox="0 0 3059 3060" svg:d="M3059 1529c0 1 0 1 0 1 0 282-65 521-206 765s-315 418-559 559-483 206-765 206-520-65-764-206c-245-141-419-315-561-559-140-244-204-483-204-765v-1c0-281 64-520 204-764 142-245 316-419 561-561 244-140 483-204 764-204s521 64 765 204c244 142 418 316 559 561 141 244 206 483 206 764z">
            <text:p/>
          </draw:path>
          <draw:path draw:style-name="gr21" draw:text-style-name="P21" draw:layer="layout" svg:width="0.227cm" svg:height="0.339cm" svg:x="21.652cm" svg:y="11.263cm" svg:viewBox="0 0 228 340" svg:d="M18 0c60 0 119 0 178 1 9 95 20 207 32 339-75 0-152 0-228 0 8-132 12-244 18-340z">
            <text:p/>
          </draw:path>
          <draw:path draw:style-name="gr22" draw:text-style-name="P21" draw:layer="layout" svg:width="0.177cm" svg:height="0.215cm" svg:x="21.67cm" svg:y="11.047cm" svg:viewBox="0 0 178 216" svg:d="M12 0c48 0 96 0 145 1 5 62 13 134 21 215-60-1-118-1-178-1 5-81 9-152 12-215z">
            <text:p/>
          </draw:path>
          <draw:path draw:style-name="gr23" draw:text-style-name="P21" draw:layer="layout" svg:width="0.144cm" svg:height="0.148cm" svg:x="21.682cm" svg:y="10.901cm" svg:viewBox="0 0 145 149" svg:d="M9 0c40 0 81 1 122 1 4 44 8 94 14 148-49 0-96 0-145-1 3-54 6-104 9-148z">
            <text:p/>
          </draw:path>
          <draw:path draw:style-name="gr24" draw:text-style-name="P21" draw:layer="layout" svg:width="0.122cm" svg:height="0.108cm" svg:x="21.691cm" svg:y="10.792cm" svg:viewBox="0 0 123 109" svg:d="M6 0c35 0 70 1 106 1 3 33 6 69 11 108-41 0-83-1-123-1 2-39 4-75 6-108z">
            <text:p/>
          </draw:path>
          <draw:path draw:style-name="gr25" draw:text-style-name="P22" draw:layer="layout" svg:width="0.106cm" svg:height="0.082cm" svg:x="21.695cm" svg:y="10.71cm" svg:viewBox="0 0 107 83" svg:d="M5 0c31 0 62 1 93 1 2 26 5 52 9 82-36 0-71 0-107 0 2-30 3-57 5-83z">
            <text:p/>
          </draw:path>
          <draw:path draw:style-name="gr26" draw:text-style-name="P22" draw:layer="layout" svg:width="0.093cm" svg:height="0.065cm" svg:x="21.7cm" svg:y="10.644cm" svg:viewBox="0 0 94 66" svg:d="M4 0c28 0 55 1 83 1 2 20 4 42 7 65-32-1-62-1-94-1 1-23 3-45 4-65z">
            <text:p/>
          </draw:path>
          <draw:path draw:style-name="gr27" draw:text-style-name="P23" draw:layer="layout" svg:width="0.082cm" svg:height="0.052cm" svg:x="21.704cm" svg:y="10.591cm" svg:viewBox="0 0 83 53" svg:d="M3 0c25 0 50 0 75 1 2 16 4 34 5 52-27 0-55 0-83 0 1-19 2-37 3-53z">
            <text:p/>
          </draw:path>
          <draw:path draw:style-name="gr28" draw:text-style-name="P24" draw:layer="layout" svg:width="0.074cm" svg:height="0.043cm" svg:x="21.707cm" svg:y="10.547cm" svg:viewBox="0 0 75 44" svg:d="M3 0c23 0 46 0 69 1 1 13 2 29 3 43-24 0-50 0-75-1 1-14 2-30 3-43z">
            <text:p/>
          </draw:path>
          <draw:path draw:style-name="gr29" draw:text-style-name="P21" draw:layer="layout" svg:width="0.26cm" svg:height="0.339cm" svg:x="21.848cm" svg:y="11.263cm" svg:viewBox="0 0 261 340" svg:d="M0 0c59 0 118 0 178 1 23 95 50 207 83 339-77 0-152 0-228 0-13-133-23-244-33-340z">
            <text:p/>
          </draw:path>
          <draw:path draw:style-name="gr30" draw:text-style-name="P21" draw:layer="layout" svg:width="0.198cm" svg:height="0.214cm" svg:x="21.827cm" svg:y="11.048cm" svg:viewBox="0 0 199 215" svg:d="M0 0c49 0 96 0 145 1 15 62 34 133 54 214-61 0-119 0-178 0-9-81-14-153-21-215z">
            <text:p/>
          </draw:path>
          <draw:path draw:style-name="gr31" draw:text-style-name="P21" draw:layer="layout" svg:width="0.157cm" svg:height="0.148cm" svg:x="21.812cm" svg:y="10.901cm" svg:viewBox="0 0 158 149" svg:d="M0 0c40 0 82 1 122 1 11 44 24 93 36 148-47 0-96-1-144-1-4-54-9-104-14-148z">
            <text:p/>
          </draw:path>
          <draw:path draw:style-name="gr32" draw:text-style-name="P22" draw:layer="layout" svg:width="0.132cm" svg:height="0.108cm" svg:x="21.802cm" svg:y="10.793cm" svg:viewBox="0 0 133 109" svg:d="M0 0c36 0 71 1 106 1 8 33 17 69 27 108-41 0-81-1-122-1-4-39-7-75-11-108z">
            <text:p/>
          </draw:path>
          <draw:path draw:style-name="gr33" draw:text-style-name="P22" draw:layer="layout" svg:width="0.113cm" svg:height="0.082cm" svg:x="21.794cm" svg:y="10.71cm" svg:viewBox="0 0 114 83" svg:d="M0 0c32 0 62 1 94 1 6 26 13 52 20 82-35 0-71 0-105 0-3-30-6-57-9-83z">
            <text:p/>
          </draw:path>
          <draw:path draw:style-name="gr34" draw:text-style-name="P23" draw:layer="layout" svg:width="0.099cm" svg:height="0.065cm" svg:x="21.788cm" svg:y="10.644cm" svg:viewBox="0 0 100 66" svg:d="M0 0c28 0 56 1 83 1 5 20 11 41 17 65-31 0-63-1-93-1-3-23-5-45-7-65z">
            <text:p/>
          </draw:path>
          <draw:path draw:style-name="gr35" draw:text-style-name="P24" draw:layer="layout" svg:width="0.088cm" svg:height="0.052cm" svg:x="21.782cm" svg:y="10.592cm" svg:viewBox="0 0 89 53" svg:d="M0 0c25 0 51 1 75 1 5 16 8 34 14 52-29 0-56 0-83 0-2-19-4-37-6-53z">
            <text:p/>
          </draw:path>
          <draw:path draw:style-name="gr36" draw:text-style-name="P24" draw:layer="layout" svg:width="0.079cm" svg:height="0.043cm" svg:x="21.779cm" svg:y="10.547cm" svg:viewBox="0 0 80 44" svg:d="M0 0c23 0 46 0 69 1 4 13 7 29 11 43-26 0-50 0-75-1-2-14-4-30-5-43z">
            <text:p/>
          </draw:path>
          <draw:path draw:style-name="gr37" draw:text-style-name="P25" draw:layer="layout" svg:width="0.309cm" svg:height="0.338cm" svg:x="22.026cm" svg:y="11.264cm" svg:viewBox="0 0 310 339" svg:d="M0 0c59 0 117 0 177 1 38 95 82 206 133 338-75 0-151 0-227 0-31-132-59-243-83-339z">
            <text:p/>
          </draw:path>
          <draw:path draw:style-name="gr38" draw:text-style-name="P21" draw:layer="layout" svg:width="0.228cm" svg:height="0.214cm" svg:x="21.972cm" svg:y="11.049cm" svg:viewBox="0 0 229 215" svg:d="M0 0c48 0 96 1 144 1 25 62 54 133 85 214-58 0-117 0-176 0-20-81-38-153-53-215z">
            <text:p/>
          </draw:path>
          <draw:path draw:style-name="gr39" draw:text-style-name="P25" draw:layer="layout" svg:width="0.179cm" svg:height="0.148cm" svg:x="21.935cm" svg:y="10.901cm" svg:viewBox="0 0 180 149" svg:d="M0 0c40 0 81 1 122 1 17 44 36 93 58 148-47 0-95-1-144-1-13-54-25-104-36-148z">
            <text:p/>
          </draw:path>
          <draw:path draw:style-name="gr40" draw:text-style-name="P25" draw:layer="layout" svg:width="0.148cm" svg:height="0.108cm" svg:x="21.908cm" svg:y="10.793cm" svg:viewBox="0 0 149 109" svg:d="M0 0c35 0 71 0 106 1 12 33 27 69 43 108-41-1-81-1-122-1-10-39-18-75-27-108z">
            <text:p/>
          </draw:path>
          <draw:path draw:style-name="gr41" draw:text-style-name="P26" draw:layer="layout" svg:width="0.125cm" svg:height="0.082cm" svg:x="21.887cm" svg:y="10.711cm" svg:viewBox="0 0 126 83" svg:d="M0 0c32 0 62 1 93 1 11 26 22 52 33 82-35 0-70 0-105 0-9-30-14-57-21-83z">
            <text:p/>
          </draw:path>
          <draw:path draw:style-name="gr42" draw:text-style-name="P23" draw:layer="layout" svg:width="0.108cm" svg:height="0.065cm" svg:x="21.871cm" svg:y="10.645cm" svg:viewBox="0 0 109 66" svg:d="M0 0c28 0 55 0 83 1 9 20 17 41 26 65-31 0-61-1-93-1-5-23-10-45-16-65z">
            <text:p/>
          </draw:path>
          <draw:path draw:style-name="gr43" draw:text-style-name="P24" draw:layer="layout" svg:width="0.095cm" svg:height="0.052cm" svg:x="21.858cm" svg:y="10.593cm" svg:viewBox="0 0 96 53" svg:d="M0 0c25 0 51 0 75 1 7 16 14 34 21 52-27 0-55 0-84 0-3-19-7-37-12-53z">
            <text:p/>
          </draw:path>
          <draw:path draw:style-name="gr44" draw:text-style-name="P24" draw:layer="layout" svg:width="0.085cm" svg:height="0.043cm" svg:x="21.847cm" svg:y="10.548cm" svg:viewBox="0 0 86 44" svg:d="M0 0c23 0 46 0 69 1 5 13 11 29 17 43-25 0-50 0-75 0-3-15-7-31-11-44z">
            <text:p/>
          </draw:path>
          <draw:path draw:style-name="gr45" draw:text-style-name="P25" draw:layer="layout" svg:width="0.36cm" svg:height="0.337cm" svg:x="22.201cm" svg:y="11.264cm" svg:viewBox="0 0 361 338" svg:d="M0 0c59 0 117 0 176 1 51 95 113 206 185 337-76 0-152 0-227 0-51-131-97-243-134-338z">
            <text:p/>
          </draw:path>
          <draw:path draw:style-name="gr46" draw:text-style-name="P25" draw:layer="layout" svg:width="0.26cm" svg:height="0.214cm" svg:x="22.117cm" svg:y="11.05cm" svg:viewBox="0 0 261 215" svg:d="M0 0c48 0 95 1 144 1 35 62 73 133 117 214-58 0-117 0-176-1-32-80-60-152-85-214z">
            <text:p/>
          </draw:path>
          <draw:path draw:style-name="gr47" draw:text-style-name="P25" draw:layer="layout" svg:width="0.202cm" svg:height="0.148cm" svg:x="22.056cm" svg:y="10.902cm" svg:viewBox="0 0 203 149" svg:d="M0 0c40 0 81 1 121 1 25 44 52 94 82 148-48 0-96 0-144-1-22-54-42-104-59-148z">
            <text:p/>
          </draw:path>
          <draw:path draw:style-name="gr48" draw:text-style-name="P26" draw:layer="layout" svg:width="0.164cm" svg:height="0.108cm" svg:x="22.013cm" svg:y="10.794cm" svg:viewBox="0 0 165 109" svg:d="M0 0c35 0 71 1 106 1 17 33 37 69 59 108-41 0-82-1-122-1-15-39-31-75-43-108z">
            <text:p/>
          </draw:path>
          <draw:path draw:style-name="gr49" draw:text-style-name="P27" draw:layer="layout" svg:width="0.137cm" svg:height="0.082cm" svg:x="21.98cm" svg:y="10.711cm" svg:viewBox="0 0 138 83" svg:d="M0 0c32 0 61 1 93 1 14 26 29 53 45 82-34 0-70 0-105 0-12-30-22-57-33-83z">
            <text:p/>
          </draw:path>
          <draw:path draw:style-name="gr50" draw:text-style-name="P23" draw:layer="layout" svg:width="0.118cm" svg:height="0.065cm" svg:x="21.954cm" svg:y="10.646cm" svg:viewBox="0 0 119 66" svg:d="M0 0c28 0 55 1 83 1 12 20 24 42 36 65-31 0-62-1-93-1-10-23-17-45-26-65z">
            <text:p/>
          </draw:path>
          <draw:path draw:style-name="gr51" draw:text-style-name="P23" draw:layer="layout" svg:width="0.104cm" svg:height="0.052cm" svg:x="21.932cm" svg:y="10.594cm" svg:viewBox="0 0 105 53" svg:d="M0 0c25 0 51 0 75 1 9 16 19 34 30 52-29 0-56 0-84 0-8-19-14-37-21-53z">
            <text:p/>
          </draw:path>
          <draw:path draw:style-name="gr52" draw:text-style-name="P24" draw:layer="layout" svg:width="0.092cm" svg:height="0.043cm" svg:x="21.915cm" svg:y="10.549cm" svg:viewBox="0 0 93 44" svg:d="M0 0c23 0 46 0 69 1 7 13 15 29 24 43-25 0-51 0-76 0-6-15-11-31-17-44z">
            <text:p/>
          </draw:path>
          <draw:path draw:style-name="gr53" draw:text-style-name="P25" draw:layer="layout" svg:width="0.409cm" svg:height="0.337cm" svg:x="22.377cm" svg:y="11.265cm" svg:viewBox="0 0 410 338" svg:d="M0 0c59 0 116 0 176 1 66 95 143 205 234 337-75 0-150 0-226 0-71-132-131-243-184-338z">
            <text:p/>
          </draw:path>
          <draw:path draw:style-name="gr54" draw:text-style-name="P28" draw:layer="layout" svg:width="0.291cm" svg:height="0.214cm" svg:x="22.26cm" svg:y="11.05cm" svg:viewBox="0 0 292 215" svg:d="M0 0c48 0 95 0 143 1 44 62 93 133 149 214-58 0-116-1-175-1-43-81-82-152-117-214z">
            <text:p/>
          </draw:path>
          <draw:path draw:style-name="gr55" draw:text-style-name="P28" draw:layer="layout" svg:width="0.223cm" svg:height="0.148cm" svg:x="22.179cm" svg:y="10.903cm" svg:viewBox="0 0 224 149" svg:d="M0 0c40 0 81 1 121 1 32 44 65 93 103 148-47 0-95-1-143-1-29-54-56-104-81-148z">
            <text:p/>
          </draw:path>
          <draw:path draw:style-name="gr56" draw:text-style-name="P29" draw:layer="layout" svg:width="0.181cm" svg:height="0.109cm" svg:x="22.121cm" svg:y="10.798cm" svg:viewBox="0 0 182 110" svg:d="M0 0c35 0 71 1 106 1 23 33 49 70 76 109-41 0-81 0-122 0-22-40-42-77-60-110z">
            <text:p/>
          </draw:path>
          <draw:path draw:style-name="gr57" draw:text-style-name="P27" draw:layer="layout" svg:width="0.15cm" svg:height="0.082cm" svg:x="22.074cm" svg:y="10.712cm" svg:viewBox="0 0 151 83" svg:d="M0 0c32 0 61 1 93 1 17 26 37 52 58 82-35 0-70 0-105 0-16-30-33-57-46-83z">
            <text:p/>
          </draw:path>
          <draw:path draw:style-name="gr58" draw:text-style-name="P23" draw:layer="layout" svg:width="0.128cm" svg:height="0.065cm" svg:x="22.037cm" svg:y="10.647cm" svg:viewBox="0 0 129 66" svg:d="M0 0c28 0 55 1 83 1 14 20 29 42 46 65-32 0-62-1-93-1-13-23-25-45-36-65z">
            <text:p/>
          </draw:path>
          <draw:path draw:style-name="gr59" draw:text-style-name="P30" draw:layer="layout" svg:width="0.111cm" svg:height="0.052cm" svg:x="22.008cm" svg:y="10.594cm" svg:viewBox="0 0 112 53" svg:d="M0 0c25 0 50 1 75 1 11 16 24 34 37 52-28 0-55 0-82 0-12-19-20-37-30-53z">
            <text:p/>
          </draw:path>
          <draw:path draw:style-name="gr60" draw:text-style-name="P31" draw:layer="layout" svg:width="0.098cm" svg:height="0.043cm" svg:x="21.984cm" svg:y="10.55cm" svg:viewBox="0 0 99 44" svg:d="M0 0c23 0 46 0 69 1 9 13 19 29 30 43-25 0-50 0-75 0-9-15-16-31-24-44z">
            <text:p/>
          </draw:path>
          <draw:path draw:style-name="gr61" draw:text-style-name="P28" draw:layer="layout" svg:width="0.458cm" svg:height="0.336cm" svg:x="22.552cm" svg:y="11.266cm" svg:viewBox="0 0 459 337" svg:d="M0 0c58 0 116 0 175 1 80 94 173 205 284 336-74 0-150 0-224 0-91-131-169-242-235-337z">
            <text:p/>
          </draw:path>
          <draw:path draw:style-name="gr62" draw:text-style-name="P29" draw:layer="layout" svg:width="0.322cm" svg:height="0.214cm" svg:x="22.403cm" svg:y="11.051cm" svg:viewBox="0 0 323 215" svg:d="M0 0c48 0 95 1 142 1 54 62 113 133 181 214-58-1-116-1-174-1-56-81-105-152-149-214z">
            <text:p/>
          </draw:path>
          <draw:path draw:style-name="gr63" draw:text-style-name="P29" draw:layer="layout" svg:width="0.245cm" svg:height="0.148cm" svg:x="22.3cm" svg:y="10.904cm" svg:viewBox="0 0 246 149" svg:d="M0 0c40 0 81 1 121 1 37 44 79 93 125 148-47 0-95-1-143-1-38-54-71-104-103-148z">
            <text:p/>
          </draw:path>
          <draw:path draw:style-name="gr64" draw:text-style-name="P32" draw:layer="layout" svg:width="0.196cm" svg:height="0.108cm" svg:x="22.223cm" svg:y="10.795cm" svg:viewBox="0 0 197 109" svg:d="M0 0c35 0 70 1 105 1 27 33 58 69 92 108-41-1-81-1-122-1-27-39-52-75-75-108z">
            <text:p/>
          </draw:path>
          <draw:path draw:style-name="gr65" draw:text-style-name="P33" draw:layer="layout" svg:width="0.161cm" svg:height="0.082cm" svg:x="22.166cm" svg:y="10.713cm" svg:viewBox="0 0 162 83" svg:d="M0 0c32 0 61 1 93 1 21 26 44 53 69 82-34 0-69 0-104 0-22-30-41-57-58-83z">
            <text:p/>
          </draw:path>
          <draw:path draw:style-name="gr66" draw:text-style-name="P34" draw:layer="layout" svg:width="0.136cm" svg:height="0.065cm" svg:x="22.12cm" svg:y="10.647cm" svg:viewBox="0 0 137 66" svg:d="M0 0c28 0 55 1 83 1 17 20 35 42 54 65-30 0-61-1-91-1-16-23-33-45-46-65z">
            <text:p/>
          </draw:path>
          <draw:path draw:style-name="gr67" draw:text-style-name="P35" draw:layer="layout" svg:width="0.118cm" svg:height="0.052cm" svg:x="22.083cm" svg:y="10.594cm" svg:viewBox="0 0 119 53" svg:d="M0 0c25 0 50 0 75 1 14 16 29 34 44 52-27 0-55 0-83 0-12-19-24-37-36-53z">
            <text:p/>
          </draw:path>
          <draw:path draw:style-name="gr68" draw:text-style-name="P36" draw:layer="layout" svg:width="0.105cm" svg:height="0.043cm" svg:x="22.053cm" svg:y="10.55cm" svg:viewBox="0 0 106 44" svg:d="M0 0c23 0 46 0 69 1 11 13 24 29 37 43-25 0-50 0-75 0-11-15-21-31-31-44z">
            <text:p/>
          </draw:path>
          <draw:path draw:style-name="gr69" draw:text-style-name="P15" draw:layer="layout" svg:width="0.507cm" svg:height="0.335cm" svg:x="22.727cm" svg:y="11.266cm" svg:viewBox="0 0 508 336" svg:d="M0 0c58 0 116 0 174 1 94 94 204 205 334 335-75 0-149 0-224 0-109-130-203-241-284-336z">
            <text:p/>
          </draw:path>
          <draw:path draw:style-name="gr70" draw:text-style-name="P29" draw:layer="layout" svg:width="0.353cm" svg:height="0.213cm" svg:x="22.546cm" svg:y="11.052cm" svg:viewBox="0 0 354 214" svg:d="M0 0c48 0 95 1 142 1 62 62 132 133 212 213-57 0-115 0-174 0-67-81-127-152-180-214z">
            <text:p/>
          </draw:path>
          <draw:path draw:style-name="gr71" draw:text-style-name="P32" draw:layer="layout" svg:width="0.266cm" svg:height="0.148cm" svg:x="22.42cm" svg:y="10.904cm" svg:viewBox="0 0 267 149" svg:d="M0 0c40 0 80 1 120 1 44 44 93 93 147 148-46 0-94-1-142-1-46-54-88-104-125-148z">
            <text:p/>
          </draw:path>
          <draw:path draw:style-name="gr72" draw:text-style-name="P32" draw:layer="layout" svg:width="0.211cm" svg:height="0.108cm" svg:x="22.328cm" svg:y="10.796cm" svg:viewBox="0 0 212 109" svg:d="M0 0c35 0 70 0 105 1 32 33 69 69 107 108-40-1-80-1-120-1-33-39-64-75-92-108z">
            <text:p/>
          </draw:path>
          <draw:path draw:style-name="gr73" draw:text-style-name="P33" draw:layer="layout" svg:width="0.174cm" svg:height="0.082cm" svg:x="22.259cm" svg:y="10.713cm" svg:viewBox="0 0 175 83" svg:d="M0 0c32 0 61 1 93 1 24 26 52 53 82 82-36 0-70 0-105 0-25-30-48-57-70-83z">
            <text:p/>
          </draw:path>
          <draw:path draw:style-name="gr74" draw:text-style-name="P33" draw:layer="layout" svg:width="0.147cm" svg:height="0.065cm" svg:x="22.203cm" svg:y="10.647cm" svg:viewBox="0 0 148 66" svg:d="M0 0c28 0 55 1 83 1 20 20 42 42 65 65-32 0-62-1-93-1-19-23-38-45-55-65z">
            <text:p/>
          </draw:path>
          <draw:path draw:style-name="gr75" draw:text-style-name="P37" draw:layer="layout" svg:width="0.127cm" svg:height="0.052cm" svg:x="22.158cm" svg:y="10.595cm" svg:viewBox="0 0 128 53" svg:d="M0 0c25 0 50 1 75 1 17 16 34 34 53 52-28 0-55 0-83 0-16-19-32-37-45-53z">
            <text:p/>
          </draw:path>
          <draw:path draw:style-name="gr76" draw:text-style-name="P38" draw:layer="layout" svg:width="0.111cm" svg:height="0.043cm" svg:x="22.121cm" svg:y="10.551cm" svg:viewBox="0 0 112 44" svg:d="M0 0c23 0 46 0 69 1 13 13 27 29 43 43-25 0-50 0-76 0-12-15-24-31-36-44z">
            <text:p/>
          </draw:path>
          <draw:path draw:style-name="gr77" draw:text-style-name="P25" draw:layer="layout" svg:width="0.434cm" svg:height="0.431cm" svg:x="22.066cm" svg:y="11.274cm" svg:viewBox="0 0 435 432" svg:d="M12 0c-7 25-12 49-12 75 0 176 187 324 435 357-88-160-171-310-237-432-62 0-124 0-186 0z">
            <text:p/>
          </draw:path>
          <draw:path draw:style-name="gr78" draw:text-style-name="P25" draw:layer="layout" svg:width="0.184cm" svg:height="0.149cm" svg:x="22.077cm" svg:y="11.124cm" svg:viewBox="0 0 185 150" svg:d="M103 0c-50 43-86 95-103 150 61 0 124 0 185 0-30-56-55-102-82-150z">
            <text:p/>
          </draw:path>
          <draw:path draw:style-name="gr79" draw:text-style-name="P25" draw:layer="layout" svg:width="0.55cm" svg:height="0.438cm" svg:x="22.264cm" svg:y="11.274cm" svg:viewBox="0 0 551 439" svg:d="M0 0c67 122 150 272 238 432 34 5 69 7 107 7 72 0 142-9 206-27-107-151-206-296-288-412-87 0-176 0-263 0z">
            <text:p/>
          </draw:path>
          <draw:path draw:style-name="gr80" draw:text-style-name="P28" draw:layer="layout" svg:width="0.344cm" svg:height="0.245cm" svg:x="22.181cm" svg:y="11.028cm" svg:viewBox="0 0 345 246" svg:d="M171 0c-66 24-125 57-171 96 27 48 52 94 82 150 88 0 175 0 263 0-66-92-120-170-174-246z">
            <text:p/>
          </draw:path>
          <draw:path draw:style-name="gr81" draw:text-style-name="P28" draw:layer="layout" svg:width="0.512cm" svg:height="0.411cm" svg:x="22.526cm" svg:y="11.274cm" svg:viewBox="0 0 513 412" svg:d="M0 0c82 116 182 261 288 412 89-24 166-65 225-116-89-104-181-213-252-296-86 0-174 0-261 0z">
            <text:p/>
          </draw:path>
          <draw:path draw:style-name="gr82" draw:text-style-name="P29" draw:layer="layout" svg:width="0.433cm" svg:height="0.285cm" svg:x="22.352cm" svg:y="10.987cm" svg:viewBox="0 0 434 286" svg:d="M190 0c-68 6-132 19-190 40 53 76 108 154 174 246 86 0 173 0 260 0-91-107-171-200-244-286z">
            <text:p/>
          </draw:path>
          <draw:path draw:style-name="gr83" draw:text-style-name="P15" draw:layer="layout" svg:width="0.359cm" svg:height="0.295cm" svg:x="22.787cm" svg:y="11.274cm" svg:viewBox="0 0 360 296" svg:d="M0 0c71 83 162 192 250 296 61-54 101-119 110-190-37-40-81-88-100-106-86 0-173 0-260 0z">
            <text:p/>
          </draw:path>
          <draw:path draw:style-name="gr84" draw:text-style-name="P29" draw:layer="layout" svg:width="0.503cm" svg:height="0.288cm" svg:x="22.542cm" svg:y="10.984cm" svg:viewBox="0 0 504 289" svg:d="M65 0c-22 0-44 1-65 3 74 86 153 178 244 286 86 0 173 0 260 0-101-101-187-187-269-270-55-11-111-19-170-19z">
            <text:p/>
          </draw:path>
          <draw:path draw:style-name="gr85" draw:text-style-name="P39" draw:layer="layout" svg:width="1.082cm" svg:height="0.514cm" svg:x="22.066cm" svg:y="10.91cm" svg:viewBox="0 0 1083 515" svg:d="M1083 365c0-202-243-365-542-365s-541 163-541 365v150c0-201 242-363 541-363s542 162 542 363z">
            <text:p/>
          </draw:path>
          <draw:path draw:style-name="gr86" draw:text-style-name="P40" draw:layer="layout" svg:width="1.082cm" svg:height="0.727cm" svg:x="22.066cm" svg:y="10.985cm" svg:viewBox="0 0 1083 728" svg:d="M1083 365c0 67-23 124-73 181-50 59-113 100-199 134-85 33-170 48-270 48s-184-15-270-48c-87-34-149-75-198-134-50-57-73-114-73-181s23-124 73-184c49-57 111-98 198-132s170-49 270-49 185 15 270 49c86 34 149 75 199 132 50 60 73 117 73 184z">
            <text:p/>
          </draw:path>
          <draw:path draw:style-name="gr87" draw:text-style-name="P41" draw:layer="layout" svg:width="1.082cm" svg:height="0.514cm" svg:x="22.066cm" svg:y="11.274cm" svg:viewBox="0 0 1083 515" svg:d="M0 152c0 200 242 363 541 363s542-163 542-363v-152c0 201-243 365-542 365s-541-164-541-365z">
            <text:p/>
          </draw:path>
          <draw:path draw:style-name="gr88" draw:text-style-name="P42" draw:layer="layout" svg:width="0.61cm" svg:height="0.85cm" svg:x="21.859cm" svg:y="11.636cm" svg:viewBox="0 0 611 851" svg:d="M4 715l457-692c35-61 175 11 146 67l-433 735c-41 73-200-23-170-110z">
            <text:p/>
          </draw:path>
          <draw:path draw:style-name="gr89" draw:text-style-name="P43" draw:layer="layout" svg:width="0.534cm" svg:height="0.97cm" svg:x="21.331cm" svg:y="9.65cm" svg:viewBox="0 0 535 971" svg:d="M535 971l-29-269-335-699c-73-13-130 14-171 81l337 699z">
            <text:p/>
          </draw:path>
          <draw:path draw:style-name="gr90" draw:text-style-name="P44" draw:layer="layout" svg:width="0.185cm" svg:height="0.241cm" svg:x="21.661cm" svg:y="10.304cm" svg:viewBox="0 0 186 242" svg:d="M186 221l-46 21-127-121c-12-31-16-52-11-60 2-4 5-6 8-7s6 0 11 2c10 5 22 19 40 42-10-29-12-49-6-60 3-7 7-11 12-13 5-1 11 0 19 4s19 17 36 40c-11-28-13-48-7-61 2-4 4-7 7-8s7 0 12 3c13 8 25 21 36 42z">
            <text:p/>
          </draw:path>
          <draw:path draw:style-name="gr91" draw:text-style-name="P45" draw:layer="layout" svg:width="0.225cm" svg:height="0.445cm" svg:x="21.463cm" svg:y="9.93cm" svg:viewBox="0 0 226 446" svg:d="M226 421c-5-3-9-3-13-2s-7 4-9 8-2 10-3 19l-201-421c10-11 17-18 26-25z">
            <text:p/>
          </draw:path>
          <draw:path draw:style-name="gr92" draw:text-style-name="P33" draw:layer="layout" svg:width="0.232cm" svg:height="0.439cm" svg:x="21.505cm" svg:y="9.902cm" svg:viewBox="0 0 233 440" svg:d="M233 425c-13-3-25 2-31 15l-202-426c9-5 18-10 29-14z">
            <text:p/>
          </draw:path>
          <draw:path draw:style-name="gr93" draw:text-style-name="P33" draw:layer="layout" svg:width="0.236cm" svg:height="0.425cm" svg:x="21.557cm" svg:y="9.893cm" svg:viewBox="0 0 237 426" svg:d="M237 422c-4-3-8-6-10-7-11-6-19-4-24 6l-2 5-201-423c12-3 24-4 34-3z">
            <text:p/>
          </draw:path>
          <draw:path draw:style-name="gr94" draw:text-style-name="P46" draw:layer="layout" svg:width="0.225cm" svg:height="0.229cm" svg:x="21.339cm" svg:y="9.658cm" svg:viewBox="0 0 226 230" svg:d="M226 154c-61 1-111 26-152 76l-74-156c40-53 91-77 152-74z">
            <text:p/>
          </draw:path>
          <draw:polygon draw:style-name="gr95" draw:text-style-name="P15" draw:layer="layout" svg:width="0.956cm" svg:height="0.877cm" svg:x="11.202cm" svg:y="5.231cm" svg:viewBox="0 0 957 878" draw:points="957,759 511,759 511,819 704,819 704,878 249,878 249,819 446,819 446,759 0,759 0,0 957,0">
            <text:p/>
          </draw:polygon>
          <draw:polygon draw:style-name="gr96" draw:text-style-name="P47" draw:layer="layout" svg:width="0.726cm" svg:height="0.569cm" svg:x="11.318cm" svg:y="5.323cm" svg:viewBox="0 0 727 570" draw:points="0,0 0,570 727,570 727,0">
            <text:p/>
          </draw:polygon>
          <draw:polygon draw:style-name="gr97" draw:text-style-name="P15" draw:layer="layout" svg:width="1.305cm" svg:height="0.182cm" svg:x="11.028cm" svg:y="6.132cm" svg:viewBox="0 0 1306 183" draw:points="1214,0 87,0 0,137 18,183 1288,183 1306,137">
            <text:p/>
          </draw:polygon>
          <draw:polygon draw:style-name="gr98" draw:text-style-name="P48" draw:layer="layout" svg:width="1.246cm" svg:height="0.114cm" svg:x="11.055cm" svg:y="6.15cm" svg:viewBox="0 0 1247 115" draw:points="1247,115 0,115 64,0 1182,0">
            <text:p/>
          </draw:polygon>
          <draw:polygon draw:style-name="gr99" draw:text-style-name="P49" draw:layer="layout" svg:width="1.246cm" svg:height="0.012cm" svg:x="11.055cm" svg:y="6.284cm" svg:viewBox="0 0 1247 13" draw:points="1242,13 5,13 0,0 1247,0">
            <text:p/>
          </draw:polygon>
          <draw:line draw:style-name="gr100" draw:text-style-name="P49" draw:layer="layout" svg:x1="11.106cm" svg:y1="6.175cm" svg:x2="12.249cm" svg:y2="6.172cm">
            <text:p/>
          </draw:line>
          <draw:line draw:style-name="gr101" draw:text-style-name="P49" draw:layer="layout" svg:x1="11.089cm" svg:y1="6.197cm" svg:x2="12.271cm" svg:y2="6.2cm">
            <text:p/>
          </draw:line>
          <draw:line draw:style-name="gr102" draw:text-style-name="P49" draw:layer="layout" svg:x1="11.069cm" svg:y1="6.236cm" svg:x2="12.285cm" svg:y2="6.227cm">
            <text:p/>
          </draw:line>
          <draw:line draw:style-name="gr103" draw:text-style-name="P49" draw:layer="layout" svg:x1="11.155cm" svg:y1="6.15cm" svg:x2="11.093cm" svg:y2="6.265cm">
            <text:p/>
          </draw:line>
          <draw:line draw:style-name="gr104" draw:text-style-name="P49" draw:layer="layout" svg:x1="11.202cm" svg:y1="6.15cm" svg:x2="11.157cm" svg:y2="6.265cm">
            <text:p/>
          </draw:line>
          <draw:line draw:style-name="gr105" draw:text-style-name="P49" draw:layer="layout" svg:x1="11.25cm" svg:y1="6.15cm" svg:x2="11.214cm" svg:y2="6.265cm">
            <text:p/>
          </draw:line>
          <draw:line draw:style-name="gr106" draw:text-style-name="P49" draw:layer="layout" svg:x1="11.301cm" svg:y1="6.15cm" svg:x2="11.279cm" svg:y2="6.233cm">
            <text:p/>
          </draw:line>
          <draw:line draw:style-name="gr107" draw:text-style-name="P49" draw:layer="layout" svg:x1="11.353cm" svg:y1="6.15cm" svg:x2="11.331cm" svg:y2="6.233cm">
            <text:p/>
          </draw:line>
          <draw:line draw:style-name="gr108" draw:text-style-name="P49" draw:layer="layout" svg:x1="11.41cm" svg:y1="6.15cm" svg:x2="11.39cm" svg:y2="6.233cm">
            <text:p/>
          </draw:line>
          <draw:line draw:style-name="gr109" draw:text-style-name="P49" draw:layer="layout" svg:x1="11.47cm" svg:y1="6.15cm" svg:x2="11.457cm" svg:y2="6.232cm">
            <text:p/>
          </draw:line>
          <draw:line draw:style-name="gr110" draw:text-style-name="P49" draw:layer="layout" svg:x1="11.529cm" svg:y1="6.15cm" svg:x2="11.522cm" svg:y2="6.232cm">
            <text:p/>
          </draw:line>
          <draw:line draw:style-name="gr111" draw:text-style-name="P49" draw:layer="layout" svg:x1="11.583cm" svg:y1="6.15cm" svg:x2="11.578cm" svg:y2="6.231cm">
            <text:p/>
          </draw:line>
          <draw:line draw:style-name="gr112" draw:text-style-name="P49" draw:layer="layout" svg:x1="11.646cm" svg:y1="6.15cm" svg:x2="11.646cm" svg:y2="6.231cm">
            <text:p/>
          </draw:line>
          <draw:line draw:style-name="gr113" draw:text-style-name="P49" draw:layer="layout" svg:x1="11.703cm" svg:y1="6.15cm" svg:x2="11.708cm" svg:y2="6.23cm">
            <text:p/>
          </draw:line>
          <draw:line draw:style-name="gr114" draw:text-style-name="P49" draw:layer="layout" svg:x1="11.753cm" svg:y1="6.15cm" svg:x2="11.765cm" svg:y2="6.23cm">
            <text:p/>
          </draw:line>
          <draw:line draw:style-name="gr115" draw:text-style-name="P49" draw:layer="layout" svg:x1="11.816cm" svg:y1="6.15cm" svg:x2="11.825cm" svg:y2="6.229cm">
            <text:p/>
          </draw:line>
          <draw:line draw:style-name="gr116" draw:text-style-name="P49" draw:layer="layout" svg:x1="11.865cm" svg:y1="6.15cm" svg:x2="11.89cm" svg:y2="6.265cm">
            <text:p/>
          </draw:line>
          <draw:line draw:style-name="gr117" draw:text-style-name="P49" draw:layer="layout" svg:x1="11.915cm" svg:y1="6.15cm" svg:x2="11.94cm" svg:y2="6.265cm">
            <text:p/>
          </draw:line>
          <draw:line draw:style-name="gr118" draw:text-style-name="P49" draw:layer="layout" svg:x1="11.977cm" svg:y1="6.15cm" svg:x2="12.004cm" svg:y2="6.265cm">
            <text:p/>
          </draw:line>
          <draw:line draw:style-name="gr119" draw:text-style-name="P49" draw:layer="layout" svg:x1="12.03cm" svg:y1="6.15cm" svg:x2="12.068cm" svg:y2="6.265cm">
            <text:p/>
          </draw:line>
          <draw:line draw:style-name="gr120" draw:text-style-name="P49" draw:layer="layout" svg:x1="12.088cm" svg:y1="6.15cm" svg:x2="12.128cm" svg:y2="6.265cm">
            <text:p/>
          </draw:line>
          <draw:line draw:style-name="gr121" draw:text-style-name="P49" draw:layer="layout" svg:x1="12.145cm" svg:y1="6.15cm" svg:x2="12.188cm" svg:y2="6.265cm">
            <text:p/>
          </draw:line>
          <draw:line draw:style-name="gr122" draw:text-style-name="P49" draw:layer="layout" svg:x1="12.201cm" svg:y1="6.15cm" svg:x2="12.258cm" svg:y2="6.265cm">
            <text:p/>
          </draw:line>
          <draw:path draw:style-name="gr123" draw:text-style-name="P50" draw:layer="layout" svg:width="1.609cm" svg:height="1.563cm" svg:x="11.551cm" svg:y="4.15cm" svg:viewBox="0 0 1610 1564" svg:d="M542 886c-33 213-131 441-302 678 328-270 594-518 728-708 90 5 316-254 495-224 37 6 116-54 135-76 25-28 4-72-15-49-20 21-79 50-94 54-7-28 3-28 49-51 23-11 17-35 8-59-4-9-30-10-32 0-9 51-17 37-59 73-8 6-39 7-31 0 43-39 43-36 63-80 15-37-44-72-54-8-10 58-18 58-48 88-9 7-172 150-321 147 403-820-655-884-552-215 25 83 41 171 43 260-111-3-237-74-330-152-32-28-39-30-49-88-10-64-69-29-53 8 19 45 19 41 62 80 8 6-22 6-31 0-42-35-50-22-59-73-2-9-27-9-32 0-8 24-15 48 8 59 46 23 57 24 49 51-15-3-74-34-93-54-19-22-41 21-16 49 20 23 108 79 136 77 58-6 368 171 395 213z">
            <text:p/>
          </draw:path>
          <draw:path draw:style-name="gr124" draw:text-style-name="P51" draw:layer="layout" svg:width="0.13cm" svg:height="0.163cm" svg:x="12.473cm" svg:y="4.384cm" svg:viewBox="0 0 131 164" svg:d="M96 4c11 4 18 9 24 21s11 23 11 37-2 28-9 43c-6 14-13 25-23 36s-20 16-32 20-22 4-33-1c-10-4-19-10-23-21-7-11-11-23-11-37s2-28 8-43 13-26 24-36c9-11 20-16 31-20s22-4 33 1z">
            <text:p/>
          </draw:path>
          <draw:path draw:style-name="gr125" draw:text-style-name="P52" draw:layer="layout" svg:width="0.056cm" svg:height="0.105cm" svg:x="12.538cm" svg:y="4.446cm" svg:viewBox="0 0 57 106" svg:d="M57 43c0 10-2 18-4 27-4 9-8 16-13 23s-8 10-14 12-10 1-14-3c-4-3-7-7-9-15-3-7-3-15-3-25 1-9 3-18 6-27s6-16 10-22c6-6 11-10 16-12s9-1 13 2c5 4 8 9 10 15 2 8 3 16 2 25z">
            <text:p/>
          </draw:path>
          <draw:path draw:style-name="gr126" draw:text-style-name="P51" draw:layer="layout" svg:width="0.13cm" svg:height="0.163cm" svg:x="12.222cm" svg:y="4.366cm" svg:viewBox="0 0 131 164" svg:d="M96 4c11 4 18 9 24 21s11 23 11 37-2 28-9 43c-6 14-13 25-23 36s-20 16-32 20-22 4-33-1c-10-4-19-10-23-21-7-11-11-23-11-37s2-28 8-43 13-26 24-36c9-11 20-16 31-20s22-4 33 1z">
            <text:p/>
          </draw:path>
          <draw:path draw:style-name="gr127" draw:text-style-name="P52" draw:layer="layout" svg:width="0.056cm" svg:height="0.105cm" svg:x="12.288cm" svg:y="4.426cm" svg:viewBox="0 0 57 106" svg:d="M57 43c0 10-2 18-4 27-4 9-8 16-13 23s-8 10-14 12-10 1-14-3c-4-3-7-7-9-15-3-7-3-15-3-25 1-9 3-18 6-27s6-16 10-22c6-6 11-10 16-12s9-1 13 2c5 4 8 9 10 15 2 8 3 16 2 25z">
            <text:p/>
          </draw:path>
          <draw:path draw:style-name="gr128" draw:text-style-name="P53" draw:layer="layout" svg:width="0.305cm" svg:height="0.201cm" svg:x="12.224cm" svg:y="4.626cm" svg:viewBox="0 0 306 202" svg:d="M0 0c78 230 192 299 306 17-98 94-217 82-306-17z">
            <text:p/>
          </draw:path>
          <draw:polygon draw:style-name="gr129" draw:text-style-name="P54" draw:layer="layout" svg:width="0.905cm" svg:height="0.789cm" svg:x="15.571cm" svg:y="5.498cm" svg:viewBox="0 0 906 790" draw:points="453,609 0,430 0,0 906,360 906,790">
            <text:p/>
          </draw:polygon>
          <draw:polygon draw:style-name="gr130" draw:text-style-name="P55" draw:layer="layout" svg:width="1.615cm" svg:height="0.772cm" svg:x="16.474cm" svg:y="5.513cm" svg:viewBox="0 0 1616 773" draw:points="808,604 0,773 0,339 1616,0 1616,434">
            <text:p/>
          </draw:polygon>
          <draw:polygon draw:style-name="gr131" draw:text-style-name="P56" draw:layer="layout" svg:width="2.518cm" svg:height="0.599cm" svg:x="15.571cm" svg:y="5.257cm" svg:viewBox="0 0 2519 600" draw:points="0,241 1593,0 2519,256 906,600">
            <text:p/>
          </draw:polygon>
          <draw:path draw:style-name="gr132" draw:text-style-name="P57" draw:layer="layout" svg:width="1.776cm" svg:height="0.558cm" svg:x="15.675cm" svg:y="5.011cm" svg:viewBox="0 0 1777 559" svg:d="M1539 0l-1346 228c-95 16-154 182-193 267l397-62c13 62 9 82 9 126l1358-236c62-154-106-314-225-323z">
            <text:p/>
          </draw:path>
          <draw:path draw:style-name="gr133" draw:text-style-name="P49" draw:layer="layout" svg:width="0.213cm" svg:height="0.178cm" svg:x="15.862cm" svg:y="5.252cm" svg:viewBox="0 0 214 179" svg:d="M200 173c0-71-79-185-197-146-4 0-8-20 15-24 115-23 202 87 194 162 8 12-9 19-12 8z">
            <text:p/>
          </draw:path>
          <draw:path draw:style-name="gr134" draw:text-style-name="P58" draw:layer="layout" svg:width="1.786cm" svg:height="1.298cm" svg:x="15.663cm" svg:y="4.26cm" svg:viewBox="0 0 1787 1299" svg:d="M425 1299c229-145-224-936-425-1162l1161-137c225 165 568 354 626 1071z">
            <text:p/>
          </draw:path>
          <draw:path draw:style-name="gr135" draw:text-style-name="P59" draw:layer="layout" svg:width="0.75cm" svg:height="0.587cm" svg:x="16.29cm" svg:y="4.613cm" svg:viewBox="0 0 751 588" svg:d="M246 145l45 114c4 11 16 44 2 49l-3 5 1 4-2 5c-4 1-12 13-16 14l1 4c-10 16-44 29-62 35l-7-18-4 1-2-8c-7 3-10-4-14-3l-4-11-4 2-1-8c-8 3-2-4-10-1l-3-7-4 1c-6-6-8-25-15-32l-4 2-3-8c-7 2-2-3-9-1 2 3 7-2-1-8l-6-2-4 1-4-1c-2-4-7-7-8-11l-5-1c-4 1-13 0-17 1-2-8-3 1-6-6-7 3-10-5-15-7-4 1-9-1-10-5l-22 8c1 4-1 9-5 10 2 4 8 22 4 23l4 12c-6 2 1 4-5 6 1 3 4 11-4 14 5 14-12 26-8 36-7 3 1 4-7 7 2 4-1 17-4 18-1 10 3 20 1 25l-4 2 3 7c-12 4 2 28 1 38l-4 1 18 51 5-1c10 9 22 62 27 78 4-1 10 4 12 8l11-4c1 3 16-1 19-3-1-3 4-14 8-15l-3-7 4-1-3-8c7-3-1-4 6-7-2-6 1-7 4-13l-2-4c4-1 10-8 8-11l77-32c-9-22 112-45 124-50 10-3 57-24 62-14 11-4 25-1 36-4 0 3 41-11 48-14l6 2 2 4 2-1 2 4 4-2 1 3h4l2 3 4 3c-4-3 0 0 8-3 5 2 15-2 20 0l2 3c4 0 25 0 29-1-25 1-4 1 3 7 4-1 31-3 32 1 13-5 47-21 56-20l1 4c14 3 42-12 58-17l2-4-1-5 2-1 3-5c-6-19 12-50 6-65 4-2 7-6 5-10 8-3 19-16 30-19-1-4-1-17-1-17l4-1c5-19 2-106-22-127l-3 1-19-39-4-2c4 2 0 0-8 3 12-1 8-3-3-7l-5-3c-7 3-20 3-27 5l-13-23-4 1c-1-4-7-19-14-16l-4-11-4 1-2-8c-11 5-39-3-46 0l-6-14-4 2-3-8c-6 2 0-4-7-2l-5-10-5-2c5 2 0 0-7 3l-5-3c-4-12-29 2-37 5-2-8-3 1-6-6 4-2 3 7-7 3-3-8-4 1-7-7-25 10-97 18-118 43l2 4-26 9-2-3c-4-2-29 10-36 13 1 4-9 11-8 15-3 2-9 8-8 12l-11 3 2 4c-2-4 0 0-7 3l1 4c-1-4 0 0-8 2l1 4-7 3c7-3 0 0 2 7-7 3-9 8-3 22z">
            <text:p/>
          </draw:path>
          <draw:polygon draw:style-name="gr136" draw:text-style-name="P33" draw:layer="layout" svg:width="0.211cm" svg:height="0.115cm" svg:x="16.593cm" svg:y="5.924cm" svg:viewBox="0 0 212 116" draw:points="0,45 212,0 212,64 0,116">
            <text:p/>
          </draw:polygon>
          <draw:polygon draw:style-name="gr137" draw:text-style-name="P60" draw:layer="layout" svg:width="0.211cm" svg:height="0.115cm" svg:x="16.879cm" svg:y="5.859cm" svg:viewBox="0 0 212 116" draw:points="0,45 212,0 212,64 0,116">
            <text:p/>
          </draw:polygon>
          <draw:polygon draw:style-name="gr138" draw:text-style-name="P61" draw:layer="layout" svg:width="0.211cm" svg:height="0.115cm" svg:x="17.153cm" svg:y="5.795cm" svg:viewBox="0 0 212 116" draw:points="0,45 212,0 212,64 0,116">
            <text:p/>
          </draw:polygon>
          <draw:polygon draw:style-name="gr139" draw:text-style-name="P62" draw:layer="layout" svg:width="2.106cm" svg:height="0.686cm" svg:x="19.295cm" svg:y="17.59cm" svg:viewBox="0 0 2107 687" draw:points="0,682 1185,0 2107,0 1017,687">
            <text:p/>
          </draw:polygon>
          <draw:polygon draw:style-name="gr140" draw:text-style-name="P63" draw:layer="layout" svg:width="1.016cm" svg:height="0.753cm" svg:x="19.295cm" svg:y="18.273cm" svg:viewBox="0 0 1017 754" draw:points="0,0 1017,6 1017,754 6,754">
            <text:p/>
          </draw:polygon>
          <draw:path draw:style-name="gr141" draw:text-style-name="P49" draw:layer="layout" svg:width="1.016cm" svg:height="0.117cm" svg:x="19.295cm" svg:y="18.16cm" svg:viewBox="0 0 1017 118" svg:d="M0 112h89c73-162 317-137 384 3l544 3">
            <text:p/>
          </draw:path>
          <draw:path draw:style-name="gr142" draw:text-style-name="P49" draw:layer="layout" svg:width="0.991cm" svg:height="0.117cm" svg:x="19.6cm" svg:y="17.985cm" svg:viewBox="0 0 992 118" svg:d="M0 113l237-3c72-162 285-133 352 7l403 1">
            <text:p/>
          </draw:path>
          <draw:path draw:style-name="gr143" draw:text-style-name="P49" draw:layer="layout" svg:width="0.955cm" svg:height="0.093cm" svg:x="20.035cm" svg:y="17.756cm" svg:viewBox="0 0 956 94" svg:d="M0 90l255 1c83-132 306-111 367 3h334">
            <text:p/>
          </draw:path>
          <draw:path draw:style-name="gr144" draw:text-style-name="P49" draw:layer="layout" svg:width="0.939cm" svg:height="0.078cm" svg:x="20.307cm" svg:y="17.613cm" svg:viewBox="0 0 940 79" svg:d="M0 79h447c72-114 292-95 364-6l129 3">
            <text:p/>
          </draw:path>
          <draw:line draw:style-name="gr145" draw:text-style-name="P49" draw:layer="layout" svg:x1="19.826cm" svg:y1="17.971cm" svg:x2="20.801cm" svg:y2="17.969cm">
            <text:p/>
          </draw:line>
          <draw:line draw:style-name="gr146" draw:text-style-name="P49" draw:layer="layout" svg:x1="19.746cm" svg:y1="18.23cm" svg:x2="20.388cm" svg:y2="18.23cm">
            <text:p/>
          </draw:line>
          <draw:line draw:style-name="gr147" draw:text-style-name="P49" draw:layer="layout" svg:x1="19.491cm" svg:y1="18.161cm" svg:x2="20.487cm" svg:y2="18.169cm">
            <text:p/>
          </draw:line>
          <draw:line draw:style-name="gr148" draw:text-style-name="P49" draw:layer="layout" svg:x1="19.681cm" svg:y1="18.055cm" svg:x2="19.86cm" svg:y2="18.053cm">
            <text:p/>
          </draw:line>
          <draw:line draw:style-name="gr149" draw:text-style-name="P49" draw:layer="layout" svg:x1="19.746cm" svg:y1="18.013cm" svg:x2="19.898cm" svg:y2="18.015cm">
            <text:p/>
          </draw:line>
          <draw:line draw:style-name="gr150" draw:text-style-name="P49" draw:layer="layout" svg:x1="20.161cm" svg:y1="18.049cm" svg:x2="20.662cm" svg:y2="18.058cm">
            <text:p/>
          </draw:line>
          <draw:line draw:style-name="gr151" draw:text-style-name="P49" draw:layer="layout" svg:x1="20.117cm" svg:y1="17.798cm" svg:x2="20.338cm" svg:y2="17.796cm">
            <text:p/>
          </draw:line>
          <draw:line draw:style-name="gr152" draw:text-style-name="P49" draw:layer="layout" svg:x1="20.178cm" svg:y1="17.766cm" svg:x2="20.403cm" svg:y2="17.764cm">
            <text:p/>
          </draw:line>
          <draw:line draw:style-name="gr153" draw:text-style-name="P49" draw:layer="layout" svg:x1="20.553cm" svg:y1="17.771cm" svg:x2="21.104cm" svg:y2="17.78cm">
            <text:p/>
          </draw:line>
          <draw:line draw:style-name="gr154" draw:text-style-name="P49" draw:layer="layout" svg:x1="20.406cm" svg:y1="17.636cm" svg:x2="20.82cm" svg:y2="17.635cm">
            <text:p/>
          </draw:line>
          <draw:line draw:style-name="gr155" draw:text-style-name="P49" draw:layer="layout" svg:x1="21.052cm" svg:y1="17.632cm" svg:x2="21.332cm" svg:y2="17.636cm">
            <text:p/>
          </draw:line>
          <draw:path draw:style-name="gr156" draw:text-style-name="P64" draw:layer="layout" svg:width="0.533cm" svg:height="0.188cm" svg:x="19.513cm" svg:y="18.48cm" svg:viewBox="0 0 534 189" svg:d="M267 189h188c43 0 79-34 79-78v-32c0-44-36-79-79-79h-376c-44 0-79 35-79 79v32c0 44 35 78 79 78z">
            <text:p/>
          </draw:path>
          <draw:polygon draw:style-name="gr157" draw:text-style-name="P65" draw:layer="layout" svg:width="1.088cm" svg:height="1.436cm" svg:x="20.312cm" svg:y="17.59cm" svg:viewBox="0 0 1089 1437" draw:points="1089,0 1089,693 0,1437 0,687">
            <text:p/>
          </draw:polygon>
          <draw:line draw:style-name="gr158" draw:text-style-name="P49" draw:layer="layout" svg:x1="20.106cm" svg:y1="18.011cm" svg:x2="20.735cm" svg:y2="18.013cm">
            <text:p/>
          </draw:line>
          <draw:line draw:style-name="gr159" draw:text-style-name="P49" draw:layer="layout" svg:x1="19.924cm" svg:y1="17.912cm" svg:x2="20.899cm" svg:y2="17.91cm">
            <text:p/>
          </draw:line>
          <draw:line draw:style-name="gr160" draw:text-style-name="P49" draw:layer="layout" svg:x1="20.36cm" svg:y1="17.659cm" svg:x2="20.777cm" svg:y2="17.663cm">
            <text:p/>
          </draw:line>
          <draw:line draw:style-name="gr161" draw:text-style-name="P49" draw:layer="layout" svg:x1="21.087cm" svg:y1="17.658cm" svg:x2="21.286cm" svg:y2="17.664cm">
            <text:p/>
          </draw:line>
          <draw:line draw:style-name="gr162" draw:text-style-name="P49" draw:layer="layout" svg:x1="20.26cm" svg:y1="17.718cm" svg:x2="21.168cm" svg:y2="17.739cm">
            <text:p/>
          </draw:line>
          <draw:line draw:style-name="gr163" draw:text-style-name="P49" draw:layer="layout" svg:x1="20.45cm" svg:y1="17.608cm" svg:x2="21.358cm" svg:y2="17.619cm">
            <text:p/>
          </draw:line>
          <draw:line draw:style-name="gr164" draw:text-style-name="P49" draw:layer="layout" svg:x1="20.227cm" svg:y1="17.738cm" svg:x2="21.135cm" svg:y2="17.759cm">
            <text:p/>
          </draw:line>
          <draw:line draw:style-name="gr165" draw:text-style-name="P49" draw:layer="layout" svg:x1="20.627cm" svg:y1="17.812cm" svg:x2="21.044cm" svg:y2="17.817cm">
            <text:p/>
          </draw:line>
          <draw:polygon draw:style-name="gr166" draw:text-style-name="P66" draw:layer="layout" svg:width="0.033cm" svg:height="0.043cm" svg:x="7.101cm" svg:y="11.922cm" svg:viewBox="0 0 34 44" draw:points="0,0 34,0 34,44 0,44">
            <text:p/>
          </draw:polygon>
          <draw:polygon draw:style-name="gr167" draw:text-style-name="P66" draw:layer="layout" svg:width="0.031cm" svg:height="0.045cm" svg:x="6.757cm" svg:y="11.92cm" svg:viewBox="0 0 32 46" draw:points="32,0 32,46 0,46 0,0">
            <text:p/>
          </draw:polygon>
          <draw:path draw:style-name="gr168" draw:text-style-name="P67" draw:layer="layout" svg:width="0.129cm" svg:height="0.119cm" svg:x="6.399cm" svg:y="11.168cm" svg:viewBox="0 0 130 120" svg:d="M6 79l81 41c6 0 8-2 8-5l34-64c2-5 1-9-3-13-75-32-78-35-82-38-6 0-9 2-10 5l-34 62c0 7 2 11 6 12z">
            <text:p/>
          </draw:path>
          <draw:path draw:style-name="gr169" draw:text-style-name="P68" draw:layer="layout" svg:width="0.309cm" svg:height="0.286cm" svg:x="6.465cm" svg:y="11.171cm" svg:viewBox="0 0 310 287" svg:d="M12 190c-12-6-15-14-9-26l76-152c7-12 15-15 27-9l194 95c10 7 12 16 8 25l-78 151c-5 13-13 16-25 11z">
            <text:p/>
          </draw:path>
          <draw:path draw:style-name="gr170" draw:text-style-name="P69" draw:layer="layout" svg:width="0.75cm" svg:height="0.105cm" svg:x="6.693cm" svg:y="12.089cm" svg:viewBox="0 0 751 106" svg:d="M688 0c41 0 63 18 63 54 0 34-22 52-63 52h-330c-42 0-63-18-63-52 0-36 21-54 42-54zM0 53c0 21 15 31 43 31 27 0 40-10 40-31s-13-32-41-33c-27 0-42 12-42 33zM175 23c-29 0-43 11-43 31s14 30 43 30c27 0 40-10 41-30 0-20-13-31-41-31zM267 52c0 21 13 31 42 31 26 0 39-10 39-31 0-20-13-31-40-32-28 0-41 12-41 32z">
            <text:p/>
          </draw:path>
          <draw:polygon draw:style-name="gr171" draw:text-style-name="P70" draw:layer="layout" svg:width="0.658cm" svg:height="0.058cm" svg:x="6.498cm" svg:y="11.977cm" svg:viewBox="0 0 659 59" draw:points="0,0 659,0 659,59 0,59">
            <text:p/>
          </draw:polygon>
          <draw:polygon draw:style-name="gr172" draw:text-style-name="P71" draw:layer="layout" svg:width="0.087cm" svg:height="0.089cm" svg:x="6.99cm" svg:y="11.696cm" svg:viewBox="0 0 88 90" draw:points="75,0 88,52 73,87 40,90 15,67 0,0">
            <text:p/>
          </draw:polygon>
          <draw:polygon draw:style-name="gr173" draw:text-style-name="P72" draw:layer="layout" svg:width="0.063cm" svg:height="0.066cm" svg:x="6.905cm" svg:y="11.697cm" svg:viewBox="0 0 64 67" draw:points="0,0 64,0 64,49 47,67 19,67 0,49">
            <text:p/>
          </draw:polygon>
          <draw:polygon draw:style-name="gr174" draw:text-style-name="P73" draw:layer="layout" svg:width="0.089cm" svg:height="0.089cm" svg:x="6.795cm" svg:y="11.696cm" svg:viewBox="0 0 90 90" draw:points="14,0 90,0 74,70 50,90 17,87 0,52">
            <text:p/>
          </draw:polygon>
          <draw:polygon draw:style-name="gr175" draw:text-style-name="P74" draw:layer="layout" svg:width="0.349cm" svg:height="0.086cm" svg:x="6.755cm" svg:y="11.607cm" svg:viewBox="0 0 350 87" draw:points="0,0 350,0 313,87 48,87">
            <text:p/>
          </draw:polygon>
          <draw:polygon draw:style-name="gr176" draw:text-style-name="P75" draw:layer="layout" svg:width="0.347cm" svg:height="0.344cm" svg:x="6.755cm" svg:y="11.256cm" svg:viewBox="0 0 348 345" draw:points="0,344 154,0 348,345">
            <text:p/>
          </draw:polygon>
          <draw:polygon draw:style-name="gr177" draw:text-style-name="P76" draw:layer="layout" svg:width="0.892cm" svg:height="1.246cm" svg:x="6.278cm" svg:y="11.181cm" svg:viewBox="0 0 893 1247" draw:points="349,285 397,305 511,84 449,49 474,0 631,74 467,426 216,598 216,1060 513,1060 893,1060 893,1247 0,1247 0,523">
            <text:p/>
          </draw:polygon>
          <draw:polygon draw:style-name="gr178" draw:text-style-name="P77" draw:layer="layout" svg:width="0.2cm" svg:height="0.038cm" svg:x="6.495cm" svg:y="12.121cm" svg:viewBox="0 0 201 39" draw:points="100,39 0,39 0,0 201,0 201,39">
            <text:p/>
          </draw:polygon>
          <draw:path draw:style-name="gr179" draw:text-style-name="P78" draw:layer="layout" svg:width="2.36cm" svg:height="0.977cm" svg:x="5.473cm" svg:y="8.914cm" svg:viewBox="0 0 2361 978" svg:d="M1984 745c-75 0-135 28-135 61s60 56 135 56 134-24 134-56-60-61-134-61zM1178 978c74 0 144-23 144-51 0-33-70-57-144-57-73 0-140 24-140 57 0 28 67 51 140 51zM1178 858c-28 0-89-257-113-257-185-5-357-24-510-51-16 0-103 205-123 200-14-5 38-215 20-220-275-55-452-144-452-242 0-161 680-298 1222-287s1139 126 1139 287c0 98-177 187-457 242-13 5 39 215 19 220-14 5-102-200-121-200-148 27-321 46-507 51-23 0-89 257-117 257zM376 745c-73 0-134 28-134 61s61 56 134 56c76 0 137-24 137-56s-61-61-137-61z">
            <text:p/>
          </draw:path>
          <draw:path draw:style-name="gr180" draw:text-style-name="P79" draw:layer="layout" svg:width="1.069cm" svg:height="0.619cm" svg:x="6.123cm" svg:y="8.714cm" svg:viewBox="0 0 1070 620" svg:d="M530 0c294 0 540 188 540 342s-240 278-534 278-536-125-536-278 236-342 530-342z">
            <text:p/>
          </draw:path>
          <draw:path draw:style-name="gr181" draw:text-style-name="P49" draw:layer="layout" svg:width="0.475cm" svg:height="0.179cm" svg:x="6.619cm" svg:y="8.797cm" svg:viewBox="0 0 476 180" svg:d="M0 0c225 2 369 74 476 180">
            <text:p/>
          </draw:path>
          <draw:polygon draw:style-name="gr182" draw:text-style-name="P49" draw:layer="layout" svg:width="1.715cm" svg:height="1.277cm" svg:x="6.661cm" svg:y="17.694cm" svg:viewBox="0 0 1716 1278" draw:points="1716,1277 1094,0 0,3 570,1278">
            <text:p/>
          </draw:polygon>
          <draw:path draw:style-name="gr183" draw:text-style-name="P80" draw:layer="layout" svg:width="0.657cm" svg:height="1.442cm" svg:x="7.72cm" svg:y="17.698cm" svg:viewBox="0 0 658 1443" svg:d="M47 0l-47 345 100 241c58 36 128-22 174 107l351 750 33-170z">
            <text:p/>
          </draw:path>
          <draw:polygon draw:style-name="gr184" draw:text-style-name="P80" draw:layer="layout" svg:width="1.107cm" svg:height="0.357cm" svg:x="6.658cm" svg:y="17.695cm" svg:viewBox="0 0 1108 358" draw:points="1108,3 1061,358 157,348 0,0">
            <text:p/>
          </draw:polygon>
          <draw:path draw:style-name="gr185" draw:text-style-name="P81" draw:layer="layout" svg:width="0.63cm" svg:height="1.582cm" svg:x="6.569cm" svg:y="17.634cm" svg:viewBox="0 0 631 1583" svg:d="M0 0l631 1412-3 171-344-761c-22-82-26-133-140-125l-144-308z">
            <text:p/>
          </draw:path>
          <draw:polygon draw:style-name="gr186" draw:text-style-name="P81" draw:layer="layout" svg:width="1.274cm" svg:height="0.171cm" svg:x="7.195cm" svg:y="19.046cm" svg:viewBox="0 0 1275 172" draw:points="1275,0 3,0 0,172 1230,159">
            <text:p/>
          </draw:polygon>
          <draw:line draw:style-name="gr187" draw:text-style-name="P49" draw:layer="layout" svg:x1="7.612cm" svg:y1="17.975cm" svg:x2="7.787cm" svg:y2="17.968cm">
            <text:p/>
          </draw:line>
          <draw:path draw:style-name="gr188" draw:text-style-name="P82" draw:layer="layout" svg:width="0.125cm" svg:height="0.212cm" svg:x="7.487cm" svg:y="17.865cm" svg:viewBox="0 0 126 213" svg:d="M0 106c0 20 3 36 9 53 4 18 12 29 22 40 9 9 20 14 30 14 13 0 22-5 33-13 10-11 17-22 22-41 6-16 9-32 10-52 0-20-3-36-9-54-5-17-12-28-22-39-10-9-20-14-32-14-10 0-21 5-31 13-10 11-18 23-22 40-7 17-10 33-10 53z">
            <text:p/>
          </draw:path>
          <draw:line draw:style-name="gr189" draw:text-style-name="P49" draw:layer="layout" svg:x1="7.305cm" svg:y1="17.972cm" svg:x2="7.52cm" svg:y2="17.972cm">
            <text:p/>
          </draw:line>
          <draw:path draw:style-name="gr190" draw:text-style-name="P83" draw:layer="layout" svg:width="0.125cm" svg:height="0.212cm" svg:x="7.18cm" svg:y="17.865cm" svg:viewBox="0 0 126 213" svg:d="M0 106c0 20 3 36 9 53 4 18 12 29 22 40 9 9 20 14 30 14 13 0 22-5 33-13 10-11 17-22 22-41 6-16 9-32 10-52 0-20-3-36-9-54-5-17-12-28-22-39-10-9-20-14-32-14-10 0-21 5-31 13-10 11-18 23-22 40-7 17-10 33-10 53z">
            <text:p/>
          </draw:path>
          <draw:line draw:style-name="gr191" draw:text-style-name="P49" draw:layer="layout" svg:x1="6.776cm" svg:y1="17.97cm" svg:x2="7.206cm" svg:y2="17.973cm">
            <text:p/>
          </draw:line>
          <draw:line draw:style-name="gr192" draw:text-style-name="P49" draw:layer="layout" svg:x1="7.75cm" svg:y1="18.243cm" svg:x2="7.928cm" svg:y2="18.24cm">
            <text:p/>
          </draw:line>
          <draw:line draw:style-name="gr193" draw:text-style-name="P49" draw:layer="layout" svg:x1="8.028cm" svg:y1="18.508cm" svg:x2="8.084cm" svg:y2="18.508cm">
            <text:p/>
          </draw:line>
          <draw:line draw:style-name="gr194" draw:text-style-name="P49" draw:layer="layout" svg:x1="8.193cm" svg:y1="18.774cm" svg:x2="8.23cm" svg:y2="18.774cm">
            <text:p/>
          </draw:line>
          <draw:path draw:style-name="gr195" draw:text-style-name="P84" draw:layer="layout" svg:width="0.125cm" svg:height="0.212cm" svg:x="7.625cm" svg:y="18.135cm" svg:viewBox="0 0 126 213" svg:d="M0 106c0 20 3 36 9 53 4 18 12 29 22 40 9 9 20 14 30 14 13 0 22-5 33-13 10-11 17-22 22-41 6-16 9-32 10-52 0-20-3-36-9-54-5-17-12-28-22-39-10-9-20-14-32-14-10 0-21 5-31 13-10 11-18 23-22 40-7 17-10 33-10 53z">
            <text:p/>
          </draw:path>
          <draw:path draw:style-name="gr196" draw:text-style-name="P85" draw:layer="layout" svg:width="0.125cm" svg:height="0.212cm" svg:x="7.908cm" svg:y="18.402cm" svg:viewBox="0 0 126 213" svg:d="M0 106c0 20 3 36 9 53 4 18 12 29 22 40 9 9 20 14 30 14 13 0 22-5 33-13 10-11 17-22 22-41 6-16 9-32 10-52 0-20-3-36-9-54-5-17-12-28-22-39-10-9-20-14-32-14-10 0-21 5-31 13-10 11-18 23-22 40-7 17-10 33-10 53z">
            <text:p/>
          </draw:path>
          <draw:path draw:style-name="gr197" draw:text-style-name="P86" draw:layer="layout" svg:width="0.125cm" svg:height="0.212cm" svg:x="8.062cm" svg:y="18.667cm" svg:viewBox="0 0 126 213" svg:d="M0 106c0 20 3 36 9 53 4 18 12 29 22 40 9 9 20 14 30 14 13 0 22-5 33-13 10-11 17-22 22-41 6-16 9-32 10-52 0-20-3-36-9-54-5-17-12-28-22-39-10-9-20-14-32-14-10 0-21 5-31 13-10 11-18 23-22 40-7 17-10 33-10 53z">
            <text:p/>
          </draw:path>
          <draw:line draw:style-name="gr198" draw:text-style-name="P49" draw:layer="layout" svg:x1="7.839cm" svg:y1="18.508cm" svg:x2="7.944cm" svg:y2="18.508cm">
            <text:p/>
          </draw:line>
          <draw:path draw:style-name="gr199" draw:text-style-name="P87" draw:layer="layout" svg:width="0.125cm" svg:height="0.212cm" svg:x="7.718cm" svg:y="18.402cm" svg:viewBox="0 0 126 213" svg:d="M0 106c0 20 3 36 9 53 4 18 12 29 22 40 9 9 20 14 30 14 13 0 22-5 33-13 10-11 17-22 22-41 6-16 9-32 10-52 0-20-3-36-9-54-5-17-12-28-22-39-10-9-20-14-32-14-10 0-21 5-31 13-10 11-18 23-22 40-7 17-10 33-10 53z">
            <text:p/>
          </draw:path>
          <draw:line draw:style-name="gr200" draw:text-style-name="P49" draw:layer="layout" svg:x1="7.532cm" svg:y1="18.243cm" svg:x2="7.664cm" svg:y2="18.24cm">
            <text:p/>
          </draw:line>
          <draw:path draw:style-name="gr201" draw:text-style-name="P88" draw:layer="layout" svg:width="0.125cm" svg:height="0.212cm" svg:x="7.407cm" svg:y="18.135cm" svg:viewBox="0 0 126 213" svg:d="M0 106c0 20 3 36 9 53 4 18 12 29 22 40 9 9 20 14 30 14 13 0 22-5 33-13 10-11 17-22 22-41 6-16 9-32 10-52 0-20-3-36-9-54-5-17-12-28-22-39-10-9-20-14-32-14-10 0-21 5-31 13-10 11-18 23-22 40-7 17-10 33-10 53z">
            <text:p/>
          </draw:path>
          <draw:line draw:style-name="gr202" draw:text-style-name="P49" draw:layer="layout" svg:x1="7.343cm" svg:y1="18.241cm" svg:x2="7.45cm" svg:y2="18.241cm">
            <text:p/>
          </draw:line>
          <draw:path draw:style-name="gr203" draw:text-style-name="P89" draw:layer="layout" svg:width="0.125cm" svg:height="0.212cm" svg:x="7.222cm" svg:y="18.135cm" svg:viewBox="0 0 126 213" svg:d="M0 106c0 20 3 36 9 53 4 18 12 29 22 40 9 9 20 14 30 14 13 0 22-5 33-13 10-11 17-22 22-41 6-16 9-32 10-52 0-20-3-36-9-54-5-17-12-28-22-39-10-9-20-14-32-14-10 0-21 5-31 13-10 11-18 23-22 40-7 17-10 33-10 53z">
            <text:p/>
          </draw:path>
          <draw:line draw:style-name="gr204" draw:text-style-name="P49" draw:layer="layout" svg:x1="6.878cm" svg:y1="18.241cm" svg:x2="7.252cm" svg:y2="18.241cm">
            <text:p/>
          </draw:line>
          <draw:line draw:style-name="gr205" draw:text-style-name="P49" draw:layer="layout" svg:x1="7.669cm" svg:y1="18.508cm" svg:x2="7.76cm" svg:y2="18.508cm">
            <text:p/>
          </draw:line>
          <draw:path draw:style-name="gr206" draw:text-style-name="P90" draw:layer="layout" svg:width="0.125cm" svg:height="0.212cm" svg:x="7.539cm" svg:y="18.402cm" svg:viewBox="0 0 126 213" svg:d="M0 106c0 20 3 36 9 53 4 18 12 29 22 40 9 9 20 14 30 14 13 0 22-5 33-13 10-11 17-22 22-41 6-16 9-32 10-52 0-20-3-36-9-54-5-17-12-28-22-39-10-9-20-14-32-14-10 0-21 5-31 13-10 11-18 23-22 40-7 17-10 33-10 53z">
            <text:p/>
          </draw:path>
          <draw:line draw:style-name="gr207" draw:text-style-name="P49" draw:layer="layout" svg:x1="7.025cm" svg:y1="18.508cm" svg:x2="7.568cm" svg:y2="18.508cm">
            <text:p/>
          </draw:line>
          <draw:line draw:style-name="gr208" draw:text-style-name="P49" draw:layer="layout" svg:x1="7.998cm" svg:y1="18.774cm" svg:x2="8.096cm" svg:y2="18.774cm">
            <text:p/>
          </draw:line>
          <draw:path draw:style-name="gr209" draw:text-style-name="P91" draw:layer="layout" svg:width="0.125cm" svg:height="0.212cm" svg:x="7.872cm" svg:y="18.667cm" svg:viewBox="0 0 126 213" svg:d="M0 106c0 20 3 36 9 53 4 18 12 29 22 40 9 9 20 14 30 14 13 0 22-5 33-13 10-11 17-22 22-41 6-16 9-32 10-52 0-20-3-36-9-54-5-17-12-28-22-39-10-9-20-14-32-14-10 0-21 5-31 13-10 11-18 23-22 40-7 17-10 33-10 53z">
            <text:p/>
          </draw:path>
          <draw:line draw:style-name="gr210" draw:text-style-name="P49" draw:layer="layout" svg:x1="7.812cm" svg:y1="18.775cm" svg:x2="7.925cm" svg:y2="18.773cm">
            <text:p/>
          </draw:line>
          <draw:path draw:style-name="gr211" draw:text-style-name="P92" draw:layer="layout" svg:width="0.125cm" svg:height="0.212cm" svg:x="7.688cm" svg:y="18.667cm" svg:viewBox="0 0 126 213" svg:d="M0 106c0 20 3 36 9 53 4 18 12 29 22 40 9 9 20 14 30 14 13 0 22-5 33-13 10-11 17-22 22-41 6-16 9-32 10-52 0-20-3-36-9-54-5-17-12-28-22-39-10-9-20-14-32-14-10 0-21 5-31 13-10 11-18 23-22 40-7 17-10 33-10 53z">
            <text:p/>
          </draw:path>
          <draw:line draw:style-name="gr212" draw:text-style-name="P49" draw:layer="layout" svg:x1="7.622cm" svg:y1="18.774cm" svg:x2="7.729cm" svg:y2="18.774cm">
            <text:p/>
          </draw:line>
          <draw:path draw:style-name="gr213" draw:text-style-name="P93" draw:layer="layout" svg:width="0.125cm" svg:height="0.212cm" svg:x="7.492cm" svg:y="18.667cm" svg:viewBox="0 0 126 213" svg:d="M0 106c0 20 3 36 9 53 4 18 12 29 22 40 9 9 20 14 30 14 13 0 22-5 33-13 10-11 17-22 22-41 6-16 9-32 10-52 0-20-3-36-9-54-5-17-12-28-22-39-10-9-20-14-32-14-10 0-21 5-31 13-10 11-18 23-22 40-7 17-10 33-10 53z">
            <text:p/>
          </draw:path>
          <draw:line draw:style-name="gr214" draw:text-style-name="P49" draw:layer="layout" svg:x1="7.146cm" svg:y1="18.774cm" svg:x2="7.536cm" svg:y2="18.774cm">
            <text:p/>
          </draw:line>
          <draw:path draw:style-name="gr215" draw:text-style-name="P94" draw:layer="layout" svg:width="3.088cm" svg:height="1.42cm" svg:x="6.57cm" svg:y="17.625cm" svg:viewBox="0 0 3089 1421" svg:d="M3089 1420l-691-1420-1211 10 630 1411zM0 70h1118l613 1276-1155-6z">
            <text:p/>
          </draw:path>
          <draw:frame draw:style-name="gr216" draw:text-style-name="P49" draw:layer="layout" svg:width="0.002cm" svg:height="0.937cm" svg:x="4.767cm" svg:y="2.43cm">
            <draw:text-box>
              <text:p/>
            </draw:text-box>
          </draw:frame>
          <draw:frame draw:style-name="gr217" draw:text-style-name="P49" draw:layer="layout" svg:width="0.002cm" svg:height="0.937cm" svg:x="4.767cm" svg:y="2.43cm">
            <draw:text-box>
              <text:p/>
            </draw:text-box>
          </draw:frame>
          <draw:frame draw:style-name="gr218" draw:text-style-name="P49" draw:layer="layout" svg:width="0.002cm" svg:height="0.937cm" svg:x="4.767cm" svg:y="2.43cm">
            <draw:text-box>
              <text:p/>
            </draw:text-box>
          </draw:frame>
          <draw:frame draw:style-name="gr219" draw:text-style-name="P49" draw:layer="layout" svg:width="0.002cm" svg:height="0.937cm" svg:x="4.767cm" svg:y="2.43cm">
            <draw:text-box>
              <text:p/>
            </draw:text-box>
          </draw:frame>
          <draw:frame draw:style-name="gr220" draw:text-style-name="P49" draw:layer="layout" svg:width="0.002cm" svg:height="0.937cm" svg:x="4.767cm" svg:y="2.43cm">
            <draw:text-box>
              <text:p/>
            </draw:text-box>
          </draw:frame>
          <draw:frame draw:style-name="gr221" draw:text-style-name="P49" draw:layer="layout" svg:width="0.002cm" svg:height="0.937cm" svg:x="4.767cm" svg:y="2.43cm">
            <draw:text-box>
              <text:p/>
            </draw:text-box>
          </draw:frame>
          <draw:frame draw:style-name="gr222" draw:text-style-name="P49" draw:layer="layout" svg:width="0.002cm" svg:height="0.937cm" svg:x="4.767cm" svg:y="2.43cm">
            <draw:text-box>
              <text:p/>
            </draw:text-box>
          </draw:frame>
          <draw:frame draw:style-name="gr223" draw:text-style-name="P49" draw:layer="layout" svg:width="0.002cm" svg:height="0.937cm" svg:x="4.767cm" svg:y="2.43cm">
            <draw:text-box>
              <text:p/>
            </draw:text-box>
          </draw:frame>
          <draw:frame draw:style-name="gr224" draw:text-style-name="P49" draw:layer="layout" svg:width="0.002cm" svg:height="0.937cm" svg:x="4.767cm" svg:y="2.43cm">
            <draw:text-box>
              <text:p/>
            </draw:text-box>
          </draw:frame>
          <draw:frame draw:style-name="gr225" draw:text-style-name="P49" draw:layer="layout" svg:width="0.002cm" svg:height="0.937cm" svg:x="4.767cm" svg:y="2.43cm">
            <draw:text-box>
              <text:p/>
            </draw:text-box>
          </draw:frame>
          <draw:ellipse draw:style-name="gr226" draw:text-style-name="P96" draw:layer="layout" svg:width="3.58cm" svg:height="5.738cm" svg:x="12.569cm" svg:y="6.301cm" draw:kind="arc" draw:start-angle="358.63" draw:end-angle="180">
            <text:p text:style-name="P95"><text:span text:style-name="T7">Datorgrafika un kartogrāfija</text:span></text:p>
          </draw:ellipse>
          <draw:ellipse draw:style-name="gr227" draw:text-style-name="P96" draw:layer="layout" svg:width="7.259cm" svg:height="3.774cm" draw:transform="rotate (0.321140582366957) translate (13.072cm 11.3cm)" draw:kind="arc" draw:start-angle="270" draw:end-angle="90">
            <text:p text:style-name="P95"><text:span text:style-name="T7">Attēlu analīze un apstrāde</text:span></text:p>
          </draw:ellipse>
          <draw:ellipse draw:style-name="gr228" draw:text-style-name="P96" draw:layer="layout" svg:width="3.777cm" svg:height="3.024cm" draw:transform="skewX (-0.0654498469497874) rotate (-0.380830842785162) translate (8.635cm 9.241cm)" draw:kind="arc" draw:start-angle="90" draw:end-angle="270">
            <text:p text:style-name="P95"><text:span text:style-name="T7">Attālā izpēte</text:span></text:p>
          </draw:ellipse>
          <draw:frame draw:style-name="gr229" draw:text-style-name="P98" draw:layer="layout" svg:width="2.259cm" svg:height="1.517cm" svg:x="13.152cm" svg:y="11.999cm">
            <draw:text-box>
              <text:p text:style-name="P97"><text:span text:style-name="T8">TIS</text:span></text:p>
            </draw:text-box>
          </draw:frame>
          <draw:ellipse draw:style-name="gr230" draw:text-style-name="P96" draw:layer="layout" svg:width="3.46cm" svg:height="3.544cm" draw:transform="skewX (0.000349065850398842) rotate (-0.568279204449354) translate (10.826cm 14.492cm)" draw:kind="arc" draw:start-angle="178.12" draw:end-angle="0">
            <text:p text:style-name="P95"><text:span text:style-name="T7">Statistiskā apstrāde</text:span></text:p>
          </draw:ellipse>
          <draw:ellipse draw:style-name="gr231" draw:text-style-name="P96" draw:layer="layout" svg:width="3.416cm" svg:height="4.206cm" draw:transform="skewX (0.00017453292519945) rotate (0.599346065134853) translate (14.551cm 15.855cm)" draw:kind="arc" draw:start-angle="180" draw:end-angle="0">
            <text:p text:style-name="P95"><text:span text:style-name="T7">Datu bāzu vadība</text:span></text:p>
          </draw:ellipse>
          <draw:path draw:style-name="gr232" draw:text-style-name="P99" draw:layer="layout" svg:width="2.367cm" svg:height="0.299cm" svg:x="5.468cm" svg:y="9.214cm" svg:viewBox="0 0 2368 300" svg:d="M2368 20c-54 55-65 63-109 88-99 60-196 96-390 128-199 32-407 65-649 64-244 0-505-32-708-64-203-33-368-95-450-162-1-1-53-54-62-74 22 6 59 29 83 49 0 0 231 107 431 139s448 69 690 70 475-32 670-63 301-77 370-112c0 0 50-19 124-63z">
            <text:p/>
          </draw:path>
        </draw:g>
        <draw:frame presentation:style-name="pr10" draw:text-style-name="P4" draw:layer="layout" svg:width="27cm" svg:height="4.17cm" svg:x="0.5cm" svg:y="0.84cm" presentation:class="title">
          <draw:text-box>
            <text:p text:style-name="P3">TIS definīcijas grafisks attēlojums</text:p>
          </draw:text-box>
        </draw:frame>
        <draw:ellipse draw:style-name="gr233" draw:text-style-name="P100" xml:id="id6" draw:id="id6" draw:layer="layout" svg:width="2.578cm" svg:height="2.103cm" svg:x="13.01cm" svg:y="7.623cm">
          <text:p/>
        </draw:ellipse>
        <draw:ellipse draw:style-name="gr233" draw:text-style-name="P100" xml:id="id7" draw:id="id7" draw:layer="layout" svg:width="1.137cm" svg:height="0.929cm" svg:x="16.442cm" svg:y="15.785cm">
          <text:p/>
        </draw:ellipse>
        <draw:frame draw:style-name="gr234" draw:text-style-name="P101" draw:layer="layout" svg:width="5.273cm" svg:height="1.889cm" svg:x="2.932cm" svg:y="5.384cm">
          <draw:text-box>
            <text:p xml:id="id4" text:id="id4"><text:span text:style-name="T9">Saistība ar</text:span></text:p>
            <text:p xml:id="id5" text:id="id5"><text:span text:style-name="T9">šo kursa daļu.</text:span></text:p>
          </draw:text-box>
        </draw:frame>
        <draw:ellipse draw:style-name="gr233" draw:text-style-name="P100" xml:id="id8" draw:id="id8" draw:layer="layout" svg:width="1.137cm" svg:height="0.929cm" svg:x="9.715cm" svg:y="10.772cm">
          <text:p/>
        </draw:ellipse>
        <anim:par presentation:node-type="timing-root">
          <anim:seq presentation:node-type="main-sequence">
            <anim:par smil:begin="next">
              <anim:par smil:begin="0s">
                <anim:par smil:begin="0.9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smil:begin="0.901s">
                <anim:par smil:begin="2s" smil:fill="hold" presentation:node-type="after-previous" presentation:preset-class="entrance" presentation:preset-id="ooo-entrance-appear">
                  <anim:set smil:begin="0s" smil:dur="0.001s" smil:fill="hold" smil:targetElement="id6" smil:attributeName="visibility" smil:to="visible"/>
                </anim:par>
              </anim:par>
              <anim:par smil:begin="2.902s">
                <anim:par smil:begin="0.6s" smil:fill="hold" presentation:node-type="after-previous" presentation:preset-class="entrance" presentation:preset-id="ooo-entrance-appear">
                  <anim:set smil:begin="0s" smil:dur="0.001s" smil:fill="hold" smil:targetElement="id7" smil:attributeName="visibility" smil:to="visible"/>
                </anim:par>
              </anim:par>
              <anim:par smil:begin="3.503s">
                <anim:par smil:begin="0.6s"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4" presentation:use-date-time-name="dtd1">
          <draw:page-thumbnail draw:style-name="gr1" draw:layer="layout" svg:width="19cm" svg:height="14.54cm" svg:x="1cm" svg:y="1.7cm" draw:page-number="10" presentation:class="page"/>
          <draw:frame presentation:style-name="pr6" draw:text-style-name="P5" draw:layer="layout" svg:width="19cm" svg:height="11.001cm" svg:x="1cm" svg:y="16.7cm" presentation:class="notes" presentation:placeholder="true" presentation:user-transformed="true">
            <draw:text-box/>
          </draw:frame>
        </presentation:notes>
      </draw:page>
      <draw:page draw:name="Kursa gaita" draw:style-name="dp1" draw:master-page-name="Pamatteksts" presentation:presentation-page-layout-name="AL1T1">
        <draw:frame draw:style-name="Noklusējuma_5f_1" draw:layer="layout" svg:width="25.199cm" svg:height="11.408cm" svg:x="1.4cm" svg:y="4.9cm" presentation:class="tabl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02"><text:span text:style-name="T10">Datums</text:span></text:p>
              </table:table-cell>
              <table:table-cell>
                <text:p text:style-name="P102"><text:span text:style-name="T10">Laiks</text:span></text:p>
              </table:table-cell>
              <table:table-cell>
                <text:p text:style-name="P102"><text:span text:style-name="T10">Nodarbības tēma</text:span></text:p>
              </table:table-cell>
            </table:table-row>
            <table:table-row table:style-name="ro2" table:default-cell-style-name="ce2">
              <table:table-cell>
                <text:p text:style-name="P102"><text:span text:style-name="T11">02.11.</text:span></text:p>
              </table:table-cell>
              <table:table-cell>
                <text:p text:style-name="P102"><text:span text:style-name="T11">12.30-18.00</text:span></text:p>
              </table:table-cell>
              <table:table-cell>
                <text:p text:style-name="P102"><text:span text:style-name="T11">Biotopu kartēšanas pamatjēdzieni, programmatūra.</text:span></text:p>
              </table:table-cell>
            </table:table-row>
            <table:table-row table:style-name="ro2" table:default-cell-style-name="ce2">
              <table:table-cell>
                <text:p text:style-name="P102"><text:span text:style-name="T11">09.11.</text:span></text:p>
              </table:table-cell>
              <table:table-cell>
                <text:p text:style-name="P102"><text:span text:style-name="T11">12.30-18.00</text:span></text:p>
              </table:table-cell>
              <table:table-cell>
                <text:p text:style-name="P102"><text:span text:style-name="T11">Telpisko datu piesaiste, datu ievade.</text:span></text:p>
              </table:table-cell>
            </table:table-row>
            <table:table-row table:style-name="ro2" table:default-cell-style-name="ce2">
              <table:table-cell>
                <text:p text:style-name="P102"><text:span text:style-name="T11">16.11.</text:span></text:p>
              </table:table-cell>
              <table:table-cell>
                <text:p text:style-name="P102"><text:span text:style-name="T11">12.30-18.00</text:span></text:p>
              </table:table-cell>
              <table:table-cell>
                <text:p text:style-name="P102"><text:span text:style-name="T11">Karšu izveide, datu analīze.</text:span></text:p>
              </table:table-cell>
            </table:table-row>
            <table:table-row table:style-name="ro3" table:default-cell-style-name="ce2">
              <table:table-cell>
                <text:p text:style-name="P102"><text:span text:style-name="T11">23.11.</text:span></text:p>
              </table:table-cell>
              <table:table-cell>
                <text:p text:style-name="P102"><text:span text:style-name="T11">12.30-18.00</text:span></text:p>
              </table:table-cell>
              <table:table-cell>
                <text:p text:style-name="P102"><text:span text:style-name="T11">Karšu izveide, datu analīze.</text:span></text:p>
              </table:table-cell>
            </table:table-row>
          </table:table>
          <draw:image xlink:href="Pictures/TablePreview1.svm" xlink:type="simple" xlink:show="embed" xlink:actuate="onLoad"/>
        </draw:frame>
        <draw:frame draw:style-name="gr235" draw:text-style-name="P103" xml:id="id11" draw:id="id11" draw:layer="layout" svg:width="2.182cm" svg:height="0.945cm" svg:x="24.417cm" svg:y="15.363cm">
          <draw:text-box>
            <text:p><text:span text:style-name="T2">Tests</text:span></text:p>
          </draw:text-box>
        </draw:frame>
        <draw:frame draw:style-name="gr236" draw:text-style-name="P104" xml:id="id9" draw:id="id9" draw:layer="layout" svg:width="4.375cm" svg:height="0.945cm" svg:x="22.224cm" svg:y="7.619cm">
          <draw:text-box>
            <text:p>Mājasdarbs</text:p>
          </draw:text-box>
        </draw:frame>
        <draw:frame presentation:style-name="pr4" draw:layer="layout" svg:width="27cm" svg:height="4.17cm" svg:x="0.5cm" svg:y="0.84cm" presentation:class="title">
          <draw:text-box>
            <text:p>Uz šo sadaļu attiecināmās nodarbības</text:p>
          </draw:text-box>
        </draw:frame>
        <draw:frame draw:style-name="gr236" draw:text-style-name="P104" xml:id="id10" draw:id="id10" draw:layer="layout" svg:width="4.375cm" svg:height="0.945cm" svg:x="22.224cm" svg:y="10.027cm">
          <draw:text-box>
            <text:p>Mājasdarbs</text:p>
          </draw:text-box>
        </draw:frame>
        <draw:frame draw:style-name="gr237" draw:text-style-name="P105" xml:id="id12" draw:id="id12" draw:layer="layout" svg:width="25.052cm" svg:height="1.445cm" svg:x="1.576cm" svg:y="17.535cm">
          <draw:text-box>
            <text:p>Kartēšanas noslēguma darbs :: biotopu kartes izvei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11" presentation:class="page"/>
          <draw:frame presentation:style-name="pr12" draw:text-style-name="P2" draw:layer="layout" svg:width="19cm" svg:height="11cm" svg:x="1cm" svg:y="16.7cm" presentation:class="notes">
            <draw:text-box>
              <text:p>Mājasdarbi nebūs tieši saistīti ar gala darba izstrādi.</text:p>
            </draw:text-box>
          </draw:frame>
        </presentation:notes>
      </draw:page>
      <draw:page draw:name="Telpas un laiks" draw:style-name="dp1" draw:master-page-name="Pamatteksts" presentation:presentation-page-layout-name="AL1T1">
        <draw:frame presentation:style-name="pr4" draw:layer="layout" svg:width="27cm" svg:height="4.17cm" svg:x="0.5cm" svg:y="0.84cm" presentation:class="title">
          <draw:text-box>
            <text:p>Dienaskārtība</text:p>
          </draw:text-box>
        </draw:frame>
        <draw:frame presentation:style-name="pr5" draw:layer="layout" svg:width="25.2cm" svg:height="13.94cm" svg:x="1.4cm" svg:y="4.9cm" presentation:class="outline">
          <draw:text-box>
            <text:list text:style-name="L3">
              <text:list-item>
                <text:p>12:30 – 14:00 Praktiskie darbi (209. datorklase)</text:p>
              </text:list-item>
              <text:list-item>
                <text:p>14:30 – 16:00 Lekcija (433. auditorija)</text:p>
              </text:list-item>
              <text:list-item>
                <text:p>16:30 – 18:00 <text:s/>Praktiskie darbi (209. datorklase)</text:p>
              </text:list-item>
            </text:list>
          </draw:text-box>
        </draw:frame>
        <draw:frame draw:style-name="gr238" draw:text-style-name="P106" draw:layer="layout" svg:width="25.2cm" svg:height="13.69cm" svg:x="1.4cm" svg:y="5.025cm">
          <draw:text-box>
            <text:p/>
          </draw:text-box>
        </draw:frame>
        <presentation:notes draw:style-name="dp2" presentation:use-header-name="hdr1" presentation:use-footer-name="ftr1" presentation:use-date-time-name="dtd1">
          <draw:page-thumbnail draw:style-name="gr1" draw:layer="layout" svg:width="19cm" svg:height="14.54cm" svg:x="1cm" svg:y="1.7cm" draw:page-number="12" presentation:class="page"/>
          <draw:frame presentation:style-name="pr12" draw:text-style-name="P2" draw:layer="layout" svg:width="19cm" svg:height="11cm" svg:x="1cm" svg:y="16.7cm" presentation:class="notes" presentation:placeholder="true">
            <draw:text-box/>
          </draw:frame>
        </presentation:notes>
      </draw:page>
      <draw:page draw:name="Paveicamais" draw:style-name="dp1" draw:master-page-name="Pamatteksts" presentation:presentation-page-layout-name="AL1T1">
        <draw:frame presentation:style-name="pr4" draw:layer="layout" svg:width="27cm" svg:height="4.17cm" svg:x="0.5cm" svg:y="0.84cm" presentation:class="title">
          <draw:text-box>
            <text:p>Paveicamais</text:p>
          </draw:text-box>
        </draw:frame>
        <draw:frame presentation:style-name="pr13" draw:layer="layout" svg:width="25.2cm" svg:height="13.94cm" svg:x="1.4cm" svg:y="4.9cm" presentation:class="outline" presentation:user-transformed="true">
          <draw:text-box>
            <text:list text:style-name="L3">
              <text:list-item>
                <text:p>Šodien – jāieskenē kartes:</text:p>
                <text:list>
                  <text:list-item>
                    <text:p>pirms skenēšanas un pauspapīra pēc iespējas tuvāk karšu stūriem jāatzīmē koordinātu režģa krustpunkti;</text:p>
                  </text:list-item>
                  <text:list-item>
                    <text:p>jāieskenē ar 300 dpi izšķirtspēju.;</text:p>
                  </text:list-item>
                  <text:list-item>
                    <text:p>rezultāts jāsaglabā kā attēls (nevis <text:span text:style-name="T12">pdf</text:span>, vai, vēl ļaunāk, <text:span text:style-name="T12">doc</text:span> datne).</text:p>
                  </text:list-item>
                </text:list>
              </text:list-item>
              <text:list-item>
                <text:p>9. novembra beigās jābūt ieciparotiem daudzstūriem.</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3" presentation:class="page"/>
          <draw:frame presentation:style-name="pr12" draw:text-style-name="P2" draw:layer="layout" svg:width="19cm" svg:height="11cm" svg:x="1cm" svg:y="16.7cm" presentation:class="notes" presentation:placeholder="true">
            <draw:text-box/>
          </draw:frame>
        </presentation:notes>
      </draw:page>
      <draw:page draw:name="Literatūra 1a" draw:style-name="dp1" draw:master-page-name="Pamatteksts" presentation:presentation-page-layout-name="AL1T1">
        <draw:frame presentation:style-name="pr14" draw:text-style-name="P4" draw:layer="layout" svg:width="27cm" svg:height="4.171cm" svg:x="0.5cm" svg:y="0.84cm" presentation:class="title" presentation:user-transformed="true">
          <draw:text-box>
            <text:p text:style-name="P3">Literatūra</text:p>
          </draw:text-box>
        </draw:frame>
        <draw:frame presentation:style-name="pr15" draw:layer="layout" svg:width="25.2cm" svg:height="13.941cm" svg:x="1.4cm" svg:y="4.9cm" presentation:class="outline" presentation:user-transformed="true">
          <draw:text-box>
            <text:list text:style-name="L3">
              <text:list-item>
                <text:p><text:span text:style-name="T12">Tor Bernhardsen</text:span>, 2002., <text:span text:style-name="T2">Geographic Information Systems: An Introduction, 3</text:span><text:span text:style-name="T13">rd</text:span><text:span text:style-name="T2"> edition,</text:span> John Wiley &amp; Sons, 448 lpp, ISBN 978-0471419686 (arī otrais izdevums 1999. gadā).</text:p>
              </text:list-item>
              <text:list-item>
                <text:p><text:span text:style-name="T12">Roger Tomlinson</text:span>, 2007., <text:span text:style-name="T2">Thinking About GIS</text:span>; ESRI Press; 254. lpp, ISBN: 978-1589481589. </text:p>
              </text:list-item>
              <text:list-item>
                <text:p><text:span text:style-name="T12">Mark Monmonier</text:span>, 1996., <text:span text:style-name="T2">How to lie with maps</text:span>, The University of Chikago Press, ISBN 978-0226534213, 207 lpp.</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4"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1b" draw:style-name="dp1" draw:master-page-name="Pamatteksts" presentation:presentation-page-layout-name="AL1T1">
        <draw:frame presentation:style-name="pr14" draw:text-style-name="P4" draw:layer="layout" svg:width="27cm" svg:height="4.171cm" svg:x="0.5cm" svg:y="0.84cm" presentation:class="title" presentation:user-transformed="true">
          <draw:text-box>
            <text:p text:style-name="P3">Literatūra</text:p>
          </draw:text-box>
        </draw:frame>
        <draw:frame presentation:style-name="pr15" draw:layer="layout" svg:width="25.2cm" svg:height="13.941cm" svg:x="1.4cm" svg:y="4.9cm" presentation:class="outline" presentation:user-transformed="true">
          <draw:text-box>
            <text:list text:style-name="L3">
              <text:list-item>
                <text:p>Autoru kolektīvs <text:span text:style-name="T12">Ditas Praves</text:span> vadībā, 2001., <text:span text:style-name="T2">Mūsdienu Latvijas topogrāfiskās kartes</text:span>, Valsts Zemes Dienests, ISBN 998-4950824 , 204 lpp.</text:p>
              </text:list-item>
              <text:list-item>
                <text:p><text:span text:style-name="T12">Ervīns Stūrmanis</text:span>, 2006., <text:span text:style-name="T2">Ģeoinformācijas sistēmas</text:span><text:span text:style-name="T14">;</text:span> Latvijas Lauksaimniecības universitāte un Rīgas Tehniskā universitāte, Jelgava, Mācību līdzeklis, 90 lpp.</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5"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par QGIS" draw:style-name="dp1" draw:master-page-name="Pamatteksts" presentation:presentation-page-layout-name="AL1T1">
        <draw:frame presentation:style-name="pr4" draw:layer="layout" svg:width="27cm" svg:height="4.17cm" svg:x="0.5cm" svg:y="0.84cm" presentation:class="title">
          <draw:text-box>
            <text:p>Ar <text:span text:style-name="T12">QGIS</text:span><text:span text:style-name="T15"> saistītā literatūra</text:span></text:p>
          </draw:text-box>
        </draw:frame>
        <draw:frame presentation:style-name="pr13" draw:layer="layout" svg:width="25.2cm" svg:height="13.94cm" svg:x="1.4cm" svg:y="4.9cm" presentation:class="outline" presentation:user-transformed="true">
          <draw:text-box>
            <text:list text:style-name="L3">
              <text:list-item>
                <text:p><text:span text:style-name="T16">http://qgis.org/en/docs/index.html</text:span></text:p>
              </text:list-item>
              <text:list-item>
                <text:p><text:span text:style-name="T17">T. Sutton, O. Dassau, M. Sutton</text:span><text:span text:style-name="T14">, 2009., </text:span><text:span text:style-name="T2">A Gentle Introduction to GIS;</text:span><text:line-break/><text:span text:style-name="T18">http://docs.qgis.org/testing/en/docs/gentle_gis_introduction/</text:span></text:p>
              </text:list-item>
              <text:list-item>
                <text:p><text:span text:style-name="T12">QGIS Development Team</text:span>, <text:span text:style-name="T2">QGIS User Guide</text:span>;<text:line-break/>http://docs.qgis.org/testing/en/docs/user_manual/</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6" presentation:class="page"/>
          <draw:frame presentation:style-name="pr12" draw:text-style-name="P2" draw:layer="layout" svg:width="19cm" svg:height="11cm" svg:x="1cm" svg:y="16.7cm" presentation:class="notes" presentation:placeholder="true">
            <draw:text-box/>
          </draw:frame>
        </presentation:notes>
      </draw:page>
      <draw:page draw:name="Literatūra 2a" draw:style-name="dp1" draw:master-page-name="Pamatteksts" presentation:presentation-page-layout-name="AL1T1">
        <draw:frame presentation:style-name="pr14" draw:text-style-name="P4" draw:layer="layout" svg:width="27cm" svg:height="4.171cm" svg:x="0.5cm" svg:y="0.84cm" presentation:class="title" presentation:user-transformed="true">
          <draw:text-box>
            <text:p text:style-name="P3">Papildliteratūra</text:p>
          </draw:text-box>
        </draw:frame>
        <draw:frame presentation:style-name="pr16" draw:layer="layout" svg:width="25.2cm" svg:height="15.011cm" svg:x="1.4cm" svg:y="4.9cm" presentation:class="outline" presentation:user-transformed="true">
          <draw:text-box>
            <text:list text:style-name="L3">
              <text:list-item>
                <text:p><text:span text:style-name="T12">Stephen R. Galati</text:span>, 2006., <text:span text:style-name="T2">Geographic Information Systems Demystified</text:span>; Artech House; ISBN: 978-1580535335, 302. lpp.</text:p>
              </text:list-item>
              <text:list-item>
                <text:p><text:span text:style-name="T12">O. Huisman</text:span> (ed.), <text:span text:style-name="T12">R.A. de By</text:span> (ed.) , 2009., <text:span text:style-name="T2">Principles of geographic information systems: an introductory textbook.</text:span> Fourth edition; Enschede, ITC; ISBN 978-90-6164-269-5, 258 lpp.<text:line-break/>http://www.itc.nl/Pub/Home/library/Academic_output/<text:line-break/>ITC-GIS-and-Remote-Sensing-Textbooks.html</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7"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2b" draw:style-name="dp1" draw:master-page-name="Pamatteksts" presentation:presentation-page-layout-name="AL1T1">
        <draw:frame presentation:style-name="pr10" draw:text-style-name="P4" draw:layer="layout" svg:width="27cm" svg:height="4.17cm" svg:x="0.5cm" svg:y="0.84cm" presentation:class="title" presentation:user-transformed="true">
          <draw:text-box>
            <text:p text:style-name="P3">Papildliteratūra</text:p>
          </draw:text-box>
        </draw:frame>
        <draw:frame presentation:style-name="pr5" draw:layer="layout" svg:width="25.2cm" svg:height="13.94cm" svg:x="1.4cm" svg:y="4.9cm" presentation:class="outline" presentation:user-transformed="true">
          <draw:text-box>
            <text:list text:style-name="L3">
              <text:list-item>
                <text:p><text:span text:style-name="T12">Cynthia A. Brewer</text:span>, 2005., <text:span text:style-name="T2">Designing better Maps</text:span>; ESRI Press; ISBN: 978-1589480896, 220 lpp.</text:p>
              </text:list-item>
              <text:list-item>
                <text:p><text:span text:style-name="T12">Māris Kundziņš</text:span>, 2004.; <text:span text:style-name="T2">Dabas formu estētika</text:span>; Madris; ISBN: 9984-31-756-0, 167 lpp., 17 eks.</text:p>
              </text:list-item>
              <text:list-item>
                <text:p>Ed. by <text:span text:style-name="T12">Tasha Wade</text:span> and <text:span text:style-name="T12">Shelly Sommer</text:span>, 2006., <text:span text:style-name="T2">A to Z GIS</text:span>; ESRI Press; ISBN: 978‑1589481404, 268 lpp. (skaidrojošā vārdnīca).</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8"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3a" draw:style-name="dp1" draw:master-page-name="Pamatteksts" presentation:presentation-page-layout-name="AL1T1">
        <draw:frame presentation:style-name="pr4" draw:layer="layout" svg:width="27cm" svg:height="4.17cm" svg:x="0.5cm" svg:y="0.84cm" presentation:class="title">
          <draw:text-box>
            <text:p>Periodika, citi avoti</text:p>
          </draw:text-box>
        </draw:frame>
        <draw:frame presentation:style-name="pr17" draw:layer="layout" svg:width="25.2cm" svg:height="6.333cm" svg:x="1.4cm" svg:y="4.9cm" presentation:class="outline" presentation:user-transformed="true">
          <draw:text-box>
            <text:list text:style-name="L3">
              <text:list-item>
                <text:p>LU Bioloģijas fakultātes uzskates materiāli<text:line-break/>[<text:span text:style-name="T18">http://priede.bf.lu.lv/scripts/atteli/albums.cgi?d=tis&amp;s=uzskatei</text:span>].</text:p>
              </text:list-item>
              <text:list-item>
                <text:p>Quantum GIS User Guide<text:line-break/>[<text:span text:style-name="T18">http://qgis.org/en/docs/index.html</text:span>].</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9" presentation:class="page"/>
          <draw:frame presentation:style-name="pr9" draw:text-style-name="P2" draw:layer="layout" svg:width="19cm" svg:height="10.75cm" svg:x="1cm" svg:y="16.7cm" presentation:class="notes" presentation:placeholder="true">
            <draw:text-box/>
          </draw:frame>
        </presentation:notes>
      </draw:page>
      <draw:page draw:name="Literatūra 3b" draw:style-name="dp1" draw:master-page-name="Pamatteksts" presentation:presentation-page-layout-name="AL1T1">
        <draw:frame presentation:style-name="pr4" draw:layer="layout" svg:width="27cm" svg:height="4.17cm" svg:x="0.5cm" svg:y="0.84cm" presentation:class="title">
          <draw:text-box>
            <text:p>Periodika, citi avoti</text:p>
          </draw:text-box>
        </draw:frame>
        <draw:frame presentation:style-name="pr8" draw:layer="layout" svg:width="25.2cm" svg:height="13.69cm" svg:x="1.4cm" svg:y="4.9cm" presentation:class="outline" presentation:user-transformed="true">
          <draw:text-box>
            <text:list text:style-name="L3">
              <text:list-item>
                <text:p>Telpiskās Informācijas sistēmas (LU BF)<text:line-break/><text:span text:style-name="T18">[http://priede.bf.lu.lv/TIS/].</text:span></text:p>
              </text:list-item>
              <text:list-item>
                <text:p>ĢISnet: Par un ap ĢIS Latvijā un pasaulē <text:span text:style-name="T18">[http://www.gisnet.lv/].</text:span></text:p>
              </text:list-item>
              <text:list-item>
                <text:p>Latvijas Ģeotelpiskās informācijas aģentūra <text:span text:style-name="T18">[http://www.lgia.gov.lv/].</text:span></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20" presentation:class="page"/>
          <draw:frame presentation:style-name="pr9" draw:text-style-name="P2" draw:layer="layout" svg:width="19cm" svg:height="10.75cm" svg:x="1cm" svg:y="16.7cm" presentation:class="notes" presentation:placeholder="true">
            <draw:text-box/>
          </draw:frame>
        </presentation:notes>
      </draw:page>
      <draw:page draw:name="Literatūra 3c" draw:style-name="dp1" draw:master-page-name="Pamatteksts" presentation:presentation-page-layout-name="AL1T1">
        <draw:frame presentation:style-name="pr4" draw:layer="layout" svg:width="27cm" svg:height="4.17cm" svg:x="0.5cm" svg:y="0.84cm" presentation:class="title">
          <draw:text-box>
            <text:p>Periodika, citi avoti</text:p>
          </draw:text-box>
        </draw:frame>
        <draw:frame presentation:style-name="pr8" draw:layer="layout" svg:width="25.2cm" svg:height="13.69cm" svg:x="1.4cm" svg:y="4.9cm" presentation:class="outline" presentation:user-transformed="true">
          <draw:text-box>
            <text:list text:style-name="L3">
              <text:list-item>
                <text:p>A guide to geographic information systems <text:line-break/>[<text:span text:style-name="T18">http://www.gis.com/</text:span>].</text:p>
              </text:list-item>
              <text:list-item>
                <text:p>Stack Exchange – expert answers to your questions<text:line-break/>[http://gis.stackexchange.com/]</text:p>
              </text:list-item>
              <text:list-item>
                <text:p>TNTmips Tutorial Booklets<text:line-break/>[http://www.microimages.com/getstart/]</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21" presentation:class="page"/>
          <draw:frame presentation:style-name="pr9" draw:text-style-name="P2" draw:layer="layout" svg:width="19cm" svg:height="10.75cm" svg:x="1cm" svg:y="16.7cm" presentation:class="notes" presentation:placeholder="true">
            <draw:text-box/>
          </draw:frame>
        </presentation:notes>
      </draw:page>
      <draw:page draw:name="Literatūra 4b" draw:style-name="dp1" draw:master-page-name="Pamatteksts" presentation:presentation-page-layout-name="AL1T1">
        <draw:frame presentation:style-name="pr4" draw:layer="layout" svg:width="27cm" svg:height="4.17cm" svg:x="0.5cm" svg:y="0.84cm" presentation:class="title">
          <draw:text-box>
            <text:p>Cietas tīmekļa adreses</text:p>
          </draw:text-box>
        </draw:frame>
        <draw:frame presentation:style-name="pr8" draw:layer="layout" svg:width="25.2cm" svg:height="13.69cm" svg:x="1.4cm" svg:y="4.9cm" presentation:class="outline" presentation:user-transformed="true">
          <draw:text-box>
            <text:list text:style-name="L3">
              <text:list-item>
                <text:p>http://www.esri.com/news/arcnews/arcnews.html</text:p>
              </text:list-item>
              <text:list-item>
                <text:p>http://www.geoplace.com/</text:p>
              </text:list-item>
              <text:list-item>
                <text:p>http://www.gpsworld.com/</text:p>
              </text:list-item>
              <text:list-item>
                <text:p>http://neogeo.lv/</text:p>
              </text:list-item>
              <text:list-item>
                <text:p>http://www.osgeo.org/</text:p>
              </text:list-item>
              <text:list-item>
                <text:p>http://freegis.org/</text:p>
              </text:list-item>
              <text:list-item>
                <text:p>http://gis-lab.info/</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22" presentation:class="page"/>
          <draw:frame presentation:style-name="pr9" draw:text-style-name="P2" draw:layer="layout" svg:width="19cm" svg:height="10.75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Liberation Serif2" svg:font-family="'Liberation Serif'" style:font-adornments="Regular" style:font-family-generic="roman"/>
    <style:font-face style:name="Liberation Mono" svg:font-family="'Liberation Mono'" style:font-family-generic="modern" style:font-pitch="fixed"/>
    <style:font-face style:name="Arial Unicode MS" svg:font-family="'Arial Unicode MS'" style:font-pitch="variable"/>
    <style:font-face style:name="Cantarell" svg:font-family="Cantarell" style:font-pitch="variable"/>
    <style:font-face style:name="Drukaatie burti1" svg:font-family="'Drukaatie burti'" style:font-adornments="Heavy" style:font-pitch="variable"/>
    <style:font-face style:name="Drukaatie burti" svg:font-family="'Drukaatie burti'" style:font-adornments="Thi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square" draw:cx="50%" draw:cy="50%" draw:start-color="#808000" draw:end-color="#ffff00" draw:start-intensity="100%" draw:end-intensity="100%" draw:angle="450" draw:border="55%"/>
    <draw:gradient draw:name="Zils_20_uz_20_baltu" draw:display-name="Zils uz baltu" draw:style="linear" draw:start-color="#ffffff" draw:end-color="#000080" draw:start-intensity="100%" draw:end-intensity="100%" draw:angle="2700" draw:border="40%"/>
    <draw:gradient draw:name="svggradient10" draw:style="linear" draw:start-color="#eeeeee" draw:end-color="#a9a9a9" draw:start-intensity="100%" draw:end-intensity="100%" draw:angle="0" draw:border="0%"/>
    <draw:gradient draw:name="svggradient11" draw:style="linear" draw:start-color="#e5e5e5" draw:end-color="#ffffff" draw:start-intensity="100%" draw:end-intensity="100%" draw:angle="0" draw:border="0%"/>
    <draw:gradient draw:name="svggradient12" draw:style="ellipsoid" draw:cx="50%" draw:cy="50%" draw:start-color="#ffffc8" draw:end-color="#a6959b" draw:start-intensity="100%" draw:end-intensity="100%" draw:angle="0" draw:border="0%"/>
    <draw:gradient draw:name="svggradient13" draw:style="ellipsoid" draw:cx="50%" draw:cy="50%" draw:start-color="#e7f7c6" draw:end-color="#8f5845" draw:start-intensity="100%" draw:end-intensity="100%" draw:angle="0" draw:border="0%"/>
    <draw:gradient draw:name="svggradient14" draw:style="ellipsoid" draw:cx="50%" draw:cy="50%" draw:start-color="#e7f7c6" draw:end-color="#8f5845" draw:start-intensity="100%" draw:end-intensity="100%" draw:angle="0" draw:border="0%"/>
    <draw:gradient draw:name="svggradient15" draw:style="ellipsoid" draw:cx="50%" draw:cy="50%" draw:start-color="#e7f7c6" draw:end-color="#8f5845" draw:start-intensity="100%" draw:end-intensity="100%" draw:angle="0" draw:border="0%"/>
    <draw:gradient draw:name="svggradient16" draw:style="ellipsoid" draw:cx="50%" draw:cy="50%" draw:start-color="#e7f7c6" draw:end-color="#8f5845" draw:start-intensity="100%" draw:end-intensity="100%" draw:angle="0" draw:border="0%"/>
    <draw:gradient draw:name="svggradient17" draw:style="ellipsoid" draw:cx="50%" draw:cy="50%" draw:start-color="#e7f7c6" draw:end-color="#8f5845" draw:start-intensity="100%" draw:end-intensity="100%" draw:angle="0" draw:border="0%"/>
    <draw:gradient draw:name="svggradient18" draw:style="ellipsoid" draw:cx="50%" draw:cy="50%" draw:start-color="#e7f7c6" draw:end-color="#8f5845" draw:start-intensity="100%" draw:end-intensity="100%" draw:angle="0" draw:border="0%"/>
    <draw:gradient draw:name="svggradient19" draw:style="ellipsoid" draw:cx="50%" draw:cy="50%" draw:start-color="#e7f7c6" draw:end-color="#8f5845" draw:start-intensity="100%" draw:end-intensity="100%" draw:angle="0" draw:border="0%"/>
    <draw:gradient draw:name="svggradient20" draw:style="ellipsoid" draw:cx="50%" draw:cy="50%" draw:start-color="#e7f7c6" draw:end-color="#8f5845" draw:start-intensity="100%" draw:end-intensity="100%" draw:angle="0" draw:border="0%"/>
    <draw:gradient draw:name="svggradient21" draw:style="ellipsoid" draw:cx="50%" draw:cy="50%" draw:start-color="#e7f7c6" draw:end-color="#8f5845" draw:start-intensity="100%" draw:end-intensity="100%" draw:angle="0" draw:border="0%"/>
    <draw:gradient draw:name="svggradient22" draw:style="ellipsoid" draw:cx="50%" draw:cy="50%" draw:start-color="#e7f7c6" draw:end-color="#8f5845" draw:start-intensity="100%" draw:end-intensity="100%" draw:angle="0" draw:border="0%"/>
    <draw:gradient draw:name="svggradient23" draw:style="ellipsoid" draw:cx="50%" draw:cy="50%" draw:start-color="#e7f7c6" draw:end-color="#8f5845" draw:start-intensity="100%" draw:end-intensity="100%" draw:angle="0" draw:border="0%"/>
    <draw:gradient draw:name="svggradient24" draw:style="ellipsoid" draw:cx="50%" draw:cy="50%" draw:start-color="#e7f7c6" draw:end-color="#8f5845" draw:start-intensity="100%" draw:end-intensity="100%" draw:angle="0" draw:border="0%"/>
    <draw:gradient draw:name="svggradient25" draw:style="linear" draw:start-color="#dbaed0" draw:end-color="#70cdba" draw:start-intensity="100%" draw:end-intensity="100%" draw:angle="0" draw:border="0%"/>
    <draw:gradient draw:name="svggradient26" draw:style="linear" draw:start-color="#eeeeee" draw:end-color="#a9a9a9" draw:start-intensity="100%" draw:end-intensity="100%" draw:angle="0" draw:border="0%"/>
    <draw:gradient draw:name="svggradient27" draw:style="linear" draw:start-color="#eeeeee" draw:end-color="#a9a9a9" draw:start-intensity="100%" draw:end-intensity="100%" draw:angle="0" draw:border="0%"/>
    <draw:gradient draw:name="svggradient28" draw:style="linear" draw:start-color="#eeeeee" draw:end-color="#a9a9a9" draw:start-intensity="100%" draw:end-intensity="100%" draw:angle="0" draw:border="0%"/>
    <draw:gradient draw:name="svggradient29" draw:style="linear" draw:start-color="#eeeeee" draw:end-color="#a9a9a9" draw:start-intensity="100%" draw:end-intensity="100%" draw:angle="0" draw:border="0%"/>
    <draw:gradient draw:name="svggradient30" draw:style="linear" draw:start-color="#eeeeee" draw:end-color="#a9a9a9" draw:start-intensity="100%" draw:end-intensity="100%" draw:angle="0" draw:border="0%"/>
    <draw:gradient draw:name="svggradient31" draw:style="linear" draw:start-color="#eeeeee" draw:end-color="#a9a9a9" draw:start-intensity="100%" draw:end-intensity="100%" draw:angle="0" draw:border="0%"/>
    <draw:gradient draw:name="svggradient32" draw:style="linear" draw:start-color="#eeeeee" draw:end-color="#a9a9a9" draw:start-intensity="100%" draw:end-intensity="100%" draw:angle="0" draw:border="0%"/>
    <draw:gradient draw:name="svggradient33" draw:style="linear" draw:start-color="#eeeeee" draw:end-color="#a9a9a9" draw:start-intensity="100%" draw:end-intensity="100%" draw:angle="0" draw:border="0%"/>
    <draw:gradient draw:name="svggradient34" draw:style="linear" draw:start-color="#eeeeee" draw:end-color="#a9a9a9" draw:start-intensity="100%" draw:end-intensity="100%" draw:angle="0" draw:border="0%"/>
    <draw:gradient draw:name="svggradient35" draw:style="ellipsoid" draw:cx="50%" draw:cy="50%" draw:start-color="#f4beb4" draw:end-color="#a32178" draw:start-intensity="100%" draw:end-intensity="100%" draw:angle="0" draw:border="0%"/>
    <draw:gradient draw:name="svggradient6" draw:style="linear" draw:start-color="#605d5c" draw:end-color="#ffffff" draw:start-intensity="100%" draw:end-intensity="100%" draw:angle="0" draw:border="0%"/>
    <draw:gradient draw:name="svggradient7" draw:style="linear" draw:start-color="#eeeeee" draw:end-color="#a9a9a9" draw:start-intensity="100%" draw:end-intensity="100%" draw:angle="0" draw:border="0%"/>
    <draw:gradient draw:name="svggradient8" draw:style="linear" draw:start-color="#eeeeee" draw:end-color="#a9a9a9" draw:start-intensity="100%" draw:end-intensity="100%" draw:angle="0" draw:border="0%"/>
    <draw:gradient draw:name="svggradient9" draw:style="linear" draw:start-color="#eeeeee" draw:end-color="#a9a9a9"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2" fo:font-family="'Liberation Sans'" style:font-style-name="Regular"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text-outline="false" style:text-line-through-style="none" style:text-line-through-type="none" style:text-position="0% 100%" fo:font-size="18pt" fo:letter-spacing="normal" fo:text-shadow="none" style:text-underline-style="none" style:text-underline-mode="continuous" style:text-overline-mode="continuous" style:text-line-through-mode="continuous" style:letter-kerning="false" style:text-emphasize="none" style:text-scale="100%" style:font-relief="none" fo:hyphenate="false"/>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1" style:display-name="Noklusējuma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ttēlu_20_pieraksti_5f_1" style:display-name="Attēlu pieraksti_1" style:family="graphic" style:parent-style-name="Noklusējuma_5f_1">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3" fo:font-family="'Liberation Sans'" style:font-style-name="Italic" style:font-family-generic="swiss" style:font-pitch="variable" fo:font-size="24pt" fo:font-style="italic"/>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fo:min-height="0.601cm"/>
    </style:style>
    <style:style style:name="Mgr2"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title">
      <style:graphic-properties draw:textarea-horizontal-align="center" draw:textarea-vertical-align="middle" draw:auto-grow-width="true" fo:min-height="1.255cm" fo:min-width="7.326cm"/>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loext:graphic-properties draw:fill="none" draw:fill-color="#ffffff"/>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0" style:family="paragraph">
      <loext:graphic-properties draw:fill="none"/>
    </style:style>
    <style:style style:name="MP11" style:family="paragraph">
      <loext:graphic-properties draw:fill="none"/>
      <style:paragraph-properties fo:text-align="center"/>
    </style:style>
    <style:style style:name="MP12" style:family="paragraph">
      <style:text-properties fo:font-size="32pt" style:font-size-asian="32pt" style:font-size-complex="32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end"/>
      <style:text-properties fo:font-size="14pt" style:font-size-asian="14pt" style:font-size-complex="14pt"/>
    </style:style>
    <style:style style:name="MP16" style:family="paragraph">
      <loext:graphic-properties draw:fill="none" draw:fill-color="#ffffff"/>
      <style:paragraph-properties fo:text-align="end"/>
      <style:text-properties fo:font-size="14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style:style style:name="MT4" style:family="text">
      <style:text-properties fo:font-size="32pt" style:font-size-asian="32pt" style:font-size-complex="32pt"/>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7.999cm" svg:height="5.998cm" svg:x="2cm" svg:y="3.873cm" draw:page-number="1"/>
      <draw:page-thumbnail draw:layer="backgroundobjects" svg:width="7.999cm" svg:height="5.998cm" svg:x="2cm" svg:y="11.849cm"/>
      <draw:page-thumbnail draw:layer="backgroundobjects" svg:width="7.999cm" svg:height="5.998cm" svg:x="2cm" svg:y="19.82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28cm" svg:height="0.851cm" svg:x="-0.001cm" svg:y="0cm">
        <draw:text-box>
          <text:p text:style-name="MP4"><text:span text:style-name="MT1">Latvijas veģetācija un biotopi :: Biol2045</text:span></text:p>
        </draw:text-box>
      </draw:frame>
      <draw:frame draw:style-name="Mgr1" draw:text-style-name="MP5" draw:layer="backgroundobjects" svg:width="28cm" svg:height="0.851cm" svg:x="-0.001cm" svg:y="20.149cm">
        <draw:text-box>
          <text:p text:style-name="MP4"><text:span text:style-name="MT1">Telpisko datu digitālā apstrāde :: Kārlis Kalviškis, 2017.</text:span></text:p>
        </draw:text-box>
      </draw:frame>
      <draw:frame draw:style-name="Mgr2" draw:text-style-name="MP6"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7" draw:layer="backgroundobjects" svg:width="14.467cm" svg:height="0.476cm" svg:x="0.701cm" svg:y="0.7cm">
          <draw:text-box>
            <text:p text:style-name="MP1"><text:span text:style-name="MT2"><presentation:header/></text:span></text:p>
          </draw:text-box>
        </draw:frame>
        <draw:frame presentation:style-name="Mpr3" draw:text-style-name="MP9" draw:layer="backgroundobjects" svg:width="4.666cm" svg:height="0.476cm" svg:x="15.634cm" svg:y="0.7cm">
          <draw:text-box>
            <text:p text:style-name="MP8"><text:span text:style-name="MT3"><presentation:date-time/></text:span></text:p>
          </draw:text-box>
        </draw:frame>
        <draw:frame presentation:style-name="Mpr4" draw:text-style-name="MP7" draw:layer="backgroundobjects" svg:width="12.5cm" svg:height="0.666cm" svg:x="0.701cm" svg:y="28.332cm">
          <draw:text-box>
            <text:p text:style-name="MP1"><text:span text:style-name="MT2"><presentation:footer/></text:span></text:p>
          </draw:text-box>
        </draw:frame>
        <draw:frame presentation:style-name="Mpr4" draw:text-style-name="MP9" draw:layer="backgroundobjects" svg:width="6.098cm" svg:height="0.666cm" svg:x="14.201cm" svg:y="28.332cm">
          <draw:text-box>
            <text:p text:style-name="MP8"><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5cm" svg:height="3.506cm" svg:x="5.5cm" svg:y="6.994cm" presentation:class="title" presentation:placeholder="true">
        <draw:text-box/>
      </draw:frame>
      <draw:frame presentation:style-name="Titullapa-outline1" draw:layer="backgroundobjects" svg:width="19.358cm" svg:height="12.18cm" svg:x="8.241cm" svg:y="17.089cm" presentation:class="outline" presentation:placeholder="true">
        <draw:text-box/>
      </draw:frame>
      <draw:g>
        <draw:line draw:style-name="Mgr3" draw:text-style-name="MP10" draw:layer="backgroundobjects" svg:x1="4.416cm" svg:y1="16.704cm" svg:x2="27.621cm" svg:y2="16.703cm">
          <text:p/>
        </draw:line>
        <draw:line presentation:style-name="Mpr5" draw:text-style-name="MP11" draw:layer="backgroundobjects" svg:x1="4.357cm" svg:y1="16.634cm" svg:x2="4.307cm" svg:y2="0.328cm">
          <text:p/>
        </draw:line>
        <draw:frame draw:style-name="Mgr4" draw:text-style-name="MP11" draw:layer="backgroundobjects" svg:width="8.12cm" svg:height="8.094cm" svg:x="0.266cm" svg:y="12.698cm">
          <draw:image xlink:href="Pictures/10000201000001330000013274823132977E2328.png" xlink:type="simple" xlink:show="embed" xlink:actuate="onLoad">
            <text:p/>
          </draw:image>
        </draw:frame>
      </draw:g>
      <draw:frame draw:style-name="Mgr5" draw:text-style-name="MP12" draw:layer="backgroundobjects" svg:width="7.826cm" svg:height="1.505cm" svg:x="12.528cm" svg:y="11.987cm">
        <draw:text-box>
          <text:p><text:span text:style-name="MT4">Kārlis Kalviškis</text:span></text:p>
        </draw:text-box>
      </draw:frame>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4" draw:layer="backgroundobjects" svg:width="12cm" svg:height="1cm" svg:x="0.7cm" svg:y="0.7cm" presentation:class="header">
          <draw:text-box>
            <text:p text:style-name="MP13"><text:span text:style-name="MT2"><presentation:header/></text:span></text:p>
          </draw:text-box>
        </draw:frame>
        <draw:frame presentation:style-name="Mpr6" draw:text-style-name="MP16" draw:layer="backgroundobjects" svg:width="7.599cm" svg:height="1cm" svg:x="12.7cm" svg:y="0.7cm" presentation:class="date-time">
          <draw:text-box>
            <text:p text:style-name="MP15"><text:span text:style-name="MT2"><presentation:date-time/></text:span></text:p>
          </draw:text-box>
        </draw:frame>
        <draw:frame presentation:style-name="Mpr7" draw:text-style-name="MP14" draw:layer="backgroundobjects" svg:width="11cm" svg:height="0.799cm" svg:x="0.7cm" svg:y="28.2cm" presentation:class="footer">
          <draw:text-box>
            <text:p text:style-name="MP13"><text:span text:style-name="MT2"><presentation:footer/></text:span></text:p>
          </draw:text-box>
        </draw:frame>
        <draw:frame presentation:style-name="Mpr7" draw:text-style-name="MP16" draw:layer="backgroundobjects" svg:width="8.505cm" svg:height="0.799cm" svg:x="11.794cm" svg:y="28.2cm" presentation:class="page-number">
          <draw:text-box>
            <text:p text:style-name="MP15"><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Ievadlekcija.</dc:title>
    <dc:description>This work is licensed under the Creative Commons Attribution-ShareAlike License.
karlis.kalviskis@lu.lv</dc:description>
    <dc:subject>Telpisko datu digitālā apstrāde.</dc:subject>
    <meta:creation-date>2009-02-09T00:32:36</meta:creation-date>
    <meta:editing-cycles>67</meta:editing-cycles>
    <meta:editing-duration>P1DT15H56M40S</meta:editing-duration>
    <meta:initial-creator>Karlo</meta:initial-creator>
    <dc:date>2017-12-07T06:56:27.764755208</dc:date>
    <meta:keyword>TIS</meta:keyword>
    <meta:keyword>GIS</meta:keyword>
    <meta:keyword>ĢIS</meta:keyword>
    <meta:keyword>telpiskie dati</meta:keyword>
    <meta:keyword>attēlu analīze</meta:keyword>
    <meta:keyword>kartēšana</meta:keyword>
    <meta:keyword>spatial information.</meta:keyword>
    <meta:document-statistic meta:object-count="375"/>
    <meta:user-defined meta:name="Info 1"/>
    <meta:user-defined meta:name="Info 2"/>
    <meta:user-defined meta:name="Info 3"/>
    <meta:user-defined meta:name="Info 4"/>
    <meta:template xlink:type="simple" xlink:actuate="onRequest" xlink:title="TIS lekcijas" xlink:href="../../../../../.openoffice.org/3/user/template/TIS%20lekcijas1.otp"/>
  </office:meta>
</office:document-meta>
</file>