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18000000182D3F84F0.png" manifest:media-type="image/png"/>
  <manifest:file-entry manifest:full-path="Pictures/100002010000013300000132CD06E82A.png" manifest:media-type="image/png"/>
  <manifest:file-entry manifest:full-path="Pictures/10000000000000020000000EAE4F5F31.png" manifest:media-type="image/png"/>
  <manifest:file-entry manifest:full-path="Pictures/100002010000005A00000024A80A7F1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 style:font-pitch="variable" style:font-charset="x-symbol"/>
    <style:font-face style:name="StarSymbol1" svg:font-family="StarSymbol" style:font-family-generic="roman" style:font-pitch="variable" style:font-charset="x-symbol"/>
    <style:font-face style:name="StarSymbol5" svg:font-family="StarSymbol"/>
    <style:font-face style:name="Liberation Serif6" svg:font-family="'Liberation Serif'" style:font-family-generic="roman"/>
    <style:font-face style:name="Liberation Serif4" svg:font-family="'Liberation Serif'" style:font-adornments="Regular" style:font-family-generic="roman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ndika" svg:font-family="Andika" style:font-pitch="variable"/>
    <style:font-face style:name="Arial Unicode MS" svg:font-family="'Arial Unicode MS'" style:font-pitch="variable"/>
    <style:font-face style:name="Cantarell" svg:font-family="Cantarell" style:font-pitch="variable"/>
    <style:font-face style:name="DejaVu Sans" svg:font-family="'DejaVu Sans'" style:font-pitch="variable"/>
    <style:font-face style:name="StarSymbol4" svg:font-family="StarSymbol" style:font-pitch="variable"/>
    <style:font-face style:name="Tahoma" svg:font-family="Tahoma" style:font-pitch="variable"/>
    <style:font-face style:name="Liberation Mono" svg:font-family="'Liberation Mono'" style:font-adornments="Regular" style:font-family-generic="modern" style:font-pitch="variable"/>
    <style:font-face style:name="Liberation Serif5" svg:font-family="'Liberation Serif'" style:font-adornments="Regular" style:font-family-generic="moder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tarSymbol" svg:font-family="Star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Attēlu_20_pieraksti">
      <style:graphic-properties draw:fill="solid" draw:fill-color="#ff3333" draw:auto-grow-height="false" draw:auto-grow-width="true" fo:min-height="0.945cm" fo:min-width="1.983cm"/>
    </style:style>
    <style:style style:name="gr3" style:family="graphic" style:parent-style-name="Attēlu_20_pieraksti">
      <style:graphic-properties draw:fill="solid" draw:fill-color="#ccff66" draw:auto-grow-height="false" draw:auto-grow-width="false" fo:min-height="0.945cm"/>
    </style:style>
    <style:style style:name="pr1" style:family="presentation" style:parent-style-name="Titullapa-title">
      <style:graphic-properties draw:auto-grow-height="true" fo:min-height="3.506cm"/>
    </style:style>
    <style:style style:name="pr2" style:family="presentation" style:parent-style-name="Titullapa-outline1">
      <style:graphic-properties draw:auto-grow-height="true" fo:min-height="12.18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4.17cm"/>
    </style:style>
    <style:style style:name="pr5" style:family="presentation" style:parent-style-name="Pamatteksts-outline1">
      <style:graphic-properties draw:auto-grow-height="true" fo:min-height="13.94cm"/>
    </style:style>
    <style:style style:name="pr6" style:family="presentation" style:parent-style-name="Pamatteksts-notes">
      <style:graphic-properties draw:fill-color="#ffffff" draw:auto-grow-height="true" fo:min-height="11.001cm"/>
    </style:style>
    <style:style style:name="pr7" style:family="presentation" style:parent-style-name="Pamatteksts-notes">
      <style:graphic-properties draw:auto-grow-height="true" fo:min-height="11cm"/>
    </style:style>
    <style:style style:name="pr8" style:family="presentation" style:parent-style-name="Pamatteksts-outline1">
      <style:graphic-properties fo:min-height="13.69cm"/>
    </style:style>
    <style:style style:name="pr9" style:family="presentation" style:parent-style-name="Pamatteksts-title">
      <style:graphic-properties fo:min-height="3.92cm"/>
    </style:style>
    <style:style style:name="pr10" style:family="presentation" style:parent-style-name="Pamatteksts-notes">
      <style:graphic-properties draw:fill-color="#ffffff" fo:min-height="10.75cm"/>
    </style:style>
    <style:style style:name="pr11" style:family="presentation" style:parent-style-name="Pamatteksts-notes">
      <style:graphic-properties draw:fill-color="#ffffff" fo:min-height="11cm"/>
    </style:style>
    <style:style style:name="pr12" style:family="presentation" style:parent-style-name="Pamatteksts-title">
      <style:graphic-properties fo:min-height="4.17cm"/>
    </style:style>
    <style:style style:name="pr13" style:family="presentation" style:parent-style-name="Pamatteksts-outline1">
      <style:graphic-properties fo:min-height="13.94cm"/>
    </style:style>
    <style:style style:name="pr14" style:family="presentation" style:parent-style-name="Pamatteksts-title">
      <style:graphic-properties draw:fill-color="#ffffff" draw:auto-grow-height="true" fo:min-height="4.171cm"/>
    </style:style>
    <style:style style:name="pr15" style:family="presentation" style:parent-style-name="Pamatteksts-outline1">
      <style:graphic-properties draw:auto-grow-height="true" fo:min-height="13.941cm"/>
    </style:style>
    <style:style style:name="pr16" style:family="presentation" style:parent-style-name="Pamatteksts-outline1">
      <style:graphic-properties draw:auto-grow-height="true" fo:min-height="15.011cm"/>
    </style:style>
    <style:style style:name="pr17" style:family="presentation" style:parent-style-name="Pamatteksts-title">
      <style:graphic-properties draw:fill-color="#ffffff" draw:auto-grow-height="true" fo:min-height="4.17cm"/>
    </style:style>
    <style:style style:name="pr18" style:family="presentation" style:parent-style-name="Pamatteksts-outline1">
      <style:graphic-properties fo:min-height="6.333cm"/>
    </style:style>
    <style:style style:name="co1" style:family="table-column">
      <style:table-column-properties style:column-width="2.554cm" style:use-optimal-column-width="false"/>
    </style:style>
    <style:style style:name="co2" style:family="table-column">
      <style:table-column-properties style:column-width="4.009cm" style:use-optimal-column-width="false"/>
    </style:style>
    <style:style style:name="co3" style:family="table-column">
      <style:table-column-properties style:column-width="20.168cm" style:use-optimal-column-width="false"/>
    </style:style>
    <style:style style:name="ro1" style:family="table-row">
      <style:table-row-properties style:row-height="0.909cm"/>
    </style:style>
    <style:style style:name="ro2" style:family="table-row">
      <style:table-row-properties style:row-height="1.55cm"/>
    </style:style>
    <style:style style:name="ro3" style:family="table-row">
      <style:table-row-properties style:row-height="2.192cm"/>
    </style:style>
    <style:style style:name="ro4" style:family="table-row">
      <style:table-row-properties style:row-height="1.556cm"/>
    </style:style>
    <style:style style:name="ce1" style:family="table-cell">
      <style:graphic-properties style:repeat="repeat"/>
      <style:text-properties style:font-name="Cantarell" fo:font-size="12pt" fo:language="lv" fo:country="LV" fo:font-weight="bold" style:font-size-asian="12pt" style:font-weight-asian="bold" style:font-size-complex="12pt" style:font-weight-complex="bold"/>
    </style:style>
    <style:style style:name="ce2" style:family="table-cell">
      <style:graphic-properties style:repeat="repeat"/>
      <style:text-properties style:font-name="Cantarell" fo:font-size="12pt" fo:language="lv" fo:country="LV" style:font-size-asian="12pt" style:font-size-complex="12pt"/>
    </style:style>
    <style:style style:name="ce3" style:family="table-cell">
      <style:graphic-properties style:repeat="repeat"/>
      <style:paragraph-properties fo:border-left="0.03pt solid #ffffff" fo:border-right="0.03pt solid #ffffff" fo:border-top="0.03pt solid #ffffff" fo:border-bottom="none"/>
      <style:text-properties style:font-name="Cantarell" fo:font-size="12pt" fo:language="lv" fo:country="LV" style:font-size-asian="12pt" style:font-size-complex="12pt"/>
    </style:style>
    <style:style style:name="ce4" style:family="table-cell">
      <style:graphic-properties draw:fill-color="#ffffcc" draw:fill-image-width="0cm" draw:fill-image-height="0cm" style:repeat="repeat"/>
      <style:text-properties style:font-name="Cantarell" fo:font-size="12pt" fo:language="lv" fo:country="LV" style:font-size-asian="12pt" style:font-size-complex="12pt"/>
    </style:style>
    <style:style style:name="ce5" style:family="table-cell">
      <style:graphic-properties style:repeat="repeat"/>
      <style:paragraph-properties fo:border-left="0.03pt solid #ffffff" fo:border-right="0.03pt solid #ffffff" fo:border-top="none" fo:border-bottom="0.03pt solid #ffffff"/>
      <style:text-properties style:font-name="Cantarell" fo:font-size="12pt" fo:language="lv" fo:country="LV" style:font-size-asian="12pt" style:font-size-complex="12pt"/>
    </style:style>
    <style:style style:name="P1" style:family="paragraph">
      <style:paragraph-properties fo:margin-left="0.6cm" fo:margin-right="0cm" fo:text-indent="0cm"/>
      <style:text-properties fo:font-size="19.1000003814697pt"/>
    </style:style>
    <style:style style:name="P2" style:family="paragraph">
      <style:text-properties style:font-name="Cantarell" fo:font-size="12pt" fo:language="lv" fo:country="LV" fo:font-weight="bold" style:font-size-asian="12pt" style:font-weight-asian="bold" style:font-size-complex="12pt" style:font-weight-complex="bold"/>
    </style:style>
    <style:style style:name="P3" style:family="paragraph">
      <style:text-properties style:font-name="Cantarell" fo:font-size="12pt" fo:language="lv" fo:country="LV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style:font-name="Liberation Serif4" style:font-name-asian="Liberation Serif4" style:font-name-complex="Liberation Seri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StarSymbol5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5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5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>
        <office:forms form:automatic-focus="false" form:apply-design-mode="false"/>
        <draw:frame presentation:style-name="pr1" draw:layer="layout" svg:width="21.5cm" svg:height="3.506cm" svg:x="5.5cm" svg:y="6.994cm" presentation:class="title">
          <draw:text-box>
            <text:p>Telpisko datu digitālā apstrāde<text:line-break/>Ievadlekcija</text:p>
          </draw:text-box>
        </draw:frame>
        <draw:frame presentation:style-name="pr2" draw:layer="layout" svg:width="19.358cm" svg:height="12.18cm" svg:x="8.241cm" svg:y="17.089cm" presentation:class="outline">
          <draw:text-box>
            <text:list text:style-name="L2">
              <text:list-item>
                <text:p>2016. gada 27. okto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Studiju kursa daļas mērķis ir iepazīstināt ar telpisko datu ieguvi un apstrādi.</text:p>
              </text:list-item>
              <text:list-item>
                <text:p>Kursa daļas ietvaros tiks iegūtas iemaņas un zināšanas, kuras nepieciešamas, lai varētu izmantot datoru lauka darbos ievākto datu ievadē un vizualizācijā.</text:p>
              </text:list-item>
              <text:list-item>
                <text:p>Kursa daļas ietvaros tiks izmantota brīvi lietojamā programmatūra, kas sekmē iegūto iemaņu pielietojamību pēc studiju beigšan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" presentation:class="page"/>
          <draw:frame presentation:style-name="pr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3" draw:style-name="dp1" draw:master-page-name="Pamatteksts" presentation:presentation-page-layout-name="AL1T1">
        <office:forms form:automatic-focus="false" form:apply-design-mode="false"/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Ārpus nodarbībām saziņai ar pasniedzēju jālieto e<text:span text:style-name="T1">‑</text:span>studiju vide.</text:p>
              </text:list-item>
              <text:list-item>
                <text:p>Lai varētu pildīt praktiskos darbus, jābūt reģistrētam šajā kursā.</text:p>
              </text:list-item>
              <text:list-item>
                <text:p>Šai kursa daļai <text:span text:style-name="T2">būs savs teorētisko zināšanu tests</text:span>.</text:p>
              </text:list-item>
            </text:list>
          </draw:text-box>
        </draw:frame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" presentation:class="page"/>
          <draw:frame presentation:style-name="pr7" draw:layer="layout" svg:width="19cm" svg:height="11cm" svg:x="1cm" svg:y="16.7cm" presentation:class="notes">
            <draw:text-box>
              <text:p>Tā kā kursa pamatā ir Latvijas veģetācija un biotopi, teorētisko zināšanu testā ietvertie jautājumi pilnībā tiks apskatīti lekcijas un nebūs nepieciešamas papildus studijas.</text:p>
            </draw:text-box>
          </draw:frame>
        </presentation:notes>
      </draw:page>
      <draw:page draw:name="Mājas darbi" draw:style-name="dp1" draw:master-page-name="Pamatteksts" presentation:presentation-page-layout-name="AL1T1">
        <office:forms form:automatic-focus="false" form:apply-design-mode="false"/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raktisko darbu apraksts un to iesniegšana tikai e‑studiju vidē.</text:p>
              </text:list-item>
              <text:list-item>
                <text:p>Praktiskie darbi tiks pieņemti tikai divu nedēļu laikā no izsludināšanas brīža. Tikai pirmajā nedēļā nodotie mājas darbi varēs iegūt maksimālo atzīmi.</text:p>
              </text:list-item>
              <text:list-item>
                <text:p>Pirmā nedēļā iesniegtos darbus, kas būs saņēmusī zemu novērtējumu, būs iespējams pārstrādāt atlikušajā laikā (iesniegšanas termiņš pagarināts netiks).</text:p>
              </text:list-item>
            </text:list>
          </draw:text-box>
        </draw:frame>
        <draw:frame presentation:style-name="pr9" draw:layer="layout" svg:width="27cm" svg:height="3.92cm" svg:x="0.5cm" svg:y="0.965cm" presentation:class="title">
          <draw:text-box>
            <text:p>Mājas darb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4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Tēmas 1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jēdzieni.</text:p>
              </text:list-item>
              <text:list-item>
                <text:p>Telpiskās datu bāzes pamatelementi.</text:p>
              </text:list-item>
              <text:list-item>
                <text:p>Datu ievadam nepieciešamo praktisko iemaņu apguve.</text:p>
              </text:list-item>
              <text:list-item>
                <text:p>Digitālo karšu uzbūve.</text:p>
              </text:list-item>
              <text:list-item>
                <text:p>Datu apmaiņ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5" presentation:class="page"/>
          <draw:frame presentation:style-name="pr10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Tēmas 2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Karšu projekcijas.</text:p>
              </text:list-item>
              <text:list-item>
                <text:p>Objektu ciparošana un pēcapstrāde.</text:p>
              </text:list-item>
              <text:list-item>
                <text:p>Karšu izveides pamati.</text:p>
              </text:list-item>
              <text:list-item>
                <text:p>Programmatūras un datu avotu apskat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6" presentation:class="page"/>
          <draw:frame presentation:style-name="pr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Kursa gaita" draw:style-name="dp1" draw:master-page-name="Pamatteksts">
        <office:forms form:automatic-focus="false" form:apply-design-mode="false"/>
        <draw:frame draw:style-name="standard" draw:layer="layout" svg:width="26.73cm" svg:height="19.678cm" svg:x="0.593cm" svg:y="0.5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Datums</text:p>
              </table:table-cell>
              <table:table-cell>
                <text:p text:style-name="P2">Laiks</text:p>
              </table:table-cell>
              <table:table-cell>
                <text:p text:style-name="P2">Nodarbības tēma</text:p>
              </table:table-cell>
            </table:table-row>
            <table:table-row table:style-name="ro2" table:default-cell-style-name="ce2">
              <table:table-cell>
                <text:p text:style-name="P3">08.09.</text:p>
              </table:table-cell>
              <table:table-cell>
                <text:p text:style-name="P3">10.30-12.00</text:p>
                <text:p text:style-name="P3">12.30-14.00</text:p>
              </table:table-cell>
              <table:table-cell>
                <text:p text:style-name="P3">Ievads par veģetāciju. Segetālā veģetācija.</text:p>
                <text:p text:style-name="P3">Meža biotopi, to klasifikācija, ekoloģija.</text:p>
              </table:table-cell>
            </table:table-row>
            <table:table-row table:style-name="ro1" table:default-cell-style-name="ce2">
              <table:table-cell>
                <text:p text:style-name="P3">15.09.</text:p>
              </table:table-cell>
              <table:table-cell>
                <text:p text:style-name="P3">10.30-17.00</text:p>
              </table:table-cell>
              <table:table-cell>
                <text:p text:style-name="P3">Meža biotopi (augājs, augsne) (Rītabuļļos).</text:p>
              </table:table-cell>
            </table:table-row>
            <table:table-row table:style-name="ro1" table:default-cell-style-name="ce2">
              <table:table-cell>
                <text:p text:style-name="P3">22.09.</text:p>
              </table:table-cell>
              <table:table-cell>
                <text:p text:style-name="P3">10.30-17.00</text:p>
              </table:table-cell>
              <table:table-cell>
                <text:p text:style-name="P3">Meža biotopi (augājs, augsne) (Rītabuļļos).</text:p>
              </table:table-cell>
            </table:table-row>
            <table:table-row table:style-name="ro2" table:default-cell-style-name="ce2">
              <table:table-cell>
                <text:p text:style-name="P3">29.09.</text:p>
              </table:table-cell>
              <table:table-cell>
                <text:p text:style-name="P3">10.30-17.00</text:p>
              </table:table-cell>
              <table:table-cell>
                <text:p text:style-name="P3">Piekrastes un zālāju augu sabiedrības un augsnes. Ūdeņu biotopi, to raksturīgās sugas, ekoloģija (Daugavgrīvā).</text:p>
              </table:table-cell>
            </table:table-row>
            <table:table-row table:style-name="ro1" table:default-cell-style-name="ce2">
              <table:table-cell>
                <text:p text:style-name="P3">06.10.</text:p>
              </table:table-cell>
              <table:table-cell>
                <text:p text:style-name="P3">10.30-17.00</text:p>
              </table:table-cell>
              <table:table-cell>
                <text:p text:style-name="P3">Biotopu kartēšana (Buļļu salā).</text:p>
              </table:table-cell>
            </table:table-row>
            <table:table-row table:style-name="ro1" table:default-cell-style-name="ce2">
              <table:table-cell>
                <text:p text:style-name="P3">13.10.</text:p>
              </table:table-cell>
              <table:table-cell>
                <text:p text:style-name="P3">10.30-14.00</text:p>
              </table:table-cell>
              <table:table-cell>
                <text:p text:style-name="P3">Ruderālās augu sabiedrības. Koki un krūmi (Zaķusalā).</text:p>
              </table:table-cell>
            </table:table-row>
            <table:table-row table:style-name="ro1" table:default-cell-style-name="ce3">
              <table:table-cell>
                <text:p text:style-name="P3">20.10.</text:p>
              </table:table-cell>
              <table:table-cell>
                <text:p text:style-name="P3">10.30-12.00</text:p>
              </table:table-cell>
              <table:table-cell>
                <text:p text:style-name="P3">Purvu biotopi (lauka nodarbība) (LU Botāniskajā dārzā).</text:p>
              </table:table-cell>
            </table:table-row>
            <table:table-row table:style-name="ro1" table:default-cell-style-name="ce4">
              <table:table-cell>
                <text:p text:style-name="P3">27.10.</text:p>
              </table:table-cell>
              <table:table-cell>
                <text:p text:style-name="P3">10.30-14.00</text:p>
              </table:table-cell>
              <table:table-cell>
                <text:p text:style-name="P3">Biotopu kartēšanas pamatjēdzieni, programmatūra.</text:p>
              </table:table-cell>
            </table:table-row>
            <table:table-row table:style-name="ro2" table:default-cell-style-name="ce5">
              <table:table-cell>
                <text:p text:style-name="P3">03.11.</text:p>
              </table:table-cell>
              <table:table-cell>
                <text:p text:style-name="P3">10.30-14.00</text:p>
              </table:table-cell>
              <table:table-cell>
                <text:p text:style-name="P3">Ievadlekcija par augsnēm, funkcijas, veidošanās faktori un procesi. Augsnes klasifikācijas pamatprincipi.</text:p>
              </table:table-cell>
            </table:table-row>
            <table:table-row table:style-name="ro2" table:default-cell-style-name="ce3">
              <table:table-cell>
                <text:p text:style-name="P3">10.11.</text:p>
              </table:table-cell>
              <table:table-cell>
                <text:p text:style-name="P3">10.30-12.00</text:p>
                <text:p text:style-name="P3">12.30-14.00</text:p>
              </table:table-cell>
              <table:table-cell>
                <text:p text:style-name="P3">Augsne kā nozīmīgs faktors veģetācijas attīstībā.</text:p>
                <text:p text:style-name="P3">Purvu klasifikācija, attīstība, augu sabiedrības.</text:p>
              </table:table-cell>
            </table:table-row>
            <table:table-row table:style-name="ro1" table:default-cell-style-name="ce4">
              <table:table-cell>
                <text:p text:style-name="P3">17.11.</text:p>
              </table:table-cell>
              <table:table-cell>
                <text:p text:style-name="P3">10.30-18.00</text:p>
              </table:table-cell>
              <table:table-cell>
                <text:p text:style-name="P3">Telpisko datu piesaiste, datu ievade (datorklasē).</text:p>
              </table:table-cell>
            </table:table-row>
            <table:table-row table:style-name="ro1" table:default-cell-style-name="ce4">
              <table:table-cell>
                <text:p text:style-name="P3">24.11.</text:p>
              </table:table-cell>
              <table:table-cell>
                <text:p text:style-name="P3">10.30-18.00</text:p>
              </table:table-cell>
              <table:table-cell>
                <text:p text:style-name="P3">Karšu izveide, datu analīze (datorklasē).</text:p>
              </table:table-cell>
            </table:table-row>
            <table:table-row table:style-name="ro2" table:default-cell-style-name="ce5">
              <table:table-cell>
                <text:p text:style-name="P3">01.12.</text:p>
              </table:table-cell>
              <table:table-cell>
                <text:p text:style-name="P3">10.30-12.00</text:p>
                <text:p text:style-name="P3">12.30-14.00</text:p>
              </table:table-cell>
              <table:table-cell>
                <text:p text:style-name="P3">Meža biotopi, to klasifikācija, ekoloģija.</text:p>
                <text:p text:style-name="P3">Ūdenstilpju un ūdensteču veģetācija, tās klasifikācija un raksturojums.</text:p>
              </table:table-cell>
            </table:table-row>
            <table:table-row table:style-name="ro3" table:default-cell-style-name="ce2">
              <table:table-cell>
                <text:p text:style-name="P3">08.12.</text:p>
              </table:table-cell>
              <table:table-cell>
                <text:p text:style-name="P3">10.30-14.00</text:p>
                <text:p text:style-name="P3"/>
                <text:p text:style-name="P3">14.30-16.00</text:p>
              </table:table-cell>
              <table:table-cell>
                <text:p text:style-name="P3">Zālāju augu sabiedrību klasifikācija, augu sabiedrības. Segetālā veģetācija, augu sabiedrības, to ekoloģija.</text:p>
                <text:p text:style-name="P3">Pārskats par piekrastes biotopiem.</text:p>
              </table:table-cell>
            </table:table-row>
            <table:table-row table:style-name="ro4" table:default-cell-style-name="ce2">
              <table:table-cell>
                <text:p text:style-name="P3">15.12.</text:p>
              </table:table-cell>
              <table:table-cell>
                <text:p text:style-name="P3">10.30-14.00</text:p>
              </table:table-cell>
              <table:table-cell>
                <text:p text:style-name="P3">Veģetācijas attīstības tendences.</text:p>
                <text:p text:style-name="P3">Biotopu aizsardzības metodes Latvijā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xml:id="id2" draw:id="id2" draw:layer="layout" svg:width="2.483cm" svg:height="1.195cm" svg:x="25.051cm" svg:y="13.784cm">
          <draw:text-box>
            <text:p>Tests</text:p>
          </draw:text-box>
        </draw:frame>
        <draw:frame draw:style-name="gr3" xml:id="id1" draw:id="id1" draw:layer="layout" svg:width="4.642cm" svg:height="1.366cm" svg:x="20.443cm" svg:y="12.632cm">
          <draw:text-box>
            <text:p>Mājasdarb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7" presentation:class="page"/>
          <draw:frame presentation:style-name="pr11" draw:layer="layout" svg:width="19cm" svg:height="11cm" svg:x="1cm" svg:y="16.7cm" presentation:class="notes">
            <draw:text-box>
              <text:p>Mājasdarbi nebūs tieši saistīti ar gala darba izstrādi.</text:p>
            </draw:text-box>
          </draw:frame>
        </presentation:notes>
      </draw:page>
      <draw:page draw:name="Paveicamais" draw:style-name="dp1" draw:master-page-name="Pamatteksts" presentation:presentation-page-layout-name="AL1T1">
        <office:forms form:automatic-focus="false" form:apply-design-mode="false"/>
        <draw:frame presentation:style-name="pr12" draw:layer="layout" svg:width="27cm" svg:height="4.17cm" svg:x="0.5cm" svg:y="0.84cm" presentation:class="title">
          <draw:text-box>
            <text:p>Paveicamais</text:p>
          </draw:text-box>
        </draw:frame>
        <draw:frame presentation:style-name="pr13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Šodien – jāieskenē kartes:</text:p>
                <text:list>
                  <text:list-item>
                    <text:p>pirms skenēšanas un pauspapīra pēc iespējas tuvāk karšu stūriem jāatzīmē koordinātu režģa krustpunkti;</text:p>
                  </text:list-item>
                  <text:list-item>
                    <text:p>jāieskenē ar 300 dpi izšķirtspēju.</text:p>
                  </text:list-item>
                </text:list>
              </text:list-item>
              <text:list-item>
                <text:p>17. novembrī – jābūt ieciparotiem daudzstūriem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8" presentation:class="page"/>
          <draw:frame presentation:style-name="pr11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1a" draw:style-name="dp1" draw:master-page-name="Pamatteksts" presentation:presentation-page-layout-name="AL1T1">
        <office:forms form:automatic-focus="false" form:apply-design-mode="false"/>
        <draw:frame presentation:style-name="pr14" draw:text-style-name="P4" draw:layer="layout" svg:width="27cm" svg:height="4.171cm" svg:x="0.5cm" svg:y="0.84cm" presentation:class="title" presentation:user-transformed="true">
          <draw:text-box>
            <text:p text:style-name="P4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3">Tor Bernhardsen</text:span>, 2002., <text:span text:style-name="T2">Geographic Information Systems: An Introduction, 3</text:span><text:span text:style-name="T4">rd</text:span><text:span text:style-name="T2"> edition,</text:span> John Wiley &amp; Sons, 448 lpp, ISBN 978-0471419686 (arī otrais izdevums 1999. gadā).</text:p>
              </text:list-item>
              <text:list-item>
                <text:p><text:span text:style-name="T3">Roger Tomlinson</text:span>, 2007., <text:span text:style-name="T2">Thinking About GIS</text:span>; ESRI Press; 254. lpp, ISBN: 978-1589481589. </text:p>
              </text:list-item>
              <text:list-item>
                <text:p><text:span text:style-name="T3">Mark Monmonier</text:span>, 1996., <text:span text:style-name="T2">How to lie with maps</text:span>, The University of Chikago Press, ISBN 978-0226534213, 207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9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1b" draw:style-name="dp1" draw:master-page-name="Pamatteksts" presentation:presentation-page-layout-name="AL1T1">
        <office:forms form:automatic-focus="false" form:apply-design-mode="false"/>
        <draw:frame presentation:style-name="pr14" draw:text-style-name="P4" draw:layer="layout" svg:width="27cm" svg:height="4.171cm" svg:x="0.5cm" svg:y="0.84cm" presentation:class="title" presentation:user-transformed="true">
          <draw:text-box>
            <text:p text:style-name="P4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Autoru kolektīvs <text:span text:style-name="T3">Ditas Praves</text:span> vadībā, 2001., <text:span text:style-name="T2">Mūsdienu Latvijas topogrāfiskās kartes</text:span>, Valsts Zemes Dienests, ISBN 998-4950824 , 204 lpp.</text:p>
              </text:list-item>
              <text:list-item>
                <text:p><text:span text:style-name="T3">Ervīns Stūrmanis</text:span>, 2006., <text:span text:style-name="T2">Ģeoinformācijas sistēmas</text:span><text:span text:style-name="T5">;</text:span> Latvijas Lauksaimniecības universitāte un Rīgas Tehniskā universitāte, Jelgava, Mācību līdzeklis, 90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0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par QGIS" draw:style-name="dp1" draw:master-page-name="Pamatteksts" presentation:presentation-page-layout-name="AL1T1">
        <office:forms form:automatic-focus="false" form:apply-design-mode="false"/>
        <draw:frame presentation:style-name="pr12" draw:layer="layout" svg:width="27cm" svg:height="4.17cm" svg:x="0.5cm" svg:y="0.84cm" presentation:class="title">
          <draw:text-box>
            <text:p>Ar <text:span text:style-name="T3">QGIS</text:span><text:span text:style-name="T6"> saistītā literatūra</text:span></text:p>
          </draw:text-box>
        </draw:frame>
        <draw:frame presentation:style-name="pr13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7">http://qgis.org/en/docs/index.html</text:span></text:p>
              </text:list-item>
              <text:list-item>
                <text:p><text:span text:style-name="T8">T. Sutton, O. Dassau, M. Sutton</text:span><text:span text:style-name="T5">, 2009., </text:span><text:span text:style-name="T2">A Gentle Introduction to GIS;</text:span><text:line-break/><text:span text:style-name="T9">http://docs.qgis.org/testing/en/docs/gentle_gis_introduction/</text:span></text:p>
              </text:list-item>
              <text:list-item>
                <text:p><text:span text:style-name="T3">QGIS Development Team</text:span>, <text:span text:style-name="T2">QGIS User Guide</text:span>;<text:line-break/>http://docs.qgis.org/testing/en/docs/user_manual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1" presentation:class="page"/>
          <draw:frame presentation:style-name="pr11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2a" draw:style-name="dp1" draw:master-page-name="Pamatteksts" presentation:presentation-page-layout-name="AL1T1">
        <office:forms form:automatic-focus="false" form:apply-design-mode="false"/>
        <draw:frame presentation:style-name="pr14" draw:text-style-name="P4" draw:layer="layout" svg:width="27cm" svg:height="4.171cm" svg:x="0.5cm" svg:y="0.84cm" presentation:class="title" presentation:user-transformed="true">
          <draw:text-box>
            <text:p text:style-name="P4">Papildliteratūra</text:p>
          </draw:text-box>
        </draw:frame>
        <draw:frame presentation:style-name="pr16" draw:layer="layout" svg:width="25.2cm" svg:height="15.011cm" svg:x="1.4cm" svg:y="4.9cm" presentation:class="outline" presentation:user-transformed="true">
          <draw:text-box>
            <text:list text:style-name="L3">
              <text:list-item>
                <text:p><text:span text:style-name="T3">Stephen R. Galati</text:span>, 2006., <text:span text:style-name="T2">Geographic Information Systems Demystified</text:span>; Artech House; ISBN: 978-1580535335, 302. lpp.</text:p>
              </text:list-item>
              <text:list-item>
                <text:p><text:span text:style-name="T3">O. Huisman</text:span> (ed.), <text:span text:style-name="T3">R.A. de By</text:span> (ed.) , 2009., <text:span text:style-name="T2">Principles of geographic information systems: an introductory textbook.</text:span> Fourth edition; Enschede, ITC; ISBN 978-90-6164-269-5, 258 lpp.<text:line-break/>http://www.itc.nl/Pub/Home/library/Academic_output/<text:line-break/>ITC-GIS-and-Remote-Sensing-Textbooks.html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2b" draw:style-name="dp1" draw:master-page-name="Pamatteksts" presentation:presentation-page-layout-name="AL1T1">
        <office:forms form:automatic-focus="false" form:apply-design-mode="false"/>
        <draw:frame presentation:style-name="pr17" draw:text-style-name="P4" draw:layer="layout" svg:width="27cm" svg:height="4.17cm" svg:x="0.5cm" svg:y="0.84cm" presentation:class="title" presentation:user-transformed="true">
          <draw:text-box>
            <text:p text:style-name="P4">Papildliteratūra</text:p>
          </draw:text-box>
        </draw:frame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3">Cynthia A. Brewer</text:span>, 2005., <text:span text:style-name="T2">Designing better Maps</text:span>; ESRI Press; ISBN: 978-1589480896, 220 lpp.</text:p>
              </text:list-item>
              <text:list-item>
                <text:p><text:span text:style-name="T3">Māris Kundziņš</text:span>, 2004.; <text:span text:style-name="T2">Dabas formu estētika</text:span>; Madris; ISBN: 9984-31-756-0, 167 lpp., 17 eks.</text:p>
              </text:list-item>
              <text:list-item>
                <text:p>Ed. by <text:span text:style-name="T3">Tasha Wade</text:span> and <text:span text:style-name="T3">Shelly Sommer</text:span>, 2006., <text:span text:style-name="T2">A to Z GIS</text:span>; ESRI Press; ISBN: 978‑1589481404, 268 lpp. (skaidrojošā vārdnīca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3a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18" draw:layer="layout" svg:width="25.2cm" svg:height="6.333cm" svg:x="1.4cm" svg:y="4.9cm" presentation:class="outline" presentation:user-transformed="true">
          <draw:text-box>
            <text:list text:style-name="L3">
              <text:list-item>
                <text:p>LU Bioloģijas fakultātes uzskates materiāli<text:line-break/>[<text:span text:style-name="T9">http://priede.bf.lu.lv/scripts/atteli/albums.cgi?d=tis&amp;s=uzskatei</text:span>].</text:p>
              </text:list-item>
              <text:list-item>
                <text:p>Quantum GIS User Guide<text:line-break/>[<text:span text:style-name="T9">http://qgis.org/en/docs/index.html</text:span>]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b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Telpiskās Informācijas sistēmas (LU BF)<text:line-break/><text:span text:style-name="T9">[http://priede.bf.lu.lv/TIS/].</text:span></text:p>
              </text:list-item>
              <text:list-item>
                <text:p>ĢISnet: Par un ap ĢIS Latvijā un pasaulē <text:span text:style-name="T9">[http://www.gisnet.lv/].</text:span></text:p>
              </text:list-item>
              <text:list-item>
                <text:p>Latvijas Ģeotelpiskās informācijas aģentūra <text:span text:style-name="T9">[http://www.lgia.gov.lv/]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c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A guide to geographic information systems <text:line-break/>[<text:span text:style-name="T9">http://www.gis.com/</text:span>].</text:p>
              </text:list-item>
              <text:list-item>
                <text:p>Stack Exchange – expert answers to your questions<text:line-break/>[http://gis.stackexchange.com/]</text:p>
              </text:list-item>
              <text:list-item>
                <text:p>TNTmips Tutorial Booklets<text:line-break/>[http://www.microimages.com/getstart/]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6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4b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Cietas tīmekļa adrese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http://www.esri.com/news/arcnews/arcnews.html</text:p>
              </text:list-item>
              <text:list-item>
                <text:p>http://www.geoplace.com/</text:p>
              </text:list-item>
              <text:list-item>
                <text:p>http://www.gpsworld.com/</text:p>
              </text:list-item>
              <text:list-item>
                <text:p>http://neogeo.lv/</text:p>
              </text:list-item>
              <text:list-item>
                <text:p>http://www.osgeo.org/</text:p>
              </text:list-item>
              <text:list-item>
                <text:p>http://freegis.org/</text:p>
              </text:list-item>
              <text:list-item>
                <text:p>http://gis-lab.info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7" presentation:class="page"/>
          <draw:frame presentation:style-name="pr10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 style:font-pitch="variable" style:font-charset="x-symbol"/>
    <style:font-face style:name="StarSymbol1" svg:font-family="StarSymbol" style:font-family-generic="roman" style:font-pitch="variable" style:font-charset="x-symbol"/>
    <style:font-face style:name="StarSymbol5" svg:font-family="StarSymbol"/>
    <style:font-face style:name="Liberation Serif6" svg:font-family="'Liberation Serif'" style:font-family-generic="roman"/>
    <style:font-face style:name="Liberation Serif4" svg:font-family="'Liberation Serif'" style:font-adornments="Regular" style:font-family-generic="roman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ndika" svg:font-family="Andika" style:font-pitch="variable"/>
    <style:font-face style:name="Arial Unicode MS" svg:font-family="'Arial Unicode MS'" style:font-pitch="variable"/>
    <style:font-face style:name="Cantarell" svg:font-family="Cantarell" style:font-pitch="variable"/>
    <style:font-face style:name="DejaVu Sans" svg:font-family="'DejaVu Sans'" style:font-pitch="variable"/>
    <style:font-face style:name="StarSymbol4" svg:font-family="StarSymbol" style:font-pitch="variable"/>
    <style:font-face style:name="Tahoma" svg:font-family="Tahoma" style:font-pitch="variable"/>
    <style:font-face style:name="Liberation Mono" svg:font-family="'Liberation Mono'" style:font-adornments="Regular" style:font-family-generic="modern" style:font-pitch="variable"/>
    <style:font-face style:name="Liberation Serif5" svg:font-family="'Liberation Serif'" style:font-adornments="Regular" style:font-family-generic="moder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tarSymbol" svg:font-family="Star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en" fo:country="US" style:font-name-asian="StarSymbol5" style:font-family-asian="StarSymbol" style:font-size-asian="15.8999996185303pt" style:language-asian="en" style:country-asian="US" style:font-name-complex="StarSymbol5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erif1"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2" fo:font-family="'Liberation Sans'" style:font-style-name="Regular" style:font-family-generic="swiss" style:font-pitch="variable" fo:font-size="24pt" fo:font-style="normal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line-through-type="none" style:text-position="0% 100%" fo:font-size="18pt" fo:letter-spacing="normal" fo:text-shadow="none" style:text-underline-style="none" style:text-underline-mode="continuous" style:text-overline-mode="continuous" style:text-line-through-mode="continuous" style:letter-kerning="false" style:text-emphasize="none" style:text-scale="100%" style:font-relief="none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5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5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5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3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fo:min-height="0.601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itle">
      <style:graphic-properties draw:textarea-horizontal-align="center" draw:textarea-vertical-align="middle" draw:auto-grow-width="true" fo:min-height="1.255cm" fo:min-width="7.326cm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style:font-name="Liberation Sans3" fo:font-size="12pt" fo:letter-spacing="0.141cm" fo:font-weight="bold" style:letter-kerning="true" style:font-size-asian="24pt" style:font-size-complex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text-properties fo:font-size="32pt" style:font-size-asian="32pt" style:font-size-complex="32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name="Liberation Sans3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5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5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5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7.999cm" svg:height="5.998cm" svg:x="2cm" svg:y="3.873cm" draw:page-number="1"/>
      <draw:page-thumbnail draw:layer="backgroundobjects" svg:width="7.999cm" svg:height="5.998cm" svg:x="2cm" svg:y="11.849cm"/>
      <draw:page-thumbnail draw:layer="backgroundobjects" svg:width="7.999cm" svg:height="5.998cm" svg:x="2cm" svg:y="19.825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1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8cm" svg:height="0.851cm" svg:x="-0.001cm" svg:y="0cm">
        <draw:text-box>
          <text:p text:style-name="MP3"><text:span text:style-name="MT1">Latvijas veģetācija un biotopi :: Biol2045</text:span></text:p>
        </draw:text-box>
      </draw:frame>
      <draw:frame draw:style-name="Mgr1" draw:text-style-name="MP4" draw:layer="backgroundobjects" svg:width="28cm" svg:height="0.851cm" svg:x="-0.001cm" svg:y="20.149cm">
        <draw:text-box>
          <text:p text:style-name="MP3"><text:span text:style-name="MT1">Telpisko datu digitālā apstrāde :: Kārlis Kalviškis, 2016.</text:span></text:p>
        </draw:text-box>
      </draw:frame>
      <draw:frame draw:style-name="Mgr2" draw:text-style-name="MP5" draw:layer="backgroundobjects" svg:width="0.634cm" svg:height="0.634cm" svg:x="2.638cm" svg:y="20.048cm">
        <draw:image xlink:href="Pictures/1000020100000018000000182D3F84F0.png" xlink:type="simple" xlink:show="embed" xlink:actuate="onLoad">
          <text:p/>
        </draw:image>
      </draw:frame>
      <draw:frame draw:style-name="Mgr2" draw:text-style-name="MP5" draw:layer="backgroundobjects" svg:width="2.38cm" svg:height="0.952cm" svg:x="0cm" svg:y="20.048cm">
        <draw:image xlink:href="Pictures/100002010000005A00000024A80A7F14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6" draw:layer="backgroundobjects" svg:width="14.467cm" svg:height="0.476cm" svg:x="0.701cm" svg:y="0.7cm">
          <draw:text-box>
            <text:p text:style-name="MP1"><text:span text:style-name="MT2"><presentation:header/></text:span></text:p>
          </draw:text-box>
        </draw:frame>
        <draw:frame presentation:style-name="Mpr3" draw:text-style-name="MP8" draw:layer="backgroundobjects" svg:width="4.666cm" svg:height="0.476cm" svg:x="15.634cm" svg:y="0.7cm">
          <draw:text-box>
            <text:p text:style-name="MP7"><text:span text:style-name="MT3"><presentation:date-time/></text:span></text:p>
          </draw:text-box>
        </draw:frame>
        <draw:frame presentation:style-name="Mpr4" draw:text-style-name="MP6" draw:layer="backgroundobjects" svg:width="12.5cm" svg:height="0.666cm" svg:x="0.701cm" svg:y="28.332cm">
          <draw:text-box>
            <text:p text:style-name="MP1"><text:span text:style-name="MT2"><presentation:footer/></text:span></text:p>
          </draw:text-box>
        </draw:frame>
        <draw:frame presentation:style-name="Mpr4" draw:text-style-name="MP8" draw:layer="backgroundobjects" svg:width="6.098cm" svg:height="0.666cm" svg:x="14.201cm" svg:y="28.332cm">
          <draw:text-box>
            <text:p text:style-name="MP7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1.5cm" svg:height="3.506cm" svg:x="5.5cm" svg:y="6.994cm" presentation:class="title" presentation:placeholder="true">
        <draw:text-box/>
      </draw:frame>
      <draw:frame presentation:style-name="Titullapa-outline1" draw:layer="backgroundobjects" svg:width="19.358cm" svg:height="12.18cm" svg:x="8.241cm" svg:y="17.089cm" presentation:class="outline" presentation:placeholder="true">
        <draw:text-box/>
      </draw:frame>
      <draw:g>
        <draw:line draw:style-name="Mgr3" draw:layer="backgroundobjects" svg:x1="4.416cm" svg:y1="16.704cm" svg:x2="27.621cm" svg:y2="16.703cm">
          <text:p/>
        </draw:line>
        <draw:line presentation:style-name="Mpr5" draw:text-style-name="MP5" draw:layer="backgroundobjects" svg:x1="4.357cm" svg:y1="16.634cm" svg:x2="4.307cm" svg:y2="0.328cm">
          <text:p/>
        </draw:line>
        <draw:frame draw:style-name="Mgr4" draw:text-style-name="MP5" draw:layer="backgroundobjects" svg:width="8.12cm" svg:height="8.094cm" svg:x="0.266cm" svg:y="12.698cm">
          <draw:image xlink:href="Pictures/100002010000013300000132CD06E82A.png" xlink:type="simple" xlink:show="embed" xlink:actuate="onLoad">
            <text:p/>
          </draw:image>
        </draw:frame>
      </draw:g>
      <draw:frame draw:style-name="Mgr5" draw:text-style-name="MP9" draw:layer="backgroundobjects" svg:width="7.826cm" svg:height="1.505cm" svg:x="12.528cm" svg:y="11.987cm">
        <draw:text-box>
          <text:p><text:span text:style-name="MT4">Kārlis Kalviškis</text:span></text:p>
        </draw:text-box>
      </draw:frame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10" draw:layer="backgroundobjects" svg:width="12cm" svg:height="1cm" svg:x="0.7cm" svg:y="0.7cm" presentation:class="header">
          <draw:text-box>
            <text:p text:style-name="MP10"><text:span text:style-name="MT2"><presentation:header/></text:span></text:p>
          </draw:text-box>
        </draw:frame>
        <draw:frame presentation:style-name="Mpr6" draw:text-style-name="MP11" draw:layer="backgroundobjects" svg:width="7.599cm" svg:height="1cm" svg:x="12.7cm" svg:y="0.7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7" draw:text-style-name="MP10" draw:layer="backgroundobjects" svg:width="11cm" svg:height="0.799cm" svg:x="0.7cm" svg:y="28.2cm" presentation:class="footer">
          <draw:text-box>
            <text:p text:style-name="MP10"><text:span text:style-name="MT2"><presentation:footer/></text:span></text:p>
          </draw:text-box>
        </draw:frame>
        <draw:frame presentation:style-name="Mpr7" draw:text-style-name="MP11" draw:layer="backgroundobjects" svg:width="8.505cm" svg:height="0.799cm" svg:x="11.794cm" svg:y="28.2cm" presentation:class="page-number">
          <draw:text-box>
            <text:p text:style-name="MP11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Ievadlekcija.</dc:title>
    <dc:description>This work is licensed under the Creative Commons Attribution 2.0 License.
karlis.kalviskis@lu.lv</dc:description>
    <dc:subject>Telpisko datu digitālā apstrāde.</dc:subject>
    <meta:creation-date>2009-02-09T00:32:36</meta:creation-date>
    <meta:editing-cycles>60</meta:editing-cycles>
    <meta:editing-duration>P1DT15H6M59S</meta:editing-duration>
    <meta:initial-creator>Karlo</meta:initial-creator>
    <dc:date>2016-10-27T05:43:43.643008570</dc: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1.otp"/>
  </office:meta>
</office:document-meta>
</file>