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20000CEB00006459000048844ADE572E.svm"/>
  <manifest:file-entry manifest:media-type="image/png" manifest:full-path="Pictures/1000020100000018000000182D3F84F0.png"/>
  <manifest:file-entry manifest:media-type="image/png" manifest:full-path="Pictures/100002010000013300000132CD06E82A.png"/>
  <manifest:file-entry manifest:media-type="image/png" manifest:full-path="Pictures/10000000000000020000000EAE4F5F31.png"/>
  <manifest:file-entry manifest:media-type="image/png" manifest:full-path="Pictures/100002010000005A00000024A80A7F14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Attēlu_20_pieraksti">
      <style:graphic-properties draw:fill="solid" draw:fill-color="#ff3333" draw:auto-grow-height="false" draw:auto-grow-width="true" fo:min-height="0.945cm" fo:min-width="1.983cm"/>
    </style:style>
    <style:style style:name="gr4" style:family="graphic" style:parent-style-name="Attēlu_20_pieraksti">
      <style:graphic-properties draw:fill="solid" draw:fill-color="#ccff66" draw:auto-grow-height="false" draw:auto-grow-width="false" fo:min-height="0.945cm"/>
    </style:style>
    <style:style style:name="pr1" style:family="presentation" style:parent-style-name="Titullapa-title">
      <style:graphic-properties draw:auto-grow-height="true" fo:min-height="3.506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outline1">
      <style:graphic-properties draw:auto-grow-height="true" fo:min-height="13.94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notes">
      <style:graphic-properties draw:auto-grow-height="true" fo:min-height="11cm"/>
    </style:style>
    <style:style style:name="pr8" style:family="presentation" style:parent-style-name="Pamatteksts-outline1">
      <style:graphic-properties fo:min-height="13.69cm"/>
    </style:style>
    <style:style style:name="pr9" style:family="presentation" style:parent-style-name="Pamatteksts-title">
      <style:graphic-properties fo:min-height="3.92cm"/>
    </style:style>
    <style:style style:name="pr10" style:family="presentation" style:parent-style-name="Pamatteksts-notes">
      <style:graphic-properties draw:fill-color="#ffffff" fo:min-height="10.75cm"/>
    </style:style>
    <style:style style:name="pr11" style:family="presentation" style:parent-style-name="Pamatteksts-notes">
      <style:graphic-properties draw:fill-color="#ffffff" fo:min-height="11cm"/>
    </style:style>
    <style:style style:name="pr12" style:family="presentation" style:parent-style-name="Pamatteksts-title">
      <style:graphic-properties fo:min-height="4.17cm"/>
    </style:style>
    <style:style style:name="pr13" style:family="presentation" style:parent-style-name="Pamatteksts-outline1">
      <style:graphic-properties fo:min-height="13.94cm"/>
    </style:style>
    <style:style style:name="pr14" style:family="presentation" style:parent-style-name="Pamatteksts-title">
      <style:graphic-properties draw:fill-color="#ffffff" draw:auto-grow-height="true" fo:min-height="4.171cm"/>
    </style:style>
    <style:style style:name="pr15" style:family="presentation" style:parent-style-name="Pamatteksts-outline1">
      <style:graphic-properties draw:auto-grow-height="true" fo:min-height="13.941cm"/>
    </style:style>
    <style:style style:name="pr16" style:family="presentation" style:parent-style-name="Pamatteksts-outline1">
      <style:graphic-properties draw:auto-grow-height="true" fo:min-height="15.011cm"/>
    </style:style>
    <style:style style:name="pr17" style:family="presentation" style:parent-style-name="Pamatteksts-title">
      <style:graphic-properties draw:fill-color="#ffffff" draw:auto-grow-height="true" fo:min-height="4.17cm"/>
    </style:style>
    <style:style style:name="pr18" style:family="presentation" style:parent-style-name="Pamatteksts-outline1">
      <style:graphic-properties fo:min-height="6.333cm"/>
    </style:style>
    <style:style style:name="P1" style:family="paragraph">
      <style:paragraph-properties fo:margin-left="0.6cm" fo:margin-right="0cm" fo:text-indent="0cm"/>
      <style:text-properties fo:font-size="19.1000003814697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'Liberation Serif'" style:font-style-name="Regular" style:font-family-generic="roman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layer="layout" svg:width="19.358cm" svg:height="12.18cm" svg:x="8.241cm" svg:y="17.089cm" presentation:class="outline">
          <draw:text-box>
            <text:list text:style-name="L2">
              <text:list-item>
                <text:p>2015. gada 29. okto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3" draw:style-name="dp1" draw:master-page-name="Pamatteksts" presentation:presentation-page-layout-name="AL1T1">
        <office:forms form:automatic-focus="false" form:apply-design-mode="false"/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<text:span text:style-name="T2">būs savs teorētisko zināšanu tests</text:span>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7" draw:layer="layout" svg:width="19cm" svg:height="11cm" svg:x="1cm" svg:y="16.7cm" presentation:class="notes">
            <draw:text-box>
              <text:p>Tā kā kursa pamatā ir Latvijas veģetācija un biotopi, teorētisko zināšanu testā ietvertie jautājumi pilnībā tiks apskatīti lekcijas un nebūs nepieciešamas papildus studijas.</text:p>
            </draw:text-box>
          </draw:frame>
        </presentation:notes>
      </draw:page>
      <draw:page draw:name="Mājas darbi" draw:style-name="dp1" draw:master-page-name="Pamatteksts" presentation:presentation-page-layout-name="AL1T1">
        <office:forms form:automatic-focus="false" form:apply-design-mode="false"/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</text:list>
          </draw:text-box>
        </draw:frame>
        <draw:frame presentation:style-name="pr9" draw:layer="layout" svg:width="27cm" svg:height="3.92cm" svg:x="0.5cm" svg:y="0.965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5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Tēmas 2" draw:style-name="dp1" draw:master-page-name="Pamatteksts" presentation:presentation-page-layout-name="AL1T1">
        <office:forms form:automatic-focus="false" form:apply-design-mode="false"/>
        <draw:frame presentation:style-name="pr9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6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Kursa gaita" draw:style-name="dp1" draw:master-page-name="Pamatteksts">
        <office:forms form:automatic-focus="false" form:apply-design-mode="false"/>
        <draw:frame draw:style-name="gr2" draw:text-style-name="P2" draw:layer="layout" svg:width="25.688cm" svg:height="18.563cm" svg:x="1.156cm" svg:y="1.219cm">
          <draw:image xlink:href="Pictures/20000CEB00006459000048844ADE572E.svm" xlink:type="simple" xlink:show="embed" xlink:actuate="onLoad">
            <text:p/>
          </draw:image>
        </draw:frame>
        <draw:frame draw:style-name="gr3" xml:id="id2" draw:id="id2" draw:layer="layout" svg:width="2.483cm" svg:height="1.195cm" svg:x="25.051cm" svg:y="13.784cm">
          <draw:text-box>
            <text:p>Tests</text:p>
          </draw:text-box>
        </draw:frame>
        <draw:frame draw:style-name="gr4" xml:id="id1" draw:id="id1" draw:layer="layout" svg:width="4.642cm" svg:height="1.366cm" svg:x="20.443cm" svg:y="12.632cm">
          <draw:text-box>
            <text:p>Mājasdarb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7" presentation:class="page"/>
          <draw:frame presentation:style-name="pr11" draw:layer="layout" svg:width="19cm" svg:height="11cm" svg:x="1cm" svg:y="16.7cm" presentation:class="notes">
            <draw:text-box>
              <text:p>Mājasdarbi nebūs tieši saistīti ar gala darba izstrādi.</text:p>
            </draw:text-box>
          </draw:frame>
        </presentation:notes>
      </draw:page>
      <draw:page draw:name="Paveicamais" draw:style-name="dp1" draw:master-page-name="Pamatteksts" presentation:presentation-page-layout-name="AL1T1">
        <office:forms form:automatic-focus="false" form:apply-design-mode="false"/>
        <draw:frame presentation:style-name="pr12" draw:layer="layout" svg:width="27cm" svg:height="4.17cm" svg:x="0.5cm" svg:y="0.84cm" presentation:class="title">
          <draw:text-box>
            <text:p>Paveicamais</text:p>
          </draw:text-box>
        </draw:frame>
        <draw:frame presentation:style-name="pr13" draw:layer="layout" svg:width="25.2cm" svg:height="13.94cm" svg:x="1.4cm" svg:y="4.9cm" presentation:class="outline">
          <draw:text-box>
            <text:list text:style-name="L3">
              <text:list-item>
                <text:p>12. novembrī – jāatrāda izveidotās kartes.</text:p>
              </text:list-item>
              <text:list-item>
                <text:p>19. novembrī – jābūt ieskenētām kartēm:</text:p>
                <text:list>
                  <text:list-item>
                    <text:p>pirms skenēšanas un pauspapīra pēc iespējas tuvāk karšu stūriem jāatzīmē koordinātu režģa krustpunkti;</text:p>
                  </text:list-item>
                  <text:list-item>
                    <text:p>jāieskenē ar 300 dpi izšķirtspēju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1" draw:layer="layout" svg:width="19cm" svg:height="14.54cm" svg:x="1cm" svg:y="1.7cm" draw:page-number="8" presentation:class="page"/>
          <draw:frame presentation:style-name="pr11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1a" draw:style-name="dp1" draw:master-page-name="Pamatteksts" presentation:presentation-page-layout-name="AL1T1">
        <office:forms form:automatic-focus="false" form:apply-design-mode="false"/>
        <draw:frame presentation:style-name="pr14" draw:text-style-name="P3" draw:layer="layout" svg:width="27cm" svg:height="4.171cm" svg:x="0.5cm" svg:y="0.84cm" presentation:class="title" presentation:user-transformed="true">
          <draw:text-box>
            <text:p text:style-name="P3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3">Tor Bernhardsen</text:span>, 2002., <text:span text:style-name="T2">Geographic Information Systems: An Introduction, 3</text:span><text:span text:style-name="T4">rd</text:span><text:span text:style-name="T2"> edition,</text:span> John Wiley &amp; Sons, 448 lpp, ISBN 978-0471419686 (arī otrais izdevums 1999. gadā).</text:p>
              </text:list-item>
              <text:list-item>
                <text:p><text:span text:style-name="T3">Roger Tomlinson</text:span>, 2007., <text:span text:style-name="T2">Thinking About GIS</text:span>; ESRI Press; 254. lpp, ISBN: 978-1589481589. </text:p>
              </text:list-item>
              <text:list-item>
                <text:p><text:span text:style-name="T3">Mark Monmonier</text:span>, 1996., <text:span text:style-name="T2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9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b" draw:style-name="dp1" draw:master-page-name="Pamatteksts" presentation:presentation-page-layout-name="AL1T1">
        <office:forms form:automatic-focus="false" form:apply-design-mode="false"/>
        <draw:frame presentation:style-name="pr14" draw:text-style-name="P3" draw:layer="layout" svg:width="27cm" svg:height="4.171cm" svg:x="0.5cm" svg:y="0.84cm" presentation:class="title" presentation:user-transformed="true">
          <draw:text-box>
            <text:p text:style-name="P3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3">Ditas Praves</text:span> vadībā, 2001., <text:span text:style-name="T2">Mūsdienu Latvijas topogrāfiskās kartes</text:span>, Valsts Zemes Dienests, ISBN 998-4950824 , 204 lpp.</text:p>
              </text:list-item>
              <text:list-item>
                <text:p><text:span text:style-name="T3">Ervīns Stūrmanis</text:span>, 2006., <text:span text:style-name="T2">Ģeoinformācijas sistēmas</text:span><text:span text:style-name="T5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0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office:forms form:automatic-focus="false" form:apply-design-mode="false"/>
        <draw:frame presentation:style-name="pr12" draw:layer="layout" svg:width="27cm" svg:height="4.17cm" svg:x="0.5cm" svg:y="0.84cm" presentation:class="title">
          <draw:text-box>
            <text:p>Ar <text:span text:style-name="T3">QGIS</text:span><text:span text:style-name="T6"> saistītā literatūra</text:span></text:p>
          </draw:text-box>
        </draw:frame>
        <draw:frame presentation:style-name="pr13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7">http://qgis.org/en/docs/index.html</text:span></text:p>
              </text:list-item>
              <text:list-item>
                <text:p><text:span text:style-name="T8">T. Sutton, O. Dassau, M. Sutton</text:span><text:span text:style-name="T5">, 2009., </text:span><text:span text:style-name="T2">A Gentle Introduction to GIS;</text:span><text:line-break/><text:span text:style-name="T9">http://docs.qgis.org/testing/en/docs/gentle_gis_introduction/</text:span></text:p>
              </text:list-item>
              <text:list-item>
                <text:p><text:span text:style-name="T3">QGIS Development Team</text:span>, <text:span text:style-name="T2">QGIS User Guide</text:span>;<text:line-break/>http://docs.qgis.org/testing/en/docs/user_manual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1" presentation:class="page"/>
          <draw:frame presentation:style-name="pr11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2a" draw:style-name="dp1" draw:master-page-name="Pamatteksts" presentation:presentation-page-layout-name="AL1T1">
        <office:forms form:automatic-focus="false" form:apply-design-mode="false"/>
        <draw:frame presentation:style-name="pr14" draw:text-style-name="P3" draw:layer="layout" svg:width="27cm" svg:height="4.171cm" svg:x="0.5cm" svg:y="0.84cm" presentation:class="title" presentation:user-transformed="true">
          <draw:text-box>
            <text:p text:style-name="P3">Papildliteratūra</text:p>
          </draw:text-box>
        </draw:frame>
        <draw:frame presentation:style-name="pr16" draw:layer="layout" svg:width="25.2cm" svg:height="15.011cm" svg:x="1.4cm" svg:y="4.9cm" presentation:class="outline" presentation:user-transformed="true">
          <draw:text-box>
            <text:list text:style-name="L3">
              <text:list-item>
                <text:p><text:span text:style-name="T3">Stephen R. Galati</text:span>, 2006., <text:span text:style-name="T2">Geographic Information Systems Demystified</text:span>; Artech House; ISBN: 978-1580535335, 302. lpp.</text:p>
              </text:list-item>
              <text:list-item>
                <text:p><text:span text:style-name="T3">O. Huisman</text:span> (ed.), <text:span text:style-name="T3">R.A. de By</text:span> (ed.) , 2009., <text:span text:style-name="T2">Principles of geographic information systems: an introductory textbook.</text:span> Fourth edition; Enschede, ITC; ISBN 978-90-6164-269-5, 258 lpp.<text:line-break/>http://www.itc.nl/Pub/Home/library/Academic_output/<text:line-break/>ITC-GIS-and-Remote-Sensing-Textbooks.html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2b" draw:style-name="dp1" draw:master-page-name="Pamatteksts" presentation:presentation-page-layout-name="AL1T1">
        <draw:frame presentation:style-name="pr17" draw:text-style-name="P3" draw:layer="layout" svg:width="27cm" svg:height="4.17cm" svg:x="0.5cm" svg:y="0.84cm" presentation:class="title" presentation:user-transformed="true">
          <draw:text-box>
            <text:p text:style-name="P3">Papildliteratūra</text:p>
          </draw:text-box>
        </draw:frame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3">Cynthia A. Brewer</text:span>, 2005., <text:span text:style-name="T2">Designing better Maps</text:span>; ESRI Press; ISBN: 978-1589480896, 220 lpp.</text:p>
              </text:list-item>
              <text:list-item>
                <text:p><text:span text:style-name="T3">Māris Kundziņš</text:span>, 2004.; <text:span text:style-name="T2">Dabas formu estētika</text:span>; Madris; ISBN: 9984-31-756-0, 167 lpp., 17 eks.</text:p>
              </text:list-item>
              <text:list-item>
                <text:p>Ed. by <text:span text:style-name="T3">Tasha Wade</text:span> and <text:span text:style-name="T3">Shelly Sommer</text:span>, 2006., <text:span text:style-name="T2">A to Z 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a" draw:style-name="dp1" draw:master-page-name="Pamatteksts" presentation:presentation-page-layout-name="AL1T1"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18" draw:layer="layout" svg:width="25.2cm" svg:height="6.333cm" svg:x="1.4cm" svg:y="4.9cm" presentation:class="outline" presentation:user-transformed="true">
          <draw:text-box>
            <text:list text:style-name="L3">
              <text:list-item>
                <text:p>LU Bioloģijas fakultātes uzskates materiāli<text:line-break/>[<text:span text:style-name="T9">http://priede.bf.lu.lv/scripts/atteli/albums.cgi?d=tis&amp;s=uzskatei</text:span>].</text:p>
              </text:list-item>
              <text:list-item>
                <text:p>Quantum GIS User Guide<text:line-break/>[<text:span text:style-name="T9">http://qgis.org/en/docs/index.html</text:span>]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b" draw:style-name="dp1" draw:master-page-name="Pamatteksts" presentation:presentation-page-layout-name="AL1T1"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Telpiskās Informācijas sistēmas (LU BF)<text:line-break/><text:span text:style-name="T9">[http://priede.bf.lu.lv/TIS/].</text:span></text:p>
              </text:list-item>
              <text:list-item>
                <text:p>ĢISnet: Par un ap ĢIS Latvijā un pasaulē <text:span text:style-name="T9">[http://www.gisnet.lv/].</text:span></text:p>
              </text:list-item>
              <text:list-item>
                <text:p>Latvijas Ģeotelpiskās informācijas aģentūra <text:span text:style-name="T9">[http://www.lgia.gov.lv/]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draw:frame presentation:style-name="pr9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A guide to geographic information systems <text:line-break/>[<text:span text:style-name="T9">http://www.gis.com/</text:span>].</text:p>
              </text:list-item>
              <text:list-item>
                <text:p>Stack Exchange – expert answers to your questions<text:line-break/>[http://gis.stackexchange.com/]</text:p>
              </text:list-item>
              <text:list-item>
                <text:p>TNTmips Tutorial Booklets<text:line-break/>[http://www.microimages.com/getstart/]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4b" draw:style-name="dp1" draw:master-page-name="Pamatteksts" presentation:presentation-page-layout-name="AL1T1">
        <draw:frame presentation:style-name="pr9" draw:layer="layout" svg:width="27cm" svg:height="3.92cm" svg:x="0.5cm" svg:y="0.965cm" presentation:class="title">
          <draw:text-box>
            <text:p>Cietas tīmekļa adrese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http://www.esri.com/news/arcnews/arcnews.html</text:p>
              </text:list-item>
              <text:list-item>
                <text:p>http://www.geoplace.com/</text:p>
              </text:list-item>
              <text:list-item>
                <text:p>http://www.gpsworld.com/</text:p>
              </text:list-item>
              <text:list-item>
                <text:p>http://neogeo.lv/</text:p>
              </text:list-item>
              <text:list-item>
                <text:p>http://www.osgeo.org/</text:p>
              </text:list-item>
              <text:list-item>
                <text:p>http://freegis.org/</text:p>
              </text:list-item>
              <text:list-item>
                <text:p>http://gis-lab.info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7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8pt" style:language-asian="en" style:country-asian="US" style:font-style-asian="normal" style:font-weight-asian="normal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text-properties fo:font-size="32pt" style:font-size-asian="32pt" style:font-size-complex="32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draw:frame presentation:style-name="Mpr1" draw:text-style-name="MP1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8cm" svg:height="0.851cm" svg:x="-0.001cm" svg:y="0cm">
        <draw:text-box>
          <text:p text:style-name="MP3"><text:span text:style-name="MT1">Latvijas veģetācija un biotopi :: Biol2045</text:span></text:p>
        </draw:text-box>
      </draw:frame>
      <draw:frame draw:style-name="Mgr1" draw:text-style-name="MP4" draw:layer="backgroundobjects" svg:width="28cm" svg:height="0.851cm" svg:x="-0.001cm" svg:y="20.149cm">
        <draw:text-box>
          <text:p text:style-name="MP3"><text:span text:style-name="MT1">Telpisko datu digitālā apstrāde :: Kārlis Kalviškis, 2015.</text:span></text:p>
        </draw:text-box>
      </draw:frame>
      <draw:frame draw:style-name="Mgr2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2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4.467cm" svg:height="0.476cm" svg:x="0.701cm" svg:y="0.7cm">
          <draw:text-box>
            <text:p text:style-name="MP1"><text:span text:style-name="MT2"><presentation:header/></text:span></text:p>
          </draw:text-box>
        </draw:frame>
        <draw:frame presentation:style-name="Mpr3" draw:text-style-name="MP8" draw:layer="backgroundobjects" svg:width="4.666cm" svg:height="0.476cm" svg:x="15.634cm" svg:y="0.7cm">
          <draw:text-box>
            <text:p text:style-name="MP7"><text:span text:style-name="MT3"><presentation:date-time/></text:span></text:p>
          </draw:text-box>
        </draw:frame>
        <draw:frame presentation:style-name="Mpr4" draw:text-style-name="MP6" draw:layer="backgroundobjects" svg:width="12.5cm" svg:height="0.666cm" svg:x="0.701cm" svg:y="28.332cm">
          <draw:text-box>
            <text:p text:style-name="MP1"><text:span text:style-name="MT2"><presentation:footer/></text:span></text:p>
          </draw:text-box>
        </draw:frame>
        <draw:frame presentation:style-name="Mpr4" draw:text-style-name="MP8" draw:layer="backgroundobjects" svg:width="6.098cm" svg:height="0.666cm" svg:x="14.201cm" svg:y="28.332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layer="backgroundobjects" svg:x1="4.416cm" svg:y1="16.704cm" svg:x2="27.621cm" svg:y2="16.703cm">
          <text:p/>
        </draw:line>
        <draw:line presentation:style-name="Mpr5" draw:text-style-name="MP5" draw:layer="backgroundobjects" svg:x1="4.357cm" svg:y1="16.634cm" svg:x2="4.307cm" svg:y2="0.328cm">
          <text:p/>
        </draw:line>
        <draw:frame draw:style-name="Mgr4" draw:text-style-name="MP5" draw:layer="backgroundobjects" svg:width="8.12cm" svg:height="8.094cm" svg:x="0.266cm" svg:y="12.698cm">
          <draw:image xlink:href="Pictures/100002010000013300000132CD06E82A.png" xlink:type="simple" xlink:show="embed" xlink:actuate="onLoad">
            <text:p/>
          </draw:image>
        </draw:frame>
      </draw:g>
      <draw:frame draw:style-name="Mgr5" draw:text-style-name="MP9" draw:layer="backgroundobjects" svg:width="7.826cm" svg:height="1.505cm" svg:x="12.528cm" svg:y="11.987cm">
        <draw:text-box>
          <text:p><text:span text:style-name="MT4">Kārlis Kalviškis</text:span></text:p>
        </draw:text-box>
      </draw:frame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10" draw:layer="backgroundobjects" svg:width="12cm" svg:height="1cm" svg:x="0.7cm" svg:y="0.7cm" presentation:class="header">
          <draw:text-box>
            <text:p text:style-name="MP10"><text:span text:style-name="MT2"><presentation:header/></text:span></text:p>
          </draw:text-box>
        </draw:frame>
        <draw:frame presentation:style-name="Mpr6" draw:text-style-name="MP11" draw:layer="backgroundobjects" svg:width="7.599cm" svg:height="1cm" svg:x="12.7cm" svg:y="0.7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7" draw:text-style-name="MP10" draw:layer="backgroundobjects" svg:width="11cm" svg:height="0.799cm" svg:x="0.7cm" svg:y="28.2cm" presentation:class="footer">
          <draw:text-box>
            <text:p text:style-name="MP10"><text:span text:style-name="MT2"><presentation:footer/></text:span></text:p>
          </draw:text-box>
        </draw:frame>
        <draw:frame presentation:style-name="Mpr7" draw:text-style-name="MP11" draw:layer="backgroundobjects" svg:width="8.505cm" svg:height="0.799cm" svg:x="11.794cm" svg:y="28.2cm" presentation:class="page-number">
          <draw:text-box>
            <text:p text:style-name="MP11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Ievadlekcija.</dc:title>
    <dc:description>This work is licensed under the Creative Commons Attribution 2.0 License.
karlis.kalviskis@lu.lv</dc:description>
    <dc:subject>Telpisko datu digitālā apstrāde.</dc:subject>
    <meta:creation-date>2009-02-09T00:32:36</meta:creation-date>
    <meta:editing-cycles>58</meta:editing-cycles>
    <meta:editing-duration>P1DT14H55M44S</meta:editing-duration>
    <meta:initial-creator>Karlo</meta:initial-creator>
    <dc:date>2015-10-29T07:28:37</dc:date>
    <dc:creator>Karlo </dc:creator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