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018000000182D3F84F0.png"/>
  <manifest:file-entry manifest:media-type="image/png" manifest:full-path="Pictures/100002010000013300000132CD06E82A.png"/>
  <manifest:file-entry manifest:media-type="image/png" manifest:full-path="Pictures/10000000000000020000000EAE4F5F31.png"/>
  <manifest:file-entry manifest:media-type="image/png" manifest:full-path="Pictures/100002010000005A00000024A80A7F14.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448cm"/>
    </style:style>
    <style:style style:name="gr2" style:family="graphic">
      <style:graphic-properties style:protect="size"/>
    </style:style>
    <style:style style:name="gr3" style:family="graphic" style:parent-style-name="standard">
      <style:graphic-properties draw:stroke="none" draw:stroke-dash="Dash_20_2" svg:stroke-width="0cm" draw:stroke-linejoin="none" svg:stroke-linecap="butt" draw:fill="solid" draw:fill-color="#ffd320" draw:textarea-horizontal-align="center" draw:textarea-vertical-align="middle"/>
    </style:style>
    <style:style style:name="gr4" style:family="graphic" style:parent-style-name="standard">
      <style:graphic-properties draw:stroke="solid" draw:stroke-dash="Dash_20_2" svg:stroke-width="0.028cm" svg:stroke-color="#99ccff" draw:stroke-linejoin="round" svg:stroke-linecap="butt" draw:textarea-horizontal-align="center" draw:textarea-vertical-align="middle" fo:padding-top="0.014cm" fo:padding-bottom="0.014cm" fo:padding-left="0.014cm" fo:padding-right="0.014cm"/>
    </style:style>
    <style:style style:name="gr5" style:family="graphic" style:parent-style-name="standard">
      <style:graphic-properties draw:stroke="none" draw:stroke-dash="Dash_20_2" svg:stroke-width="0cm" svg:stroke-color="#99ccff" draw:stroke-linejoin="none" svg:stroke-linecap="butt" draw:fill="solid" draw:fill-color="#ffd320" draw:textarea-horizontal-align="center" draw:textarea-vertical-align="middle"/>
    </style:style>
    <style:style style:name="gr6" style:family="graphic" style:parent-style-name="standard">
      <style:graphic-properties draw:stroke="solid" draw:stroke-dash="Dash_20_2" svg:stroke-width="0.028cm" svg:stroke-color="#000000" draw:stroke-linejoin="round" svg:stroke-linecap="butt" draw:textarea-horizontal-align="center" draw:textarea-vertical-align="middle" fo:padding-top="0.014cm" fo:padding-bottom="0.014cm" fo:padding-left="0.014cm" fo:padding-right="0.014cm"/>
    </style:style>
    <style:style style:name="gr7" style:family="graphic" style:parent-style-name="standard">
      <style:graphic-properties draw:stroke="none" draw:stroke-dash="Dash_20_2" svg:stroke-width="0cm" svg:stroke-color="#000000" draw:stroke-linejoin="none" svg:stroke-linecap="butt" draw:fill="solid" draw:fill-color="#000000" draw:textarea-horizontal-align="center" draw:textarea-vertical-align="middle"/>
    </style:style>
    <style:style style:name="gr8" style:family="graphic" style:parent-style-name="standard">
      <style:graphic-properties draw:stroke="solid" draw:stroke-dash="Dash_20_2" svg:stroke-width="0.028cm" svg:stroke-color="#000000" draw:stroke-linejoin="miter" svg:stroke-linecap="butt" draw:textarea-horizontal-align="center" draw:textarea-vertical-align="middle" fo:padding-top="0.014cm" fo:padding-bottom="0.014cm" fo:padding-left="0.014cm" fo:padding-right="0.014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solid" draw:fill-color="#ff9966" draw:opacity="50%" draw:textarea-horizontal-align="center" draw:textarea-vertical-align="middle" draw:shadow-opacity="50%"/>
    </style:style>
    <style:style style:name="gr12" style:family="graphic" style:parent-style-name="standard">
      <style:graphic-properties draw:fill="solid" draw:fill-color="#ffff66" draw:textarea-horizontal-align="center" draw:textarea-vertical-align="middle"/>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fo:min-height="4.17cm"/>
    </style:style>
    <style:style style:name="pr4" style:family="presentation" style:parent-style-name="Pamatteksts-outline1">
      <style:graphic-properties fo:min-height="13.94cm"/>
    </style:style>
    <style:style style:name="pr5" style:family="presentation" style:parent-style-name="Pamatteksts-notes">
      <style:graphic-properties draw:fill-color="#ffffff" fo:min-height="11cm"/>
    </style:style>
    <style:style style:name="pr6" style:family="presentation" style:parent-style-name="Pamatteksts-title">
      <style:graphic-properties draw:auto-grow-height="true" fo:min-height="4.17cm"/>
    </style:style>
    <style:style style:name="pr7" style:family="presentation" style:parent-style-name="Pamatteksts-notes">
      <style:graphic-properties draw:fill-color="#ffffff" draw:auto-grow-height="true" fo:min-height="11cm"/>
    </style:style>
    <style:style style:name="pr8" style:family="presentation" style:parent-style-name="Pamatteksts-title">
      <style:graphic-properties fo:min-height="3.92cm"/>
    </style:style>
    <style:style style:name="pr9" style:family="presentation" style:parent-style-name="Pamatteksts-outline1">
      <style:graphic-properties fo:min-height="14.798cm"/>
    </style:style>
    <style:style style:name="pr10" style:family="presentation" style:parent-style-name="Pamatteksts-notes">
      <style:graphic-properties draw:fill-color="#ffffff" draw:auto-grow-height="true" fo:min-height="11.001cm"/>
    </style:style>
    <style:style style:name="pr11" style:family="presentation" style:parent-style-name="Pamatteksts-title">
      <style:graphic-properties fo:min-height="13.005cm"/>
    </style:style>
    <style:style style:name="pr12" style:family="presentation" style:parent-style-name="Pamatteksts-notes">
      <style:graphic-properties draw:fill-color="#ffffff" fo:min-height="10.75cm"/>
    </style:style>
    <style:style style:name="pr13" style:family="presentation" style:parent-style-name="Pamatteksts-title">
      <style:graphic-properties draw:auto-grow-height="true" fo:min-height="4.171cm"/>
    </style:style>
    <style:style style:name="pr14" style:family="presentation" style:parent-style-name="Pamatteksts-title">
      <style:graphic-properties draw:fill-color="#ffffff" draw:auto-grow-height="true" fo:min-height="4.171cm"/>
    </style:style>
    <style:style style:name="pr15" style:family="presentation" style:parent-style-name="Pamatteksts-outline1">
      <style:graphic-properties draw:auto-grow-height="true" fo:min-height="13.941cm"/>
    </style:style>
    <style:style style:name="P1" style:family="paragraph">
      <style:text-properties fo:font-family="'Liberation Serif'" style:font-style-name="Italic" style:font-family-generic="roman" style:font-pitch="variable" fo:font-size="24pt" fo:font-style="italic" style:font-size-asian="24pt" style:font-style-asian="italic" style:font-weight-asian="normal" style:font-size-complex="24pt" style:font-style-complex="italic"/>
    </style:style>
    <style:style style:name="P2" style:family="paragraph">
      <style:paragraph-properties fo:margin-left="0.6cm" fo:margin-right="0cm" fo:text-indent="0cm"/>
      <style:text-properties fo:font-size="19.1000003814697pt"/>
    </style:style>
    <style:style style:name="P3" style:family="paragraph">
      <style:text-properties fo:font-size="20pt"/>
    </style:style>
    <style:style style:name="P4" style:family="paragraph">
      <style:paragraph-properties fo:text-align="center"/>
    </style:style>
    <style:style style:name="P5" style:family="paragraph">
      <style:paragraph-properties fo:margin-left="0cm" fo:margin-right="0cm" fo:text-indent="0cm"/>
    </style:style>
    <style:style style:name="T1" style:family="text">
      <style:text-properties fo:font-family="'Liberation Serif'" style:font-style-name="Italic" style:font-family-generic="roman" style:font-pitch="variable" fo:font-size="24pt" fo:font-style="italic" style:font-size-asian="24pt" style:font-style-asian="italic" style:font-weight-asian="normal" style:font-size-complex="24pt" style:font-style-complex="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draw:style-name="gr1" draw:text-style-name="P1" draw:layer="layout" svg:width="8.948cm" svg:height="1.187cm" svg:x="9.423cm" svg:y="17.063cm">
          <draw:text-box>
            <text:p><text:span text:style-name="T1">2014. gada 16. decembrī</text:span></text:p>
          </draw:text-box>
        </draw:frame>
        <draw:frame presentation:style-name="pr1" draw:layer="layout" svg:width="22.199cm" svg:height="9.001cm" svg:x="5cm" svg:y="5.5cm" presentation:class="title">
          <draw:text-box>
            <text:p>Telpisko datu ievade<text:line-break/>Vektoru datu topoloģija</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placeholder="true" presentation:user-transformed="true">
            <draw:text-box/>
          </draw:frame>
        </presentation:notes>
      </draw:page>
      <draw:page draw:name="Datu ievads"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Telpisko datu ievade</text:p>
          </draw:text-box>
        </draw:frame>
        <draw:frame presentation:style-name="pr4" draw:layer="layout" svg:width="25.2cm" svg:height="13.94cm" svg:x="1.4cm" svg:y="4.9cm" presentation:class="outline">
          <draw:text-box>
            <text:list text:style-name="L2">
              <text:list-item>
                <text:p xml:id="id1" text:id="id1">Ciparošana ar roku – jāievada (jāieklikšķina) katrs nepieciešamais punkts izmantojot peli vai tamlīdzīgu ierīci.</text:p>
              </text:list-item>
              <text:list-item>
                <text:p xml:id="id2" text:id="id2">Koordinātu ievads, piemēram, GPS reģistrētu punktu ielasīšana no faila.</text:p>
              </text:list-item>
              <text:list-item>
                <text:p xml:id="id3" text:id="id3">Attālumu un leņķu (azimutu) ievads – <text:s/>uzmērīšanas dati.</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1"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2"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 presentation:class="page"/>
          <draw:frame presentation:style-name="pr5" draw:text-style-name="P3" draw:layer="layout" svg:width="19cm" svg:height="11cm" svg:x="1cm" svg:y="16.7cm" presentation:class="notes" presentation:placeholder="true">
            <draw:text-box/>
          </draw:frame>
        </presentation:notes>
      </draw:page>
      <draw:page draw:name="Priekšdarbi" draw:style-name="dp1" draw:master-page-name="Pamatteksts" presentation:presentation-page-layout-name="AL2T1">
        <office:forms form:automatic-focus="false" form:apply-design-mode="false"/>
        <draw:frame presentation:style-name="pr3" draw:layer="layout" svg:width="27cm" svg:height="4.17cm" svg:x="0.5cm" svg:y="0.84cm" presentation:class="title" presentation:user-transformed="true">
          <draw:text-box>
            <text:p>Ciparošanas (digitizēšanas) priekšdarbi</text:p>
          </draw:text-box>
        </draw:frame>
        <draw:frame presentation:style-name="pr4" draw:layer="layout" svg:width="25.2cm" svg:height="13.94cm" svg:x="1.4cm" svg:y="4.9cm" presentation:class="outline" presentation:user-transformed="true">
          <draw:text-box>
            <text:list text:style-name="L2">
              <text:list-item>
                <text:p xml:id="id4" text:id="id4">Izejas karšu, ortofotogrāfiju un citu materiālu atlase. Ja nepieciešams, to piesaiste koordinātām.</text:p>
              </text:list-item>
              <text:list-item>
                <text:p xml:id="id5" text:id="id5">Nepieciešamo slāņu izveide.</text:p>
              </text:list-item>
              <text:list-item>
                <text:p xml:id="id6" text:id="id6">Ciparojamo objektu klasifikatora izveide.</text:p>
              </text:list-item>
              <text:list-item>
                <text:p xml:id="id7" text:id="id7">Telpiskās detalizācijas pakāpes (ģeneralizācijas pakāpes) izvēle:</text:p>
                <text:list>
                  <text:list-item>
                    <text:p xml:id="id8" text:id="id8">mazākie izmēri (platums, laukums);</text:p>
                  </text:list-item>
                  <text:list-item>
                    <text:p xml:id="id9" text:id="id9">telpiskā izšķirtspēja.</text:p>
                  </text:list-item>
                </text:list>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5"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smil:begin="1.803s">
                <anim:par smil:begin="0.6s" smil:fill="hold" presentation:node-type="after-previous" presentation:preset-class="entrance" presentation:preset-id="ooo-entrance-appear" presentation:group-id="0">
                  <anim:set smil:begin="0s" smil:dur="0.001s" smil:fill="hold" smil:targetElement="id7" anim:sub-item="text" smil:attributeName="visibility" smil:to="visible"/>
                </anim:par>
              </anim:par>
              <anim:par smil:begin="2.404s">
                <anim:par smil:begin="0.6s" smil:fill="hold" presentation:node-type="after-previous" presentation:preset-class="entrance" presentation:preset-id="ooo-entrance-appear" presentation:group-id="0">
                  <anim:set smil:begin="0s" smil:dur="0.001s" smil:fill="hold" smil:targetElement="id8" anim:sub-item="text" smil:attributeName="visibility" smil:to="visible"/>
                </anim:par>
              </anim:par>
              <anim:par smil:begin="3.005s">
                <anim:par smil:begin="0.6s" smil:fill="hold" presentation:node-type="after-previous"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5" draw:text-style-name="P3" draw:layer="layout" svg:width="19cm" svg:height="11cm" svg:x="1cm" svg:y="16.7cm" presentation:class="notes" presentation:placeholder="true">
            <draw:text-box/>
          </draw:frame>
        </presentation:notes>
      </draw:page>
      <draw:page draw:name="Cik punktus" draw:style-name="dp1" draw:master-page-name="Pamatteksts" presentation:presentation-page-layout-name="AL3T3">
        <office:forms form:automatic-focus="false" form:apply-design-mode="false"/>
        <draw:frame presentation:style-name="pr6" draw:layer="layout" svg:width="27cm" svg:height="4.17cm" svg:x="0.5cm" svg:y="0.84cm" presentation:class="title">
          <draw:text-box>
            <text:p>Jāizvairās no pārmērībām</text:p>
          </draw:text-box>
        </draw:frame>
        <draw:frame presentation:style-name="pr4" xml:id="id14" draw:id="id14" draw:layer="layout" svg:width="12.297cm" svg:height="13.94cm" svg:x="1.4cm" svg:y="4.9cm" presentation:class="outline" presentation:user-transformed="true">
          <draw:text-box>
            <text:list text:style-name="L2">
              <text:list-item>
                <text:p>Pārāk maz punktu</text:p>
              </text:list-item>
            </text:list>
          </draw:text-box>
        </draw:frame>
        <draw:frame presentation:style-name="pr4" xml:id="id15" draw:id="id15" draw:layer="layout" svg:width="12.297cm" svg:height="13.94cm" svg:x="14.312cm" svg:y="4.9cm" presentation:class="outline" presentation:user-transformed="true">
          <draw:text-box>
            <text:list text:style-name="L2">
              <text:list-item>
                <text:p>Pārāk daudz punktu</text:p>
              </text:list-item>
            </text:list>
          </draw:text-box>
        </draw:frame>
        <draw:g draw:name="Upe 1" xml:id="id10" draw:id="id10">
          <draw:path draw:style-name="gr3" draw:text-style-name="P4" draw:layer="layout" svg:width="10.762cm" svg:height="11.507cm" svg:x="2.201cm" svg:y="6.986cm" svg:viewBox="0 0 10763 11508" svg:d="M4 6129c-16-721 4-841 176-1322s588-961 1015-1632c426-671 1049-1664 1674-2116s1138-708 1676-882 970-176 1543-177 1409 252 1897 530 645 682 1014 970 873 658 1190 749 383 88 574 133c-30 147-59 294-89 441-235-89-338-105-705-265s-930-513-1323-838-467-633-882-882-785-492-1587-485-2220 406-2999 970-1186 1233-1631 1897-853 1257-1014 1719-184 430-132 1102 801 2245 882 3174c81 930-147 1529-221 2293-147 0-294 0-441 0 103-764 372-1353 309-2293-63-939-910-2364-926-3086z">
            <text:p/>
          </draw:path>
          <draw:path draw:style-name="gr4" draw:text-style-name="P4" draw:layer="layout" svg:width="10.762cm" svg:height="11.507cm" svg:x="2.201cm" svg:y="6.986cm" svg:viewBox="0 0 10763 11508" svg:d="M621 11508c103-764 372-1353 309-2293-63-939-910-2364-926-3086s4-841 176-1322 588-961 1015-1632c426-671 1049-1664 1674-2116s1138-708 1676-882 970-176 1543-177 1409 252 1897 530 645 682 1014 970 873 658 1190 749 383 88 574 133">
            <text:p/>
          </draw:path>
          <draw:path draw:style-name="gr4" draw:text-style-name="P4" draw:layer="layout" svg:width="10.296cm" svg:height="11.154cm" svg:x="2.577cm" svg:y="7.339cm" svg:viewBox="0 0 10297 11155" svg:d="M10297 2470c-235-88-338-105-705-265s-929-513-1322-838-467-633-882-882-785-492-1587-485-2220 406-2999 970-1186 1233-1631 1897-853 1257-1014 1719-184 430-132 1103 801 2244 882 3173c81 930-148 1529-221 2293">
            <text:p/>
          </draw:path>
        </draw:g>
        <draw:g draw:name="Upe 2" xml:id="id11" draw:id="id11">
          <draw:path draw:style-name="gr5" draw:text-style-name="P4" draw:layer="layout" svg:width="10.763cm" svg:height="11.507cm" svg:x="15.199cm" svg:y="6.986cm" svg:viewBox="0 0 10764 11508" svg:d="M4 6129c-16-721 4-841 176-1322s588-961 1015-1632 1050-1664 1675-2116 1138-708 1676-882 970-176 1543-177 1409 252 1897 530 645 682 1014 970 873 658 1190 749 383 88 574 133c-30 147-59 294-89 441-235-89-338-105-705-265s-930-513-1323-838-467-633-882-882-785-492-1587-485-2220 406-2999 970-1186 1233-1632 1897-853 1257-1014 1719-184 430-132 1102 801 2245 882 3174c81 930-147 1529-221 2293-147 0-294 0-441 0 103-764 372-1353 309-2293-63-939-910-2364-926-3086z">
            <text:p/>
          </draw:path>
          <draw:path draw:style-name="gr4" draw:text-style-name="P4" draw:layer="layout" svg:width="10.297cm" svg:height="11.154cm" svg:x="15.576cm" svg:y="7.339cm" svg:viewBox="0 0 10298 11155" svg:d="M10298 2470c-235-88-338-105-705-265s-929-513-1322-838-467-633-882-882-785-492-1587-485-2220 406-2999 970-1186 1233-1632 1897-853 1257-1014 1719-184 430-132 1103 801 2244 882 3173c81 930-148 1529-221 2293">
            <text:p/>
          </draw:path>
          <draw:path draw:style-name="gr4" draw:text-style-name="P4" draw:layer="layout" svg:width="10.763cm" svg:height="11.507cm" svg:x="15.199cm" svg:y="6.986cm" svg:viewBox="0 0 10764 11508" svg:d="M621 11508c103-764 372-1353 309-2293-63-939-910-2364-926-3086s4-841 176-1322 588-961 1015-1632 1050-1664 1675-2116 1138-708 1676-882 970-176 1543-177 1409 252 1897 530 645 682 1014 970 873 658 1190 749 383 88 574 133">
            <text:p/>
          </draw:path>
        </draw:g>
        <draw:g draw:name="Par maz" xml:id="id12" draw:id="id12">
          <draw:path draw:style-name="gr6" draw:text-style-name="P4" draw:layer="layout" svg:width="10.537cm" svg:height="10.933cm" svg:x="2.205cm" svg:y="7.56cm" svg:viewBox="0 0 10538 10934" svg:d="M794 10934c147-911 294-1822 441-2734-412-1146-823-2292-1235-3438 1264-1588 2527-3175 3791-4762 1234 0 2469 0 3704 0 1014 691 2028 1381 3043 2072">
            <text:p/>
          </draw:path>
          <draw:path draw:style-name="gr7" draw:text-style-name="P4" draw:layer="layout" svg:width="0.383cm" svg:height="0.382cm" svg:x="2.806cm" svg:y="18.307cm" svg:viewBox="0 0 384 383" svg:d="M222 3c105 16 176 115 159 219-16 104-115 175-220 159-104-17-175-116-159-219 17-105 116-176 220-159z">
            <text:p/>
          </draw:path>
          <draw:path draw:style-name="gr7" draw:text-style-name="P4" draw:layer="layout" svg:width="0.383cm" svg:height="0.383cm" svg:x="3.248cm" svg:y="15.572cm" svg:viewBox="0 0 384 384" svg:d="M174 1c106-10 199 68 209 174 10 105-68 199-173 208-106 10-199-68-209-173s68-199 173-209z">
            <text:p/>
          </draw:path>
          <draw:path draw:style-name="gr7" draw:text-style-name="P4" draw:layer="layout" svg:width="0.383cm" svg:height="0.382cm" svg:x="2.012cm" svg:y="12.133cm" svg:viewBox="0 0 384 383" svg:d="M223 3c105 17 176 116 158 220-17 104-116 175-220 158-105-17-176-116-158-220 17-104 116-175 220-158z">
            <text:p/>
          </draw:path>
          <draw:path draw:style-name="gr7" draw:text-style-name="P4" draw:layer="layout" svg:width="0.383cm" svg:height="0.383cm" svg:x="5.801cm" svg:y="7.37cm" svg:viewBox="0 0 384 384" svg:d="M365 108c46 96 6 211-90 257-95 46-210 5-256-90s-6-210 90-256c95-46 210-6 256 89z">
            <text:p/>
          </draw:path>
          <draw:path draw:style-name="gr7" draw:text-style-name="P4" draw:layer="layout" svg:width="0.383cm" svg:height="0.383cm" svg:x="9.504cm" svg:y="7.367cm" svg:viewBox="0 0 384 384" svg:d="M375 248c-31 102-139 159-240 127-101-31-158-138-127-240 31-101 139-158 240-126 101 31 158 138 127 239z">
            <text:p/>
          </draw:path>
          <draw:path draw:style-name="gr7" draw:text-style-name="P4" draw:layer="layout" svg:width="0.383cm" svg:height="0.382cm" svg:x="12.548cm" svg:y="9.438cm" svg:viewBox="0 0 384 383" svg:d="M351 300c-60 87-179 110-267 50-88-59-110-179-51-266 60-88 179-110 267-51 88 60 110 179 51 267z">
            <text:p/>
          </draw:path>
        </draw:g>
        <draw:g draw:name="Par daudz" xml:id="id13" draw:id="id13">
          <draw:path draw:style-name="gr8" draw:text-style-name="P4" draw:layer="layout" svg:width="10.503cm" svg:height="11.35cm" svg:x="15.35cm" svg:y="7.129cm" svg:viewBox="0 0 10504 11351" svg:d="M689 11351c22-119 43-237 65-356 18-103 36-205 54-308 22-102 44-204 66-306 19-85 39-169 58-254 11-86 22-171 33-257-3-95-7-190-10-285-3-84-6-169-9-254 0-92 0-185 0-278-13-73-27-146-40-219-14-76-29-152-43-229-25-90-49-181-74-272-31-100-61-201-92-302-36-98-72-196-108-295-31-85-63-170-94-255-32-68-64-136-96-205-34-90-68-180-102-271-31-82-62-164-93-247-26-81-51-162-77-243-31-98-61-197-92-296-5-85-10-171-15-257-7-109-13-218-20-327 15-109 30-217 45-325 17-122 33-243 50-364 30-86 60-172 90-258 32-90 63-180 95-270 56-88 112-176 168-264 51-78 101-156 152-233 55-85 111-169 166-253 65-88 131-176 196-263 58-90 116-179 174-268 62-96 124-191 186-286 41-72 82-144 123-215 44-74 87-147 131-220 60-77 121-154 181-231 53-81 107-162 160-243 80-92 160-185 240-277 67-71 135-143 202-214 69-64 137-129 206-193 80-65 159-131 239-196 87-60 174-119 261-179 120-75 240-151 360-226 101-54 202-108 303-162 118-51 237-103 355-154 127-44 254-87 382-131 158-40 316-81 474-121 138-23 276-47 415-70 135-6 270-13 405-19 122 6 245 13 368 19 132 19 265 39 398 58 109 16 219 32 329 48 102 40 204 80 307 120 105 45 210 89 315 134 71 50 143 101 215 151 84 51 168 101 252 152 58 63 117 126 176 189 59 79 118 157 177 236 61 64 123 127 185 191 77 80 154 159 232 239 71 55 143 110 215 165 57 44 114 87 171 131 81 46 163 91 245 137 88 49 176 99 265 149 91 34 182 69 273 104 88 34 176 69 265 104 119 46 238 93 357 140">
            <text:p/>
          </draw:path>
          <draw:path draw:style-name="gr7" draw:text-style-name="P4" draw:layer="layout" svg:width="0.27cm" svg:height="0.27cm" svg:x="15.903cm" svg:y="18.347cm" svg:viewBox="0 0 271 271" svg:d="M160 2c73 13 122 84 109 158-14 73-84 122-158 109-73-14-122-84-109-158 14-73 84-122 158-109z">
            <text:p/>
          </draw:path>
          <draw:path draw:style-name="gr7" draw:text-style-name="P4" draw:layer="layout" svg:width="0.269cm" svg:height="0.27cm" svg:x="15.968cm" svg:y="17.992cm" svg:viewBox="0 0 270 271" svg:d="M159 2c74 13 123 83 109 157-13 74-83 123-157 109-73-13-122-83-109-157s83-122 157-109z">
            <text:p/>
          </draw:path>
          <draw:path draw:style-name="gr7" draw:text-style-name="P4" draw:layer="layout" svg:width="0.269cm" svg:height="0.27cm" svg:x="16.023cm" svg:y="17.683cm" svg:viewBox="0 0 270 271" svg:d="M162 3c73 14 121 86 106 159s-85 121-159 107c-73-15-121-86-106-159 14-74 85-122 159-107z">
            <text:p/>
          </draw:path>
          <draw:path draw:style-name="gr7" draw:text-style-name="P4" draw:layer="layout" svg:width="0.27cm" svg:height="0.269cm" svg:x="16.089cm" svg:y="17.378cm" svg:viewBox="0 0 271 270" svg:d="M164 3c73 16 119 88 103 161s-88 119-161 103-120-88-103-161 88-119 161-103z">
            <text:p/>
          </draw:path>
          <draw:path draw:style-name="gr7" draw:text-style-name="P4" draw:layer="layout" svg:width="0.27cm" svg:height="0.27cm" svg:x="16.146cm" svg:y="17.123cm" svg:viewBox="0 0 271 271" svg:d="M159 2c73 13 123 83 110 157s-84 123-157 110c-74-13-123-83-110-157 13-73 83-123 157-110z">
            <text:p/>
          </draw:path>
          <draw:path draw:style-name="gr7" draw:text-style-name="P4" draw:layer="layout" svg:width="0.27cm" svg:height="0.27cm" svg:x="16.179cm" svg:y="16.866cm" svg:viewBox="0 0 271 271" svg:d="M142 0c74 4 132 67 129 142s-67 132-142 129-132-67-129-142c4-74 67-132 142-129z">
            <text:p/>
          </draw:path>
          <draw:path draw:style-name="gr7" draw:text-style-name="P4" draw:layer="layout" svg:width="0.27cm" svg:height="0.27cm" svg:x="16.169cm" svg:y="16.581cm" svg:viewBox="0 0 271 271" svg:d="M131 0c75-3 137 56 140 131s-56 137-131 140-137-56-140-131c-2-74 56-137 131-140z">
            <text:p/>
          </draw:path>
          <draw:path draw:style-name="gr7" draw:text-style-name="P4" draw:layer="layout" svg:width="0.27cm" svg:height="0.27cm" svg:x="16.16cm" svg:y="16.328cm" svg:viewBox="0 0 271 271" svg:d="M133 0c75-2 137 58 138 133 2 75-58 136-133 138-75 1-136-59-138-133-1-75 59-137 133-138z">
            <text:p/>
          </draw:path>
          <draw:path draw:style-name="gr7" draw:text-style-name="P4" draw:layer="layout" svg:width="0.27cm" svg:height="0.27cm" svg:x="16.161cm" svg:y="16.049cm" svg:viewBox="0 0 271 271" svg:d="M124 0c74-6 140 49 147 123 7 75-48 140-123 147-74 7-140-48-147-122-7-75 48-141 123-148z">
            <text:p/>
          </draw:path>
          <draw:path draw:style-name="gr7" draw:text-style-name="P4" draw:layer="layout" svg:width="0.27cm" svg:height="0.27cm" svg:x="16.121cm" svg:y="15.83cm" svg:viewBox="0 0 271 271" svg:d="M110 2c74-13 145 35 158 109s-35 144-108 158c-74 13-144-35-158-109-14-73 35-144 108-158z">
            <text:p/>
          </draw:path>
          <draw:path draw:style-name="gr7" draw:text-style-name="P4" draw:layer="layout" svg:width="0.27cm" svg:height="0.27cm" svg:x="16.078cm" svg:y="15.601cm" svg:viewBox="0 0 271 271" svg:d="M106 4c73-17 146 29 162 102 17 73-29 146-102 162-73 17-145-29-162-102s29-145 102-162z">
            <text:p/>
          </draw:path>
          <draw:path draw:style-name="gr7" draw:text-style-name="P4" draw:layer="layout" svg:width="0.27cm" svg:height="0.27cm" svg:x="16.005cm" svg:y="15.329cm" svg:viewBox="0 0 271 271" svg:d="M97 5c71-21 147 21 168 93s-21 147-93 167c-71 21-147-20-167-92-21-72 21-147 92-168z">
            <text:p/>
          </draw:path>
          <draw:path draw:style-name="gr7" draw:text-style-name="P4" draw:layer="layout" svg:width="0.27cm" svg:height="0.27cm" svg:x="15.912cm" svg:y="15.027cm" svg:viewBox="0 0 271 271" svg:d="M92 7c71-24 148 15 172 86 24 70-15 147-86 171-70 24-147-14-171-85s14-148 85-172z">
            <text:p/>
          </draw:path>
          <draw:path draw:style-name="gr7" draw:text-style-name="P4" draw:layer="layout" svg:width="0.27cm" svg:height="0.27cm" svg:x="15.805cm" svg:y="14.733cm" svg:viewBox="0 0 271 271" svg:d="M89 8c70-26 148 10 173 80 26 70-10 148-80 174s-148-10-174-81c-26-70 10-148 81-173z">
            <text:p/>
          </draw:path>
          <draw:path draw:style-name="gr7" draw:text-style-name="P4" draw:layer="layout" svg:width="0.27cm" svg:height="0.27cm" svg:x="15.711cm" svg:y="14.477cm" svg:viewBox="0 0 271 271" svg:d="M84 10c69-28 148 4 177 73s-4 149-73 177c-69 29-148-3-177-72s4-149 73-178z">
            <text:p/>
          </draw:path>
          <draw:path draw:style-name="gr7" draw:text-style-name="P4" draw:layer="layout" svg:width="0.27cm" svg:height="0.269cm" svg:x="15.615cm" svg:y="14.273cm" svg:viewBox="0 0 271 270" svg:d="M83 11c69-29 149 3 178 72s-4 148-72 177c-69 29-149-3-178-72s3-148 72-177z">
            <text:p/>
          </draw:path>
          <draw:path draw:style-name="gr7" draw:text-style-name="P4" draw:layer="layout" svg:width="0.27cm" svg:height="0.27cm" svg:x="15.513cm" svg:y="14.001cm" svg:viewBox="0 0 271 271" svg:d="M88 9c70-27 148 9 174 79 27 70-9 148-79 174-69 27-148-9-174-79s9-148 79-174z">
            <text:p/>
          </draw:path>
          <draw:path draw:style-name="gr7" draw:text-style-name="P4" draw:layer="layout" svg:width="0.27cm" svg:height="0.27cm" svg:x="15.42cm" svg:y="13.754cm" svg:viewBox="0 0 271 271" svg:d="M91 7c71-24 148 13 173 84 24 71-13 148-84 172-71 25-148-13-172-83-25-71 13-148 83-173z">
            <text:p/>
          </draw:path>
          <draw:path draw:style-name="gr7" draw:text-style-name="P4" draw:layer="layout" svg:width="0.269cm" svg:height="0.271cm" svg:x="15.343cm" svg:y="13.511cm" svg:viewBox="0 0 270 272" svg:d="M94 6c71-22 148 17 170 89s-17 147-89 170-147-18-169-89 17-147 88-170z">
            <text:p/>
          </draw:path>
          <draw:path draw:style-name="gr7" draw:text-style-name="P4" draw:layer="layout" svg:width="0.269cm" svg:height="0.269cm" svg:x="15.25cm" svg:y="13.216cm" svg:viewBox="0 0 270 270" svg:d="M111 2c74-13 144 35 157 109s-35 144-108 157-145-35-158-108 35-145 109-158z">
            <text:p/>
          </draw:path>
          <draw:path draw:style-name="gr7" draw:text-style-name="P4" draw:layer="layout" svg:width="0.27cm" svg:height="0.27cm" svg:x="15.234cm" svg:y="12.958cm" svg:viewBox="0 0 271 271" svg:d="M128 0c74-4 139 53 143 127 4 75-53 139-127 144-75 4-139-53-144-128-4-74 53-138 128-143z">
            <text:p/>
          </draw:path>
          <draw:path draw:style-name="gr7" draw:text-style-name="P4" draw:layer="layout" svg:width="0.269cm" svg:height="0.27cm" svg:x="15.215cm" svg:y="12.63cm" svg:viewBox="0 0 270 271" svg:d="M140 0c74 3 133 66 130 141-2 75-65 133-140 130s-133-66-130-141c3-74 66-133 140-130z">
            <text:p/>
          </draw:path>
          <draw:path draw:style-name="gr7" draw:text-style-name="P4" draw:layer="layout" svg:width="0.27cm" svg:height="0.27cm" svg:x="15.259cm" svg:y="12.305cm" svg:viewBox="0 0 271 271" svg:d="M154 1c74 10 126 79 116 153s-79 126-153 116c-74-11-126-79-116-153 11-74 79-126 153-116z">
            <text:p/>
          </draw:path>
          <draw:path draw:style-name="gr7" draw:text-style-name="P4" draw:layer="layout" svg:width="0.27cm" svg:height="0.27cm" svg:x="15.309cm" svg:y="11.942cm" svg:viewBox="0 0 271 271" svg:d="M167 4c73 18 118 91 100 164-18 72-91 117-163 100-73-18-118-91-100-164 17-73 90-117 163-100z">
            <text:p/>
          </draw:path>
          <draw:path draw:style-name="gr7" draw:text-style-name="P4" draw:layer="layout" svg:width="0.27cm" svg:height="0.27cm" svg:x="15.4cm" svg:y="11.684cm" svg:viewBox="0 0 271 271" svg:d="M180 8c70 25 108 102 83 173-24 70-102 107-172 83-71-25-108-102-83-173s102-108 172-83z">
            <text:p/>
          </draw:path>
          <draw:path draw:style-name="gr7" draw:text-style-name="P4" draw:layer="layout" svg:width="0.27cm" svg:height="0.27cm" svg:x="15.494cm" svg:y="11.414cm" svg:viewBox="0 0 271 271" svg:d="M195 14c67 32 95 113 63 181-33 67-114 95-181 62-67-32-96-113-63-181 33-67 114-95 181-62z">
            <text:p/>
          </draw:path>
          <draw:path draw:style-name="gr7" draw:text-style-name="P4" draw:layer="layout" svg:width="0.27cm" svg:height="0.27cm" svg:x="15.661cm" svg:y="11.15cm" svg:viewBox="0 0 271 271" svg:d="M209 22c63 40 81 124 40 187-40 63-124 81-187 40-63-40-81-124-40-187 40-63 124-81 187-40z">
            <text:p/>
          </draw:path>
          <draw:path draw:style-name="gr7" draw:text-style-name="P4" draw:layer="layout" svg:width="0.269cm" svg:height="0.27cm" svg:x="15.814cm" svg:y="10.917cm" svg:viewBox="0 0 270 271" svg:d="M209 22c62 41 80 125 39 188-41 62-125 80-187 39-63-41-80-125-39-188 41-62 125-80 187-39z">
            <text:p/>
          </draw:path>
          <draw:path draw:style-name="gr7" draw:text-style-name="P4" draw:layer="layout" svg:width="0.27cm" svg:height="0.27cm" svg:x="15.98cm" svg:y="10.663cm" svg:viewBox="0 0 271 271" svg:d="M213 25c62 43 77 127 34 189-43 61-127 76-189 33-61-43-76-127-33-189 43-61 127-76 188-33z">
            <text:p/>
          </draw:path>
          <draw:path draw:style-name="gr7" draw:text-style-name="P4" draw:layer="layout" svg:width="0.27cm" svg:height="0.27cm" svg:x="16.175cm" svg:y="10.4cm" svg:viewBox="0 0 271 271" svg:d="M213 24c61 43 76 127 34 189-43 61-128 76-189 34-61-43-77-128-34-189s127-77 189-34z">
            <text:p/>
          </draw:path>
          <draw:path draw:style-name="gr7" draw:text-style-name="P4" draw:layer="layout" svg:width="0.27cm" svg:height="0.27cm" svg:x="16.349cm" svg:y="10.133cm" svg:viewBox="0 0 271 271" svg:d="M210 22c62 41 80 125 39 187-40 63-124 81-187 40s-81-125-40-187 125-81 188-40z">
            <text:p/>
          </draw:path>
          <draw:path draw:style-name="gr7" draw:text-style-name="P4" draw:layer="layout" svg:width="0.27cm" svg:height="0.27cm" svg:x="16.536cm" svg:y="9.847cm" svg:viewBox="0 0 271 271" svg:d="M207 20c63 39 84 122 45 186s-123 84-187 45c-63-39-84-122-45-186s123-84 187-45z">
            <text:p/>
          </draw:path>
          <draw:path draw:style-name="gr7" draw:text-style-name="P4" draw:layer="layout" svg:width="0.27cm" svg:height="0.27cm" svg:x="16.659cm" svg:y="9.632cm" svg:viewBox="0 0 271 271" svg:d="M204 19c65 37 86 120 49 185s-121 86-185 49c-65-38-87-121-49-186 37-64 120-86 185-48z">
            <text:p/>
          </draw:path>
          <draw:path draw:style-name="gr7" draw:text-style-name="P4" draw:layer="layout" svg:width="0.27cm" svg:height="0.27cm" svg:x="16.789cm" svg:y="9.411cm" svg:viewBox="0 0 271 271" svg:d="M212 23c62 43 77 127 35 189-42 61-126 77-188 35s-78-127-35-188c42-62 126-78 188-36z">
            <text:p/>
          </draw:path>
          <draw:path draw:style-name="gr7" draw:text-style-name="P4" draw:layer="layout" svg:width="0.27cm" svg:height="0.27cm" svg:x="16.97cm" svg:y="9.181cm" svg:viewBox="0 0 271 271" svg:d="M215 25c61 44 75 128 31 189s-128 75-189 31-75-128-31-189 128-74 189-31z">
            <text:p/>
          </draw:path>
          <draw:path draw:style-name="gr7" draw:text-style-name="P4" draw:layer="layout" svg:width="0.27cm" svg:height="0.27cm" svg:x="17.13cm" svg:y="8.938cm" svg:viewBox="0 0 271 271" svg:d="M218 27c59 45 71 130 26 190s-130 71-190 26-71-130-26-190c45-59 130-71 190-26z">
            <text:p/>
          </draw:path>
          <draw:path draw:style-name="gr7" draw:text-style-name="P4" draw:layer="layout" svg:width="0.27cm" svg:height="0.27cm" svg:x="17.371cm" svg:y="8.661cm" svg:viewBox="0 0 271 271" svg:d="M227 35c56 50 59 136 9 191-50 56-136 60-191 10s-60-136-10-192c50-55 136-59 192-9z">
            <text:p/>
          </draw:path>
          <draw:path draw:style-name="gr7" draw:text-style-name="P4" draw:layer="layout" svg:width="0.27cm" svg:height="0.27cm" svg:x="17.572cm" svg:y="8.446cm" svg:viewBox="0 0 271 271" svg:d="M231 40c53 53 53 139 0 192s-139 52-192-1c-52-53-52-138 1-191s139-53 191 0z">
            <text:p/>
          </draw:path>
          <draw:path draw:style-name="gr7" draw:text-style-name="P4" draw:layer="layout" svg:width="0.27cm" svg:height="0.27cm" svg:x="17.778cm" svg:y="8.254cm" svg:viewBox="0 0 271 271" svg:d="M237 46c49 56 44 142-12 191-57 49-142 44-192-12-49-57-43-142 13-192 56-49 142-43 191 13z">
            <text:p/>
          </draw:path>
          <draw:path draw:style-name="gr7" draw:text-style-name="P4" draw:layer="layout" svg:width="0.27cm" svg:height="0.27cm" svg:x="18.016cm" svg:y="8.058cm" svg:viewBox="0 0 271 271" svg:d="M244 53c45 60 33 145-27 190s-145 33-190-27-33-145 27-189c60-45 145-33 190 26z">
            <text:p/>
          </draw:path>
          <draw:path draw:style-name="gr7" draw:text-style-name="P4" draw:layer="layout" svg:width="0.27cm" svg:height="0.27cm" svg:x="18.278cm" svg:y="7.878cm" svg:viewBox="0 0 271 271" svg:d="M248 61c41 62 24 146-39 187-62 41-146 24-187-38s-24-147 39-188c62-41 146-24 187 39z">
            <text:p/>
          </draw:path>
          <draw:path draw:style-name="gr7" draw:text-style-name="P4" draw:layer="layout" svg:width="0.27cm" svg:height="0.27cm" svg:x="18.637cm" svg:y="7.652cm" svg:viewBox="0 0 271 271" svg:d="M253 67c37 65 15 148-50 186-64 37-147 15-185-50-37-64-15-147 49-185 65-37 148-15 186 49z">
            <text:p/>
          </draw:path>
          <draw:path draw:style-name="gr7" draw:text-style-name="P4" draw:layer="layout" svg:width="0.27cm" svg:height="0.27cm" svg:x="18.941cm" svg:y="7.49cm" svg:viewBox="0 0 271 271" svg:d="M258 77c32 67 4 148-63 180s-149 5-181-63c-33-67-4-148 63-181 67-32 148-4 181 64z">
            <text:p/>
          </draw:path>
          <draw:path draw:style-name="gr7" draw:text-style-name="P4" draw:layer="layout" svg:width="0.27cm" svg:height="0.27cm" svg:x="19.295cm" svg:y="7.336cm" svg:viewBox="0 0 271 271" svg:d="M262 86c27 70-8 148-77 176-70 27-149-8-176-78-27-69 8-148 78-175 69-27 148 8 175 77z">
            <text:p/>
          </draw:path>
          <draw:path draw:style-name="gr7" draw:text-style-name="P4" draw:layer="layout" svg:width="0.27cm" svg:height="0.27cm" svg:x="19.677cm" svg:y="7.204cm" svg:viewBox="0 0 271 271" svg:d="M266 96c21 72-20 148-91 169-72 22-147-19-169-91-21-71 19-147 91-168 72-22 147 19 169 90z">
            <text:p/>
          </draw:path>
          <draw:path draw:style-name="gr7" draw:text-style-name="P4" draw:layer="layout" svg:width="0.27cm" svg:height="0.27cm" svg:x="20.151cm" svg:y="7.083cm" svg:viewBox="0 0 271 271" svg:d="M268 107c15 74-31 145-105 161-73 15-145-31-160-105-16-73 31-145 104-160s145 31 161 104z">
            <text:p/>
          </draw:path>
          <draw:path draw:style-name="gr7" draw:text-style-name="P4" draw:layer="layout" svg:width="0.271cm" svg:height="0.271cm" svg:x="20.565cm" svg:y="7.012cm" svg:viewBox="0 0 272 272" svg:d="M271 121c8 75-46 142-120 150-75 8-142-46-150-121-8-74 46-141 121-149 74-8 141 46 149 120z">
            <text:p/>
          </draw:path>
          <draw:path draw:style-name="gr7" draw:text-style-name="P4" draw:layer="layout" svg:width="0.27cm" svg:height="0.27cm" svg:x="20.971cm" svg:y="6.993cm" svg:viewBox="0 0 271 271" svg:d="M271 136c0 75-61 135-136 135s-135-61-135-136 61-135 136-135c74 0 135 61 135 136z">
            <text:p/>
          </draw:path>
          <draw:path draw:style-name="gr7" draw:text-style-name="P4" draw:layer="layout" svg:width="0.27cm" svg:height="0.269cm" svg:x="21.339cm" svg:y="7.012cm" svg:viewBox="0 0 271 270" svg:d="M270 149c-7 74-73 128-148 121-74-7-129-74-121-148 7-74 73-129 148-121s129 73 121 148z">
            <text:p/>
          </draw:path>
          <draw:path draw:style-name="gr7" draw:text-style-name="P4" draw:layer="layout" svg:width="0.27cm" svg:height="0.27cm" svg:x="21.737cm" svg:y="7.07cm" svg:viewBox="0 0 271 271" svg:d="M269 155c-11 74-80 125-154 114-74-10-125-79-114-153s80-125 154-115c74 11 125 80 114 154z">
            <text:p/>
          </draw:path>
          <draw:path draw:style-name="gr7" draw:text-style-name="P4" draw:layer="layout" svg:width="0.27cm" svg:height="0.27cm" svg:x="22.066cm" svg:y="7.117cm" svg:viewBox="0 0 271 271" svg:d="M266 170c-19 72-94 115-166 96s-115-93-96-165c19-73 93-116 166-97 72 20 115 94 96 166z">
            <text:p/>
          </draw:path>
          <draw:path draw:style-name="gr7" draw:text-style-name="P4" draw:layer="layout" svg:width="0.27cm" svg:height="0.27cm" svg:x="22.373cm" svg:y="7.238cm" svg:viewBox="0 0 271 271" svg:d="M261 186c-28 70-107 103-177 75-69-28-102-107-74-177 28-69 107-102 176-74 70 28 103 107 75 176z">
            <text:p/>
          </draw:path>
          <draw:path draw:style-name="gr7" draw:text-style-name="P4" draw:layer="layout" svg:width="0.27cm" svg:height="0.27cm" svg:x="22.689cm" svg:y="7.371cm" svg:viewBox="0 0 271 271" svg:d="M253 201c-36 65-118 89-184 53-65-37-89-119-52-185 36-65 118-88 184-52 65 36 89 119 52 184z">
            <text:p/>
          </draw:path>
          <draw:path draw:style-name="gr7" draw:text-style-name="P4" draw:layer="layout" svg:width="0.27cm" svg:height="0.27cm" svg:x="22.903cm" svg:y="7.522cm" svg:viewBox="0 0 271 271" svg:d="M249 210c-41 62-125 80-188 39-62-41-80-125-39-188 41-62 125-80 188-39 62 41 80 125 39 188z">
            <text:p/>
          </draw:path>
          <draw:path draw:style-name="gr7" draw:text-style-name="P4" draw:layer="layout" svg:width="0.27cm" svg:height="0.27cm" svg:x="23.155cm" svg:y="7.674cm" svg:viewBox="0 0 271 271" svg:d="M241 221c-47 58-133 67-191 20-58-48-67-133-19-191 47-58 132-67 190-20s67 133 20 191z">
            <text:p/>
          </draw:path>
          <draw:path draw:style-name="gr7" draw:text-style-name="P4" draw:layer="layout" svg:width="0.27cm" svg:height="0.27cm" svg:x="23.332cm" svg:y="7.862cm" svg:viewBox="0 0 271 271" svg:d="M222 240c-57 48-143 40-191-17-48-58-40-143 17-191s143-41 191 17c48 57 40 143-17 191z">
            <text:p/>
          </draw:path>
          <draw:path draw:style-name="gr7" draw:text-style-name="P4" draw:layer="layout" svg:width="0.27cm" svg:height="0.27cm" svg:x="23.509cm" svg:y="8.098cm" svg:viewBox="0 0 271 271" svg:d="M223 239c-56 48-142 42-191-15-48-57-41-143 15-191 57-49 143-42 191 15 49 57 42 142-15 191z">
            <text:p/>
          </draw:path>
          <draw:path draw:style-name="gr7" draw:text-style-name="P4" draw:layer="layout" svg:width="0.27cm" svg:height="0.27cm" svg:x="23.694cm" svg:y="8.29cm" svg:viewBox="0 0 271 271" svg:d="M230 232c-54 52-140 51-192-3s-51-139 3-191 140-51 192 3c52 53 50 139-3 191z">
            <text:p/>
          </draw:path>
          <draw:path draw:style-name="gr7" draw:text-style-name="P4" draw:layer="layout" svg:width="0.27cm" svg:height="0.27cm" svg:x="23.926cm" svg:y="8.528cm" svg:viewBox="0 0 271 271" svg:d="M236 225c-49 56-135 61-191 11-56-49-61-135-11-191s135-61 191-11 61 135 11 191z">
            <text:p/>
          </draw:path>
          <draw:path draw:style-name="gr7" draw:text-style-name="P4" draw:layer="layout" svg:width="0.269cm" svg:height="0.27cm" svg:x="24.14cm" svg:y="8.693cm" svg:viewBox="0 0 270 271" svg:d="M243 217c-46 60-131 71-190 25s-70-130-25-190c46-59 131-70 190-24s70 130 25 189z">
            <text:p/>
          </draw:path>
          <draw:path draw:style-name="gr7" draw:text-style-name="P4" draw:layer="layout" svg:width="0.27cm" svg:height="0.27cm" svg:x="24.311cm" svg:y="8.825cm" svg:viewBox="0 0 271 271" svg:d="M249 210c-41 63-125 80-188 39-62-41-80-125-38-188 41-62 125-80 187-38s80 125 39 187z">
            <text:p/>
          </draw:path>
          <draw:path draw:style-name="gr7" draw:text-style-name="P4" draw:layer="layout" svg:width="0.27cm" svg:height="0.27cm" svg:x="24.556cm" svg:y="8.962cm" svg:viewBox="0 0 271 271" svg:d="M254 201c-37 66-120 89-185 52-65-36-88-119-52-184 37-65 119-89 185-52 65 37 88 119 52 184z">
            <text:p/>
          </draw:path>
          <draw:path draw:style-name="gr7" draw:text-style-name="P4" draw:layer="layout" svg:width="0.27cm" svg:height="0.27cm" svg:x="24.821cm" svg:y="9.111cm" svg:viewBox="0 0 271 271" svg:d="M258 193c-32 67-112 97-180 66-68-32-97-113-66-181 32-67 113-97 181-65 67 32 97 113 65 180z">
            <text:p/>
          </draw:path>
          <draw:path draw:style-name="gr7" draw:text-style-name="P4" draw:layer="layout" svg:width="0.27cm" svg:height="0.27cm" svg:x="25.094cm" svg:y="9.216cm" svg:viewBox="0 0 271 271" svg:d="M262 184c-27 70-106 104-175 77-70-26-105-105-78-175s106-104 175-77c70 27 105 105 78 175z">
            <text:p/>
          </draw:path>
          <draw:path draw:style-name="gr7" draw:text-style-name="P4" draw:layer="layout" svg:width="0.27cm" svg:height="0.27cm" svg:x="25.359cm" svg:y="9.32cm" svg:viewBox="0 0 271 271" svg:d="M262 184c-28 70-106 104-176 77s-104-106-77-176c28-69 106-103 176-76 69 27 104 106 77 175z">
            <text:p/>
          </draw:path>
          <draw:path draw:style-name="gr7" draw:text-style-name="P4" draw:layer="layout" svg:width="0.271cm" svg:height="0.27cm" svg:x="25.716cm" svg:y="9.459cm" svg:viewBox="0 0 272 271" svg:d="M262 185c-28 70-106 104-176 77s-104-106-77-176c28-69 106-104 176-76 70 27 104 106 77 175z">
            <text:p/>
          </draw:path>
        </draw:g>
        <anim:par presentation:node-type="timing-root">
          <anim:seq presentation:node-type="main-sequence">
            <anim:par smil:begin="0s">
              <anim:par smil:begin="0s">
                <anim:par smil:begin="0.2s" smil:fill="hold" presentation:node-type="after-previous" presentation:preset-class="entrance" presentation:preset-id="ooo-entrance-appear">
                  <anim:set smil:begin="0s" smil:dur="0.001s" smil:fill="hold" smil:targetElement="id10" smil:attributeName="visibility" smil:to="visible"/>
                </anim:par>
              </anim:par>
              <anim:par smil:begin="0.201s">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0.202s">
                <anim:par smil:begin="1.2s" smil:fill="hold" presentation:preset-property="Direction" presentation:node-type="after-previous" presentation:preset-class="entrance" presentation:preset-id="ooo-entrance-wipe" presentation:preset-sub-type="from-bottom">
                  <anim:set smil:begin="0s" smil:dur="0.002s" smil:fill="hold" smil:targetElement="id12" smil:attributeName="visibility" smil:to="visible"/>
                  <anim:transitionFilter smil:dur="1s" smil:targetElement="id12" smil:type="barWipe" smil:subtype="topToBottom" smil:direction="reverse"/>
                </anim:par>
              </anim:par>
              <anim:par smil:begin="2.402s">
                <anim:par smil:begin="0s" smil:fill="hold" presentation:preset-property="Direction" presentation:node-type="after-previous" presentation:preset-class="entrance" presentation:preset-id="ooo-entrance-wipe" presentation:preset-sub-type="from-bottom">
                  <anim:set smil:begin="0s" smil:dur="0.002s" smil:fill="hold" smil:targetElement="id13" smil:attributeName="visibility" smil:to="visible"/>
                  <anim:transitionFilter smil:dur="1s" smil:targetElement="id13" smil:type="barWipe" smil:subtype="topToBottom" smil:direction="reverse"/>
                </anim:par>
              </anim:par>
              <anim:par smil:begin="3.402s">
                <anim:par smil:begin="1.2s" smil:fill="hold" presentation:node-type="after-previous" presentation:preset-class="entrance" presentation:preset-id="ooo-entrance-appear">
                  <anim:set smil:begin="0s" smil:dur="0.001s" smil:fill="hold" smil:targetElement="id14" smil:attributeName="visibility" smil:to="visible"/>
                </anim:par>
              </anim:par>
              <anim:par smil:begin="4.603s">
                <anim:par smil:begin="0.6s" smil:fill="hold" presentation:node-type="after-previous" presentation:preset-class="entrance" presentation:preset-id="ooo-entrance-appear">
                  <anim:set smil:begin="0s" smil:dur="0.001s" smil:fill="hold" smil:targetElement="id1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7" draw:layer="layout" svg:width="19cm" svg:height="11cm" svg:x="1cm" svg:y="16.7cm" presentation:class="notes" presentation:placeholder="true">
            <draw:text-box/>
          </draw:frame>
        </presentation:notes>
      </draw:page>
      <draw:page draw:name="Spagetī" draw:style-name="dp1" draw:master-page-name="Pamatteksts" presentation:presentation-page-layout-name="AL2T1">
        <office:forms form:automatic-focus="false" form:apply-design-mode="false"/>
        <draw:frame presentation:style-name="pr8" draw:layer="layout" svg:width="27cm" svg:height="3.92cm" svg:x="0.5cm" svg:y="0.965cm" presentation:class="title">
          <draw:text-box>
            <text:p>Vektordatus var saglabāt:</text:p>
          </draw:text-box>
        </draw:frame>
        <draw:frame presentation:style-name="pr9" draw:layer="layout" svg:width="25.2cm" svg:height="14.798cm" svg:x="1.4cm" svg:y="4.9cm" presentation:class="outline" presentation:user-transformed="true">
          <draw:text-box>
            <text:list text:style-name="L2">
              <text:list-item>
                <text:p>Nesakārtotus (<text:span text:style-name="T2">Spaghetti</text:span>):</text:p>
                <text:list>
                  <text:list-item>
                    <text:p>vienā slānī dažādi dati (piemēram, hidrogrāfija un augšņu robežas);</text:p>
                  </text:list-item>
                  <text:list-item>
                    <text:p>dati ģeometriski nesakārtoti (nenoslēgti daudzstūri, neizveidotas salas, daudzstūri pārklājas vai nesaskaras utt.).</text:p>
                  </text:list-item>
                </text:list>
              </text:list-item>
              <text:list-item>
                <text:p>Sakārtotus – ir izveidota topoloģija. Sakārtoti dati nosaka:</text:p>
                <text:list>
                  <text:list-item>
                    <text:p>kas kam atrodas blakus;</text:p>
                  </text:list-item>
                  <text:list-item>
                    <text:p>kas ko ietver (vai neietver);</text:p>
                  </text:list-item>
                  <text:list-item>
                    <text:p>kas ar ko ir savienot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10" draw:layer="layout" svg:width="19cm" svg:height="11.001cm" svg:x="1cm" svg:y="16.7cm" presentation:class="notes" presentation:placeholder="true" presentation:user-transformed="true">
            <draw:text-box/>
          </draw:frame>
        </presentation:notes>
      </draw:page>
      <draw:page draw:name="Līnijas 1" draw:style-name="dp1" draw:master-page-name="Pamatteksts" presentation:presentation-page-layout-name="AL1T19">
        <office:forms form:automatic-focus="false" form:apply-design-mode="false"/>
        <draw:frame presentation:style-name="pr11" draw:layer="layout" svg:width="27cm" svg:height="13.005cm" svg:x="0.5cm" svg:y="-3.577cm" presentation:class="title">
          <draw:text-box>
            <text:p>Nesakārtoti vektordati</text:p>
          </draw:text-box>
        </draw:frame>
        <draw:polyline draw:style-name="gr9" draw:text-style-name="P4" draw:layer="layout" svg:width="22.259cm" svg:height="13.208cm" svg:x="3.74cm" svg:y="5.291cm" svg:viewBox="0 0 22260 13209" draw:points="0,0 2504,3563 6260,3709 8260,6209 6760,11209 15260,13209 22260,8209">
          <text:p/>
        </draw:polyline>
        <draw:ellipse draw:style-name="gr10" draw:text-style-name="P4" draw:layer="layout" svg:width="0.521cm" svg:height="0.562cm" svg:x="3.5cm" svg:y="5cm">
          <text:p/>
        </draw:ellipse>
        <draw:ellipse draw:style-name="gr10" draw:text-style-name="P4" draw:layer="layout" svg:width="0.521cm" svg:height="0.562cm" svg:x="6cm" svg:y="8.5cm">
          <text:p/>
        </draw:ellipse>
        <draw:ellipse draw:style-name="gr10" draw:text-style-name="P4" draw:layer="layout" svg:width="0.521cm" svg:height="0.562cm" svg:x="9.594cm" svg:y="8.815cm">
          <text:p/>
        </draw:ellipse>
        <draw:ellipse draw:style-name="gr10" draw:text-style-name="P4" draw:layer="layout" svg:width="0.521cm" svg:height="0.562cm" svg:x="11.746cm" svg:y="11.25cm">
          <text:p/>
        </draw:ellipse>
        <draw:ellipse draw:style-name="gr10" draw:text-style-name="P4" draw:layer="layout" svg:width="0.521cm" svg:height="0.562cm" svg:x="10.335cm" svg:y="16.153cm">
          <text:p/>
        </draw:ellipse>
        <draw:ellipse draw:style-name="gr10" draw:text-style-name="P4" draw:layer="layout" svg:width="0.521cm" svg:height="0.562cm" svg:x="18.732cm" svg:y="18.235cm">
          <text:p/>
        </draw:ellipse>
        <draw:ellipse draw:style-name="gr10" draw:text-style-name="P4" draw:layer="layout" svg:width="0.521cm" svg:height="0.562cm" svg:x="25.646cm" svg:y="13.331cm">
          <text:p/>
        </draw:ellipse>
        <draw:polyline draw:style-name="gr9" draw:text-style-name="P4" draw:layer="layout" svg:width="3.209cm" svg:height="15.098cm" svg:x="20.144cm" svg:y="5.362cm" svg:viewBox="0 0 3210 15099" draw:points="1940,0 0,2822 176,7232 3210,13123 1658,15099">
          <text:p/>
        </draw:polyline>
        <draw:ellipse draw:style-name="gr10" draw:text-style-name="P4" draw:layer="layout" svg:width="0.521cm" svg:height="0.562cm" svg:x="21.836cm" svg:y="5.112cm">
          <text:p/>
        </draw:ellipse>
        <draw:ellipse draw:style-name="gr10" draw:text-style-name="P4" draw:layer="layout" svg:width="0.521cm" svg:height="0.562cm" svg:x="19.931cm" svg:y="7.864cm">
          <text:p/>
        </draw:ellipse>
        <draw:ellipse draw:style-name="gr10" draw:text-style-name="P4" draw:layer="layout" svg:width="0.521cm" svg:height="0.562cm" svg:x="20.001cm" svg:y="12.273cm">
          <text:p/>
        </draw:ellipse>
        <draw:ellipse draw:style-name="gr10" draw:text-style-name="P4" draw:layer="layout" svg:width="0.521cm" svg:height="0.562cm" svg:x="23.07cm" svg:y="18.2cm">
          <text:p/>
        </draw:ellipse>
        <draw:ellipse draw:style-name="gr10" draw:text-style-name="P4" draw:layer="layout" svg:width="0.521cm" svg:height="0.562cm" svg:x="21.694cm" svg:y="19.999cm">
          <text:p/>
        </draw:ellipse>
        <draw:polyline draw:style-name="gr9" draw:text-style-name="P4" draw:layer="layout" svg:width="5.855cm" svg:height="13.934cm" svg:x="11.077cm" svg:y="4.303cm" svg:viewBox="0 0 5856 13935" draw:points="0,0 3599,1835 5856,8008 3775,13935">
          <text:p/>
        </draw:polyline>
        <draw:ellipse draw:style-name="gr10" draw:text-style-name="P4" draw:layer="layout" svg:width="0.521cm" svg:height="0.562cm" svg:x="10.794cm" svg:y="4.053cm">
          <text:p/>
        </draw:ellipse>
        <draw:ellipse draw:style-name="gr10" draw:text-style-name="P4" draw:layer="layout" svg:width="0.521cm" svg:height="0.562cm" svg:x="14.322cm" svg:y="5.817cm">
          <text:p/>
        </draw:ellipse>
        <draw:ellipse draw:style-name="gr10" draw:text-style-name="P4" draw:layer="layout" svg:width="0.521cm" svg:height="0.562cm" svg:x="16.615cm" svg:y="12.026cm">
          <text:p/>
        </draw:ellipse>
        <draw:ellipse draw:style-name="gr10" draw:text-style-name="P4" draw:layer="layout" svg:width="0.521cm" svg:height="0.562cm" svg:x="14.568cm" svg:y="17.918cm">
          <text:p/>
        </draw:ellipse>
        <draw:polyline draw:style-name="gr9" draw:text-style-name="P4" draw:layer="layout" svg:width="7.372cm" svg:height="3.385cm" svg:x="2.999cm" svg:y="10.689cm" svg:viewBox="0 0 7373 3386" draw:points="0,3386 1164,1199 4797,1728 7373,0">
          <text:p/>
        </draw:polyline>
        <draw:ellipse draw:style-name="gr10" draw:text-style-name="P4" draw:layer="layout" svg:width="0.521cm" svg:height="0.562cm" svg:x="10.018cm" svg:y="10.474cm">
          <text:p/>
        </draw:ellipse>
        <draw:ellipse draw:style-name="gr10" draw:text-style-name="P4" draw:layer="layout" svg:width="0.521cm" svg:height="0.562cm" svg:x="7.511cm" svg:y="12.06cm">
          <text:p/>
        </draw:ellipse>
        <draw:ellipse draw:style-name="gr10" draw:text-style-name="P4" draw:layer="layout" svg:width="0.521cm" svg:height="0.562cm" svg:x="3.915cm" svg:y="11.638cm">
          <text:p/>
        </draw:ellipse>
        <draw:ellipse draw:style-name="gr10" draw:text-style-name="P4" draw:layer="layout" svg:width="0.521cm" svg:height="0.562cm" svg:x="2.644cm" svg:y="13.896cm">
          <text:p/>
        </draw:ellipse>
        <draw:line draw:style-name="gr9" draw:text-style-name="P4" draw:layer="layout" svg:x1="5.68cm" svg:y1="16.827cm" svg:x2="6.385cm" svg:y2="17.462cm">
          <text:p/>
        </draw:line>
        <draw:ellipse draw:style-name="gr10" draw:text-style-name="P4" draw:layer="layout" svg:width="0.521cm" svg:height="0.562cm" svg:x="6.067cm" svg:y="17.177cm">
          <text:p/>
        </draw:ellipse>
        <draw:ellipse draw:style-name="gr10" draw:text-style-name="P4" draw:layer="layout" svg:width="0.521cm" svg:height="0.562cm" svg:x="5.326cm" svg:y="16.436cm">
          <text:p/>
        </draw:ellipse>
        <draw:polyline draw:style-name="gr9" draw:text-style-name="P4" draw:layer="layout" svg:width="9.806cm" svg:height="13.687cm" svg:x="1.023cm" svg:y="6.173cm" svg:viewBox="0 0 9807 13688" draw:points="635,0 2646,3246 0,7655 1023,11289 3704,13688 9137,12630 9807,13476">
          <text:p/>
        </draw:polyline>
        <draw:ellipse draw:style-name="gr10" draw:text-style-name="P4" draw:layer="layout" svg:width="0.521cm" svg:height="0.562cm" svg:x="10.511cm" svg:y="19.4cm">
          <text:p/>
        </draw:ellipse>
        <draw:ellipse draw:style-name="gr10" draw:text-style-name="P4" draw:layer="layout" svg:width="0.521cm" svg:height="0.562cm" svg:x="9.877cm" svg:y="18.588cm">
          <text:p/>
        </draw:ellipse>
        <draw:ellipse draw:style-name="gr10" draw:text-style-name="P4" draw:layer="layout" svg:width="0.521cm" svg:height="0.562cm" svg:x="4.409cm" svg:y="19.47cm">
          <text:p/>
        </draw:ellipse>
        <draw:ellipse draw:style-name="gr10" draw:text-style-name="P4" draw:layer="layout" svg:width="0.521cm" svg:height="0.562cm" svg:x="1.798cm" svg:y="17.177cm">
          <text:p/>
        </draw:ellipse>
        <draw:ellipse draw:style-name="gr10" draw:text-style-name="P4" draw:layer="layout" svg:width="0.521cm" svg:height="0.562cm" svg:x="0.775cm" svg:y="13.578cm">
          <text:p/>
        </draw:ellipse>
        <draw:ellipse draw:style-name="gr10" draw:text-style-name="P4" draw:layer="layout" svg:width="0.521cm" svg:height="0.562cm" svg:x="3.35cm" svg:y="9.204cm">
          <text:p/>
        </draw:ellipse>
        <draw:ellipse draw:style-name="gr10" draw:text-style-name="P4" draw:layer="layout" svg:width="0.521cm" svg:height="0.562cm" svg:x="1.375cm" svg:y="5.852cm">
          <text:p/>
        </draw:ellipse>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12" draw:layer="layout" svg:width="19cm" svg:height="10.75cm" svg:x="1cm" svg:y="16.7cm" presentation:class="notes" presentation:placeholder="true" presentation:user-transformed="true">
            <draw:text-box/>
          </draw:frame>
        </presentation:notes>
      </draw:page>
      <draw:page draw:name="Līnijas 2" draw:style-name="dp1" draw:master-page-name="Pamatteksts" presentation:presentation-page-layout-name="AL1T19">
        <draw:frame presentation:style-name="pr8" draw:layer="layout" svg:width="27cm" svg:height="3.92cm" svg:x="0.5cm" svg:y="0.965cm" presentation:class="title">
          <draw:text-box>
            <text:p>Sakārtoti vektordati</text:p>
          </draw:text-box>
        </draw:frame>
        <draw:polyline draw:style-name="gr9" draw:text-style-name="P4" draw:layer="layout" svg:width="22.259cm" svg:height="13.208cm" svg:x="3.74cm" svg:y="5.291cm" svg:viewBox="0 0 22260 13209" draw:points="0,0 2504,3563 6260,3709 8260,6209 6760,11209 15260,13209 22260,8209">
          <text:p/>
        </draw:polyline>
        <draw:ellipse draw:style-name="gr10" draw:text-style-name="P4" draw:layer="layout" svg:width="0.521cm" svg:height="0.562cm" svg:x="3.5cm" svg:y="5cm">
          <text:p/>
        </draw:ellipse>
        <draw:ellipse draw:style-name="gr10" draw:text-style-name="P4" draw:layer="layout" svg:width="0.521cm" svg:height="0.562cm" svg:x="6cm" svg:y="8.5cm">
          <text:p/>
        </draw:ellipse>
        <draw:ellipse draw:style-name="gr10" draw:text-style-name="P4" draw:layer="layout" svg:width="0.521cm" svg:height="0.562cm" svg:x="9.594cm" svg:y="8.815cm">
          <text:p/>
        </draw:ellipse>
        <draw:ellipse draw:style-name="gr10" draw:text-style-name="P4" draw:layer="layout" svg:width="0.521cm" svg:height="0.562cm" svg:x="11.746cm" svg:y="11.25cm">
          <text:p/>
        </draw:ellipse>
        <draw:ellipse draw:style-name="gr10" draw:text-style-name="P4" draw:layer="layout" svg:width="0.521cm" svg:height="0.562cm" svg:x="10.335cm" svg:y="16.153cm">
          <text:p/>
        </draw:ellipse>
        <draw:ellipse draw:style-name="gr10" draw:text-style-name="P4" draw:layer="layout" svg:width="0.521cm" svg:height="0.562cm" svg:x="18.732cm" svg:y="18.235cm">
          <text:p/>
        </draw:ellipse>
        <draw:ellipse draw:style-name="gr10" draw:text-style-name="P4" draw:layer="layout" svg:width="0.521cm" svg:height="0.562cm" svg:x="25.646cm" svg:y="13.331cm">
          <text:p/>
        </draw:ellipse>
        <draw:polyline draw:style-name="gr9" draw:text-style-name="P4" draw:layer="layout" svg:width="3.209cm" svg:height="15.098cm" svg:x="20.144cm" svg:y="5.362cm" svg:viewBox="0 0 3210 15099" draw:points="1940,0 0,2822 176,7232 3210,13123 1658,15099">
          <text:p/>
        </draw:polyline>
        <draw:ellipse draw:style-name="gr10" draw:text-style-name="P4" draw:layer="layout" svg:width="0.521cm" svg:height="0.562cm" svg:x="21.836cm" svg:y="5.112cm">
          <text:p/>
        </draw:ellipse>
        <draw:ellipse draw:style-name="gr10" draw:text-style-name="P4" draw:layer="layout" svg:width="0.521cm" svg:height="0.562cm" svg:x="19.931cm" svg:y="7.864cm">
          <text:p/>
        </draw:ellipse>
        <draw:ellipse draw:style-name="gr10" draw:text-style-name="P4" draw:layer="layout" svg:width="0.521cm" svg:height="0.562cm" svg:x="20.001cm" svg:y="12.273cm">
          <text:p/>
        </draw:ellipse>
        <draw:ellipse draw:style-name="gr10" draw:text-style-name="P4" draw:layer="layout" svg:width="0.521cm" svg:height="0.562cm" svg:x="23.07cm" svg:y="18.2cm">
          <text:p/>
        </draw:ellipse>
        <draw:ellipse draw:style-name="gr10" draw:text-style-name="P4" draw:layer="layout" svg:width="0.521cm" svg:height="0.562cm" svg:x="21.694cm" svg:y="19.999cm">
          <text:p/>
        </draw:ellipse>
        <draw:polyline draw:style-name="gr9" draw:text-style-name="P4" draw:layer="layout" svg:width="5.855cm" svg:height="13.193cm" svg:x="11.077cm" svg:y="4.303cm" svg:viewBox="0 0 5856 13194" draw:points="0,0 3599,1835 5856,8008 4022,13194">
          <text:p/>
        </draw:polyline>
        <draw:ellipse draw:style-name="gr10" draw:text-style-name="P4" draw:layer="layout" svg:width="0.521cm" svg:height="0.562cm" svg:x="10.794cm" svg:y="4.053cm">
          <text:p/>
        </draw:ellipse>
        <draw:ellipse draw:style-name="gr10" draw:text-style-name="P4" draw:layer="layout" svg:width="0.521cm" svg:height="0.562cm" svg:x="14.322cm" svg:y="5.817cm">
          <text:p/>
        </draw:ellipse>
        <draw:ellipse draw:style-name="gr10" draw:text-style-name="P4" draw:layer="layout" svg:width="0.521cm" svg:height="0.562cm" svg:x="16.615cm" svg:y="12.026cm">
          <text:p/>
        </draw:ellipse>
        <draw:ellipse draw:style-name="gr10" draw:text-style-name="P4" draw:layer="layout" svg:width="0.521cm" svg:height="0.562cm" svg:x="14.815cm" svg:y="17.283cm">
          <text:p/>
        </draw:ellipse>
        <draw:polyline draw:style-name="gr9" draw:text-style-name="P4" draw:layer="layout" svg:width="7.971cm" svg:height="3.773cm" svg:x="2.999cm" svg:y="10.301cm" svg:viewBox="0 0 7972 3774" draw:points="0,3774 1164,1587 4797,2116 7972,0">
          <text:p/>
        </draw:polyline>
        <draw:ellipse draw:style-name="gr10" draw:text-style-name="P4" draw:layer="layout" svg:width="0.521cm" svg:height="0.562cm" svg:x="10.723cm" svg:y="10.015cm">
          <text:p/>
        </draw:ellipse>
        <draw:ellipse draw:style-name="gr10" draw:text-style-name="P4" draw:layer="layout" svg:width="0.521cm" svg:height="0.562cm" svg:x="7.511cm" svg:y="12.06cm">
          <text:p/>
        </draw:ellipse>
        <draw:ellipse draw:style-name="gr10" draw:text-style-name="P4" draw:layer="layout" svg:width="0.521cm" svg:height="0.562cm" svg:x="3.915cm" svg:y="11.638cm">
          <text:p/>
        </draw:ellipse>
        <draw:ellipse draw:style-name="gr10" draw:text-style-name="P4" draw:layer="layout" svg:width="0.521cm" svg:height="0.562cm" svg:x="2.644cm" svg:y="13.896cm">
          <text:p/>
        </draw:ellipse>
        <draw:ellipse draw:style-name="gr10" draw:text-style-name="P4" draw:layer="layout" svg:width="0.521cm" svg:height="0.562cm" svg:x="21.871cm" svg:y="15.942cm">
          <text:p/>
        </draw:ellipse>
        <draw:polyline draw:style-name="gr9" draw:text-style-name="P4" draw:layer="layout" svg:width="9.806cm" svg:height="13.687cm" svg:x="1.024cm" svg:y="6.173cm" svg:viewBox="0 0 9807 13688" draw:points="635,0 2646,3246 0,7655 1023,11289 3704,13688 9137,12630 9807,13476">
          <text:p/>
        </draw:polyline>
        <draw:ellipse draw:style-name="gr10" draw:text-style-name="P4" draw:layer="layout" svg:width="0.521cm" svg:height="0.562cm" svg:x="10.512cm" svg:y="19.4cm">
          <text:p/>
        </draw:ellipse>
        <draw:ellipse draw:style-name="gr10" draw:text-style-name="P4" draw:layer="layout" svg:width="0.521cm" svg:height="0.562cm" svg:x="9.878cm" svg:y="18.588cm">
          <text:p/>
        </draw:ellipse>
        <draw:ellipse draw:style-name="gr10" draw:text-style-name="P4" draw:layer="layout" svg:width="0.521cm" svg:height="0.562cm" svg:x="4.41cm" svg:y="19.47cm">
          <text:p/>
        </draw:ellipse>
        <draw:ellipse draw:style-name="gr10" draw:text-style-name="P4" draw:layer="layout" svg:width="0.521cm" svg:height="0.562cm" svg:x="1.799cm" svg:y="17.177cm">
          <text:p/>
        </draw:ellipse>
        <draw:ellipse draw:style-name="gr10" draw:text-style-name="P4" draw:layer="layout" svg:width="0.521cm" svg:height="0.562cm" svg:x="0.776cm" svg:y="13.578cm">
          <text:p/>
        </draw:ellipse>
        <draw:ellipse draw:style-name="gr10" draw:text-style-name="P4" draw:layer="layout" svg:width="0.521cm" svg:height="0.562cm" svg:x="3.351cm" svg:y="9.204cm">
          <text:p/>
        </draw:ellipse>
        <draw:ellipse draw:style-name="gr10" draw:text-style-name="P4" draw:layer="layout" svg:width="0.521cm" svg:height="0.562cm" svg:x="1.376cm" svg:y="5.852cm">
          <text:p/>
        </draw:ellipse>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12" draw:layer="layout" svg:width="19cm" svg:height="10.75cm" svg:x="1cm" svg:y="16.7cm" presentation:class="notes" presentation:placeholder="true" presentation:user-transformed="true">
            <draw:text-box/>
          </draw:frame>
        </presentation:notes>
      </draw:page>
      <draw:page draw:name="Daudzstūri 1" draw:style-name="dp1" draw:master-page-name="Pamatteksts" presentation:presentation-page-layout-name="AL1T19">
        <draw:frame presentation:style-name="pr13" draw:layer="layout" svg:width="27cm" svg:height="4.171cm" svg:x="0.5cm" svg:y="0.84cm" presentation:class="title" presentation:user-transformed="true">
          <draw:text-box>
            <text:p>Nesakārtoti vektordati</text:p>
          </draw:text-box>
        </draw:frame>
        <draw:g>
          <draw:polygon draw:style-name="gr10" draw:text-style-name="P4" draw:layer="layout" svg:width="13.499cm" svg:height="13.499cm" svg:x="3.75cm" svg:y="6cm" svg:viewBox="0 0 13500 13500" draw:points="0,0 11500,0 13500,2500 11000,5500 13500,8500 13000,13500 0,13500">
            <text:p/>
          </draw:polygon>
          <draw:polygon draw:style-name="gr11" draw:text-style-name="P4" draw:layer="layout" svg:width="8.999cm" svg:height="13.499cm" svg:x="15.25cm" svg:y="6cm" svg:viewBox="0 0 9000 13500" draw:points="9000,0 0,0 1000,3500 0,8000 2000,10500 2000,13500 9000,13500">
            <text:p/>
          </draw:polygon>
          <draw:polygon draw:style-name="gr10" draw:text-style-name="P4" draw:layer="layout" svg:width="4.999cm" svg:height="7.499cm" svg:x="6.75cm" svg:y="8cm" svg:viewBox="0 0 5000 7500" draw:points="1000,1500 0,2500 0,4500 2500,7500 4000,7000 5000,3000 4500,0 2000,0">
            <text:p/>
          </draw:polygon>
        </draw:g>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12" draw:layer="layout" svg:width="19cm" svg:height="10.75cm" svg:x="1cm" svg:y="16.7cm" presentation:class="notes" presentation:placeholder="true" presentation:user-transformed="true">
            <draw:text-box/>
          </draw:frame>
        </presentation:notes>
      </draw:page>
      <draw:page draw:name="Daudzstūri 2" draw:style-name="dp1" draw:master-page-name="Pamatteksts" presentation:presentation-page-layout-name="AL1T19">
        <draw:frame presentation:style-name="pr13" draw:layer="layout" svg:width="27cm" svg:height="4.171cm" svg:x="0.5cm" svg:y="0.84cm" presentation:class="title" presentation:user-transformed="true">
          <draw:text-box>
            <text:p>Sakārtoti vektordati</text:p>
          </draw:text-box>
        </draw:frame>
        <draw:g>
          <draw:polygon draw:style-name="gr11" draw:text-style-name="P4" draw:layer="layout" svg:width="9.499cm" svg:height="13.499cm" svg:x="14.75cm" svg:y="6cm" svg:viewBox="0 0 9500 13500" draw:points="9500,0 9500,13500 2000,13500 2500,8500 0,5500 2500,2500 500,0">
            <text:p/>
          </draw:polygon>
          <draw:polygon draw:style-name="gr12" draw:text-style-name="P4" draw:layer="layout" svg:width="4.999cm" svg:height="7.499cm" svg:x="6.75cm" svg:y="8cm" svg:viewBox="0 0 5000 7500" draw:points="1000,1500 0,2500 0,4500 2500,7500 4000,7000 5000,3000 4500,0 2000,0">
            <text:p/>
          </draw:polygon>
          <draw:path draw:style-name="gr10" draw:text-style-name="P4" draw:layer="layout" svg:width="13.499cm" svg:height="22.999cm" svg:x="3.75cm" svg:y="6cm" svg:viewBox="0 0 13500 23000" svg:d="M0 0h11500l2000 2500-2500 3000 2500 3000c-167 1667-333 3333-500 5000h-13000zM4000 17000l-1000 1000v2000l2500 3000c500-167 1000-333 1500-500l1000-4000c-167-1000-333-2000-500-3000h-2500z">
            <text:p/>
          </draw:path>
        </draw:g>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12" draw:layer="layout" svg:width="19cm" svg:height="10.75cm" svg:x="1cm" svg:y="16.7cm" presentation:class="notes" presentation:placeholder="true" presentation:user-transformed="true">
            <draw:text-box/>
          </draw:frame>
        </presentation:notes>
      </draw:page>
      <draw:page draw:name="Literatūra 1" draw:style-name="dp1" draw:master-page-name="Pamatteksts" presentation:presentation-page-layout-name="AL2T1">
        <draw:frame presentation:style-name="pr14" draw:text-style-name="P5" draw:layer="layout" svg:width="27cm" svg:height="4.171cm" svg:x="0.5cm" svg:y="0.84cm" presentation:class="title">
          <draw:text-box>
            <text:p text:style-name="P5">Izmantotā literatūra</text:p>
          </draw:text-box>
        </draw:frame>
        <draw:frame presentation:style-name="pr15" draw:layer="layout" svg:width="25.2cm" svg:height="13.941cm" svg:x="1.4cm" svg:y="4.9cm" presentation:class="outline" presentation:user-transformed="true">
          <draw:text-box>
            <text:list text:style-name="L2">
              <text:list-item>
                <text:p><text:span text:style-name="T2">Tor Bernhardsen</text:span>, 2002., <text:span text:style-name="T3">Geographic information systems : an introduction</text:span>, 3rd edition; John Wiley &amp; Sons, 448 lpp.; ISBN: 0-471-41968-0</text:p>
              </text:list-item>
              <text:list-item>
                <text:p><text:span text:style-name="T2">Robert Laurin and Derek Thompson</text:span>, 1994., <text:span text:style-name="T3">Fundamentals of spatial information systems</text:span><text:span text:style-name="T4">, </text:span>Academic Press, 680. lpp., ISBN: 0-12-438380-7</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10" draw:text-style-name="P2" draw:layer="layout" svg:width="19cm" svg:height="11.001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100%" draw:end-intensity="100%" draw:angle="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10"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Italic" style:font-family-generic="roman" style:font-pitch="variable" fo:font-size="18pt" fo:font-style="italic"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Rindkopa" style:family="graphic">
      <style:paragraph-properties fo:margin-left="0cm" fo:margin-right="0cm" fo:margin-top="0.155cm" fo:margin-bottom="0.155cm" fo:text-align="justify" fo:text-indent="1.058cm" style:text-autospace="none"/>
      <style:text-properties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fo:font-family="StarSymbol" style:font-charset="x-symbol" fo:font-size="15.8999996185303pt" fo:language="en" fo:country="US" style:font-family-asian="StarSymbol" style:font-size-asian="15.8999996185303pt" style:language-asian="en" style:country-asian="US"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8pt" style:language-asian="en" style:country-asian="US" style:font-style-asian="normal" style:font-weight-asian="normal"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fo:font-family="'Liberation Sans'" style:font-style-name="Italic" style:font-family-generic="swiss" style:font-pitch="variable"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fo:font-family="'Liberation Serif'" style:font-style-name="Regular" style:font-family-generic="roman" style:font-pitch="variable" fo:font-size="30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style:font-family-generic="roman" style:font-pitch="variable" fo:font-size="36pt" fo:font-style="normal" fo:text-shadow="none" style:text-underline-style="none" fo:font-weight="bold"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444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15cm"/>
    </style:style>
    <style:style style:name="Mpr4" style:family="presentation" style:parent-style-name="Pamatteksts-backgroundobjects">
      <style:graphic-properties draw:stroke="none" draw:fill="none" draw:fill-color="#ffffff" draw:textarea-vertical-align="bottom" draw:auto-grow-height="false" fo:min-height="1.41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1.2cm" fo:margin-right="0cm" fo:text-indent="0cm"/>
    </style:style>
    <style:style style:name="MP3" style:family="paragraph">
      <style:paragraph-properties fo:margin-left="0cm" fo:margin-right="0cm" fo:text-align="center" fo:text-indent="0cm"/>
    </style:style>
    <style:style style:name="MP4" style:family="paragraph">
      <style:paragraph-properties fo:margin-left="0cm" fo:margin-right="0cm" fo:text-align="center" fo:text-indent="0cm"/>
      <style:text-properties fo:font-family="'Liberation Sans'" style:font-family-generic="swiss" style:font-pitch="variable" fo:font-size="12pt" fo:letter-spacing="0.141cm" fo:font-weight="bold" style:letter-kerning="true" style:font-size-asian="24pt" style:font-size-complex="24pt"/>
    </style:style>
    <style:style style:name="MP5" style:family="paragraph">
      <style:paragraph-properties fo:margin-left="0cm" fo:margin-right="0cm" fo:text-align="center" fo:text-indent="0cm"/>
      <style:text-properties fo:font-family="'Liberation Sans'" style:font-style-name="Bold Italic" style:font-family-generic="swiss" style:font-pitch="variable" fo:font-size="12pt" fo:letter-spacing="0.141cm" fo:font-weight="bold" style:letter-kerning="true" style:font-size-asian="24pt" style:font-size-complex="24pt"/>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fo:text-align="start"/>
    </style:style>
    <style:style style:name="MP10" style:family="paragraph">
      <style:paragraph-properties fo:text-align="star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P11" style:family="paragraph">
      <style:paragraph-properties fo:text-align="center"/>
      <style:text-properties fo:font-family="'Liberation Serif'" style:font-family-generic="roman" style:font-pitch="variable" fo:font-size="44pt" fo:font-style="normal" fo:font-weight="bold" style:font-size-asian="44pt" style:font-style-asian="normal" style:font-weight-asian="bold" style:font-size-complex="44pt" style:font-style-complex="normal" style:font-weight-complex="bold"/>
    </style:style>
    <style:style style:name="MT1" style:family="text">
      <style:text-properties fo:font-family="'Liberation Sans'" style:font-family-generic="swiss" style:font-pitch="variable" fo:font-size="12pt" fo:letter-spacing="0.141cm" fo:font-weight="bold" style:letter-kerning="true" style:font-size-asian="24pt" style:font-size-complex="24pt"/>
    </style:style>
    <style:style style:name="MT2" style:family="text">
      <style:text-properties fo:font-family="'Liberation Sans'" style:font-style-name="Bold Italic" style:font-family-generic="swiss" style:font-pitch="variable" fo:font-size="12pt" fo:letter-spacing="0.141cm" fo:font-weight="bold" style:letter-kerning="true" style:font-size-asian="24pt" style:font-size-complex="24pt"/>
    </style:style>
    <style:style style:name="MT3" style:family="text">
      <style:text-properties fo:font-size="14pt" style:font-size-asian="14pt" style:font-size-complex="14pt"/>
    </style:style>
    <style:style style:name="MT4"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5" style:family="text">
      <style:text-properties fo:font-family="'Liberation Serif'" style:font-family-generic="roman" style:font-pitch="variable" fo:font-size="44pt" fo:font-style="normal" fo:font-weight="bold" style:font-size-asian="44pt" style:font-style-asian="normal" style:font-weight-asian="bold" style:font-size-complex="44pt" style:font-style-complex="normal"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Mpr1" draw:text-style-name="MP1"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1.187cm" svg:x="0cm" svg:y="0cm">
        <draw:text-box>
          <text:p/>
        </draw:text-box>
      </draw:frame>
      <draw:frame draw:style-name="Mgr2" draw:text-style-name="MP4" draw:layer="backgroundobjects" svg:width="28cm" svg:height="0.851cm" svg:x="-0.001cm" svg:y="0cm">
        <draw:text-box>
          <text:p text:style-name="MP3"><text:span text:style-name="MT1">Latvijas veģetācija un biotopi :: </text:span><text:span text:style-name="MT1"><text:tab/></text:span><text:span text:style-name="MT1">Biol2045</text:span></text:p>
        </draw:text-box>
      </draw:frame>
      <draw:frame draw:style-name="Mgr2" draw:text-style-name="MP5" draw:layer="backgroundobjects" svg:width="28cm" svg:height="0.851cm" svg:x="-0.001cm" svg:y="20.398cm">
        <draw:text-box>
          <text:p text:style-name="MP3"><text:span text:style-name="MT2">Telpisko datu digitālā apstrāde :: © Kārlis Kalviškis, 2014.</text:span></text:p>
        </draw:text-box>
      </draw:frame>
      <draw:frame draw:style-name="Mgr3" draw:text-style-name="MP6" draw:layer="backgroundobjects" svg:width="0.634cm" svg:height="0.634cm" svg:x="2.638cm" svg:y="20.048cm">
        <draw:image xlink:href="Pictures/1000020100000018000000182D3F84F0.png" xlink:type="simple" xlink:show="embed" xlink:actuate="onLoad">
          <text:p/>
        </draw:image>
      </draw:frame>
      <draw:frame draw:style-name="Mgr3" draw:text-style-name="MP6"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7" draw:layer="backgroundobjects" svg:width="11.114cm" svg:height="0.961cm" svg:x="0.7cm" svg:y="0.7cm" presentation:class="header">
          <draw:text-box>
            <text:p text:style-name="MP7"><text:span text:style-name="MT3"><presentation:header/></text:span></text:p>
          </draw:text-box>
        </draw:frame>
        <draw:frame presentation:style-name="Mpr4" draw:text-style-name="MP7" draw:layer="backgroundobjects" svg:width="8.505cm" svg:height="1.064cm" svg:x="0.7cm" svg:y="27.935cm" presentation:class="footer">
          <draw:text-box>
            <text:p text:style-name="MP7"><text:span text:style-name="MT3"><presentation:footer/></text:span></text:p>
          </draw:text-box>
        </draw:frame>
        <draw:frame presentation:style-name="Mpr3" draw:text-style-name="MP8" draw:layer="backgroundobjects" svg:width="8.505cm" svg:height="0.961cm" svg:x="11.794cm" svg:y="0.7cm" presentation:class="date-time">
          <draw:text-box>
            <text:p text:style-name="MP8"><text:span text:style-name="MT3"><presentation:date-time/></text:span></text:p>
          </draw:text-box>
        </draw:frame>
        <draw:frame presentation:style-name="Mpr4" draw:text-style-name="MP8" draw:layer="backgroundobjects" svg:width="8.505cm" svg:height="1.003cm" svg:x="11.794cm" svg:y="27.996cm" presentation:class="page-number">
          <draw:text-box>
            <text:p text:style-name="MP8"><text:span text:style-name="MT3"><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10" draw:layer="backgroundobjects" svg:width="16.944cm" svg:height="1.344cm" svg:x="9.265cm" svg:y="15.059cm">
        <draw:text-box>
          <text:p text:style-name="MP9"><text:span text:style-name="MT4">Kārlis Kalviškis, LU Bioloģijas fakultāte</text:span></text:p>
        </draw:text-box>
      </draw:frame>
      <draw:frame draw:style-name="Mgr5" draw:text-style-name="MP11" draw:layer="backgroundobjects" svg:width="22.746cm" svg:height="4cm" svg:x="4.754cm" svg:y="0.5cm">
        <draw:text-box>
          <text:p text:style-name="MP6"><text:span text:style-name="MT5">Latvijas veģetācija un biotopi</text:span><text:span text:style-name="MT5"><text:line-break/></text:span><text:span text:style-name="MT5">Biol2045</text:span></text:p>
        </draw:text-box>
      </draw:frame>
      <draw:g>
        <draw:line draw:style-name="Mgr6" draw:layer="backgroundobjects" svg:x1="4.418cm" svg:y1="16.702cm" svg:x2="27.623cm" svg:y2="16.701cm">
          <text:p/>
        </draw:line>
        <draw:line presentation:style-name="Mpr5"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7" draw:layer="backgroundobjects" svg:width="12cm" svg:height="1cm" svg:x="0.7cm" svg:y="0.7cm" presentation:class="header">
          <draw:text-box>
            <text:p text:style-name="MP7"><text:span text:style-name="MT3"><presentation:header/></text:span></text:p>
          </draw:text-box>
        </draw:frame>
        <draw:frame presentation:style-name="Mpr6" draw:text-style-name="MP8" draw:layer="backgroundobjects" svg:width="7.599cm" svg:height="1cm" svg:x="12.7cm" svg:y="0.7cm" presentation:class="date-time">
          <draw:text-box>
            <text:p text:style-name="MP8"><text:span text:style-name="MT6"><presentation:date-time/></text:span></text:p>
          </draw:text-box>
        </draw:frame>
        <draw:frame presentation:style-name="Mpr7" draw:text-style-name="MP7" draw:layer="backgroundobjects" svg:width="11cm" svg:height="0.799cm" svg:x="0.7cm" svg:y="28.2cm" presentation:class="footer">
          <draw:text-box>
            <text:p text:style-name="MP7"><text:span text:style-name="MT3"><presentation:footer/></text:span></text:p>
          </draw:text-box>
        </draw:frame>
        <draw:frame presentation:style-name="Mpr7" draw:text-style-name="MP8" draw:layer="backgroundobjects" svg:width="8.505cm" svg:height="0.799cm" svg:x="11.794cm" svg:y="28.2cm" presentation:class="page-number">
          <draw:text-box>
            <text:p text:style-name="MP8"><text:span text:style-name="MT3"><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Vektoru datu topoloģija</dc:title>
    <dc:description>This work is licensed under the Creative Commons Attribution 2.0 License.
karlis.kalviskis@lu.lv</dc:description>
    <dc:subject>Telpisko datu digitālā apstrāde.</dc:subject>
    <meta:creation-date>2009-02-09T00:12:51</meta:creation-date>
    <meta:editing-cycles>42</meta:editing-cycles>
    <meta:editing-duration>PT4H35M22S</meta:editing-duration>
    <meta:initial-creator>Karlo</meta:initial-creator>
    <dc:date>2014-12-01T14:35:15</dc:date>
    <dc:creator>Karlo </dc:creator>
    <meta:printed-by>Karlo</meta:printed-by>
    <meta:print-date>2009-03-16T04:32:01</meta:print-date>
    <meta:keyword>TIS</meta:keyword>
    <meta:keyword>GIS</meta:keyword>
    <meta:keyword>ĢIS</meta:keyword>
    <meta:keyword>telpiskie dati</meta:keyword>
    <meta:keyword>attēlu analīze</meta:keyword>
    <meta:keyword>kartēšana</meta:keyword>
    <meta:keyword>spatial information.</meta:keyword>
    <meta:document-statistic meta:object-count="228"/>
    <meta:user-defined meta:name="Info 1"/>
    <meta:user-defined meta:name="Info 2"/>
    <meta:user-defined meta:name="Info 3"/>
    <meta:user-defined meta:name="Info 4"/>
    <meta:template xlink:type="simple" xlink:actuate="onRequest" xlink:title="TIS lekcijas" xlink:href="../../../../../../../L:/karlo/.openoffice.org/3/user/template/TIS%20lekcijas.otp"/>
  </office:meta>
</office:document-meta>
</file>