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D000000376544A9D04.png"/>
  <manifest:file-entry manifest:media-type="" manifest:full-path="Pictures/2000011F0000203200001E8378F4AFFF.wmf"/>
  <manifest:file-entry manifest:media-type="" manifest:full-path="Pictures/2000007B0000130B00000F142F0C497C.svm"/>
  <manifest:file-entry manifest:media-type="image/png" manifest:full-path="Pictures/10000200000002F30000026FD4E2AE9F.png"/>
  <manifest:file-entry manifest:media-type="image/gif" manifest:full-path="Pictures/10000200000003CC0000039E2FF150AB.gif"/>
  <manifest:file-entry manifest:media-type="" manifest:full-path="Pictures/2000005600000AD100000D812F12F200.wmf"/>
  <manifest:file-entry manifest:media-type="" manifest:full-path="Pictures/20000018000001C20000035D561EA938.wmf"/>
  <manifest:file-entry manifest:media-type="image/gif" manifest:full-path="Pictures/10000200000001180000017C5B654F28.gif"/>
  <manifest:file-entry manifest:media-type="" manifest:full-path="Pictures/20000233000018C4000017F4158BEBB1.svm"/>
  <manifest:file-entry manifest:media-type="" manifest:full-path="Pictures/200000230000130700001ACC51C65781.svm"/>
  <manifest:file-entry manifest:media-type="image/png" manifest:full-path="Pictures/1000000000000345000002BCAFFF7FA0.png"/>
  <manifest:file-entry manifest:media-type="image/png" manifest:full-path="Pictures/100000000000024E000003525C7F1433.png"/>
  <manifest:file-entry manifest:media-type="" manifest:full-path="Pictures/200002330000227F00001BDCD287FFB2.svm"/>
  <manifest:file-entry manifest:media-type="" manifest:full-path="Pictures/2000026100003F95000010644C945C18.svm"/>
  <manifest:file-entry manifest:media-type="" manifest:full-path="Pictures/200000A10000421500004518AEB9E74F.svm"/>
  <manifest:file-entry manifest:media-type="" manifest:full-path="Pictures/2000010A0000432E000018B0D5400647.svm"/>
  <manifest:file-entry manifest:media-type="" manifest:full-path="Pictures/2000007B0000130B00000EE13EDA2417.svm"/>
  <manifest:file-entry manifest:media-type="image/png" manifest:full-path="Pictures/100002000000032800000264BC145998.png"/>
  <manifest:file-entry manifest:media-type="image/png" manifest:full-path="Pictures/10000000000002F80000023EE65381AE.png"/>
  <manifest:file-entry manifest:media-type="image/png" manifest:full-path="Pictures/10000000000000200000002000309F1C.png"/>
  <manifest:file-entry manifest:media-type="image/gif" manifest:full-path="Pictures/100000000000002000000045F2CC9EF6.gif"/>
  <manifest:file-entry manifest:media-type="" manifest:full-path="Pictures/2000007B0000130900000FFD96622084.svm"/>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gradient" draw:fill-gradient-name="Zaļā_20_saule" draw:fill-image-width="0cm" draw:fill-image-height="0cm"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fill="solid" draw:fill-color="#94006b" draw:textarea-horizontal-align="center" draw:textarea-vertical-align="middle"/>
    </style:style>
    <style:style style:name="gr3" style:family="graphic" style:parent-style-name="standard">
      <style:graphic-properties draw:fill="solid" draw:fill-color="#9966cc" draw:textarea-horizontal-align="center" draw:textarea-vertical-align="middle"/>
    </style:style>
    <style:style style:name="gr4" style:family="graphic" style:parent-style-name="standard">
      <style:graphic-properties draw:fill="solid" draw:fill-color="#47b8b8" draw:textarea-horizontal-align="center" draw:textarea-vertical-align="middle"/>
    </style:style>
    <style:style style:name="gr5" style:family="graphic" style:parent-style-name="standard">
      <style:graphic-properties draw:textarea-horizontal-align="center" draw:textarea-vertical-align="middle"/>
    </style:style>
    <style:style style:name="gr6" style:family="graphic" style:parent-style-name="standard">
      <style:graphic-properties svg:stroke-width="0.2cm" draw:marker-start-width="1cm" draw:marker-end-width="1cm" draw:fill-color="#ffff66" draw:textarea-horizontal-align="center" draw:textarea-vertical-align="middle" fo:padding-top="0.1cm" fo:padding-bottom="0.1cm" fo:padding-left="0.1cm" fo:padding-right="0.1cm"/>
    </style:style>
    <style:style style:name="gr7"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8" style:family="graphic" style:parent-style-name="standard">
      <style:graphic-properties draw:stroke="none" draw:fill="none" draw:fill-color="#ffffff" fo:min-height="1.908cm"/>
    </style:style>
    <style:style style:name="gr9" style:family="graphic" style:parent-style-name="standard">
      <style:graphic-properties draw:stroke="none" draw:fill="none" draw:fill-color="#ffffff" fo:min-height="2.861cm"/>
    </style:style>
    <style:style style:name="gr10" style:family="graphic" style:parent-style-name="standard">
      <style:graphic-properties draw:stroke="none" draw:fill="none" draw:fill-color="#ffffff" fo:min-height="3.814cm"/>
    </style:style>
    <style:style style:name="gr11" style:family="graphic" style:parent-style-name="standard">
      <style:graphic-properties draw:fill="solid" draw:fill-color="#e6e6e6" draw:textarea-horizontal-align="center" draw:textarea-vertical-align="middle"/>
    </style:style>
    <style:style style:name="gr12" style:family="graphic" style:parent-style-name="standard">
      <style:graphic-properties draw:stroke="none" svg:stroke-color="#000000" draw:fill="none" draw:fill-color="#ffffff" draw:textarea-horizontal-align="left" draw:auto-grow-height="true" draw:auto-grow-width="true" fo:min-height="0.323cm" fo:min-width="6.987cm"/>
    </style:style>
    <style:style style:name="gr13" style:family="graphic" style:parent-style-name="standard">
      <style:graphic-properties draw:stroke="none" svg:stroke-color="#000000" draw:fill="none" draw:fill-color="#ffffff" draw:textarea-horizontal-align="left" draw:auto-grow-height="true" draw:auto-grow-width="true" fo:min-height="0.323cm" fo:min-width="3.825cm"/>
    </style:style>
    <style:style style:name="gr14" style:family="graphic" style:parent-style-name="standard">
      <style:graphic-properties draw:fill="hatch" draw:fill-color="#ffcc99" draw:fill-hatch-name="Black_20_45_20_Degrees" draw:fill-hatch-solid="true" draw:textarea-horizontal-align="center" draw:textarea-vertical-align="middle"/>
    </style:style>
    <style:style style:name="gr15" style:family="graphic" style:parent-style-name="standard">
      <style:graphic-properties draw:fill="hatch" draw:fill-color="#ffff00" draw:fill-hatch-name="Black_20_-45_20_Degrees" draw:fill-hatch-solid="true" draw:textarea-horizontal-align="center" draw:textarea-vertical-align="middle"/>
    </style:style>
    <style:style style:name="gr16" style:family="graphic" style:parent-style-name="objectwithoutfill" style:list-style-name="L1">
      <style:graphic-properties draw:stroke="solid" draw:stroke-dash="Dash_20_2" svg:stroke-width="0.2cm" svg:stroke-color="#000000" draw:marker-start="" draw:marker-start-width="0.6cm" draw:marker-start-center="false" draw:marker-end="" draw:marker-end-width="0.6cm" draw:marker-end-center="false" svg:stroke-opacity="100%" draw:stroke-linejoin="round" draw:fill="none" draw:fill-color="#00b8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cm" fo:padding-bottom="0.1cm" fo:padding-left="0.1cm" fo:padding-right="0.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7" style:family="graphic" style:parent-style-name="standard" style:list-style-name="L1">
      <style:graphic-properties draw:stroke="solid" draw:stroke-dash="Dash_20_2" svg:stroke-width="0.2cm" svg:stroke-color="#000000" draw:marker-start="" draw:marker-start-width="0.6cm" draw:marker-start-center="false" draw:marker-end="" draw:marker-end-width="0.6cm" draw:marker-end-center="false" svg:stroke-opacity="100%" draw:stroke-linejoin="round" draw:fill-color="#00b8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cm" fo:padding-bottom="0.1cm" fo:padding-left="0.1cm" fo:padding-right="0.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8" style:family="graphic" style:parent-style-name="standard">
      <style:graphic-properties draw:stroke="solid" draw:stroke-dash="Robeža" svg:stroke-width="0cm" svg:stroke-color="#b84747" draw:marker-start-width="0.3cm" draw:marker-end-width="0.3cm" draw:fill="none" draw:textarea-horizontal-align="center" draw:textarea-vertical-align="middle" fo:padding-top="0cm" fo:padding-bottom="0cm" fo:padding-left="0cm" fo:padding-right="0cm"/>
    </style:style>
    <style:style style:name="gr19" style:family="graphic" style:parent-style-name="standard">
      <style:graphic-properties draw:textarea-vertical-align="middle" draw:auto-grow-height="false" fo:min-height="0.749cm" fo:min-width="0.499cm"/>
    </style:style>
    <style:style style:name="gr20" style:family="graphic" style:parent-style-name="standard">
      <style:graphic-properties draw:stroke="none" svg:stroke-color="#000000" draw:fill="none" draw:fill-color="#ffff00" draw:textarea-horizontal-align="left" draw:auto-grow-height="true" draw:auto-grow-width="true" fo:min-height="0cm" fo:min-width="0cm" draw:shadow="hidden"/>
    </style:style>
    <style:style style:name="gr21" style:family="graphic" style:parent-style-name="standard">
      <style:graphic-properties draw:stroke="none" draw:fill="solid" draw:fill-color="#eb3d00" draw:textarea-horizontal-align="center" draw:textarea-vertical-align="middle"/>
    </style:style>
    <style:style style:name="gr22" style:family="graphic" style:parent-style-name="standard">
      <style:graphic-properties draw:stroke="solid" svg:stroke-color="#25221e" draw:fill="none" draw:fill-color="#eb3d00" draw:textarea-horizontal-align="center" draw:textarea-vertical-align="middle"/>
    </style:style>
    <style:style style:name="gr23" style:family="graphic" style:parent-style-name="standard">
      <style:graphic-properties draw:stroke="none" svg:stroke-color="#25221e" draw:fill="solid" draw:fill-color="#eb3d00" draw:textarea-horizontal-align="center" draw:textarea-vertical-align="middle"/>
    </style:style>
    <style:style style:name="gr24" style:family="graphic" style:parent-style-name="standard">
      <style:graphic-properties draw:stroke="none" svg:stroke-color="#25221e" draw:fill="solid" draw:fill-color="#ffffff" draw:textarea-horizontal-align="center" draw:textarea-vertical-align="middle"/>
    </style:style>
    <style:style style:name="gr25" style:family="graphic" style:parent-style-name="standard">
      <style:graphic-properties draw:stroke="solid" svg:stroke-color="#25221e" draw:fill="none" draw:fill-color="#ffffff" draw:textarea-horizontal-align="center" draw:textarea-vertical-align="middle"/>
    </style:style>
    <style:style style:name="gr26" style:family="graphic" style:parent-style-name="standard">
      <style:graphic-properties draw:stroke="none" svg:stroke-color="#25221e" draw:fill="solid" draw:fill-color="#340d71" draw:textarea-horizontal-align="center" draw:textarea-vertical-align="middle"/>
    </style:style>
    <style:style style:name="gr27" style:family="graphic" style:parent-style-name="standard">
      <style:graphic-properties draw:stroke="solid" svg:stroke-color="#25221e" draw:fill="none" draw:fill-color="#340d71" draw:textarea-horizontal-align="center" draw:textarea-vertical-align="middle"/>
    </style:style>
    <style:style style:name="gr28" style:family="graphic" style:parent-style-name="standard">
      <style:graphic-properties draw:stroke="none" svg:stroke-color="#25221e" draw:fill="solid" draw:fill-color="#00aa47" draw:textarea-horizontal-align="center" draw:textarea-vertical-align="middle"/>
    </style:style>
    <style:style style:name="gr29" style:family="graphic" style:parent-style-name="standard">
      <style:graphic-properties draw:stroke="solid" svg:stroke-color="#25221e" draw:fill="none" draw:fill-color="#00aa47" draw:textarea-horizontal-align="center" draw:textarea-vertical-align="middle"/>
    </style:style>
    <style:style style:name="gr30" style:family="graphic" style:parent-style-name="standard">
      <style:graphic-properties draw:marker-end="Line_20_Arrow" draw:marker-end-width="0.2cm" draw:stroke-linejoin="none" draw:textarea-horizontal-align="center" draw:textarea-vertical-align="middle"/>
    </style:style>
    <style:style style:name="pr1" style:family="presentation" style:parent-style-name="tis_5f_lekcijas-title">
      <style:graphic-properties draw:fill-color="#ffffff" draw:auto-grow-height="true" fo:min-height="3.507cm"/>
    </style:style>
    <style:style style:name="pr2" style:family="presentation" style:parent-style-name="tis_5f_lekcijas-outline1">
      <style:graphic-properties draw:fill-color="#ffffff" draw:auto-grow-height="true" fo:min-height="13.23cm"/>
    </style:style>
    <style:style style:name="pr3" style:family="presentation" style:parent-style-name="tis_5f_lekcijas-notes">
      <style:graphic-properties draw:fill-color="#ffffff" draw:auto-grow-height="true" fo:min-height="11.41cm"/>
    </style:style>
    <style:style style:name="pr4" style:family="presentation" style:parent-style-name="tis_5f_lekcijas-notes">
      <style:graphic-properties draw:fill-color="#ffffff" fo:min-height="11.41cm"/>
    </style:style>
    <style:style style:name="pr5" style:family="presentation" style:parent-style-name="tis_5f_lekcijas-outline1">
      <style:graphic-properties draw:fill-color="#ffffff" draw:auto-grow-height="true" fo:min-height="13.541cm"/>
    </style:style>
    <style:style style:name="pr6" style:family="presentation" style:parent-style-name="tis_5f_lekcijas-title">
      <style:graphic-properties svg:stroke-color="#ffff66" draw:fill="solid" draw:fill-color="#e6e6ff" draw:opacity="50%" draw:auto-grow-height="true" fo:min-height="3.507cm" draw:shadow-opacity="50%"/>
    </style:style>
    <style:style style:name="P1" style:family="paragraph">
      <style:paragraph-properties fo:margin-left="0cm" fo:margin-right="0cm" fo:text-indent="0cm"/>
    </style:style>
    <style:style style:name="P2" style:family="paragraph">
      <style:paragraph-properties fo:margin-left="1.2cm" fo:margin-right="0cm" fo:text-indent="-0.9cm"/>
    </style:style>
    <style:style style:name="P3" style:family="paragraph">
      <style:paragraph-properties fo:margin-left="0.6cm" fo:margin-right="0cm" fo:text-indent="-0.6cm"/>
    </style:style>
    <style:style style:name="P4" style:family="paragraph">
      <style:paragraph-properties fo:margin-left="2.4cm" fo:margin-right="0cm" fo:text-indent="-0.8cm"/>
    </style:style>
    <style:style style:name="P5" style:family="paragraph">
      <style:paragraph-properties fo:text-align="center"/>
    </style:style>
    <style:style style:name="P6" style:family="paragraph">
      <style:paragraph-properties fo:margin-left="0cm" fo:margin-right="0cm" fo:text-indent="0cm"/>
      <style:text-properties fo:font-size="24pt"/>
    </style:style>
    <style:style style:name="P7" style:family="paragraph">
      <style:paragraph-properties fo:margin-left="0cm" fo:margin-right="0cm" fo:text-indent="0cm"/>
      <style:text-properties fo:color="#000000" style:text-outline="true" fo:font-weight="bold"/>
    </style:style>
    <style:style style:name="P8" style:family="paragraph">
      <style:paragraph-properties fo:margin-left="0cm" fo:margin-right="0cm" fo:text-indent="0cm"/>
      <style:text-properties fo:font-size="8pt" style:font-size-asian="24pt" style:font-size-complex="24pt"/>
    </style:style>
    <style:style style:name="P9" style:family="paragraph">
      <style:paragraph-properties fo:margin-left="0cm" fo:margin-right="0cm" fo:margin-top="0cm" fo:margin-bottom="0cm" fo:line-height="100%" fo:text-align="center" text:enable-numbering="false"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fo:font-family="'Times New Roman'" style:font-family-generic="roman" style:font-pitch="variable" fo:font-size="24pt" fo:letter-spacing="normal" fo:language="lv" fo:country="LV" fo:font-style="normal" fo:text-shadow="none" style:text-underline-style="none" fo:font-weight="normal" style:text-underline-mode="continuous" style:text-line-through-mode="continuous" style:letter-kerning="false" style:font-family-asian="'Arial Unicode MS'" style:font-pitch-asian="variable" style:font-size-asian="24pt" style:language-asian="none" style:country-asian="none" style:font-style-asian="normal" style:font-weight-asian="normal" style:font-family-complex="Tahoma" style:font-pitch-complex="variable" style:font-size-complex="24pt" style:language-complex="none" style:country-complex="none" style:font-style-complex="normal" style:font-weight-complex="normal" style:text-emphasize="none" style:text-scale="100%" style:font-relief="none" fo:hyphenate="false"/>
    </style:style>
    <style:style style:name="P10" style:family="paragraph">
      <style:paragraph-properties fo:margin-left="0cm" fo:margin-right="0cm" fo:text-indent="0cm"/>
      <style:text-properties style:text-outline="true" fo:font-size="24pt" fo:font-weight="bold" style:font-size-asian="24pt" style:font-size-complex="24pt"/>
    </style:style>
    <style:style style:name="T1" style:family="text">
      <style:text-properties fo:font-size="24pt"/>
    </style:style>
    <style:style style:name="T2" style:family="text">
      <style:text-properties fo:color="#000000" style:text-outline="true" fo:font-weight="bold"/>
    </style:style>
    <style:style style:name="T3" style:family="text">
      <style:text-properties fo:font-size="8pt" style:font-size-asian="24pt" style:font-size-complex="24pt"/>
    </style:style>
    <style:style style:name="T4" style:family="text">
      <style:text-properties style:text-position="sub 58%" fo:font-size="24pt" style:font-size-asian="24pt" style:font-size-complex="24pt"/>
    </style:style>
    <style:style style:name="T5" style:family="text">
      <style:text-properties style:text-position="sub 58%"/>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office:automatic-styles>
  <office:body>
    <office:presentation>
      <draw:page draw:name="Virsraksts" draw:style-name="dp1" draw:master-page-name="tis_5f_lekcijas" presentation:presentation-page-layout-name="AL1T1">
        <draw:frame presentation:style-name="pr1" draw:text-style-name="P1" draw:layer="layout" svg:width="23.911cm" svg:height="3.507cm" svg:x="2.058cm" svg:y="1.743cm" presentation:class="title">
          <draw:text-box>
            <text:p text:style-name="P1">Grafiskās informācijas veidi</text:p>
          </draw:text-box>
        </draw:frame>
        <draw:frame presentation:style-name="pr2" draw:text-style-name="P2" draw:layer="layout" svg:width="23.911cm" svg:height="13.23cm" svg:x="2.058cm" svg:y="5.838cm" presentation:class="outline">
          <draw:text-box>
            <text:list text:style-name="L2">
              <text:list-item>
                <text:p text:style-name="P2">Rastrkartes (attēli)</text:p>
              </text:list-item>
            </text:list>
            <text:list text:style-name="L2">
              <text:list-item>
                <text:p text:style-name="P2">Vektorkartes (attēli)</text:p>
              </text:list-item>
            </text:list>
          </draw:text-box>
        </draw:frame>
        <presentation:notes draw:style-name="dp2">
          <draw:page-thumbnail draw:style-name="gr1" draw:layer="layout" svg:width="13.705cm" svg:height="10.279cm" svg:x="3.647cm" svg:y="2.853cm" draw:page-number="1" presentation:class="page"/>
          <draw:frame presentation:style-name="pr3" draw:text-style-name="P3" draw:layer="layout" svg:width="14.517cm" svg:height="11.41cm" svg:x="3.249cm" svg:y="14.13cm" presentation:class="notes" presentation:placeholder="true" presentation:user-transformed="true">
            <draw:text-box/>
          </draw:frame>
        </presentation:notes>
      </draw:page>
      <draw:page draw:name="rastrs-vektors" draw:style-name="dp1" draw:master-page-name="tis_5f_lekcijas" presentation:presentation-page-layout-name="AL2T3">
        <draw:frame presentation:style-name="pr1" draw:text-style-name="P1" draw:layer="layout" svg:width="23.911cm" svg:height="3.507cm" svg:x="2.058cm" svg:y="1.743cm" presentation:class="title">
          <draw:text-box>
            <text:p text:style-name="P1">Ģeometriskās pamatvienības</text:p>
          </draw:text-box>
        </draw:frame>
        <draw:frame presentation:style-name="pr2" draw:text-style-name="P2" draw:layer="layout" svg:width="11.668cm" svg:height="13.23cm" svg:x="2.058cm" svg:y="5.838cm" presentation:class="outline" presentation:user-transformed="true">
          <draw:text-box>
            <text:list text:style-name="L2">
              <text:list-item>
                <text:p text:style-name="P2">Rastrattēlam</text:p>
              </text:list-item>
            </text:list>
            <text:list text:style-name="L2">
              <text:list-item>
                <text:list>
                  <text:list-item>
                    <text:p text:style-name="P4">pikselis (šūna)</text:p>
                  </text:list-item>
                </text:list>
              </text:list-item>
            </text:list>
          </draw:text-box>
        </draw:frame>
        <draw:frame presentation:style-name="pr2" draw:text-style-name="P2" draw:layer="layout" svg:width="11.668cm" svg:height="13.23cm" svg:x="14.31cm" svg:y="5.838cm" presentation:class="outline">
          <draw:text-box>
            <text:list text:style-name="L2">
              <text:list-item>
                <text:p text:style-name="P2">Vektorattēlam</text:p>
              </text:list-item>
            </text:list>
            <text:list text:style-name="L2">
              <text:list-item>
                <text:list>
                  <text:list-item>
                    <text:p text:style-name="P4">punkts</text:p>
                  </text:list-item>
                </text:list>
              </text:list-item>
            </text:list>
            <text:list text:style-name="L2">
              <text:list-item>
                <text:list>
                  <text:list-item>
                    <text:p text:style-name="P4">līnija</text:p>
                  </text:list-item>
                </text:list>
              </text:list-item>
            </text:list>
            <text:list text:style-name="L2">
              <text:list-item>
                <text:list>
                  <text:list-item>
                    <text:p text:style-name="P4">daudzstūris</text:p>
                  </text:list-item>
                </text:list>
              </text:list-item>
            </text:list>
          </draw:text-box>
        </draw:frame>
        <draw:g>
          <draw:rect draw:style-name="gr2" draw:text-style-name="P5" draw:layer="layout" svg:width="1.724cm" svg:height="1.563cm" svg:x="3.769cm" svg:y="10.543cm">
            <text:p text:style-name="P1"/>
          </draw:rect>
          <draw:rect draw:style-name="gr3" draw:text-style-name="P5" draw:layer="layout" svg:width="1.724cm" svg:height="1.563cm" svg:x="5.492cm" svg:y="10.543cm">
            <text:p text:style-name="P1"/>
          </draw:rect>
          <draw:rect draw:style-name="gr3" draw:text-style-name="P5" draw:layer="layout" svg:width="1.724cm" svg:height="1.563cm" svg:x="3.769cm" svg:y="12.112cm">
            <text:p text:style-name="P1"/>
          </draw:rect>
          <draw:rect draw:style-name="gr4" draw:text-style-name="P5" draw:layer="layout" svg:width="1.724cm" svg:height="1.563cm" svg:x="5.492cm" svg:y="12.112cm">
            <text:p text:style-name="P1"/>
          </draw:rect>
          <draw:rect draw:style-name="gr4" draw:text-style-name="P5" draw:layer="layout" svg:width="1.724cm" svg:height="1.563cm" svg:x="7.211cm" svg:y="10.543cm">
            <text:p text:style-name="P1"/>
          </draw:rect>
          <draw:rect draw:style-name="gr5" draw:text-style-name="P5" draw:layer="layout" svg:width="1.724cm" svg:height="1.563cm" svg:x="7.211cm" svg:y="12.112cm">
            <text:p text:style-name="P1"/>
          </draw:rect>
        </draw:g>
        <draw:g>
          <draw:polygon draw:style-name="gr6" draw:text-style-name="P5" draw:layer="layout" svg:width="7.886cm" svg:height="5.396cm" svg:x="15.544cm" svg:y="12.612cm" svg:viewBox="0 0 7887 5397" draw:points="1124,2906 5188,5396 6987,3303 7886,484 4739,1781 2594,1781 0,0">
            <text:p text:style-name="P1"/>
          </draw:polygon>
          <draw:ellipse draw:style-name="gr5" draw:text-style-name="P5" draw:layer="layout" svg:width="0.521cm" svg:height="0.562cm" svg:x="15.247cm" svg:y="12.328cm">
            <text:p text:style-name="P1"/>
          </draw:ellipse>
          <draw:ellipse draw:style-name="gr5" draw:text-style-name="P5" draw:layer="layout" svg:width="0.521cm" svg:height="0.562cm" svg:x="20.039cm" svg:y="14.161cm">
            <text:p text:style-name="P1"/>
          </draw:ellipse>
          <draw:ellipse draw:style-name="gr5" draw:text-style-name="P5" draw:layer="layout" svg:width="0.521cm" svg:height="0.562cm" svg:x="23.169cm" svg:y="12.777cm">
            <text:p text:style-name="P1"/>
          </draw:ellipse>
          <draw:ellipse draw:style-name="gr5" draw:text-style-name="P5" draw:layer="layout" svg:width="0.521cm" svg:height="0.562cm" svg:x="16.356cm" svg:y="15.233cm">
            <text:p text:style-name="P1"/>
          </draw:ellipse>
          <draw:ellipse draw:style-name="gr5" draw:text-style-name="P5" draw:layer="layout" svg:width="0.521cm" svg:height="0.562cm" svg:x="20.437cm" svg:y="17.792cm">
            <text:p text:style-name="P1"/>
          </draw:ellipse>
          <draw:ellipse draw:style-name="gr5" draw:text-style-name="P5" draw:layer="layout" svg:width="0.521cm" svg:height="0.562cm" svg:x="22.27cm" svg:y="15.614cm">
            <text:p text:style-name="P1"/>
          </draw:ellipse>
          <draw:ellipse draw:style-name="gr5" draw:text-style-name="P5" draw:layer="layout" svg:width="0.521cm" svg:height="0.562cm" svg:x="17.93cm" svg:y="14.092cm">
            <text:p text:style-name="P1"/>
          </draw:ellipse>
        </draw:g>
        <presentation:notes draw:style-name="dp2">
          <draw:page-thumbnail draw:style-name="gr1" draw:layer="layout" svg:width="13.705cm" svg:height="10.279cm" svg:x="3.647cm" svg:y="2.853cm" draw:page-number="2" presentation:class="page"/>
          <draw:frame presentation:style-name="pr4" draw:text-style-name="P3" draw:layer="layout" svg:width="14.517cm" svg:height="11.41cm" svg:x="3.249cm" svg:y="14.13cm" presentation:class="notes" presentation:placeholder="true" presentation:user-transformed="true">
            <draw:text-box/>
          </draw:frame>
        </presentation:notes>
      </draw:page>
      <draw:page draw:name="rastrs-vektors1" draw:style-name="dp1" draw:master-page-name="tis_5f_lekcijas" presentation:presentation-page-layout-name="AL3T19">
        <draw:frame presentation:style-name="pr1" draw:text-style-name="P1" draw:layer="layout" svg:width="23.911cm" svg:height="3.507cm" svg:x="2.058cm" svg:y="1.743cm" presentation:class="title">
          <draw:text-box>
            <text:p text:style-name="P1">Rastra un vektoru salīdzinājums</text:p>
          </draw:text-box>
        </draw:frame>
        <draw:frame draw:style-name="gr7" draw:text-style-name="P5" draw:layer="layout" svg:width="13.347cm" svg:height="13.907cm" svg:x="0.204cm" svg:y="5.492cm">
          <draw:image xlink:href="Pictures/10000200000003CC0000039E2FF150AB.gif" xlink:type="simple" xlink:show="embed" xlink:actuate="onLoad">
            <text:p text:style-name="P1"/>
          </draw:image>
        </draw:frame>
        <draw:frame draw:style-name="gr7" draw:text-style-name="P5" draw:layer="layout" svg:width="13.421cm" svg:height="13.968cm" svg:x="14.112cm" svg:y="5.515cm">
          <draw:image xlink:href="Pictures/2000011F0000203200001E8378F4AFFF.wmf" xlink:type="simple" xlink:show="embed" xlink:actuate="onLoad">
            <text:p text:style-name="P1"/>
          </draw:image>
        </draw:frame>
        <presentation:notes draw:style-name="dp2">
          <draw:page-thumbnail draw:style-name="gr1" draw:layer="layout" svg:width="13.705cm" svg:height="10.279cm" svg:x="3.647cm" svg:y="2.853cm" draw:page-number="3" presentation:class="page"/>
          <draw:frame presentation:style-name="pr3" draw:text-style-name="P3" draw:layer="layout" svg:width="14.517cm" svg:height="11.41cm" svg:x="3.249cm" svg:y="14.13cm" presentation:class="notes" presentation:placeholder="true" presentation:user-transformed="true">
            <draw:text-box/>
          </draw:frame>
        </presentation:notes>
      </draw:page>
      <draw:page draw:name="rastrs-vektors2" draw:style-name="dp1" draw:master-page-name="tis_5f_lekcijas" presentation:presentation-page-layout-name="AL3T19">
        <draw:frame presentation:style-name="pr1" draw:text-style-name="P1" draw:layer="layout" svg:width="23.911cm" svg:height="3.507cm" svg:x="2.058cm" svg:y="1.743cm" presentation:class="title">
          <draw:text-box>
            <text:p text:style-name="P1">Rastra un vektoru salīdzinājums</text:p>
          </draw:text-box>
        </draw:frame>
        <draw:frame draw:style-name="gr7" draw:text-style-name="P5" draw:layer="layout" svg:width="7.407cm" svg:height="10.053cm" svg:x="15.058cm" svg:y="7.641cm">
          <draw:image xlink:href="Pictures/2000005600000AD100000D812F12F200.wmf" xlink:type="simple" xlink:show="embed" xlink:actuate="onLoad">
            <text:p text:style-name="P1"/>
          </draw:image>
        </draw:frame>
        <draw:frame draw:style-name="gr7" draw:text-style-name="P5" draw:layer="layout" svg:width="7.407cm" svg:height="10.053cm" svg:x="4.555cm" svg:y="7.52cm">
          <draw:image xlink:href="Pictures/10000200000001180000017C5B654F28.gif" xlink:type="simple" xlink:show="embed" xlink:actuate="onLoad">
            <text:p text:style-name="P1"/>
          </draw:image>
        </draw:frame>
        <presentation:notes draw:style-name="dp2">
          <draw:page-thumbnail draw:style-name="gr1" draw:layer="layout" svg:width="13.705cm" svg:height="10.279cm" svg:x="3.647cm" svg:y="2.853cm" draw:page-number="4" presentation:class="page"/>
          <draw:frame presentation:style-name="pr3" draw:text-style-name="P3" draw:layer="layout" svg:width="14.517cm" svg:height="11.41cm" svg:x="3.249cm" svg:y="14.13cm" presentation:class="notes" presentation:placeholder="true" presentation:user-transformed="true">
            <draw:text-box/>
          </draw:frame>
        </presentation:notes>
      </draw:page>
      <draw:page draw:name="rastrs-vektors3" draw:style-name="dp1" draw:master-page-name="tis_5f_lekcijas" presentation:presentation-page-layout-name="AL3T19">
        <draw:frame presentation:style-name="pr1" draw:text-style-name="P1" draw:layer="layout" svg:width="23.911cm" svg:height="3.507cm" svg:x="2.058cm" svg:y="1.743cm" presentation:class="title">
          <draw:text-box>
            <text:p text:style-name="P1">Rastra un vektoru salīdzinājums</text:p>
          </draw:text-box>
        </draw:frame>
        <draw:frame draw:style-name="gr7" draw:text-style-name="P5" draw:layer="layout" svg:width="7.738cm" svg:height="11.054cm" svg:x="14.992cm" svg:y="7.266cm">
          <draw:image xlink:href="Pictures/20000018000001C20000035D561EA938.wmf" xlink:type="simple" xlink:show="embed" xlink:actuate="onLoad">
            <text:p text:style-name="P1"/>
          </draw:image>
        </draw:frame>
        <draw:frame draw:style-name="gr7" draw:text-style-name="P5" draw:layer="layout" svg:width="7.639cm" svg:height="10.975cm" svg:x="4.971cm" svg:y="7.305cm">
          <draw:image xlink:href="Pictures/100000000000002000000045F2CC9EF6.gif" xlink:type="simple" xlink:show="embed" xlink:actuate="onLoad">
            <text:p text:style-name="P1"/>
          </draw:image>
        </draw:frame>
        <presentation:notes draw:style-name="dp2">
          <draw:page-thumbnail draw:style-name="gr1" draw:layer="layout" svg:width="13.705cm" svg:height="10.279cm" svg:x="3.647cm" svg:y="2.853cm" draw:page-number="5" presentation:class="page"/>
          <draw:frame presentation:style-name="pr3" draw:text-style-name="P3" draw:layer="layout" svg:width="14.517cm" svg:height="11.41cm" svg:x="3.249cm" svg:y="14.13cm" presentation:class="notes" presentation:placeholder="true" presentation:user-transformed="true">
            <draw:text-box/>
          </draw:frame>
        </presentation:notes>
      </draw:page>
      <draw:page draw:name="rastra izšķirtspēja" draw:style-name="dp1" draw:master-page-name="tis_5f_lekcijas" presentation:presentation-page-layout-name="AL3T19">
        <draw:frame presentation:style-name="pr1" draw:text-style-name="P1" draw:layer="layout" svg:width="23.911cm" svg:height="3.507cm" svg:x="2.058cm" svg:y="1.743cm" presentation:class="title">
          <draw:text-box>
            <text:p text:style-name="P1">Rastra attēla izšķirtpēja</text:p>
          </draw:text-box>
        </draw:frame>
        <draw:frame draw:style-name="gr7" draw:text-style-name="P5" draw:layer="layout" svg:width="11.056cm" svg:height="15.354cm" svg:x="3.296cm" svg:y="4.651cm">
          <draw:image xlink:href="Pictures/100000000000024E000003525C7F1433.png" xlink:type="simple" xlink:show="embed" xlink:actuate="onLoad">
            <text:p text:style-name="P1"/>
          </draw:image>
        </draw:frame>
        <draw:frame draw:style-name="gr7" draw:text-style-name="P5" draw:layer="layout" svg:width="2.526cm" svg:height="4.009cm" svg:x="0.441cm" svg:y="4.69cm">
          <draw:image xlink:href="Pictures/100000000000024E000003525C7F1433.png" xlink:type="simple" xlink:show="embed" xlink:actuate="onLoad">
            <text:p text:style-name="P1"/>
          </draw:image>
        </draw:frame>
        <draw:frame draw:style-name="gr7" draw:text-style-name="P5" draw:layer="layout" svg:width="12.849cm" svg:height="14.191cm" svg:x="14.652cm" svg:y="5.692cm">
          <draw:image xlink:href="Pictures/10000000000003D000000376544A9D04.png" xlink:type="simple" xlink:show="embed" xlink:actuate="onLoad">
            <text:p text:style-name="P1"/>
          </draw:image>
        </draw:frame>
        <presentation:notes draw:style-name="dp2">
          <draw:page-thumbnail draw:style-name="gr1" draw:layer="layout" svg:width="13.705cm" svg:height="10.279cm" svg:x="3.647cm" svg:y="2.853cm" draw:page-number="6" presentation:class="page"/>
          <draw:frame presentation:style-name="pr3" draw:text-style-name="P3" draw:layer="layout" svg:width="14.517cm" svg:height="11.41cm" svg:x="3.249cm" svg:y="14.13cm" presentation:class="notes" presentation:placeholder="true" presentation:user-transformed="true">
            <draw:text-box/>
          </draw:frame>
        </presentation:notes>
      </draw:page>
      <draw:page draw:name="rastra samazināšana" draw:style-name="dp1" draw:master-page-name="tis_5f_lekcijas" presentation:presentation-page-layout-name="AL3T19">
        <draw:frame presentation:style-name="pr1" draw:text-style-name="P1" draw:layer="layout" svg:width="23.911cm" svg:height="3.507cm" svg:x="2.058cm" svg:y="1.743cm" presentation:class="title">
          <draw:text-box>
            <text:p text:style-name="P1">Rastrkartes samazināšana</text:p>
          </draw:text-box>
        </draw:frame>
        <draw:frame draw:style-name="gr7" draw:text-style-name="P5" draw:layer="layout" svg:width="14.717cm" svg:height="13.067cm" svg:x="5.929cm" svg:y="5.735cm">
          <draw:image xlink:href="Pictures/20000233000018C4000017F4158BEBB1.svm" xlink:type="simple" xlink:show="embed" xlink:actuate="onLoad">
            <text:p text:style-name="P1"/>
          </draw:image>
        </draw:frame>
        <presentation:notes draw:style-name="dp2">
          <draw:page-thumbnail draw:style-name="gr1" draw:layer="layout" svg:width="13.705cm" svg:height="10.279cm" svg:x="3.647cm" svg:y="2.853cm" draw:page-number="7" presentation:class="page"/>
          <draw:frame presentation:style-name="pr3" draw:text-style-name="P3" draw:layer="layout" svg:width="14.517cm" svg:height="11.41cm" svg:x="3.249cm" svg:y="14.13cm" presentation:class="notes" presentation:placeholder="true" presentation:user-transformed="true">
            <draw:text-box/>
          </draw:frame>
        </presentation:notes>
      </draw:page>
      <draw:page draw:name="rastra samazināšana 2" draw:style-name="dp1" draw:master-page-name="tis_5f_lekcijas" presentation:presentation-page-layout-name="AL3T19">
        <draw:frame presentation:style-name="pr1" draw:text-style-name="P1" draw:layer="layout" svg:width="23.911cm" svg:height="3.507cm" svg:x="2.058cm" svg:y="1.743cm" presentation:class="title">
          <draw:text-box>
            <text:p text:style-name="P1">Rastrkartes samazināšana</text:p>
          </draw:text-box>
        </draw:frame>
        <draw:frame draw:style-name="gr8" draw:text-style-name="P6" draw:layer="layout" svg:width="7.398cm" svg:height="1.908cm" svg:x="11.857cm" svg:y="16.645cm">
          <draw:text-box>
            <text:p text:style-name="P1"><text:span text:style-name="T1">atlikušajām šūnām</text:span></text:p>
            <text:p text:style-name="P1"><text:span text:style-name="T1">vērtība netiek mainīta</text:span></text:p>
          </draw:text-box>
        </draw:frame>
        <draw:frame draw:style-name="gr7" draw:text-style-name="P5" draw:layer="layout" svg:width="6.339cm" svg:height="6.131cm" svg:x="1.92cm" svg:y="5.053cm">
          <draw:image xlink:href="Pictures/20000233000018C4000017F4158BEBB1.svm" xlink:type="simple" xlink:show="embed" xlink:actuate="onLoad">
            <text:p text:style-name="P1"/>
          </draw:image>
        </draw:frame>
        <draw:frame draw:style-name="gr7" draw:text-style-name="P5" draw:layer="layout" svg:width="8.78cm" svg:height="8cm" svg:x="12cm" svg:y="6cm">
          <draw:image xlink:href="Pictures/2000007B0000130B00000EE13EDA2417.svm" xlink:type="simple" xlink:show="embed" xlink:actuate="onLoad">
            <text:p text:style-name="P1"/>
          </draw:image>
        </draw:frame>
        <presentation:notes draw:style-name="dp2">
          <draw:page-thumbnail draw:style-name="gr1" draw:layer="layout" svg:width="13.705cm" svg:height="10.279cm" svg:x="3.647cm" svg:y="2.853cm" draw:page-number="8" presentation:class="page"/>
          <draw:frame presentation:style-name="pr3" draw:text-style-name="P3" draw:layer="layout" svg:width="14.517cm" svg:height="11.41cm" svg:x="3.249cm" svg:y="14.13cm" presentation:class="notes" presentation:placeholder="true" presentation:user-transformed="true">
            <draw:text-box/>
          </draw:frame>
        </presentation:notes>
      </draw:page>
      <draw:page draw:name="rastra samazināšana 3" draw:style-name="dp1" draw:master-page-name="tis_5f_lekcijas" presentation:presentation-page-layout-name="AL3T19">
        <draw:frame presentation:style-name="pr1" draw:text-style-name="P1" draw:layer="layout" svg:width="23.911cm" svg:height="3.507cm" svg:x="2.058cm" svg:y="1.743cm" presentation:class="title">
          <draw:text-box>
            <text:p text:style-name="P1">Rastrkartes samazināšana</text:p>
          </draw:text-box>
        </draw:frame>
        <draw:frame draw:style-name="gr9" draw:text-style-name="P6" draw:layer="layout" svg:width="9.679cm" svg:height="2.861cm" svg:x="11.758cm" svg:y="15.928cm">
          <draw:text-box>
            <text:p text:style-name="P1"><text:span text:style-name="T1">atlikušajām šūnām</text:span></text:p>
            <text:p text:style-name="P1"><text:span text:style-name="T1">vērtība mainās vadoties</text:span></text:p>
            <text:p text:style-name="P1"><text:span text:style-name="T1">no izmestajām kaimiņšūnām</text:span></text:p>
          </draw:text-box>
        </draw:frame>
        <draw:frame draw:style-name="gr7" draw:text-style-name="P5" draw:layer="layout" svg:width="6.339cm" svg:height="6.131cm" svg:x="1.92cm" svg:y="5.053cm">
          <draw:image xlink:href="Pictures/20000233000018C4000017F4158BEBB1.svm" xlink:type="simple" xlink:show="embed" xlink:actuate="onLoad">
            <text:p text:style-name="P1"/>
          </draw:image>
        </draw:frame>
        <draw:frame draw:style-name="gr7" draw:text-style-name="P5" draw:layer="layout" svg:width="8.44cm" svg:height="8cm" svg:x="12cm" svg:y="6cm">
          <draw:image xlink:href="Pictures/2000007B0000130B00000F142F0C497C.svm" xlink:type="simple" xlink:show="embed" xlink:actuate="onLoad">
            <text:p text:style-name="P1"/>
          </draw:image>
        </draw:frame>
        <presentation:notes draw:style-name="dp2">
          <draw:page-thumbnail draw:style-name="gr1" draw:layer="layout" svg:width="13.705cm" svg:height="10.279cm" svg:x="3.647cm" svg:y="2.853cm" draw:page-number="9" presentation:class="page"/>
          <draw:frame presentation:style-name="pr3" draw:text-style-name="P3" draw:layer="layout" svg:width="14.517cm" svg:height="11.41cm" svg:x="3.249cm" svg:y="14.13cm" presentation:class="notes" presentation:placeholder="true" presentation:user-transformed="true">
            <draw:text-box/>
          </draw:frame>
        </presentation:notes>
      </draw:page>
      <draw:page draw:name="rastra samazināšana 4" draw:style-name="dp1" draw:master-page-name="tis_5f_lekcijas" presentation:presentation-page-layout-name="AL3T19">
        <draw:frame presentation:style-name="pr1" draw:text-style-name="P1" draw:layer="layout" svg:width="23.911cm" svg:height="3.507cm" svg:x="2.058cm" svg:y="1.743cm" presentation:class="title">
          <draw:text-box>
            <text:p text:style-name="P1">Rastrkartes samazināšana</text:p>
          </draw:text-box>
        </draw:frame>
        <draw:frame draw:style-name="gr10" draw:text-style-name="P6" draw:layer="layout" svg:width="9.607cm" svg:height="3.814cm" svg:x="11.754cm" svg:y="15.21cm">
          <draw:text-box>
            <text:p text:style-name="P1"><text:span text:style-name="T1">atlikušajām šūnām</text:span></text:p>
            <text:p text:style-name="P1"><text:span text:style-name="T1">vērtība mainās vadoties</text:span></text:p>
            <text:p text:style-name="P1"><text:span text:style-name="T1">no nepieciešamības saglabāt</text:span></text:p>
            <text:p text:style-name="P1"><text:span text:style-name="T1">raksturīgus objektus</text:span></text:p>
          </draw:text-box>
        </draw:frame>
        <draw:frame draw:style-name="gr7" draw:text-style-name="P5" draw:layer="layout" svg:width="8.16cm" svg:height="8cm" svg:x="12cm" svg:y="6cm">
          <draw:image xlink:href="Pictures/2000007B0000130900000FFD96622084.svm" xlink:type="simple" xlink:show="embed" xlink:actuate="onLoad">
            <text:p text:style-name="P1"/>
          </draw:image>
        </draw:frame>
        <draw:frame draw:style-name="gr7" draw:text-style-name="P5" draw:layer="layout" svg:width="6.339cm" svg:height="6.131cm" svg:x="1.92cm" svg:y="5.053cm">
          <draw:image xlink:href="Pictures/200002330000227F00001BDCD287FFB2.svm" xlink:type="simple" xlink:show="embed" xlink:actuate="onLoad">
            <text:p text:style-name="P1"/>
          </draw:image>
        </draw:frame>
        <presentation:notes draw:style-name="dp2">
          <draw:page-thumbnail draw:style-name="gr1" draw:layer="layout" svg:width="13.705cm" svg:height="10.279cm" svg:x="3.647cm" svg:y="2.853cm" draw:page-number="10" presentation:class="page"/>
          <draw:frame presentation:style-name="pr3" draw:text-style-name="P3" draw:layer="layout" svg:width="14.517cm" svg:height="11.41cm" svg:x="3.249cm" svg:y="14.13cm" presentation:class="notes" presentation:placeholder="true" presentation:user-transformed="true">
            <draw:text-box/>
          </draw:frame>
        </presentation:notes>
      </draw:page>
      <draw:page draw:name="precizitāte1" draw:style-name="dp1" draw:master-page-name="tis_5f_lekcijas" presentation:presentation-page-layout-name="AL3T19">
        <draw:frame presentation:style-name="pr1" draw:text-style-name="P1" draw:layer="layout" svg:width="23.911cm" svg:height="3.507cm" svg:x="2.058cm" svg:y="1.743cm" presentation:class="title">
          <draw:text-box>
            <text:p text:style-name="P1">Rastrkartes precizitāte</text:p>
          </draw:text-box>
        </draw:frame>
        <draw:frame draw:style-name="gr7" draw:text-style-name="P5" draw:layer="layout" svg:width="25.335cm" svg:height="6.669cm" svg:x="1.204cm" svg:y="7.562cm">
          <draw:image xlink:href="Pictures/2000026100003F95000010644C945C18.svm" xlink:type="simple" xlink:show="embed" xlink:actuate="onLoad">
            <text:p text:style-name="P1"/>
          </draw:image>
        </draw:frame>
        <presentation:notes draw:style-name="dp2">
          <draw:page-thumbnail draw:style-name="gr1" draw:layer="layout" svg:width="13.705cm" svg:height="10.279cm" svg:x="3.647cm" svg:y="2.853cm" draw:page-number="11" presentation:class="page"/>
          <draw:frame presentation:style-name="pr3" draw:text-style-name="P3" draw:layer="layout" svg:width="14.517cm" svg:height="11.41cm" svg:x="3.249cm" svg:y="14.13cm" presentation:class="notes" presentation:placeholder="true" presentation:user-transformed="true">
            <draw:text-box/>
          </draw:frame>
        </presentation:notes>
      </draw:page>
      <draw:page draw:name="precizitāte2" draw:style-name="dp1" draw:master-page-name="tis_5f_lekcijas" presentation:presentation-page-layout-name="AL4T9">
        <draw:frame presentation:style-name="pr1" draw:text-style-name="P1" draw:layer="layout" svg:width="23.911cm" svg:height="3.507cm" svg:x="2.058cm" svg:y="1.743cm" presentation:class="title">
          <draw:text-box>
            <text:p text:style-name="P1">Vektorkartes precizitāte</text:p>
          </draw:text-box>
        </draw:frame>
        <draw:frame presentation:style-name="pr5" draw:text-style-name="P2" draw:layer="layout" svg:width="14.753cm" svg:height="13.541cm" svg:x="11.225cm" svg:y="5.838cm" presentation:class="outline" presentation:user-transformed="true">
          <draw:text-box>
            <text:list text:style-name="L2">
              <text:list-item>
                <text:p text:style-name="P2">Katrai vektorkartei ir sava telpiskā un objektu <text:s/>izšķirtspēja</text:p>
              </text:list-item>
            </text:list>
            <text:list text:style-name="L2">
              <text:list-item>
                <text:p text:style-name="P2">Punktu nevar novietot precīzāk, kā to atļauj telpiskā izšķirtspēja (pozicionālā vienība)</text:p>
              </text:list-item>
            </text:list>
            <text:list text:style-name="L2">
              <text:list-item>
                <text:p text:style-name="P2">Nevienu vektorkarti nevar bezgalīgi samazināt vai palielināt</text:p>
              </text:list-item>
            </text:list>
          </draw:text-box>
        </draw:frame>
        <draw:frame draw:style-name="gr7" draw:text-style-name="P5" draw:layer="layout" svg:width="8.848cm" svg:height="12.089cm" svg:x="2.176cm" svg:y="6.471cm">
          <draw:image xlink:href="Pictures/200000230000130700001ACC51C65781.svm" xlink:type="simple" xlink:show="embed" xlink:actuate="onLoad">
            <text:p text:style-name="P1"/>
          </draw:image>
        </draw:frame>
        <presentation:notes draw:style-name="dp2">
          <draw:page-thumbnail draw:style-name="gr1" draw:layer="layout" svg:width="13.705cm" svg:height="10.279cm" svg:x="3.647cm" svg:y="2.853cm" draw:page-number="12" presentation:class="page"/>
          <draw:frame presentation:style-name="pr3" draw:text-style-name="P3" draw:layer="layout" svg:width="14.517cm" svg:height="11.41cm" svg:x="3.249cm" svg:y="14.13cm" presentation:class="notes" presentation:placeholder="true" presentation:user-transformed="true">
            <draw:text-box/>
          </draw:frame>
        </presentation:notes>
      </draw:page>
      <draw:page draw:name="precizitāte3" draw:style-name="dp1" draw:master-page-name="tis_5f_lekcijas" presentation:presentation-page-layout-name="AL3T19">
        <draw:rect draw:style-name="gr11" draw:text-style-name="P5" draw:layer="layout" svg:width="26.618cm" svg:height="11.746cm" svg:x="0.602cm" svg:y="6.053cm">
          <text:p text:style-name="P1"/>
        </draw:rect>
        <draw:frame presentation:style-name="pr1" draw:text-style-name="P1" draw:layer="layout" svg:width="23.911cm" svg:height="3.507cm" svg:x="2.058cm" svg:y="1.743cm" presentation:class="title">
          <draw:text-box>
            <text:p text:style-name="P1">Vektorkartes precizitāte</text:p>
          </draw:text-box>
        </draw:frame>
        <draw:frame draw:style-name="gr7" draw:text-style-name="P5" draw:layer="layout" svg:width="25.034cm" svg:height="9.414cm" svg:x="1.184cm" svg:y="7.342cm">
          <draw:image xlink:href="Pictures/2000010A0000432E000018B0D5400647.svm" xlink:type="simple" xlink:show="embed" xlink:actuate="onLoad">
            <text:p text:style-name="P1"/>
          </draw:image>
        </draw:frame>
        <presentation:notes draw:style-name="dp2">
          <draw:page-thumbnail draw:style-name="gr1" draw:layer="layout" svg:width="13.705cm" svg:height="10.279cm" svg:x="3.647cm" svg:y="2.853cm" draw:page-number="13" presentation:class="page"/>
          <draw:frame presentation:style-name="pr3" draw:text-style-name="P3" draw:layer="layout" svg:width="14.517cm" svg:height="11.41cm" svg:x="3.249cm" svg:y="14.13cm" presentation:class="notes" presentation:placeholder="true" presentation:user-transformed="true">
            <draw:text-box/>
          </draw:frame>
        </presentation:notes>
      </draw:page>
      <draw:page draw:name="precizitāte4" draw:style-name="dp1" draw:master-page-name="tis_5f_lekcijas" presentation:presentation-page-layout-name="AL3T19">
        <draw:frame presentation:style-name="pr1" draw:text-style-name="P1" draw:layer="layout" svg:width="23.911cm" svg:height="3.507cm" svg:x="2.058cm" svg:y="1.743cm" presentation:class="title">
          <draw:text-box>
            <text:p text:style-name="P1">Vektorkartes precizitāte</text:p>
          </draw:text-box>
        </draw:frame>
        <draw:frame draw:style-name="gr7" draw:text-style-name="P5" draw:layer="layout" svg:width="13.38cm" svg:height="14cm" svg:x="7.177cm" svg:y="5.387cm">
          <draw:image xlink:href="Pictures/200000A10000421500004518AEB9E74F.svm" xlink:type="simple" xlink:show="embed" xlink:actuate="onLoad">
            <text:p text:style-name="P1"/>
          </draw:image>
        </draw:frame>
        <presentation:notes draw:style-name="dp2">
          <draw:page-thumbnail draw:style-name="gr1" draw:layer="layout" svg:width="13.705cm" svg:height="10.279cm" svg:x="3.647cm" svg:y="2.853cm" draw:page-number="14" presentation:class="page"/>
          <draw:frame presentation:style-name="pr3" draw:text-style-name="P3" draw:layer="layout" svg:width="14.517cm" svg:height="11.41cm" svg:x="3.249cm" svg:y="14.13cm" presentation:class="notes" presentation:placeholder="true" presentation:user-transformed="true">
            <draw:text-box/>
          </draw:frame>
        </presentation:notes>
      </draw:page>
      <draw:page draw:name="precizitāte5" draw:style-name="dp3" draw:master-page-name="tis_5f_lekcijas" presentation:presentation-page-layout-name="AL1T1">
        <draw:frame presentation:style-name="pr1" draw:text-style-name="P1" draw:layer="layout" svg:width="23.911cm" svg:height="3.507cm" svg:x="2.058cm" svg:y="1.743cm" presentation:class="title">
          <draw:text-box>
            <text:p text:style-name="P1">Rastra un vektoru precizitāte un noteiktība</text:p>
          </draw:text-box>
        </draw:frame>
        <draw:frame presentation:style-name="pr2" draw:text-style-name="P2" draw:layer="layout" svg:width="23.911cm" svg:height="13.23cm" svg:x="2.058cm" svg:y="5.838cm" presentation:class="outline">
          <draw:text-box>
            <text:list text:style-name="L2">
              <text:list-item>
                <text:p text:style-name="P2">Gan rastra, gan vektoru pierakstā punkta atrašanās vieta ir nosakāma tikai līdz uzdotai precizitātei</text:p>
              </text:list-item>
            </text:list>
          </draw:text-box>
        </draw:frame>
        <presentation:notes draw:style-name="dp2">
          <draw:page-thumbnail draw:style-name="gr1" draw:layer="layout" svg:width="13.705cm" svg:height="10.279cm" svg:x="3.647cm" svg:y="2.853cm" draw:page-number="15" presentation:class="page"/>
          <draw:frame presentation:style-name="pr3" draw:text-style-name="P3" draw:layer="layout" svg:width="14.517cm" svg:height="11.41cm" svg:x="3.249cm" svg:y="14.13cm" presentation:class="notes" presentation:placeholder="true" presentation:user-transformed="true">
            <draw:text-box/>
          </draw:frame>
        </presentation:notes>
      </draw:page>
      <draw:page draw:name="Rastrkartes piemērs" draw:style-name="dp1" draw:master-page-name="tis_5f_lekcijas" presentation:presentation-page-layout-name="AL3T19">
        <draw:frame draw:style-name="gr7" draw:text-style-name="P5" draw:layer="layout" svg:width="22.145cm" svg:height="18.52cm" svg:x="2.998cm" svg:y="1.283cm">
          <draw:image xlink:href="Pictures/1000000000000345000002BCAFFF7FA0.png" xlink:type="simple" xlink:show="embed" xlink:actuate="onLoad">
            <text:p text:style-name="P1"/>
          </draw:image>
        </draw:frame>
        <draw:frame presentation:style-name="pr6" draw:text-style-name="P7" draw:layer="layout" svg:width="21.367cm" svg:height="3.507cm" svg:x="3.367cm" svg:y="1.743cm" presentation:class="title" presentation:user-transformed="true">
          <draw:text-box>
            <text:p text:style-name="P1"><text:span text:style-name="T2">Rastrkartes piemērs</text:span></text:p>
          </draw:text-box>
        </draw:frame>
        <draw:frame draw:style-name="gr12" draw:text-style-name="P8" draw:layer="layout" svg:width="6.987cm" svg:height="0.323cm" svg:x="18.142cm" svg:y="19.888cm">
          <draw:text-box>
            <text:p text:style-name="P1"><text:span text:style-name="T3">(Izmantota Rīgas domes īpašumā esoša ortofotogrāfija, 2000)</text:span></text:p>
          </draw:text-box>
        </draw:frame>
        <presentation:notes draw:style-name="dp2">
          <draw:page-thumbnail draw:style-name="gr1" draw:layer="layout" svg:width="13.705cm" svg:height="10.279cm" svg:x="3.647cm" svg:y="2.853cm" draw:page-number="16" presentation:class="page"/>
          <draw:frame presentation:style-name="pr3" draw:text-style-name="P3" draw:layer="layout" svg:width="14.517cm" svg:height="11.41cm" svg:x="3.249cm" svg:y="14.13cm" presentation:class="notes" presentation:placeholder="true" presentation:user-transformed="true">
            <draw:text-box/>
          </draw:frame>
        </presentation:notes>
      </draw:page>
      <draw:page draw:name="Vektōrkartes piemērs" draw:style-name="dp1" draw:master-page-name="tis_5f_lekcijas" presentation:presentation-page-layout-name="AL3T19">
        <draw:frame draw:style-name="gr7" draw:text-style-name="P5" draw:layer="layout" svg:width="22cm" svg:height="18.15cm" svg:x="2.961cm" svg:y="1.5cm">
          <draw:image xlink:href="Pictures/10000200000002F30000026FD4E2AE9F.png" xlink:type="simple" xlink:show="embed" xlink:actuate="onLoad">
            <text:p text:style-name="P1"/>
          </draw:image>
        </draw:frame>
        <draw:frame presentation:style-name="pr1" draw:text-style-name="P1" draw:layer="layout" svg:width="23.911cm" svg:height="3.507cm" svg:x="2.058cm" svg:y="1.743cm" presentation:class="title">
          <draw:text-box>
            <text:p text:style-name="P1"><text:s/></text:p>
          </draw:text-box>
        </draw:frame>
        <draw:frame presentation:style-name="pr6" draw:text-style-name="P7" draw:layer="layout" svg:width="21.367cm" svg:height="3.507cm" svg:x="3.368cm" svg:y="1.744cm" presentation:class="title" presentation:user-transformed="true">
          <draw:text-box>
            <text:p text:style-name="P1"><text:span text:style-name="T2">Vektorkartes piemērs</text:span></text:p>
          </draw:text-box>
        </draw:frame>
        <draw:frame draw:style-name="gr13" draw:text-style-name="P8" draw:layer="layout" svg:width="3.825cm" svg:height="0.323cm" svg:x="21.133cm" svg:y="19.818cm">
          <draw:text-box>
            <text:p text:style-name="P1"><text:span text:style-name="T3">(Izmantota VZD topokarte, 2000)</text:span></text:p>
          </draw:text-box>
        </draw:frame>
        <presentation:notes draw:style-name="dp2">
          <draw:page-thumbnail draw:style-name="gr1" draw:layer="layout" svg:width="13.705cm" svg:height="10.279cm" svg:x="3.647cm" svg:y="2.853cm" draw:page-number="17" presentation:class="page"/>
          <draw:frame presentation:style-name="pr3" draw:text-style-name="P3" draw:layer="layout" svg:width="14.517cm" svg:height="11.41cm" svg:x="3.249cm" svg:y="14.13cm" presentation:class="notes" presentation:placeholder="true" presentation:user-transformed="true">
            <draw:text-box/>
          </draw:frame>
        </presentation:notes>
      </draw:page>
      <draw:page draw:name="Apvienojums" draw:style-name="dp1" draw:master-page-name="tis_5f_lekcijas">
        <draw:frame draw:style-name="gr7" draw:text-style-name="P5" draw:layer="layout" svg:width="24cm" svg:height="18.12cm" svg:x="2.574cm" svg:y="1.868cm">
          <draw:image xlink:href="Pictures/10000000000002F80000023EE65381AE.png" xlink:type="simple" xlink:show="embed" xlink:actuate="onLoad">
            <text:p text:style-name="P1"/>
          </draw:image>
        </draw:frame>
        <draw:frame draw:style-name="gr7" draw:text-style-name="P5" draw:id="id1" draw:layer="layout" svg:width="24cm" svg:height="18.17cm" svg:x="2.5cm" svg:y="1.886cm">
          <draw:image xlink:href="Pictures/100002000000032800000264BC145998.png" xlink:type="simple" xlink:show="embed" xlink:actuate="onLoad">
            <text:p text:style-name="P1"/>
          </draw:image>
        </draw:frame>
        <anim:par presentation:node-type="timing-root">
          <anim:seq presentation:node-type="main-sequence">
            <anim:par smil:begin="next">
              <anim:par smil:begin="0s">
                <anim:par smil:begin="0s" smil:fill="hold" presentation:node-type="on-click" presentation:preset-class="entrance" presentation:preset-id="ooo-entrance-dissolve-in">
                  <anim:set smil:begin="0s" smil:dur="0.001s" smil:fill="hold" smil:targetElement="id1" smil:attributeName="visibility" smil:to="visible"/>
                  <anim:transitionFilter smil:dur="0.5s" smil:targetElement="id1" smil:type="dissolve"/>
                </anim:par>
              </anim:par>
            </anim:par>
          </anim:seq>
        </anim:par>
        <presentation:notes draw:style-name="dp2">
          <draw:page-thumbnail draw:style-name="gr1" draw:layer="layout" svg:width="13.705cm" svg:height="10.279cm" svg:x="3.647cm" svg:y="2.853cm" draw:page-number="18" presentation:class="page"/>
          <draw:frame presentation:style-name="pr3" draw:text-style-name="P3" draw:layer="layout" svg:width="14.517cm" svg:height="11.41cm" svg:x="3.249cm" svg:y="14.13cm" presentation:class="notes" presentation:placeholder="true" presentation:user-transformed="true">
            <draw:text-box/>
          </draw:frame>
        </presentation:notes>
      </draw:page>
      <draw:page draw:name="Koordinātas 1" draw:style-name="dp1" draw:master-page-name="tis_5f_lekcijas" presentation:presentation-page-layout-name="AL1T1">
        <draw:frame presentation:style-name="pr1" draw:text-style-name="P1" draw:layer="layout" svg:width="23.911cm" svg:height="3.507cm" svg:x="2.058cm" svg:y="1.743cm" presentation:class="title">
          <draw:text-box>
            <text:p text:style-name="P1">Vektorkaršu piesaiste koordinātēm</text:p>
          </draw:text-box>
        </draw:frame>
        <draw:frame presentation:style-name="pr2" draw:text-style-name="P2" draw:layer="layout" svg:width="23.911cm" svg:height="13.23cm" svg:x="2.058cm" svg:y="5.838cm" presentation:class="outline">
          <draw:text-box>
            <text:list text:style-name="L2">
              <text:list-item>
                <text:p text:style-name="P2">Katrs punkts tiek ierakstīts kā koordināšu pāris (2D kartēm), vai arī ar trim koordinātām (3D)</text:p>
              </text:list-item>
            </text:list>
          </draw:text-box>
        </draw:frame>
        <draw:g draw:id="id4">
          <draw:polygon draw:style-name="gr14" draw:text-style-name="P5" draw:layer="layout" svg:width="5.939cm" svg:height="5.399cm" svg:x="13.365cm" svg:y="11.367cm" svg:viewBox="0 0 5940 5400" draw:points="1349,0 0,2403 2429,4212 5939,5399 4778,1701">
            <text:p text:style-name="P1"/>
          </draw:polygon>
          <draw:polygon draw:style-name="gr15" draw:text-style-name="P5" draw:layer="layout" svg:width="8.126cm" svg:height="3.293cm" svg:x="7.668cm" svg:y="12.636cm" svg:viewBox="0 0 8127 3294" draw:points="1323,0 0,2268 4968,3293 8126,3078 5670,1161 3564,1755">
            <text:p text:style-name="P1"/>
          </draw:polygon>
        </draw:g>
        <draw:g draw:id="id3">
          <draw:polygon draw:style-name="gr16" draw:text-style-name="P9" draw:layer="layout" svg:width="11.614cm" svg:height="5.516cm" svg:x="7.759cm" svg:y="11.301cm" svg:viewBox="0 0 11615 5517" draw:points="7040,0 5605,2511 3587,3139 1300,1300 0,3588 4977,4664 8116,4350 11614,5516 10404,1794 7085,45">
            <text:p text:style-name="P1"/>
          </draw:polygon>
          <draw:line draw:style-name="gr17" draw:text-style-name="P9" draw:layer="layout" svg:x1="13.364cm" svg:y1="13.857cm" svg:x2="15.983cm" svg:y2="15.687cm">
            <text:p text:style-name="P1"/>
          </draw:line>
        </draw:g>
        <draw:polygon draw:style-name="gr18" draw:text-style-name="P5" draw:layer="layout" svg:width="15.19cm" svg:height="9cm" svg:x="5.986cm" svg:y="9.647cm" svg:viewBox="0 0 15191 9001" draw:points="5327,4128 5241,3970 5021,3939 5020,3939 4741,3694 4523,2776 4534,2741 4515,2717 4457,2717 3548,1885 3431,1421 3497,1225 3375,1246 2308,1757 1715,1851 1616,1941 1599,2023 1038,2918 903,4001 234,4588 153,5359 55,5645 0,7031 118,7485 285,7452 325,7430 366,7471 459,7368 453,7349 484,7324 472,7170 573,7117 698,6947 885,6865 915,6870 988,6800 992,6761 1065,6672 1103,6689 1194,6620 1197,6597 1301,6566 1429,6623 1537,6617 1610,6531 1780,6406 1852,6446 2026,6377 2066,6392 2109,6259 2156,6257 2158,6221 2200,6223 2229,6250 2400,6197 2473,6246 2561,6230 2577,6275 2628,6324 2775,6291 2854,6352 3009,6295 3114,6323 3249,6379 3343,6379 3353,6398 3410,6409 3464,6482 3505,6487 3542,6526 3579,6523 3655,6450 3687,6452 3707,6470 3918,6476 4043,6433 4047,6357 4081,6344 4092,6298 4149,6303 4167,6335 4214,6330 4252,6467 4222,6474 4265,6615 4305,6658 4358,6642 4404,6718 4452,6705 4445,6688 4598,6597 4598,6577 4567,6485 4806,6468 4856,6436 4859,6433 5031,6450 5086,6477 5129,6549 5216,6564 5279,6609 5376,6617 5596,6501 5812,6470 5843,6518 5807,6609 5816,6658 5845,6670 5892,6588 6120,6601 6126,6631 6342,6634 6350,6707 6407,6751 6399,6826 6504,6857 6552,6892 6543,6933 6627,6922 6674,6932 6806,6829 6844,6835 6912,6802 6903,6745 6991,6748 7054,6849 7124,6827 7192,6892 7257,6902 7270,6870 7518,6786 7511,6656 7577,6601 7622,6491 7616,6462 7728,6452 7775,6398 7766,6349 7852,6362 7895,6344 7925,6362 7985,6303 7974,6291 7993,6279 8021,6292 8023,6319 8047,6321 8094,6305 8105,6289 8080,6224 8127,6170 8220,6205 8190,6279 8213,6344 8235,6347 8275,6450 8291,6444 8332,6487 8326,6568 8332,6632 8343,6694 8382,6737 8431,6762 8428,6791 8443,6821 8519,6862 8522,6912 8520,6940 8544,6950 8534,7003 8560,7038 8552,7071 8609,7166 8706,7182 8723,7200 8827,7193 8895,7129 8938,7200 8971,7208 8992,7256 9068,7306 9255,7251 9253,7289 9293,7300 9313,7265 9363,7272 9361,7291 9416,7306 9467,7299 9475,7248 9565,7235 9596,7313 9674,7332 9775,7329 9821,7272 9847,7293 9831,7344 9880,7385 9868,7443 9880,7452 9858,7509 9962,7542 10013,7590 10140,7622 10176,7705 10223,7738 10228,7769 10206,7794 10230,7826 10288,7819 10412,7878 10450,7882 10483,7895 10483,7908 10529,7957 10549,7941 10627,7987 10627,8020 10792,8264 10859,8272 10906,8313 10930,8301 11028,8408 11039,8496 11120,8672 11223,8762 11297,8762 11319,8787 11354,8886 11387,8902 11498,8884 11589,8928 11609,8959 11645,8959 11669,8990 11729,8992 11778,8981 11833,9000 11876,8973 11905,8974 11946,8872 12087,8883 12141,8957 12226,8969 12259,8894 12405,8835 12414,8750 12511,8537 12559,8542 12610,8440 12659,8424 12695,8383 12739,8400 12788,8372 12861,8381 12877,8318 12980,8284 13026,8337 13086,8346 13103,8378 13200,8489 13281,8520 13412,8451 13422,8413 13584,8471 13915,8493 13976,8479 14015,8248 13976,8082 14031,7990 14026,7940 14220,7754 14221,7740 14275,7746 14344,7697 14337,7623 14389,7561 14329,7523 14398,7509 14471,7447 14528,7466 14592,7365 14593,7308 14618,7256 14651,7232 14660,7185 14736,7155 14774,7182 14813,7182 14812,7144 14857,7096 14910,7109 14910,7056 15008,6974 15033,6976 15082,6935 15082,6889 15093,6857 15068,6840 15126,6800 15090,6778 15085,6737 15149,6672 15190,6582 15050,5932 14901,5753 14898,5751 14903,5703 14880,5685 14850,5708 14832,5594 14914,5547 14922,5523 14881,5428 14731,5428 14702,5403 14552,4972 14405,4871 14402,4822 14389,4838 14372,4814 14400,4728 14466,4711 14454,4627 14519,4575 14489,4483 14365,4553 14291,4387 14294,4346 14241,4343 14194,4392 14072,4416 14071,4417 14050,4440 13983,4458 13917,4523 13860,4533 13847,4461 13876,4398 13871,4305 13900,4224 13976,4224 14001,4200 13977,3644 14033,3573 13980,3562 13930,3553 13928,3513 13998,3529 13998,3496 13956,3475 13994,3418 14031,3391 14079,3382 14181,2896 14177,2749 13627,2352 13542,2374 13452,2318 13485,2189 13505,2194 13534,1983 13493,1967 13508,1896 13396,1893 13317,1942 13282,1929 13227,1967 13143,1924 13088,1977 12551,1797 12469,1784 12440,1769 12462,1725 12435,1697 12361,1700 12322,1673 12259,1712 12249,1689 12269,1662 12267,1643 12225,1632 12218,1600 12177,1600 12084,1689 12095,1755 12041,1795 11971,1803 11922,1883 11922,1886 11881,1879 11918,1833 11876,1815 11843,1787 11826,1815 11845,1831 11832,1856 11786,1869 11762,1853 11710,1885 11713,1916 11664,1920 11601,2015 11609,2091 11552,2060 11557,2034 11544,1983 11503,2015 11490,2077 11422,2072 11372,2042 11351,1966 11303,1853 11165,1871 11050,1830 11029,1847 10985,1831 10979,1800 10932,1804 10898,1776 10399,1143 10396,1054 10407,989 10440,899 10434,853 10363,863 10343,820 10319,815 10246,869 10182,842 10111,853 10092,831 10070,801 10035,830 9959,804 9883,676 9889,655 9785,584 9754,627 9719,666 9669,663 9668,633 9611,617 9589,567 9472,517 9497,459 9456,405 9423,459 9410,413 9345,383 9279,405 9194,332 9234,284 9120,204 9029,199 8889,13 8832,67 8910,188 8897,264 8906,343 8816,343 8742,213 8733,97 8709,78 8733,44 8698,0 8677,22 8681,38 8607,41 8569,24 8511,32 8511,78 8455,78 8343,261 8200,295 7974,437 7920,370 7794,469 7528,522 7474,481 7346,552 7331,602 7232,624 7197,689 7227,793 7129,852 7067,814 7005,805 6982,959 6974,1015 6999,1119 7138,3116 6340,3881 6272,4002 5939,4181 5498,4230 5425,4205">
          <text:p text:style-name="P1"/>
        </draw:polygon>
        <draw:g draw:id="id2">
          <draw:custom-shape draw:style-name="gr19" draw:text-style-name="P5" draw:layer="layout" svg:width="0.713cm" svg:height="0.713cm" svg:x="12.245cm" svg:y="15.523cm">
            <text:p text:style-name="P1"/>
            <draw:enhanced-geometry svg:viewBox="0 0 21600 21600" draw:glue-points="10800 0 3160 3160 0 10800 3160 18440 10800 21600 18440 18440 21600 10800 18440 3160" draw:text-areas="3200 3200 18400 18400" draw:mirror-horizontal="false" draw:mirror-vertical="false" draw:type="ellipse"/>
          </draw:custom-shape>
          <draw:custom-shape draw:style-name="gr19" draw:text-style-name="P5" draw:layer="layout" svg:width="0.713cm" svg:height="0.713cm" svg:x="15.392cm" svg:y="15.335cm">
            <text:p text:style-name="P1"/>
            <draw:enhanced-geometry svg:viewBox="0 0 21600 21600" draw:glue-points="10800 0 3160 3160 0 10800 3160 18440 10800 21600 18440 18440 21600 10800 18440 3160" draw:text-areas="3200 3200 18400 18400" draw:mirror-horizontal="false" draw:mirror-vertical="false" draw:type="ellipse"/>
          </draw:custom-shape>
          <draw:custom-shape draw:style-name="gr19" draw:text-style-name="P5" draw:layer="layout" svg:width="0.713cm" svg:height="0.713cm" svg:x="17.755cm" svg:y="12.718cm">
            <text:p text:style-name="P1"/>
            <draw:enhanced-geometry svg:viewBox="0 0 21600 21600" draw:glue-points="10800 0 3160 3160 0 10800 3160 18440 10800 21600 18440 18440 21600 10800 18440 3160" draw:text-areas="3200 3200 18400 18400" draw:mirror-horizontal="false" draw:mirror-vertical="false" draw:type="ellipse"/>
          </draw:custom-shape>
          <draw:custom-shape draw:style-name="gr19" draw:text-style-name="P5" draw:layer="layout" svg:width="0.713cm" svg:height="0.713cm" svg:x="12.989cm" svg:y="13.421cm">
            <text:p text:style-name="P1"/>
            <draw:enhanced-geometry svg:viewBox="0 0 21600 21600" draw:glue-points="10800 0 3160 3160 0 10800 3160 18440 10800 21600 18440 18440 21600 10800 18440 3160" draw:text-areas="3200 3200 18400 18400" draw:mirror-horizontal="false" draw:mirror-vertical="false" draw:type="ellipse"/>
          </draw:custom-shape>
          <draw:custom-shape draw:style-name="gr19" draw:text-style-name="P5" draw:layer="layout" svg:width="0.713cm" svg:height="0.713cm" svg:x="8.666cm" svg:y="12.274cm">
            <text:p text:style-name="P1"/>
            <draw:enhanced-geometry svg:viewBox="0 0 21600 21600" draw:glue-points="10800 0 3160 3160 0 10800 3160 18440 10800 21600 18440 18440 21600 10800 18440 3160" draw:text-areas="3200 3200 18400 18400" draw:mirror-horizontal="false" draw:mirror-vertical="false" draw:type="ellipse"/>
          </draw:custom-shape>
          <draw:custom-shape draw:style-name="gr19" draw:text-style-name="P5" draw:layer="layout" svg:width="0.713cm" svg:height="0.713cm" svg:x="7.3cm" svg:y="14.522cm">
            <text:p text:style-name="P1"/>
            <draw:enhanced-geometry svg:viewBox="0 0 21600 21600" draw:glue-points="10800 0 3160 3160 0 10800 3160 18440 10800 21600 18440 18440 21600 10800 18440 3160" draw:text-areas="3200 3200 18400 18400" draw:mirror-horizontal="false" draw:mirror-vertical="false" draw:type="ellipse"/>
          </draw:custom-shape>
          <draw:custom-shape draw:style-name="gr19" draw:text-style-name="P5" draw:layer="layout" svg:width="0.713cm" svg:height="0.713cm" svg:x="18.897cm" svg:y="16.375cm">
            <text:p text:style-name="P1"/>
            <draw:enhanced-geometry svg:viewBox="0 0 21600 21600" draw:glue-points="10800 0 3160 3160 0 10800 3160 18440 10800 21600 18440 18440 21600 10800 18440 3160" draw:text-areas="3200 3200 18400 18400" draw:mirror-horizontal="false" draw:mirror-vertical="false" draw:type="ellipse"/>
          </draw:custom-shape>
          <draw:custom-shape draw:style-name="gr19" draw:text-style-name="P5" draw:layer="layout" svg:width="0.713cm" svg:height="0.713cm" svg:x="10.871cm" svg:y="14.038cm">
            <text:p text:style-name="P1"/>
            <draw:enhanced-geometry svg:viewBox="0 0 21600 21600" draw:glue-points="10800 0 3160 3160 0 10800 3160 18440 10800 21600 18440 18440 21600 10800 18440 3160" draw:text-areas="3200 3200 18400 18400" draw:mirror-horizontal="false" draw:mirror-vertical="false" draw:type="ellipse"/>
          </draw:custom-shape>
          <draw:custom-shape draw:style-name="gr19" draw:text-style-name="P5" draw:layer="layout" svg:width="0.713cm" svg:height="0.713cm" svg:x="14.443cm" svg:y="10.994cm">
            <text:p text:style-name="P1"/>
            <draw:enhanced-geometry svg:viewBox="0 0 21600 21600" draw:glue-points="10800 0 3160 3160 0 10800 3160 18440 10800 21600 18440 18440 21600 10800 18440 3160" draw:text-areas="3200 3200 18400 18400" draw:mirror-horizontal="false" draw:mirror-vertical="false" draw:type="ellipse"/>
          </draw:custom-shape>
          <draw:g>
            <draw:frame draw:style-name="gr20" draw:text-style-name="P10" draw:layer="layout" svg:width="1.34cm" svg:height="1.236cm" svg:x="8.028cm" svg:y="13.768cm">
              <draw:text-box>
                <text:p text:style-name="P10">x<text:span text:style-name="T4">8</text:span>y<text:span text:style-name="T5">8</text:span></text:p>
              </draw:text-box>
            </draw:frame>
            <draw:frame draw:style-name="gr20" draw:text-style-name="P10" draw:layer="layout" svg:width="1.34cm" svg:height="1.236cm" svg:x="18.612cm" svg:y="11.84cm">
              <draw:text-box>
                <text:p text:style-name="P10">x<text:span text:style-name="T4">2</text:span>y<text:span text:style-name="T5">2</text:span></text:p>
              </draw:text-box>
            </draw:frame>
            <draw:frame draw:style-name="gr20" draw:text-style-name="P10" draw:layer="layout" svg:width="1.34cm" svg:height="1.236cm" svg:x="19.598cm" svg:y="15.607cm">
              <draw:text-box>
                <text:p text:style-name="P10">x<text:span text:style-name="T4">3</text:span>y<text:span text:style-name="T5">3</text:span></text:p>
              </draw:text-box>
            </draw:frame>
            <draw:frame draw:style-name="gr20" draw:text-style-name="P10" draw:layer="layout" svg:width="1.34cm" svg:height="1.236cm" svg:x="13.768cm" svg:y="12.602cm">
              <draw:text-box>
                <text:p text:style-name="P10">x<text:span text:style-name="T4">4</text:span>y<text:span text:style-name="T5">4</text:span></text:p>
              </draw:text-box>
            </draw:frame>
            <draw:frame draw:style-name="gr20" draw:text-style-name="P10" draw:layer="layout" svg:width="1.34cm" svg:height="1.236cm" svg:x="16.099cm" svg:y="14.351cm">
              <draw:text-box>
                <text:p text:style-name="P10">x<text:span text:style-name="T4">5</text:span>y<text:span text:style-name="T5">5</text:span></text:p>
              </draw:text-box>
            </draw:frame>
            <draw:frame draw:style-name="gr20" draw:text-style-name="P10" draw:layer="layout" svg:width="1.34cm" svg:height="1.236cm" svg:x="11.526cm" svg:y="13.095cm">
              <draw:text-box>
                <text:p text:style-name="P10">x<text:span text:style-name="T4">6</text:span>y<text:span text:style-name="T5">6</text:span></text:p>
              </draw:text-box>
            </draw:frame>
            <draw:frame draw:style-name="gr20" draw:text-style-name="P10" draw:layer="layout" svg:width="1.34cm" svg:height="1.236cm" svg:x="9.463cm" svg:y="11.66cm">
              <draw:text-box>
                <text:p text:style-name="P10">x<text:span text:style-name="T4">7</text:span>y<text:span text:style-name="T5">7</text:span></text:p>
              </draw:text-box>
            </draw:frame>
            <draw:frame draw:style-name="gr20" draw:text-style-name="P10" draw:layer="layout" svg:width="1.34cm" svg:height="1.236cm" svg:x="12.871cm" svg:y="15.875cm">
              <draw:text-box>
                <text:p text:style-name="P10">x<text:span text:style-name="T4">9</text:span>y<text:span text:style-name="T5">9</text:span></text:p>
              </draw:text-box>
            </draw:frame>
            <draw:frame draw:style-name="gr20" draw:text-style-name="P10" draw:layer="layout" svg:width="1.34cm" svg:height="1.236cm" svg:x="15.204cm" svg:y="10.001cm">
              <draw:text-box>
                <text:p text:style-name="P10">x<text:span text:style-name="T4">1</text:span>y<text:span text:style-name="T5">1</text:span></text:p>
              </draw:text-box>
            </draw:frame>
          </draw:g>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smil:attributeName="visibility" smil:to="visible"/>
                </anim:par>
              </anim:par>
            </anim:par>
          </anim:seq>
        </anim:par>
        <presentation:notes draw:style-name="dp2">
          <draw:page-thumbnail draw:style-name="gr1" draw:layer="layout" svg:width="13.705cm" svg:height="10.279cm" svg:x="3.647cm" svg:y="2.853cm" draw:page-number="19" presentation:class="page"/>
          <draw:frame presentation:style-name="pr4" draw:layer="layout" svg:width="14.517cm" svg:height="11.41cm" svg:x="3.249cm" svg:y="14.13cm" presentation:class="notes" presentation:placeholder="true">
            <draw:text-box/>
          </draw:frame>
        </presentation:notes>
      </draw:page>
      <draw:page draw:name="Koordinātas 2" draw:style-name="dp1" draw:master-page-name="tis_5f_lekcijas" presentation:presentation-page-layout-name="AL1T1">
        <draw:frame presentation:style-name="pr1" draw:text-style-name="P1" draw:layer="layout" svg:width="23.911cm" svg:height="3.507cm" svg:x="2.058cm" svg:y="1.743cm" presentation:class="title">
          <draw:text-box>
            <text:p text:style-name="P1">Rastrkaršu piesaiste koordinātām</text:p>
          </draw:text-box>
        </draw:frame>
        <draw:frame presentation:style-name="pr2" draw:text-style-name="P2" draw:layer="layout" svg:width="23.911cm" svg:height="13.23cm" svg:x="2.058cm" svg:y="5.838cm" presentation:class="outline">
          <draw:text-box>
            <text:list text:style-name="L2">
              <text:list-item>
                <text:p text:style-name="P2">Uzdodot pretējo stūru koordinātas</text:p>
              </text:list-item>
            </text:list>
            <text:list text:style-name="L2">
              <text:list-item>
                <text:p text:style-name="P2">Uzdot stūra koordinātas un šūnas izmērus un ziemeļu virzienu</text:p>
              </text:list-item>
            </text:list>
            <text:list text:style-name="L2">
              <text:list-item>
                <text:p text:style-name="P2">Uzdodot noteiktu šūnu koordinātas</text:p>
              </text:list-item>
            </text:list>
          </draw:text-box>
        </draw:frame>
        <draw:g>
          <draw:frame draw:style-name="gr20" draw:text-style-name="P10" draw:layer="layout" svg:width="1.34cm" svg:height="1.236cm" svg:x="2.604cm" svg:y="18.226cm">
            <draw:text-box>
              <text:p text:style-name="P10">x<text:span text:style-name="T4">1</text:span>y<text:span text:style-name="T5">1</text:span></text:p>
            </draw:text-box>
          </draw:frame>
          <draw:frame draw:style-name="gr20" draw:text-style-name="P10" draw:layer="layout" svg:width="1.34cm" svg:height="1.236cm" svg:x="9.757cm" svg:y="11.709cm">
            <draw:text-box>
              <text:p text:style-name="P10">x<text:span text:style-name="T4">2</text:span>y<text:span text:style-name="T5">2</text:span></text:p>
            </draw:text-box>
          </draw:frame>
          <draw:g>
            <draw:rect draw:style-name="gr21" draw:text-style-name="P5" draw:layer="layout" svg:width="0.538cm" svg:height="0.634cm" svg:x="4.067cm" svg:y="13.132cm">
              <text:p text:style-name="P1"/>
            </draw:rect>
            <draw:rect draw:style-name="gr22" draw:text-style-name="P5" draw:layer="layout" svg:width="0.538cm" svg:height="0.634cm" svg:x="4.067cm" svg:y="13.132cm">
              <text:p text:style-name="P1"/>
            </draw:rect>
            <draw:rect draw:style-name="gr23" draw:text-style-name="P5" draw:layer="layout" svg:width="0.538cm" svg:height="0.609cm" svg:x="4.067cm" svg:y="13.767cm">
              <text:p text:style-name="P1"/>
            </draw:rect>
            <draw:rect draw:style-name="gr22" draw:text-style-name="P5" draw:layer="layout" svg:width="0.538cm" svg:height="0.609cm" svg:x="4.067cm" svg:y="13.767cm">
              <text:p text:style-name="P1"/>
            </draw:rect>
            <draw:rect draw:style-name="gr23" draw:text-style-name="P5" draw:layer="layout" svg:width="0.538cm" svg:height="0.608cm" svg:x="4.067cm" svg:y="14.403cm">
              <text:p text:style-name="P1"/>
            </draw:rect>
            <draw:rect draw:style-name="gr22" draw:text-style-name="P5" draw:layer="layout" svg:width="0.538cm" svg:height="0.608cm" svg:x="4.067cm" svg:y="14.403cm">
              <text:p text:style-name="P1"/>
            </draw:rect>
            <draw:rect draw:style-name="gr23" draw:text-style-name="P5" draw:layer="layout" svg:width="0.538cm" svg:height="0.609cm" svg:x="4.067cm" svg:y="15.038cm">
              <text:p text:style-name="P1"/>
            </draw:rect>
            <draw:rect draw:style-name="gr22" draw:text-style-name="P5" draw:layer="layout" svg:width="0.538cm" svg:height="0.609cm" svg:x="4.067cm" svg:y="15.038cm">
              <text:p text:style-name="P1"/>
            </draw:rect>
            <draw:rect draw:style-name="gr24" draw:text-style-name="P5" draw:layer="layout" svg:width="0.538cm" svg:height="0.61cm" svg:x="4.067cm" svg:y="15.672cm">
              <text:p text:style-name="P1"/>
            </draw:rect>
            <draw:rect draw:style-name="gr25" draw:text-style-name="P5" draw:layer="layout" svg:width="0.538cm" svg:height="0.61cm" svg:x="4.067cm" svg:y="15.672cm">
              <text:p text:style-name="P1"/>
            </draw:rect>
            <draw:rect draw:style-name="gr24" draw:text-style-name="P5" draw:layer="layout" svg:width="0.538cm" svg:height="0.608cm" svg:x="4.067cm" svg:y="16.309cm">
              <text:p text:style-name="P1"/>
            </draw:rect>
            <draw:rect draw:style-name="gr25" draw:text-style-name="P5" draw:layer="layout" svg:width="0.538cm" svg:height="0.608cm" svg:x="4.067cm" svg:y="16.309cm">
              <text:p text:style-name="P1"/>
            </draw:rect>
            <draw:rect draw:style-name="gr24" draw:text-style-name="P5" draw:layer="layout" svg:width="0.538cm" svg:height="0.609cm" svg:x="4.067cm" svg:y="16.943cm">
              <text:p text:style-name="P1"/>
            </draw:rect>
            <draw:rect draw:style-name="gr25" draw:text-style-name="P5" draw:layer="layout" svg:width="0.538cm" svg:height="0.609cm" svg:x="4.067cm" svg:y="16.943cm">
              <text:p text:style-name="P1"/>
            </draw:rect>
            <draw:rect draw:style-name="gr24" draw:text-style-name="P5" draw:layer="layout" svg:width="0.538cm" svg:height="0.609cm" svg:x="4.067cm" svg:y="17.58cm">
              <text:p text:style-name="P1"/>
            </draw:rect>
            <draw:rect draw:style-name="gr25" draw:text-style-name="P5" draw:layer="layout" svg:width="0.538cm" svg:height="0.609cm" svg:x="4.067cm" svg:y="17.58cm">
              <text:p text:style-name="P1"/>
            </draw:rect>
            <draw:rect draw:style-name="gr23" draw:text-style-name="P5" draw:layer="layout" svg:width="0.538cm" svg:height="0.634cm" svg:x="4.628cm" svg:y="13.132cm">
              <text:p text:style-name="P1"/>
            </draw:rect>
            <draw:rect draw:style-name="gr22" draw:text-style-name="P5" draw:layer="layout" svg:width="0.538cm" svg:height="0.634cm" svg:x="4.628cm" svg:y="13.132cm">
              <text:p text:style-name="P1"/>
            </draw:rect>
            <draw:rect draw:style-name="gr23" draw:text-style-name="P5" draw:layer="layout" svg:width="0.538cm" svg:height="0.609cm" svg:x="4.628cm" svg:y="13.767cm">
              <text:p text:style-name="P1"/>
            </draw:rect>
            <draw:rect draw:style-name="gr22" draw:text-style-name="P5" draw:layer="layout" svg:width="0.538cm" svg:height="0.609cm" svg:x="4.628cm" svg:y="13.767cm">
              <text:p text:style-name="P1"/>
            </draw:rect>
            <draw:rect draw:style-name="gr23" draw:text-style-name="P5" draw:layer="layout" svg:width="0.538cm" svg:height="0.608cm" svg:x="4.628cm" svg:y="14.403cm">
              <text:p text:style-name="P1"/>
            </draw:rect>
            <draw:rect draw:style-name="gr22" draw:text-style-name="P5" draw:layer="layout" svg:width="0.538cm" svg:height="0.608cm" svg:x="4.628cm" svg:y="14.403cm">
              <text:p text:style-name="P1"/>
            </draw:rect>
            <draw:rect draw:style-name="gr23" draw:text-style-name="P5" draw:layer="layout" svg:width="0.538cm" svg:height="0.609cm" svg:x="4.628cm" svg:y="15.038cm">
              <text:p text:style-name="P1"/>
            </draw:rect>
            <draw:rect draw:style-name="gr22" draw:text-style-name="P5" draw:layer="layout" svg:width="0.538cm" svg:height="0.609cm" svg:x="4.628cm" svg:y="15.038cm">
              <text:p text:style-name="P1"/>
            </draw:rect>
            <draw:rect draw:style-name="gr24" draw:text-style-name="P5" draw:layer="layout" svg:width="0.538cm" svg:height="0.61cm" svg:x="4.628cm" svg:y="15.672cm">
              <text:p text:style-name="P1"/>
            </draw:rect>
            <draw:rect draw:style-name="gr25" draw:text-style-name="P5" draw:layer="layout" svg:width="0.538cm" svg:height="0.61cm" svg:x="4.628cm" svg:y="15.672cm">
              <text:p text:style-name="P1"/>
            </draw:rect>
            <draw:rect draw:style-name="gr24" draw:text-style-name="P5" draw:layer="layout" svg:width="0.538cm" svg:height="0.608cm" svg:x="4.628cm" svg:y="16.309cm">
              <text:p text:style-name="P1"/>
            </draw:rect>
            <draw:rect draw:style-name="gr25" draw:text-style-name="P5" draw:layer="layout" svg:width="0.538cm" svg:height="0.608cm" svg:x="4.628cm" svg:y="16.309cm">
              <text:p text:style-name="P1"/>
            </draw:rect>
            <draw:rect draw:style-name="gr24" draw:text-style-name="P5" draw:layer="layout" svg:width="0.538cm" svg:height="0.609cm" svg:x="4.628cm" svg:y="16.943cm">
              <text:p text:style-name="P1"/>
            </draw:rect>
            <draw:rect draw:style-name="gr25" draw:text-style-name="P5" draw:layer="layout" svg:width="0.538cm" svg:height="0.609cm" svg:x="4.628cm" svg:y="16.943cm">
              <text:p text:style-name="P1"/>
            </draw:rect>
            <draw:rect draw:style-name="gr24" draw:text-style-name="P5" draw:layer="layout" svg:width="0.538cm" svg:height="0.609cm" svg:x="4.628cm" svg:y="17.58cm">
              <text:p text:style-name="P1"/>
            </draw:rect>
            <draw:rect draw:style-name="gr25" draw:text-style-name="P5" draw:layer="layout" svg:width="0.538cm" svg:height="0.609cm" svg:x="4.628cm" svg:y="17.58cm">
              <text:p text:style-name="P1"/>
            </draw:rect>
            <draw:rect draw:style-name="gr24" draw:text-style-name="P5" draw:layer="layout" svg:width="0.538cm" svg:height="0.634cm" svg:x="5.189cm" svg:y="13.132cm">
              <text:p text:style-name="P1"/>
            </draw:rect>
            <draw:rect draw:style-name="gr25" draw:text-style-name="P5" draw:layer="layout" svg:width="0.538cm" svg:height="0.634cm" svg:x="5.189cm" svg:y="13.132cm">
              <text:p text:style-name="P1"/>
            </draw:rect>
            <draw:rect draw:style-name="gr24" draw:text-style-name="P5" draw:layer="layout" svg:width="0.538cm" svg:height="0.609cm" svg:x="5.189cm" svg:y="13.767cm">
              <text:p text:style-name="P1"/>
            </draw:rect>
            <draw:rect draw:style-name="gr25" draw:text-style-name="P5" draw:layer="layout" svg:width="0.538cm" svg:height="0.609cm" svg:x="5.189cm" svg:y="13.767cm">
              <text:p text:style-name="P1"/>
            </draw:rect>
            <draw:rect draw:style-name="gr24" draw:text-style-name="P5" draw:layer="layout" svg:width="0.538cm" svg:height="0.608cm" svg:x="5.189cm" svg:y="14.403cm">
              <text:p text:style-name="P1"/>
            </draw:rect>
            <draw:rect draw:style-name="gr25" draw:text-style-name="P5" draw:layer="layout" svg:width="0.538cm" svg:height="0.608cm" svg:x="5.189cm" svg:y="14.403cm">
              <text:p text:style-name="P1"/>
            </draw:rect>
            <draw:rect draw:style-name="gr24" draw:text-style-name="P5" draw:layer="layout" svg:width="0.538cm" svg:height="0.609cm" svg:x="5.189cm" svg:y="15.038cm">
              <text:p text:style-name="P1"/>
            </draw:rect>
            <draw:rect draw:style-name="gr25" draw:text-style-name="P5" draw:layer="layout" svg:width="0.538cm" svg:height="0.609cm" svg:x="5.189cm" svg:y="15.038cm">
              <text:p text:style-name="P1"/>
            </draw:rect>
            <draw:rect draw:style-name="gr24" draw:text-style-name="P5" draw:layer="layout" svg:width="0.538cm" svg:height="0.61cm" svg:x="5.189cm" svg:y="15.672cm">
              <text:p text:style-name="P1"/>
            </draw:rect>
            <draw:rect draw:style-name="gr25" draw:text-style-name="P5" draw:layer="layout" svg:width="0.538cm" svg:height="0.61cm" svg:x="5.189cm" svg:y="15.672cm">
              <text:p text:style-name="P1"/>
            </draw:rect>
            <draw:rect draw:style-name="gr24" draw:text-style-name="P5" draw:layer="layout" svg:width="0.538cm" svg:height="0.608cm" svg:x="5.189cm" svg:y="16.309cm">
              <text:p text:style-name="P1"/>
            </draw:rect>
            <draw:rect draw:style-name="gr25" draw:text-style-name="P5" draw:layer="layout" svg:width="0.538cm" svg:height="0.608cm" svg:x="5.189cm" svg:y="16.309cm">
              <text:p text:style-name="P1"/>
            </draw:rect>
            <draw:rect draw:style-name="gr24" draw:text-style-name="P5" draw:layer="layout" svg:width="0.538cm" svg:height="0.609cm" svg:x="5.189cm" svg:y="16.943cm">
              <text:p text:style-name="P1"/>
            </draw:rect>
            <draw:rect draw:style-name="gr25" draw:text-style-name="P5" draw:layer="layout" svg:width="0.538cm" svg:height="0.609cm" svg:x="5.189cm" svg:y="16.943cm">
              <text:p text:style-name="P1"/>
            </draw:rect>
            <draw:rect draw:style-name="gr24" draw:text-style-name="P5" draw:layer="layout" svg:width="0.538cm" svg:height="0.609cm" svg:x="5.189cm" svg:y="17.58cm">
              <text:p text:style-name="P1"/>
            </draw:rect>
            <draw:rect draw:style-name="gr25" draw:text-style-name="P5" draw:layer="layout" svg:width="0.538cm" svg:height="0.609cm" svg:x="5.189cm" svg:y="17.58cm">
              <text:p text:style-name="P1"/>
            </draw:rect>
            <draw:rect draw:style-name="gr24" draw:text-style-name="P5" draw:layer="layout" svg:width="0.537cm" svg:height="0.634cm" svg:x="5.75cm" svg:y="13.132cm">
              <text:p text:style-name="P1"/>
            </draw:rect>
            <draw:rect draw:style-name="gr25" draw:text-style-name="P5" draw:layer="layout" svg:width="0.537cm" svg:height="0.634cm" svg:x="5.75cm" svg:y="13.132cm">
              <text:p text:style-name="P1"/>
            </draw:rect>
            <draw:rect draw:style-name="gr24" draw:text-style-name="P5" draw:layer="layout" svg:width="0.537cm" svg:height="0.609cm" svg:x="5.75cm" svg:y="13.767cm">
              <text:p text:style-name="P1"/>
            </draw:rect>
            <draw:rect draw:style-name="gr25" draw:text-style-name="P5" draw:layer="layout" svg:width="0.537cm" svg:height="0.609cm" svg:x="5.75cm" svg:y="13.767cm">
              <text:p text:style-name="P1"/>
            </draw:rect>
            <draw:rect draw:style-name="gr24" draw:text-style-name="P5" draw:layer="layout" svg:width="0.537cm" svg:height="0.608cm" svg:x="5.75cm" svg:y="14.403cm">
              <text:p text:style-name="P1"/>
            </draw:rect>
            <draw:rect draw:style-name="gr25" draw:text-style-name="P5" draw:layer="layout" svg:width="0.537cm" svg:height="0.608cm" svg:x="5.75cm" svg:y="14.403cm">
              <text:p text:style-name="P1"/>
            </draw:rect>
            <draw:rect draw:style-name="gr24" draw:text-style-name="P5" draw:layer="layout" svg:width="0.537cm" svg:height="0.609cm" svg:x="5.75cm" svg:y="15.038cm">
              <text:p text:style-name="P1"/>
            </draw:rect>
            <draw:rect draw:style-name="gr25" draw:text-style-name="P5" draw:layer="layout" svg:width="0.537cm" svg:height="0.609cm" svg:x="5.75cm" svg:y="15.038cm">
              <text:p text:style-name="P1"/>
            </draw:rect>
            <draw:rect draw:style-name="gr24" draw:text-style-name="P5" draw:layer="layout" svg:width="0.537cm" svg:height="0.61cm" svg:x="5.75cm" svg:y="15.672cm">
              <text:p text:style-name="P1"/>
            </draw:rect>
            <draw:rect draw:style-name="gr25" draw:text-style-name="P5" draw:layer="layout" svg:width="0.537cm" svg:height="0.61cm" svg:x="5.75cm" svg:y="15.672cm">
              <text:p text:style-name="P1"/>
            </draw:rect>
            <draw:rect draw:style-name="gr26" draw:text-style-name="P5" draw:layer="layout" svg:width="0.537cm" svg:height="0.608cm" svg:x="5.75cm" svg:y="16.309cm">
              <text:p text:style-name="P1"/>
            </draw:rect>
            <draw:rect draw:style-name="gr27" draw:text-style-name="P5" draw:layer="layout" svg:width="0.537cm" svg:height="0.608cm" svg:x="5.75cm" svg:y="16.309cm">
              <text:p text:style-name="P1"/>
            </draw:rect>
            <draw:rect draw:style-name="gr26" draw:text-style-name="P5" draw:layer="layout" svg:width="0.537cm" svg:height="0.609cm" svg:x="5.75cm" svg:y="16.943cm">
              <text:p text:style-name="P1"/>
            </draw:rect>
            <draw:rect draw:style-name="gr27" draw:text-style-name="P5" draw:layer="layout" svg:width="0.537cm" svg:height="0.609cm" svg:x="5.75cm" svg:y="16.943cm">
              <text:p text:style-name="P1"/>
            </draw:rect>
            <draw:rect draw:style-name="gr26" draw:text-style-name="P5" draw:layer="layout" svg:width="0.537cm" svg:height="0.609cm" svg:x="5.75cm" svg:y="17.58cm">
              <text:p text:style-name="P1"/>
            </draw:rect>
            <draw:rect draw:style-name="gr27" draw:text-style-name="P5" draw:layer="layout" svg:width="0.537cm" svg:height="0.609cm" svg:x="5.75cm" svg:y="17.58cm">
              <text:p text:style-name="P1"/>
            </draw:rect>
            <draw:rect draw:style-name="gr24" draw:text-style-name="P5" draw:layer="layout" svg:width="0.537cm" svg:height="0.634cm" svg:x="6.311cm" svg:y="13.132cm">
              <text:p text:style-name="P1"/>
            </draw:rect>
            <draw:rect draw:style-name="gr25" draw:text-style-name="P5" draw:layer="layout" svg:width="0.537cm" svg:height="0.634cm" svg:x="6.311cm" svg:y="13.132cm">
              <text:p text:style-name="P1"/>
            </draw:rect>
            <draw:rect draw:style-name="gr24" draw:text-style-name="P5" draw:layer="layout" svg:width="0.537cm" svg:height="0.609cm" svg:x="6.311cm" svg:y="13.767cm">
              <text:p text:style-name="P1"/>
            </draw:rect>
            <draw:rect draw:style-name="gr25" draw:text-style-name="P5" draw:layer="layout" svg:width="0.537cm" svg:height="0.609cm" svg:x="6.311cm" svg:y="13.767cm">
              <text:p text:style-name="P1"/>
            </draw:rect>
            <draw:rect draw:style-name="gr24" draw:text-style-name="P5" draw:layer="layout" svg:width="0.537cm" svg:height="0.608cm" svg:x="6.311cm" svg:y="14.403cm">
              <text:p text:style-name="P1"/>
            </draw:rect>
            <draw:rect draw:style-name="gr25" draw:text-style-name="P5" draw:layer="layout" svg:width="0.537cm" svg:height="0.608cm" svg:x="6.311cm" svg:y="14.403cm">
              <text:p text:style-name="P1"/>
            </draw:rect>
            <draw:rect draw:style-name="gr24" draw:text-style-name="P5" draw:layer="layout" svg:width="0.537cm" svg:height="0.609cm" svg:x="6.311cm" svg:y="15.038cm">
              <text:p text:style-name="P1"/>
            </draw:rect>
            <draw:rect draw:style-name="gr25" draw:text-style-name="P5" draw:layer="layout" svg:width="0.537cm" svg:height="0.609cm" svg:x="6.311cm" svg:y="15.038cm">
              <text:p text:style-name="P1"/>
            </draw:rect>
            <draw:rect draw:style-name="gr26" draw:text-style-name="P5" draw:layer="layout" svg:width="0.537cm" svg:height="0.61cm" svg:x="6.311cm" svg:y="15.672cm">
              <text:p text:style-name="P1"/>
            </draw:rect>
            <draw:rect draw:style-name="gr27" draw:text-style-name="P5" draw:layer="layout" svg:width="0.537cm" svg:height="0.61cm" svg:x="6.311cm" svg:y="15.672cm">
              <text:p text:style-name="P1"/>
            </draw:rect>
            <draw:rect draw:style-name="gr28" draw:text-style-name="P5" draw:layer="layout" svg:width="0.537cm" svg:height="0.608cm" svg:x="6.311cm" svg:y="16.309cm">
              <text:p text:style-name="P1"/>
            </draw:rect>
            <draw:rect draw:style-name="gr29" draw:text-style-name="P5" draw:layer="layout" svg:width="0.537cm" svg:height="0.608cm" svg:x="6.311cm" svg:y="16.309cm">
              <text:p text:style-name="P1"/>
            </draw:rect>
            <draw:rect draw:style-name="gr28" draw:text-style-name="P5" draw:layer="layout" svg:width="0.537cm" svg:height="0.609cm" svg:x="6.311cm" svg:y="16.943cm">
              <text:p text:style-name="P1"/>
            </draw:rect>
            <draw:rect draw:style-name="gr29" draw:text-style-name="P5" draw:layer="layout" svg:width="0.537cm" svg:height="0.609cm" svg:x="6.311cm" svg:y="16.943cm">
              <text:p text:style-name="P1"/>
            </draw:rect>
            <draw:rect draw:style-name="gr28" draw:text-style-name="P5" draw:layer="layout" svg:width="0.537cm" svg:height="0.609cm" svg:x="6.311cm" svg:y="17.58cm">
              <text:p text:style-name="P1"/>
            </draw:rect>
            <draw:rect draw:style-name="gr29" draw:text-style-name="P5" draw:layer="layout" svg:width="0.537cm" svg:height="0.609cm" svg:x="6.311cm" svg:y="17.58cm">
              <text:p text:style-name="P1"/>
            </draw:rect>
            <draw:rect draw:style-name="gr24" draw:text-style-name="P5" draw:layer="layout" svg:width="0.537cm" svg:height="0.634cm" svg:x="6.871cm" svg:y="13.132cm">
              <text:p text:style-name="P1"/>
            </draw:rect>
            <draw:rect draw:style-name="gr25" draw:text-style-name="P5" draw:layer="layout" svg:width="0.537cm" svg:height="0.634cm" svg:x="6.871cm" svg:y="13.132cm">
              <text:p text:style-name="P1"/>
            </draw:rect>
            <draw:rect draw:style-name="gr24" draw:text-style-name="P5" draw:layer="layout" svg:width="0.537cm" svg:height="0.609cm" svg:x="6.871cm" svg:y="13.767cm">
              <text:p text:style-name="P1"/>
            </draw:rect>
            <draw:rect draw:style-name="gr25" draw:text-style-name="P5" draw:layer="layout" svg:width="0.537cm" svg:height="0.609cm" svg:x="6.871cm" svg:y="13.767cm">
              <text:p text:style-name="P1"/>
            </draw:rect>
            <draw:rect draw:style-name="gr26" draw:text-style-name="P5" draw:layer="layout" svg:width="0.537cm" svg:height="0.608cm" svg:x="6.871cm" svg:y="14.403cm">
              <text:p text:style-name="P1"/>
            </draw:rect>
            <draw:rect draw:style-name="gr27" draw:text-style-name="P5" draw:layer="layout" svg:width="0.537cm" svg:height="0.608cm" svg:x="6.871cm" svg:y="14.403cm">
              <text:p text:style-name="P1"/>
            </draw:rect>
            <draw:rect draw:style-name="gr26" draw:text-style-name="P5" draw:layer="layout" svg:width="0.537cm" svg:height="0.609cm" svg:x="6.871cm" svg:y="15.038cm">
              <text:p text:style-name="P1"/>
            </draw:rect>
            <draw:rect draw:style-name="gr27" draw:text-style-name="P5" draw:layer="layout" svg:width="0.537cm" svg:height="0.609cm" svg:x="6.871cm" svg:y="15.038cm">
              <text:p text:style-name="P1"/>
            </draw:rect>
            <draw:rect draw:style-name="gr26" draw:text-style-name="P5" draw:layer="layout" svg:width="0.537cm" svg:height="0.61cm" svg:x="6.871cm" svg:y="15.672cm">
              <text:p text:style-name="P1"/>
            </draw:rect>
            <draw:rect draw:style-name="gr27" draw:text-style-name="P5" draw:layer="layout" svg:width="0.537cm" svg:height="0.61cm" svg:x="6.871cm" svg:y="15.672cm">
              <text:p text:style-name="P1"/>
            </draw:rect>
            <draw:rect draw:style-name="gr28" draw:text-style-name="P5" draw:layer="layout" svg:width="0.537cm" svg:height="0.608cm" svg:x="6.871cm" svg:y="16.309cm">
              <text:p text:style-name="P1"/>
            </draw:rect>
            <draw:rect draw:style-name="gr29" draw:text-style-name="P5" draw:layer="layout" svg:width="0.537cm" svg:height="0.608cm" svg:x="6.871cm" svg:y="16.309cm">
              <text:p text:style-name="P1"/>
            </draw:rect>
            <draw:rect draw:style-name="gr28" draw:text-style-name="P5" draw:layer="layout" svg:width="0.537cm" svg:height="0.609cm" svg:x="6.871cm" svg:y="16.943cm">
              <text:p text:style-name="P1"/>
            </draw:rect>
            <draw:rect draw:style-name="gr29" draw:text-style-name="P5" draw:layer="layout" svg:width="0.537cm" svg:height="0.609cm" svg:x="6.871cm" svg:y="16.943cm">
              <text:p text:style-name="P1"/>
            </draw:rect>
            <draw:rect draw:style-name="gr28" draw:text-style-name="P5" draw:layer="layout" svg:width="0.537cm" svg:height="0.609cm" svg:x="6.871cm" svg:y="17.58cm">
              <text:p text:style-name="P1"/>
            </draw:rect>
            <draw:rect draw:style-name="gr29" draw:text-style-name="P5" draw:layer="layout" svg:width="0.537cm" svg:height="0.609cm" svg:x="6.871cm" svg:y="17.58cm">
              <text:p text:style-name="P1"/>
            </draw:rect>
            <draw:rect draw:style-name="gr24" draw:text-style-name="P5" draw:layer="layout" svg:width="0.515cm" svg:height="0.634cm" svg:x="7.454cm" svg:y="13.132cm">
              <text:p text:style-name="P1"/>
            </draw:rect>
            <draw:rect draw:style-name="gr25" draw:text-style-name="P5" draw:layer="layout" svg:width="0.515cm" svg:height="0.634cm" svg:x="7.454cm" svg:y="13.132cm">
              <text:p text:style-name="P1"/>
            </draw:rect>
            <draw:rect draw:style-name="gr26" draw:text-style-name="P5" draw:layer="layout" svg:width="0.515cm" svg:height="0.609cm" svg:x="7.454cm" svg:y="13.767cm">
              <text:p text:style-name="P1"/>
            </draw:rect>
            <draw:rect draw:style-name="gr27" draw:text-style-name="P5" draw:layer="layout" svg:width="0.515cm" svg:height="0.609cm" svg:x="7.454cm" svg:y="13.767cm">
              <text:p text:style-name="P1"/>
            </draw:rect>
            <draw:rect draw:style-name="gr28" draw:text-style-name="P5" draw:layer="layout" svg:width="0.515cm" svg:height="0.608cm" svg:x="7.454cm" svg:y="14.403cm">
              <text:p text:style-name="P1"/>
            </draw:rect>
            <draw:rect draw:style-name="gr29" draw:text-style-name="P5" draw:layer="layout" svg:width="0.515cm" svg:height="0.608cm" svg:x="7.454cm" svg:y="14.403cm">
              <text:p text:style-name="P1"/>
            </draw:rect>
            <draw:rect draw:style-name="gr28" draw:text-style-name="P5" draw:layer="layout" svg:width="0.515cm" svg:height="0.609cm" svg:x="7.454cm" svg:y="15.038cm">
              <text:p text:style-name="P1"/>
            </draw:rect>
            <draw:rect draw:style-name="gr29" draw:text-style-name="P5" draw:layer="layout" svg:width="0.515cm" svg:height="0.609cm" svg:x="7.454cm" svg:y="15.038cm">
              <text:p text:style-name="P1"/>
            </draw:rect>
            <draw:rect draw:style-name="gr28" draw:text-style-name="P5" draw:layer="layout" svg:width="0.515cm" svg:height="0.61cm" svg:x="7.454cm" svg:y="15.672cm">
              <text:p text:style-name="P1"/>
            </draw:rect>
            <draw:rect draw:style-name="gr29" draw:text-style-name="P5" draw:layer="layout" svg:width="0.515cm" svg:height="0.61cm" svg:x="7.454cm" svg:y="15.672cm">
              <text:p text:style-name="P1"/>
            </draw:rect>
            <draw:rect draw:style-name="gr28" draw:text-style-name="P5" draw:layer="layout" svg:width="0.515cm" svg:height="0.608cm" svg:x="7.454cm" svg:y="16.309cm">
              <text:p text:style-name="P1"/>
            </draw:rect>
            <draw:rect draw:style-name="gr29" draw:text-style-name="P5" draw:layer="layout" svg:width="0.515cm" svg:height="0.608cm" svg:x="7.454cm" svg:y="16.309cm">
              <text:p text:style-name="P1"/>
            </draw:rect>
            <draw:rect draw:style-name="gr28" draw:text-style-name="P5" draw:layer="layout" svg:width="0.515cm" svg:height="0.609cm" svg:x="7.454cm" svg:y="16.943cm">
              <text:p text:style-name="P1"/>
            </draw:rect>
            <draw:rect draw:style-name="gr29" draw:text-style-name="P5" draw:layer="layout" svg:width="0.515cm" svg:height="0.609cm" svg:x="7.454cm" svg:y="16.943cm">
              <text:p text:style-name="P1"/>
            </draw:rect>
            <draw:rect draw:style-name="gr28" draw:text-style-name="P5" draw:layer="layout" svg:width="0.515cm" svg:height="0.609cm" svg:x="7.454cm" svg:y="17.58cm">
              <text:p text:style-name="P1"/>
            </draw:rect>
            <draw:rect draw:style-name="gr29" draw:text-style-name="P5" draw:layer="layout" svg:width="0.515cm" svg:height="0.609cm" svg:x="7.454cm" svg:y="17.58cm">
              <text:p text:style-name="P1"/>
            </draw:rect>
            <draw:rect draw:style-name="gr24" draw:text-style-name="P5" draw:layer="layout" svg:width="0.515cm" svg:height="0.634cm" svg:x="8.015cm" svg:y="13.132cm">
              <text:p text:style-name="P1"/>
            </draw:rect>
            <draw:rect draw:style-name="gr25" draw:text-style-name="P5" draw:layer="layout" svg:width="0.515cm" svg:height="0.634cm" svg:x="8.015cm" svg:y="13.132cm">
              <text:p text:style-name="P1"/>
            </draw:rect>
            <draw:rect draw:style-name="gr26" draw:text-style-name="P5" draw:layer="layout" svg:width="0.515cm" svg:height="0.609cm" svg:x="8.015cm" svg:y="13.767cm">
              <text:p text:style-name="P1"/>
            </draw:rect>
            <draw:rect draw:style-name="gr27" draw:text-style-name="P5" draw:layer="layout" svg:width="0.515cm" svg:height="0.609cm" svg:x="8.015cm" svg:y="13.767cm">
              <text:p text:style-name="P1"/>
            </draw:rect>
            <draw:rect draw:style-name="gr28" draw:text-style-name="P5" draw:layer="layout" svg:width="0.515cm" svg:height="0.608cm" svg:x="8.015cm" svg:y="14.403cm">
              <text:p text:style-name="P1"/>
            </draw:rect>
            <draw:rect draw:style-name="gr29" draw:text-style-name="P5" draw:layer="layout" svg:width="0.515cm" svg:height="0.608cm" svg:x="8.015cm" svg:y="14.403cm">
              <text:p text:style-name="P1"/>
            </draw:rect>
            <draw:rect draw:style-name="gr28" draw:text-style-name="P5" draw:layer="layout" svg:width="0.515cm" svg:height="0.609cm" svg:x="8.015cm" svg:y="15.038cm">
              <text:p text:style-name="P1"/>
            </draw:rect>
            <draw:rect draw:style-name="gr29" draw:text-style-name="P5" draw:layer="layout" svg:width="0.515cm" svg:height="0.609cm" svg:x="8.015cm" svg:y="15.038cm">
              <text:p text:style-name="P1"/>
            </draw:rect>
            <draw:rect draw:style-name="gr28" draw:text-style-name="P5" draw:layer="layout" svg:width="0.515cm" svg:height="0.61cm" svg:x="8.015cm" svg:y="15.672cm">
              <text:p text:style-name="P1"/>
            </draw:rect>
            <draw:rect draw:style-name="gr29" draw:text-style-name="P5" draw:layer="layout" svg:width="0.515cm" svg:height="0.61cm" svg:x="8.015cm" svg:y="15.672cm">
              <text:p text:style-name="P1"/>
            </draw:rect>
            <draw:rect draw:style-name="gr28" draw:text-style-name="P5" draw:layer="layout" svg:width="0.515cm" svg:height="0.608cm" svg:x="8.015cm" svg:y="16.309cm">
              <text:p text:style-name="P1"/>
            </draw:rect>
            <draw:rect draw:style-name="gr29" draw:text-style-name="P5" draw:layer="layout" svg:width="0.515cm" svg:height="0.608cm" svg:x="8.015cm" svg:y="16.309cm">
              <text:p text:style-name="P1"/>
            </draw:rect>
            <draw:rect draw:style-name="gr28" draw:text-style-name="P5" draw:layer="layout" svg:width="0.515cm" svg:height="0.609cm" svg:x="8.015cm" svg:y="16.943cm">
              <text:p text:style-name="P1"/>
            </draw:rect>
            <draw:rect draw:style-name="gr29" draw:text-style-name="P5" draw:layer="layout" svg:width="0.515cm" svg:height="0.609cm" svg:x="8.015cm" svg:y="16.943cm">
              <text:p text:style-name="P1"/>
            </draw:rect>
            <draw:rect draw:style-name="gr28" draw:text-style-name="P5" draw:layer="layout" svg:width="0.515cm" svg:height="0.609cm" svg:x="8.015cm" svg:y="17.58cm">
              <text:p text:style-name="P1"/>
            </draw:rect>
            <draw:rect draw:style-name="gr29" draw:text-style-name="P5" draw:layer="layout" svg:width="0.515cm" svg:height="0.609cm" svg:x="8.015cm" svg:y="17.58cm">
              <text:p text:style-name="P1"/>
            </draw:rect>
            <draw:rect draw:style-name="gr26" draw:text-style-name="P5" draw:layer="layout" svg:width="0.537cm" svg:height="0.634cm" svg:x="8.576cm" svg:y="13.132cm">
              <text:p text:style-name="P1"/>
            </draw:rect>
            <draw:rect draw:style-name="gr27" draw:text-style-name="P5" draw:layer="layout" svg:width="0.537cm" svg:height="0.634cm" svg:x="8.576cm" svg:y="13.132cm">
              <text:p text:style-name="P1"/>
            </draw:rect>
            <draw:rect draw:style-name="gr28" draw:text-style-name="P5" draw:layer="layout" svg:width="0.537cm" svg:height="0.609cm" svg:x="8.576cm" svg:y="13.767cm">
              <text:p text:style-name="P1"/>
            </draw:rect>
            <draw:rect draw:style-name="gr29" draw:text-style-name="P5" draw:layer="layout" svg:width="0.537cm" svg:height="0.609cm" svg:x="8.576cm" svg:y="13.767cm">
              <text:p text:style-name="P1"/>
            </draw:rect>
            <draw:rect draw:style-name="gr28" draw:text-style-name="P5" draw:layer="layout" svg:width="0.537cm" svg:height="0.608cm" svg:x="8.576cm" svg:y="14.403cm">
              <text:p text:style-name="P1"/>
            </draw:rect>
            <draw:rect draw:style-name="gr29" draw:text-style-name="P5" draw:layer="layout" svg:width="0.537cm" svg:height="0.608cm" svg:x="8.576cm" svg:y="14.403cm">
              <text:p text:style-name="P1"/>
            </draw:rect>
            <draw:rect draw:style-name="gr28" draw:text-style-name="P5" draw:layer="layout" svg:width="0.537cm" svg:height="0.609cm" svg:x="8.576cm" svg:y="15.038cm">
              <text:p text:style-name="P1"/>
            </draw:rect>
            <draw:rect draw:style-name="gr29" draw:text-style-name="P5" draw:layer="layout" svg:width="0.537cm" svg:height="0.609cm" svg:x="8.576cm" svg:y="15.038cm">
              <text:p text:style-name="P1"/>
            </draw:rect>
            <draw:rect draw:style-name="gr28" draw:text-style-name="P5" draw:layer="layout" svg:width="0.537cm" svg:height="0.61cm" svg:x="8.576cm" svg:y="15.672cm">
              <text:p text:style-name="P1"/>
            </draw:rect>
            <draw:rect draw:style-name="gr29" draw:text-style-name="P5" draw:layer="layout" svg:width="0.537cm" svg:height="0.61cm" svg:x="8.576cm" svg:y="15.672cm">
              <text:p text:style-name="P1"/>
            </draw:rect>
            <draw:rect draw:style-name="gr28" draw:text-style-name="P5" draw:layer="layout" svg:width="0.537cm" svg:height="0.608cm" svg:x="8.576cm" svg:y="16.309cm">
              <text:p text:style-name="P1"/>
            </draw:rect>
            <draw:rect draw:style-name="gr29" draw:text-style-name="P5" draw:layer="layout" svg:width="0.537cm" svg:height="0.608cm" svg:x="8.576cm" svg:y="16.309cm">
              <text:p text:style-name="P1"/>
            </draw:rect>
            <draw:rect draw:style-name="gr28" draw:text-style-name="P5" draw:layer="layout" svg:width="0.537cm" svg:height="0.609cm" svg:x="8.576cm" svg:y="16.943cm">
              <text:p text:style-name="P1"/>
            </draw:rect>
            <draw:rect draw:style-name="gr29" draw:text-style-name="P5" draw:layer="layout" svg:width="0.537cm" svg:height="0.609cm" svg:x="8.576cm" svg:y="16.943cm">
              <text:p text:style-name="P1"/>
            </draw:rect>
            <draw:rect draw:style-name="gr28" draw:text-style-name="P5" draw:layer="layout" svg:width="0.537cm" svg:height="0.609cm" svg:x="8.576cm" svg:y="17.58cm">
              <text:p text:style-name="P1"/>
            </draw:rect>
            <draw:rect draw:style-name="gr29" draw:text-style-name="P5" draw:layer="layout" svg:width="0.537cm" svg:height="0.609cm" svg:x="8.576cm" svg:y="17.58cm">
              <text:p text:style-name="P1"/>
            </draw:rect>
            <draw:rect draw:style-name="gr24" draw:text-style-name="P5" draw:layer="layout" svg:width="0.538cm" svg:height="0.634cm" svg:x="9.136cm" svg:y="13.132cm">
              <text:p text:style-name="P1"/>
            </draw:rect>
            <draw:rect draw:style-name="gr25" draw:text-style-name="P5" draw:layer="layout" svg:width="0.538cm" svg:height="0.634cm" svg:x="9.136cm" svg:y="13.132cm">
              <text:p text:style-name="P1"/>
            </draw:rect>
            <draw:rect draw:style-name="gr28" draw:text-style-name="P5" draw:layer="layout" svg:width="0.538cm" svg:height="0.609cm" svg:x="9.136cm" svg:y="13.767cm">
              <text:p text:style-name="P1"/>
            </draw:rect>
            <draw:rect draw:style-name="gr29" draw:text-style-name="P5" draw:layer="layout" svg:width="0.538cm" svg:height="0.609cm" svg:x="9.136cm" svg:y="13.767cm">
              <text:p text:style-name="P1"/>
            </draw:rect>
            <draw:rect draw:style-name="gr28" draw:text-style-name="P5" draw:layer="layout" svg:width="0.538cm" svg:height="0.608cm" svg:x="9.136cm" svg:y="14.403cm">
              <text:p text:style-name="P1"/>
            </draw:rect>
            <draw:rect draw:style-name="gr29" draw:text-style-name="P5" draw:layer="layout" svg:width="0.538cm" svg:height="0.608cm" svg:x="9.136cm" svg:y="14.403cm">
              <text:p text:style-name="P1"/>
            </draw:rect>
            <draw:rect draw:style-name="gr28" draw:text-style-name="P5" draw:layer="layout" svg:width="0.538cm" svg:height="0.609cm" svg:x="9.136cm" svg:y="15.038cm">
              <text:p text:style-name="P1"/>
            </draw:rect>
            <draw:rect draw:style-name="gr29" draw:text-style-name="P5" draw:layer="layout" svg:width="0.538cm" svg:height="0.609cm" svg:x="9.136cm" svg:y="15.038cm">
              <text:p text:style-name="P1"/>
            </draw:rect>
            <draw:rect draw:style-name="gr28" draw:text-style-name="P5" draw:layer="layout" svg:width="0.538cm" svg:height="0.61cm" svg:x="9.136cm" svg:y="15.672cm">
              <text:p text:style-name="P1"/>
            </draw:rect>
            <draw:rect draw:style-name="gr29" draw:text-style-name="P5" draw:layer="layout" svg:width="0.538cm" svg:height="0.61cm" svg:x="9.136cm" svg:y="15.672cm">
              <text:p text:style-name="P1"/>
            </draw:rect>
            <draw:rect draw:style-name="gr28" draw:text-style-name="P5" draw:layer="layout" svg:width="0.538cm" svg:height="0.608cm" svg:x="9.136cm" svg:y="16.309cm">
              <text:p text:style-name="P1"/>
            </draw:rect>
            <draw:rect draw:style-name="gr29" draw:text-style-name="P5" draw:layer="layout" svg:width="0.538cm" svg:height="0.608cm" svg:x="9.136cm" svg:y="16.309cm">
              <text:p text:style-name="P1"/>
            </draw:rect>
            <draw:rect draw:style-name="gr28" draw:text-style-name="P5" draw:layer="layout" svg:width="0.538cm" svg:height="0.609cm" svg:x="9.136cm" svg:y="16.943cm">
              <text:p text:style-name="P1"/>
            </draw:rect>
            <draw:rect draw:style-name="gr29" draw:text-style-name="P5" draw:layer="layout" svg:width="0.538cm" svg:height="0.609cm" svg:x="9.136cm" svg:y="16.943cm">
              <text:p text:style-name="P1"/>
            </draw:rect>
            <draw:rect draw:style-name="gr28" draw:text-style-name="P5" draw:layer="layout" svg:width="0.538cm" svg:height="0.609cm" svg:x="9.136cm" svg:y="17.58cm">
              <text:p text:style-name="P1"/>
            </draw:rect>
            <draw:rect draw:style-name="gr29" draw:text-style-name="P5" draw:layer="layout" svg:width="0.538cm" svg:height="0.609cm" svg:x="9.136cm" svg:y="17.58cm">
              <text:p text:style-name="P1"/>
            </draw:rect>
          </draw:g>
        </draw:g>
        <draw:g>
          <draw:g>
            <draw:rect draw:style-name="gr21" draw:text-style-name="P5" draw:layer="layout" svg:width="0.538cm" svg:height="0.634cm" svg:x="17.148cm" svg:y="13.131cm">
              <text:p text:style-name="P1"/>
            </draw:rect>
            <draw:rect draw:style-name="gr22" draw:text-style-name="P5" draw:layer="layout" svg:width="0.538cm" svg:height="0.634cm" svg:x="17.148cm" svg:y="13.131cm">
              <text:p text:style-name="P1"/>
            </draw:rect>
            <draw:rect draw:style-name="gr23" draw:text-style-name="P5" draw:layer="layout" svg:width="0.538cm" svg:height="0.609cm" svg:x="17.148cm" svg:y="13.766cm">
              <text:p text:style-name="P1"/>
            </draw:rect>
            <draw:rect draw:style-name="gr22" draw:text-style-name="P5" draw:layer="layout" svg:width="0.538cm" svg:height="0.609cm" svg:x="17.148cm" svg:y="13.766cm">
              <text:p text:style-name="P1"/>
            </draw:rect>
            <draw:rect draw:style-name="gr23" draw:text-style-name="P5" draw:layer="layout" svg:width="0.538cm" svg:height="0.608cm" svg:x="17.148cm" svg:y="14.402cm">
              <text:p text:style-name="P1"/>
            </draw:rect>
            <draw:rect draw:style-name="gr22" draw:text-style-name="P5" draw:layer="layout" svg:width="0.538cm" svg:height="0.608cm" svg:x="17.148cm" svg:y="14.402cm">
              <text:p text:style-name="P1"/>
            </draw:rect>
            <draw:rect draw:style-name="gr23" draw:text-style-name="P5" draw:layer="layout" svg:width="0.538cm" svg:height="0.609cm" svg:x="17.148cm" svg:y="15.037cm">
              <text:p text:style-name="P1"/>
            </draw:rect>
            <draw:rect draw:style-name="gr22" draw:text-style-name="P5" draw:layer="layout" svg:width="0.538cm" svg:height="0.609cm" svg:x="17.148cm" svg:y="15.037cm">
              <text:p text:style-name="P1"/>
            </draw:rect>
            <draw:rect draw:style-name="gr24" draw:text-style-name="P5" draw:layer="layout" svg:width="0.538cm" svg:height="0.61cm" svg:x="17.148cm" svg:y="15.671cm">
              <text:p text:style-name="P1"/>
            </draw:rect>
            <draw:rect draw:style-name="gr25" draw:text-style-name="P5" draw:layer="layout" svg:width="0.538cm" svg:height="0.61cm" svg:x="17.148cm" svg:y="15.671cm">
              <text:p text:style-name="P1"/>
            </draw:rect>
            <draw:rect draw:style-name="gr24" draw:text-style-name="P5" draw:layer="layout" svg:width="0.538cm" svg:height="0.608cm" svg:x="17.148cm" svg:y="16.308cm">
              <text:p text:style-name="P1"/>
            </draw:rect>
            <draw:rect draw:style-name="gr25" draw:text-style-name="P5" draw:layer="layout" svg:width="0.538cm" svg:height="0.608cm" svg:x="17.148cm" svg:y="16.308cm">
              <text:p text:style-name="P1"/>
            </draw:rect>
            <draw:rect draw:style-name="gr24" draw:text-style-name="P5" draw:layer="layout" svg:width="0.538cm" svg:height="0.609cm" svg:x="17.148cm" svg:y="16.942cm">
              <text:p text:style-name="P1"/>
            </draw:rect>
            <draw:rect draw:style-name="gr25" draw:text-style-name="P5" draw:layer="layout" svg:width="0.538cm" svg:height="0.609cm" svg:x="17.148cm" svg:y="16.942cm">
              <text:p text:style-name="P1"/>
            </draw:rect>
            <draw:rect draw:style-name="gr24" draw:text-style-name="P5" draw:layer="layout" svg:width="0.538cm" svg:height="0.609cm" svg:x="17.148cm" svg:y="17.579cm">
              <text:p text:style-name="P1"/>
            </draw:rect>
            <draw:rect draw:style-name="gr25" draw:text-style-name="P5" draw:layer="layout" svg:width="0.538cm" svg:height="0.609cm" svg:x="17.148cm" svg:y="17.579cm">
              <text:p text:style-name="P1"/>
            </draw:rect>
            <draw:rect draw:style-name="gr23" draw:text-style-name="P5" draw:layer="layout" svg:width="0.538cm" svg:height="0.634cm" svg:x="17.709cm" svg:y="13.131cm">
              <text:p text:style-name="P1"/>
            </draw:rect>
            <draw:rect draw:style-name="gr22" draw:text-style-name="P5" draw:layer="layout" svg:width="0.538cm" svg:height="0.634cm" svg:x="17.709cm" svg:y="13.131cm">
              <text:p text:style-name="P1"/>
            </draw:rect>
            <draw:rect draw:style-name="gr23" draw:text-style-name="P5" draw:layer="layout" svg:width="0.538cm" svg:height="0.609cm" svg:x="17.709cm" svg:y="13.766cm">
              <text:p text:style-name="P1"/>
            </draw:rect>
            <draw:rect draw:style-name="gr22" draw:text-style-name="P5" draw:layer="layout" svg:width="0.538cm" svg:height="0.609cm" svg:x="17.709cm" svg:y="13.766cm">
              <text:p text:style-name="P1"/>
            </draw:rect>
            <draw:rect draw:style-name="gr23" draw:text-style-name="P5" draw:layer="layout" svg:width="0.538cm" svg:height="0.608cm" svg:x="17.709cm" svg:y="14.402cm">
              <text:p text:style-name="P1"/>
            </draw:rect>
            <draw:rect draw:style-name="gr22" draw:text-style-name="P5" draw:layer="layout" svg:width="0.538cm" svg:height="0.608cm" svg:x="17.709cm" svg:y="14.402cm">
              <text:p text:style-name="P1"/>
            </draw:rect>
            <draw:rect draw:style-name="gr23" draw:text-style-name="P5" draw:layer="layout" svg:width="0.538cm" svg:height="0.609cm" svg:x="17.709cm" svg:y="15.037cm">
              <text:p text:style-name="P1"/>
            </draw:rect>
            <draw:rect draw:style-name="gr22" draw:text-style-name="P5" draw:layer="layout" svg:width="0.538cm" svg:height="0.609cm" svg:x="17.709cm" svg:y="15.037cm">
              <text:p text:style-name="P1"/>
            </draw:rect>
            <draw:rect draw:style-name="gr24" draw:text-style-name="P5" draw:layer="layout" svg:width="0.538cm" svg:height="0.61cm" svg:x="17.709cm" svg:y="15.671cm">
              <text:p text:style-name="P1"/>
            </draw:rect>
            <draw:rect draw:style-name="gr25" draw:text-style-name="P5" draw:layer="layout" svg:width="0.538cm" svg:height="0.61cm" svg:x="17.709cm" svg:y="15.671cm">
              <text:p text:style-name="P1"/>
            </draw:rect>
            <draw:rect draw:style-name="gr24" draw:text-style-name="P5" draw:layer="layout" svg:width="0.538cm" svg:height="0.608cm" svg:x="17.709cm" svg:y="16.308cm">
              <text:p text:style-name="P1"/>
            </draw:rect>
            <draw:rect draw:style-name="gr25" draw:text-style-name="P5" draw:layer="layout" svg:width="0.538cm" svg:height="0.608cm" svg:x="17.709cm" svg:y="16.308cm">
              <text:p text:style-name="P1"/>
            </draw:rect>
            <draw:rect draw:style-name="gr24" draw:text-style-name="P5" draw:layer="layout" svg:width="0.538cm" svg:height="0.609cm" svg:x="17.709cm" svg:y="16.942cm">
              <text:p text:style-name="P1"/>
            </draw:rect>
            <draw:rect draw:style-name="gr25" draw:text-style-name="P5" draw:layer="layout" svg:width="0.538cm" svg:height="0.609cm" svg:x="17.709cm" svg:y="16.942cm">
              <text:p text:style-name="P1"/>
            </draw:rect>
            <draw:rect draw:style-name="gr24" draw:text-style-name="P5" draw:layer="layout" svg:width="0.538cm" svg:height="0.609cm" svg:x="17.709cm" svg:y="17.579cm">
              <text:p text:style-name="P1"/>
            </draw:rect>
            <draw:rect draw:style-name="gr25" draw:text-style-name="P5" draw:layer="layout" svg:width="0.538cm" svg:height="0.609cm" svg:x="17.709cm" svg:y="17.579cm">
              <text:p text:style-name="P1"/>
            </draw:rect>
            <draw:rect draw:style-name="gr24" draw:text-style-name="P5" draw:layer="layout" svg:width="0.538cm" svg:height="0.634cm" svg:x="18.27cm" svg:y="13.131cm">
              <text:p text:style-name="P1"/>
            </draw:rect>
            <draw:rect draw:style-name="gr25" draw:text-style-name="P5" draw:layer="layout" svg:width="0.538cm" svg:height="0.634cm" svg:x="18.27cm" svg:y="13.131cm">
              <text:p text:style-name="P1"/>
            </draw:rect>
            <draw:rect draw:style-name="gr24" draw:text-style-name="P5" draw:layer="layout" svg:width="0.538cm" svg:height="0.609cm" svg:x="18.27cm" svg:y="13.766cm">
              <text:p text:style-name="P1"/>
            </draw:rect>
            <draw:rect draw:style-name="gr25" draw:text-style-name="P5" draw:layer="layout" svg:width="0.538cm" svg:height="0.609cm" svg:x="18.27cm" svg:y="13.766cm">
              <text:p text:style-name="P1"/>
            </draw:rect>
            <draw:rect draw:style-name="gr24" draw:text-style-name="P5" draw:layer="layout" svg:width="0.538cm" svg:height="0.608cm" svg:x="18.27cm" svg:y="14.402cm">
              <text:p text:style-name="P1"/>
            </draw:rect>
            <draw:rect draw:style-name="gr25" draw:text-style-name="P5" draw:layer="layout" svg:width="0.538cm" svg:height="0.608cm" svg:x="18.27cm" svg:y="14.402cm">
              <text:p text:style-name="P1"/>
            </draw:rect>
            <draw:rect draw:style-name="gr24" draw:text-style-name="P5" draw:layer="layout" svg:width="0.538cm" svg:height="0.609cm" svg:x="18.27cm" svg:y="15.037cm">
              <text:p text:style-name="P1"/>
            </draw:rect>
            <draw:rect draw:style-name="gr25" draw:text-style-name="P5" draw:layer="layout" svg:width="0.538cm" svg:height="0.609cm" svg:x="18.27cm" svg:y="15.037cm">
              <text:p text:style-name="P1"/>
            </draw:rect>
            <draw:rect draw:style-name="gr24" draw:text-style-name="P5" draw:layer="layout" svg:width="0.538cm" svg:height="0.61cm" svg:x="18.27cm" svg:y="15.671cm">
              <text:p text:style-name="P1"/>
            </draw:rect>
            <draw:rect draw:style-name="gr25" draw:text-style-name="P5" draw:layer="layout" svg:width="0.538cm" svg:height="0.61cm" svg:x="18.27cm" svg:y="15.671cm">
              <text:p text:style-name="P1"/>
            </draw:rect>
            <draw:rect draw:style-name="gr24" draw:text-style-name="P5" draw:layer="layout" svg:width="0.538cm" svg:height="0.608cm" svg:x="18.27cm" svg:y="16.308cm">
              <text:p text:style-name="P1"/>
            </draw:rect>
            <draw:rect draw:style-name="gr25" draw:text-style-name="P5" draw:layer="layout" svg:width="0.538cm" svg:height="0.608cm" svg:x="18.27cm" svg:y="16.308cm">
              <text:p text:style-name="P1"/>
            </draw:rect>
            <draw:rect draw:style-name="gr24" draw:text-style-name="P5" draw:layer="layout" svg:width="0.538cm" svg:height="0.609cm" svg:x="18.27cm" svg:y="16.942cm">
              <text:p text:style-name="P1"/>
            </draw:rect>
            <draw:rect draw:style-name="gr25" draw:text-style-name="P5" draw:layer="layout" svg:width="0.538cm" svg:height="0.609cm" svg:x="18.27cm" svg:y="16.942cm">
              <text:p text:style-name="P1"/>
            </draw:rect>
            <draw:rect draw:style-name="gr24" draw:text-style-name="P5" draw:layer="layout" svg:width="0.538cm" svg:height="0.609cm" svg:x="18.27cm" svg:y="17.579cm">
              <text:p text:style-name="P1"/>
            </draw:rect>
            <draw:rect draw:style-name="gr25" draw:text-style-name="P5" draw:layer="layout" svg:width="0.538cm" svg:height="0.609cm" svg:x="18.27cm" svg:y="17.579cm">
              <text:p text:style-name="P1"/>
            </draw:rect>
            <draw:rect draw:style-name="gr24" draw:text-style-name="P5" draw:layer="layout" svg:width="0.537cm" svg:height="0.634cm" svg:x="18.831cm" svg:y="13.131cm">
              <text:p text:style-name="P1"/>
            </draw:rect>
            <draw:rect draw:style-name="gr25" draw:text-style-name="P5" draw:layer="layout" svg:width="0.537cm" svg:height="0.634cm" svg:x="18.831cm" svg:y="13.131cm">
              <text:p text:style-name="P1"/>
            </draw:rect>
            <draw:rect draw:style-name="gr24" draw:text-style-name="P5" draw:layer="layout" svg:width="0.537cm" svg:height="0.609cm" svg:x="18.831cm" svg:y="13.766cm">
              <text:p text:style-name="P1"/>
            </draw:rect>
            <draw:rect draw:style-name="gr25" draw:text-style-name="P5" draw:layer="layout" svg:width="0.537cm" svg:height="0.609cm" svg:x="18.831cm" svg:y="13.766cm">
              <text:p text:style-name="P1"/>
            </draw:rect>
            <draw:rect draw:style-name="gr24" draw:text-style-name="P5" draw:layer="layout" svg:width="0.537cm" svg:height="0.608cm" svg:x="18.831cm" svg:y="14.402cm">
              <text:p text:style-name="P1"/>
            </draw:rect>
            <draw:rect draw:style-name="gr25" draw:text-style-name="P5" draw:layer="layout" svg:width="0.537cm" svg:height="0.608cm" svg:x="18.831cm" svg:y="14.402cm">
              <text:p text:style-name="P1"/>
            </draw:rect>
            <draw:rect draw:style-name="gr24" draw:text-style-name="P5" draw:layer="layout" svg:width="0.537cm" svg:height="0.609cm" svg:x="18.831cm" svg:y="15.037cm">
              <text:p text:style-name="P1"/>
            </draw:rect>
            <draw:rect draw:style-name="gr25" draw:text-style-name="P5" draw:layer="layout" svg:width="0.537cm" svg:height="0.609cm" svg:x="18.831cm" svg:y="15.037cm">
              <text:p text:style-name="P1"/>
            </draw:rect>
            <draw:rect draw:style-name="gr24" draw:text-style-name="P5" draw:layer="layout" svg:width="0.537cm" svg:height="0.61cm" svg:x="18.831cm" svg:y="15.671cm">
              <text:p text:style-name="P1"/>
            </draw:rect>
            <draw:rect draw:style-name="gr25" draw:text-style-name="P5" draw:layer="layout" svg:width="0.537cm" svg:height="0.61cm" svg:x="18.831cm" svg:y="15.671cm">
              <text:p text:style-name="P1"/>
            </draw:rect>
            <draw:rect draw:style-name="gr26" draw:text-style-name="P5" draw:layer="layout" svg:width="0.537cm" svg:height="0.608cm" svg:x="18.831cm" svg:y="16.308cm">
              <text:p text:style-name="P1"/>
            </draw:rect>
            <draw:rect draw:style-name="gr27" draw:text-style-name="P5" draw:layer="layout" svg:width="0.537cm" svg:height="0.608cm" svg:x="18.831cm" svg:y="16.308cm">
              <text:p text:style-name="P1"/>
            </draw:rect>
            <draw:rect draw:style-name="gr26" draw:text-style-name="P5" draw:layer="layout" svg:width="0.537cm" svg:height="0.609cm" svg:x="18.831cm" svg:y="16.942cm">
              <text:p text:style-name="P1"/>
            </draw:rect>
            <draw:rect draw:style-name="gr27" draw:text-style-name="P5" draw:layer="layout" svg:width="0.537cm" svg:height="0.609cm" svg:x="18.831cm" svg:y="16.942cm">
              <text:p text:style-name="P1"/>
            </draw:rect>
            <draw:rect draw:style-name="gr26" draw:text-style-name="P5" draw:layer="layout" svg:width="0.537cm" svg:height="0.609cm" svg:x="18.831cm" svg:y="17.579cm">
              <text:p text:style-name="P1"/>
            </draw:rect>
            <draw:rect draw:style-name="gr27" draw:text-style-name="P5" draw:layer="layout" svg:width="0.537cm" svg:height="0.609cm" svg:x="18.831cm" svg:y="17.579cm">
              <text:p text:style-name="P1"/>
            </draw:rect>
            <draw:rect draw:style-name="gr24" draw:text-style-name="P5" draw:layer="layout" svg:width="0.537cm" svg:height="0.634cm" svg:x="19.392cm" svg:y="13.131cm">
              <text:p text:style-name="P1"/>
            </draw:rect>
            <draw:rect draw:style-name="gr25" draw:text-style-name="P5" draw:layer="layout" svg:width="0.537cm" svg:height="0.634cm" svg:x="19.392cm" svg:y="13.131cm">
              <text:p text:style-name="P1"/>
            </draw:rect>
            <draw:rect draw:style-name="gr24" draw:text-style-name="P5" draw:layer="layout" svg:width="0.537cm" svg:height="0.609cm" svg:x="19.392cm" svg:y="13.766cm">
              <text:p text:style-name="P1"/>
            </draw:rect>
            <draw:rect draw:style-name="gr25" draw:text-style-name="P5" draw:layer="layout" svg:width="0.537cm" svg:height="0.609cm" svg:x="19.392cm" svg:y="13.766cm">
              <text:p text:style-name="P1"/>
            </draw:rect>
            <draw:rect draw:style-name="gr24" draw:text-style-name="P5" draw:layer="layout" svg:width="0.537cm" svg:height="0.608cm" svg:x="19.392cm" svg:y="14.402cm">
              <text:p text:style-name="P1"/>
            </draw:rect>
            <draw:rect draw:style-name="gr25" draw:text-style-name="P5" draw:layer="layout" svg:width="0.537cm" svg:height="0.608cm" svg:x="19.392cm" svg:y="14.402cm">
              <text:p text:style-name="P1"/>
            </draw:rect>
            <draw:rect draw:style-name="gr24" draw:text-style-name="P5" draw:layer="layout" svg:width="0.537cm" svg:height="0.609cm" svg:x="19.392cm" svg:y="15.037cm">
              <text:p text:style-name="P1"/>
            </draw:rect>
            <draw:rect draw:style-name="gr25" draw:text-style-name="P5" draw:layer="layout" svg:width="0.537cm" svg:height="0.609cm" svg:x="19.392cm" svg:y="15.037cm">
              <text:p text:style-name="P1"/>
            </draw:rect>
            <draw:rect draw:style-name="gr26" draw:text-style-name="P5" draw:layer="layout" svg:width="0.537cm" svg:height="0.61cm" svg:x="19.392cm" svg:y="15.671cm">
              <text:p text:style-name="P1"/>
            </draw:rect>
            <draw:rect draw:style-name="gr27" draw:text-style-name="P5" draw:layer="layout" svg:width="0.537cm" svg:height="0.61cm" svg:x="19.392cm" svg:y="15.671cm">
              <text:p text:style-name="P1"/>
            </draw:rect>
            <draw:rect draw:style-name="gr28" draw:text-style-name="P5" draw:layer="layout" svg:width="0.537cm" svg:height="0.608cm" svg:x="19.392cm" svg:y="16.308cm">
              <text:p text:style-name="P1"/>
            </draw:rect>
            <draw:rect draw:style-name="gr29" draw:text-style-name="P5" draw:layer="layout" svg:width="0.537cm" svg:height="0.608cm" svg:x="19.392cm" svg:y="16.308cm">
              <text:p text:style-name="P1"/>
            </draw:rect>
            <draw:rect draw:style-name="gr28" draw:text-style-name="P5" draw:layer="layout" svg:width="0.537cm" svg:height="0.609cm" svg:x="19.392cm" svg:y="16.942cm">
              <text:p text:style-name="P1"/>
            </draw:rect>
            <draw:rect draw:style-name="gr29" draw:text-style-name="P5" draw:layer="layout" svg:width="0.537cm" svg:height="0.609cm" svg:x="19.392cm" svg:y="16.942cm">
              <text:p text:style-name="P1"/>
            </draw:rect>
            <draw:rect draw:style-name="gr28" draw:text-style-name="P5" draw:layer="layout" svg:width="0.537cm" svg:height="0.609cm" svg:x="19.392cm" svg:y="17.579cm">
              <text:p text:style-name="P1"/>
            </draw:rect>
            <draw:rect draw:style-name="gr29" draw:text-style-name="P5" draw:layer="layout" svg:width="0.537cm" svg:height="0.609cm" svg:x="19.392cm" svg:y="17.579cm">
              <text:p text:style-name="P1"/>
            </draw:rect>
            <draw:rect draw:style-name="gr24" draw:text-style-name="P5" draw:layer="layout" svg:width="0.537cm" svg:height="0.634cm" svg:x="19.952cm" svg:y="13.131cm">
              <text:p text:style-name="P1"/>
            </draw:rect>
            <draw:rect draw:style-name="gr25" draw:text-style-name="P5" draw:layer="layout" svg:width="0.537cm" svg:height="0.634cm" svg:x="19.952cm" svg:y="13.131cm">
              <text:p text:style-name="P1"/>
            </draw:rect>
            <draw:rect draw:style-name="gr24" draw:text-style-name="P5" draw:layer="layout" svg:width="0.537cm" svg:height="0.609cm" svg:x="19.952cm" svg:y="13.766cm">
              <text:p text:style-name="P1"/>
            </draw:rect>
            <draw:rect draw:style-name="gr25" draw:text-style-name="P5" draw:layer="layout" svg:width="0.537cm" svg:height="0.609cm" svg:x="19.952cm" svg:y="13.766cm">
              <text:p text:style-name="P1"/>
            </draw:rect>
            <draw:rect draw:style-name="gr26" draw:text-style-name="P5" draw:layer="layout" svg:width="0.537cm" svg:height="0.608cm" svg:x="19.952cm" svg:y="14.402cm">
              <text:p text:style-name="P1"/>
            </draw:rect>
            <draw:rect draw:style-name="gr27" draw:text-style-name="P5" draw:layer="layout" svg:width="0.537cm" svg:height="0.608cm" svg:x="19.952cm" svg:y="14.402cm">
              <text:p text:style-name="P1"/>
            </draw:rect>
            <draw:rect draw:style-name="gr26" draw:text-style-name="P5" draw:layer="layout" svg:width="0.537cm" svg:height="0.609cm" svg:x="19.952cm" svg:y="15.037cm">
              <text:p text:style-name="P1"/>
            </draw:rect>
            <draw:rect draw:style-name="gr27" draw:text-style-name="P5" draw:layer="layout" svg:width="0.537cm" svg:height="0.609cm" svg:x="19.952cm" svg:y="15.037cm">
              <text:p text:style-name="P1"/>
            </draw:rect>
            <draw:rect draw:style-name="gr26" draw:text-style-name="P5" draw:layer="layout" svg:width="0.537cm" svg:height="0.61cm" svg:x="19.952cm" svg:y="15.671cm">
              <text:p text:style-name="P1"/>
            </draw:rect>
            <draw:rect draw:style-name="gr27" draw:text-style-name="P5" draw:layer="layout" svg:width="0.537cm" svg:height="0.61cm" svg:x="19.952cm" svg:y="15.671cm">
              <text:p text:style-name="P1"/>
            </draw:rect>
            <draw:rect draw:style-name="gr28" draw:text-style-name="P5" draw:layer="layout" svg:width="0.537cm" svg:height="0.608cm" svg:x="19.952cm" svg:y="16.308cm">
              <text:p text:style-name="P1"/>
            </draw:rect>
            <draw:rect draw:style-name="gr29" draw:text-style-name="P5" draw:layer="layout" svg:width="0.537cm" svg:height="0.608cm" svg:x="19.952cm" svg:y="16.308cm">
              <text:p text:style-name="P1"/>
            </draw:rect>
            <draw:rect draw:style-name="gr28" draw:text-style-name="P5" draw:layer="layout" svg:width="0.537cm" svg:height="0.609cm" svg:x="19.952cm" svg:y="16.942cm">
              <text:p text:style-name="P1"/>
            </draw:rect>
            <draw:rect draw:style-name="gr29" draw:text-style-name="P5" draw:layer="layout" svg:width="0.537cm" svg:height="0.609cm" svg:x="19.952cm" svg:y="16.942cm">
              <text:p text:style-name="P1"/>
            </draw:rect>
            <draw:rect draw:style-name="gr28" draw:text-style-name="P5" draw:layer="layout" svg:width="0.537cm" svg:height="0.609cm" svg:x="19.952cm" svg:y="17.579cm">
              <text:p text:style-name="P1"/>
            </draw:rect>
            <draw:rect draw:style-name="gr29" draw:text-style-name="P5" draw:layer="layout" svg:width="0.537cm" svg:height="0.609cm" svg:x="19.952cm" svg:y="17.579cm">
              <text:p text:style-name="P1"/>
            </draw:rect>
            <draw:rect draw:style-name="gr24" draw:text-style-name="P5" draw:layer="layout" svg:width="0.515cm" svg:height="0.634cm" svg:x="20.535cm" svg:y="13.131cm">
              <text:p text:style-name="P1"/>
            </draw:rect>
            <draw:rect draw:style-name="gr25" draw:text-style-name="P5" draw:layer="layout" svg:width="0.515cm" svg:height="0.634cm" svg:x="20.535cm" svg:y="13.131cm">
              <text:p text:style-name="P1"/>
            </draw:rect>
            <draw:rect draw:style-name="gr26" draw:text-style-name="P5" draw:layer="layout" svg:width="0.515cm" svg:height="0.609cm" svg:x="20.535cm" svg:y="13.766cm">
              <text:p text:style-name="P1"/>
            </draw:rect>
            <draw:rect draw:style-name="gr27" draw:text-style-name="P5" draw:layer="layout" svg:width="0.515cm" svg:height="0.609cm" svg:x="20.535cm" svg:y="13.766cm">
              <text:p text:style-name="P1"/>
            </draw:rect>
            <draw:rect draw:style-name="gr28" draw:text-style-name="P5" draw:layer="layout" svg:width="0.515cm" svg:height="0.608cm" svg:x="20.535cm" svg:y="14.402cm">
              <text:p text:style-name="P1"/>
            </draw:rect>
            <draw:rect draw:style-name="gr29" draw:text-style-name="P5" draw:layer="layout" svg:width="0.515cm" svg:height="0.608cm" svg:x="20.535cm" svg:y="14.402cm">
              <text:p text:style-name="P1"/>
            </draw:rect>
            <draw:rect draw:style-name="gr28" draw:text-style-name="P5" draw:layer="layout" svg:width="0.515cm" svg:height="0.609cm" svg:x="20.535cm" svg:y="15.037cm">
              <text:p text:style-name="P1"/>
            </draw:rect>
            <draw:rect draw:style-name="gr29" draw:text-style-name="P5" draw:layer="layout" svg:width="0.515cm" svg:height="0.609cm" svg:x="20.535cm" svg:y="15.037cm">
              <text:p text:style-name="P1"/>
            </draw:rect>
            <draw:rect draw:style-name="gr28" draw:text-style-name="P5" draw:layer="layout" svg:width="0.515cm" svg:height="0.61cm" svg:x="20.535cm" svg:y="15.671cm">
              <text:p text:style-name="P1"/>
            </draw:rect>
            <draw:rect draw:style-name="gr29" draw:text-style-name="P5" draw:layer="layout" svg:width="0.515cm" svg:height="0.61cm" svg:x="20.535cm" svg:y="15.671cm">
              <text:p text:style-name="P1"/>
            </draw:rect>
            <draw:rect draw:style-name="gr28" draw:text-style-name="P5" draw:layer="layout" svg:width="0.515cm" svg:height="0.608cm" svg:x="20.535cm" svg:y="16.308cm">
              <text:p text:style-name="P1"/>
            </draw:rect>
            <draw:rect draw:style-name="gr29" draw:text-style-name="P5" draw:layer="layout" svg:width="0.515cm" svg:height="0.608cm" svg:x="20.535cm" svg:y="16.308cm">
              <text:p text:style-name="P1"/>
            </draw:rect>
            <draw:rect draw:style-name="gr28" draw:text-style-name="P5" draw:layer="layout" svg:width="0.515cm" svg:height="0.609cm" svg:x="20.535cm" svg:y="16.942cm">
              <text:p text:style-name="P1"/>
            </draw:rect>
            <draw:rect draw:style-name="gr29" draw:text-style-name="P5" draw:layer="layout" svg:width="0.515cm" svg:height="0.609cm" svg:x="20.535cm" svg:y="16.942cm">
              <text:p text:style-name="P1"/>
            </draw:rect>
            <draw:rect draw:style-name="gr28" draw:text-style-name="P5" draw:layer="layout" svg:width="0.515cm" svg:height="0.609cm" svg:x="20.535cm" svg:y="17.579cm">
              <text:p text:style-name="P1"/>
            </draw:rect>
            <draw:rect draw:style-name="gr29" draw:text-style-name="P5" draw:layer="layout" svg:width="0.515cm" svg:height="0.609cm" svg:x="20.535cm" svg:y="17.579cm">
              <text:p text:style-name="P1"/>
            </draw:rect>
            <draw:rect draw:style-name="gr24" draw:text-style-name="P5" draw:layer="layout" svg:width="0.515cm" svg:height="0.634cm" svg:x="21.096cm" svg:y="13.131cm">
              <text:p text:style-name="P1"/>
            </draw:rect>
            <draw:rect draw:style-name="gr25" draw:text-style-name="P5" draw:layer="layout" svg:width="0.515cm" svg:height="0.634cm" svg:x="21.096cm" svg:y="13.131cm">
              <text:p text:style-name="P1"/>
            </draw:rect>
            <draw:rect draw:style-name="gr26" draw:text-style-name="P5" draw:layer="layout" svg:width="0.515cm" svg:height="0.609cm" svg:x="21.096cm" svg:y="13.766cm">
              <text:p text:style-name="P1"/>
            </draw:rect>
            <draw:rect draw:style-name="gr27" draw:text-style-name="P5" draw:layer="layout" svg:width="0.515cm" svg:height="0.609cm" svg:x="21.096cm" svg:y="13.766cm">
              <text:p text:style-name="P1"/>
            </draw:rect>
            <draw:rect draw:style-name="gr28" draw:text-style-name="P5" draw:layer="layout" svg:width="0.515cm" svg:height="0.608cm" svg:x="21.096cm" svg:y="14.402cm">
              <text:p text:style-name="P1"/>
            </draw:rect>
            <draw:rect draw:style-name="gr29" draw:text-style-name="P5" draw:layer="layout" svg:width="0.515cm" svg:height="0.608cm" svg:x="21.096cm" svg:y="14.402cm">
              <text:p text:style-name="P1"/>
            </draw:rect>
            <draw:rect draw:style-name="gr28" draw:text-style-name="P5" draw:layer="layout" svg:width="0.515cm" svg:height="0.609cm" svg:x="21.096cm" svg:y="15.037cm">
              <text:p text:style-name="P1"/>
            </draw:rect>
            <draw:rect draw:style-name="gr29" draw:text-style-name="P5" draw:layer="layout" svg:width="0.515cm" svg:height="0.609cm" svg:x="21.096cm" svg:y="15.037cm">
              <text:p text:style-name="P1"/>
            </draw:rect>
            <draw:rect draw:style-name="gr28" draw:text-style-name="P5" draw:layer="layout" svg:width="0.515cm" svg:height="0.61cm" svg:x="21.096cm" svg:y="15.671cm">
              <text:p text:style-name="P1"/>
            </draw:rect>
            <draw:rect draw:style-name="gr29" draw:text-style-name="P5" draw:layer="layout" svg:width="0.515cm" svg:height="0.61cm" svg:x="21.096cm" svg:y="15.671cm">
              <text:p text:style-name="P1"/>
            </draw:rect>
            <draw:rect draw:style-name="gr28" draw:text-style-name="P5" draw:layer="layout" svg:width="0.515cm" svg:height="0.608cm" svg:x="21.096cm" svg:y="16.308cm">
              <text:p text:style-name="P1"/>
            </draw:rect>
            <draw:rect draw:style-name="gr29" draw:text-style-name="P5" draw:layer="layout" svg:width="0.515cm" svg:height="0.608cm" svg:x="21.096cm" svg:y="16.308cm">
              <text:p text:style-name="P1"/>
            </draw:rect>
            <draw:rect draw:style-name="gr28" draw:text-style-name="P5" draw:layer="layout" svg:width="0.515cm" svg:height="0.609cm" svg:x="21.096cm" svg:y="16.942cm">
              <text:p text:style-name="P1"/>
            </draw:rect>
            <draw:rect draw:style-name="gr29" draw:text-style-name="P5" draw:layer="layout" svg:width="0.515cm" svg:height="0.609cm" svg:x="21.096cm" svg:y="16.942cm">
              <text:p text:style-name="P1"/>
            </draw:rect>
            <draw:rect draw:style-name="gr28" draw:text-style-name="P5" draw:layer="layout" svg:width="0.515cm" svg:height="0.609cm" svg:x="21.096cm" svg:y="17.579cm">
              <text:p text:style-name="P1"/>
            </draw:rect>
            <draw:rect draw:style-name="gr29" draw:text-style-name="P5" draw:layer="layout" svg:width="0.515cm" svg:height="0.609cm" svg:x="21.096cm" svg:y="17.579cm">
              <text:p text:style-name="P1"/>
            </draw:rect>
            <draw:rect draw:style-name="gr26" draw:text-style-name="P5" draw:layer="layout" svg:width="0.537cm" svg:height="0.634cm" svg:x="21.657cm" svg:y="13.131cm">
              <text:p text:style-name="P1"/>
            </draw:rect>
            <draw:rect draw:style-name="gr27" draw:text-style-name="P5" draw:layer="layout" svg:width="0.537cm" svg:height="0.634cm" svg:x="21.657cm" svg:y="13.131cm">
              <text:p text:style-name="P1"/>
            </draw:rect>
            <draw:rect draw:style-name="gr28" draw:text-style-name="P5" draw:layer="layout" svg:width="0.537cm" svg:height="0.609cm" svg:x="21.657cm" svg:y="13.766cm">
              <text:p text:style-name="P1"/>
            </draw:rect>
            <draw:rect draw:style-name="gr29" draw:text-style-name="P5" draw:layer="layout" svg:width="0.537cm" svg:height="0.609cm" svg:x="21.657cm" svg:y="13.766cm">
              <text:p text:style-name="P1"/>
            </draw:rect>
            <draw:rect draw:style-name="gr28" draw:text-style-name="P5" draw:layer="layout" svg:width="0.537cm" svg:height="0.608cm" svg:x="21.657cm" svg:y="14.402cm">
              <text:p text:style-name="P1"/>
            </draw:rect>
            <draw:rect draw:style-name="gr29" draw:text-style-name="P5" draw:layer="layout" svg:width="0.537cm" svg:height="0.608cm" svg:x="21.657cm" svg:y="14.402cm">
              <text:p text:style-name="P1"/>
            </draw:rect>
            <draw:rect draw:style-name="gr28" draw:text-style-name="P5" draw:layer="layout" svg:width="0.537cm" svg:height="0.609cm" svg:x="21.657cm" svg:y="15.037cm">
              <text:p text:style-name="P1"/>
            </draw:rect>
            <draw:rect draw:style-name="gr29" draw:text-style-name="P5" draw:layer="layout" svg:width="0.537cm" svg:height="0.609cm" svg:x="21.657cm" svg:y="15.037cm">
              <text:p text:style-name="P1"/>
            </draw:rect>
            <draw:rect draw:style-name="gr28" draw:text-style-name="P5" draw:layer="layout" svg:width="0.537cm" svg:height="0.61cm" svg:x="21.657cm" svg:y="15.671cm">
              <text:p text:style-name="P1"/>
            </draw:rect>
            <draw:rect draw:style-name="gr29" draw:text-style-name="P5" draw:layer="layout" svg:width="0.537cm" svg:height="0.61cm" svg:x="21.657cm" svg:y="15.671cm">
              <text:p text:style-name="P1"/>
            </draw:rect>
            <draw:rect draw:style-name="gr28" draw:text-style-name="P5" draw:layer="layout" svg:width="0.537cm" svg:height="0.608cm" svg:x="21.657cm" svg:y="16.308cm">
              <text:p text:style-name="P1"/>
            </draw:rect>
            <draw:rect draw:style-name="gr29" draw:text-style-name="P5" draw:layer="layout" svg:width="0.537cm" svg:height="0.608cm" svg:x="21.657cm" svg:y="16.308cm">
              <text:p text:style-name="P1"/>
            </draw:rect>
            <draw:rect draw:style-name="gr28" draw:text-style-name="P5" draw:layer="layout" svg:width="0.537cm" svg:height="0.609cm" svg:x="21.657cm" svg:y="16.942cm">
              <text:p text:style-name="P1"/>
            </draw:rect>
            <draw:rect draw:style-name="gr29" draw:text-style-name="P5" draw:layer="layout" svg:width="0.537cm" svg:height="0.609cm" svg:x="21.657cm" svg:y="16.942cm">
              <text:p text:style-name="P1"/>
            </draw:rect>
            <draw:rect draw:style-name="gr28" draw:text-style-name="P5" draw:layer="layout" svg:width="0.537cm" svg:height="0.609cm" svg:x="21.657cm" svg:y="17.579cm">
              <text:p text:style-name="P1"/>
            </draw:rect>
            <draw:rect draw:style-name="gr29" draw:text-style-name="P5" draw:layer="layout" svg:width="0.537cm" svg:height="0.609cm" svg:x="21.657cm" svg:y="17.579cm">
              <text:p text:style-name="P1"/>
            </draw:rect>
            <draw:rect draw:style-name="gr24" draw:text-style-name="P5" draw:layer="layout" svg:width="0.538cm" svg:height="0.634cm" svg:x="22.217cm" svg:y="13.131cm">
              <text:p text:style-name="P1"/>
            </draw:rect>
            <draw:rect draw:style-name="gr25" draw:text-style-name="P5" draw:layer="layout" svg:width="0.538cm" svg:height="0.634cm" svg:x="22.217cm" svg:y="13.131cm">
              <text:p text:style-name="P1"/>
            </draw:rect>
            <draw:rect draw:style-name="gr28" draw:text-style-name="P5" draw:layer="layout" svg:width="0.538cm" svg:height="0.609cm" svg:x="22.217cm" svg:y="13.766cm">
              <text:p text:style-name="P1"/>
            </draw:rect>
            <draw:rect draw:style-name="gr29" draw:text-style-name="P5" draw:layer="layout" svg:width="0.538cm" svg:height="0.609cm" svg:x="22.217cm" svg:y="13.766cm">
              <text:p text:style-name="P1"/>
            </draw:rect>
            <draw:rect draw:style-name="gr28" draw:text-style-name="P5" draw:layer="layout" svg:width="0.538cm" svg:height="0.608cm" svg:x="22.217cm" svg:y="14.402cm">
              <text:p text:style-name="P1"/>
            </draw:rect>
            <draw:rect draw:style-name="gr29" draw:text-style-name="P5" draw:layer="layout" svg:width="0.538cm" svg:height="0.608cm" svg:x="22.217cm" svg:y="14.402cm">
              <text:p text:style-name="P1"/>
            </draw:rect>
            <draw:rect draw:style-name="gr28" draw:text-style-name="P5" draw:layer="layout" svg:width="0.538cm" svg:height="0.609cm" svg:x="22.217cm" svg:y="15.037cm">
              <text:p text:style-name="P1"/>
            </draw:rect>
            <draw:rect draw:style-name="gr29" draw:text-style-name="P5" draw:layer="layout" svg:width="0.538cm" svg:height="0.609cm" svg:x="22.217cm" svg:y="15.037cm">
              <text:p text:style-name="P1"/>
            </draw:rect>
            <draw:rect draw:style-name="gr28" draw:text-style-name="P5" draw:layer="layout" svg:width="0.538cm" svg:height="0.61cm" svg:x="22.217cm" svg:y="15.671cm">
              <text:p text:style-name="P1"/>
            </draw:rect>
            <draw:rect draw:style-name="gr29" draw:text-style-name="P5" draw:layer="layout" svg:width="0.538cm" svg:height="0.61cm" svg:x="22.217cm" svg:y="15.671cm">
              <text:p text:style-name="P1"/>
            </draw:rect>
            <draw:rect draw:style-name="gr28" draw:text-style-name="P5" draw:layer="layout" svg:width="0.538cm" svg:height="0.608cm" svg:x="22.217cm" svg:y="16.308cm">
              <text:p text:style-name="P1"/>
            </draw:rect>
            <draw:rect draw:style-name="gr29" draw:text-style-name="P5" draw:layer="layout" svg:width="0.538cm" svg:height="0.608cm" svg:x="22.217cm" svg:y="16.308cm">
              <text:p text:style-name="P1"/>
            </draw:rect>
            <draw:rect draw:style-name="gr28" draw:text-style-name="P5" draw:layer="layout" svg:width="0.538cm" svg:height="0.609cm" svg:x="22.217cm" svg:y="16.942cm">
              <text:p text:style-name="P1"/>
            </draw:rect>
            <draw:rect draw:style-name="gr29" draw:text-style-name="P5" draw:layer="layout" svg:width="0.538cm" svg:height="0.609cm" svg:x="22.217cm" svg:y="16.942cm">
              <text:p text:style-name="P1"/>
            </draw:rect>
            <draw:rect draw:style-name="gr28" draw:text-style-name="P5" draw:layer="layout" svg:width="0.538cm" svg:height="0.609cm" svg:x="22.217cm" svg:y="17.579cm">
              <text:p text:style-name="P1"/>
            </draw:rect>
            <draw:rect draw:style-name="gr29" draw:text-style-name="P5" draw:layer="layout" svg:width="0.538cm" svg:height="0.609cm" svg:x="22.217cm" svg:y="17.579cm">
              <text:p text:style-name="P1"/>
            </draw:rect>
          </draw:g>
          <draw:frame draw:style-name="gr20" draw:text-style-name="P10" draw:layer="layout" svg:width="1.34cm" svg:height="1.236cm" svg:x="15.666cm" svg:y="11.912cm">
            <draw:text-box>
              <text:p text:style-name="P10">x<text:span text:style-name="T4">1</text:span>y<text:span text:style-name="T5">1</text:span></text:p>
            </draw:text-box>
          </draw:frame>
          <draw:frame draw:style-name="gr20" draw:text-style-name="P10" draw:layer="layout" svg:width="0.489cm" svg:height="1.236cm" svg:x="15.797cm" svg:y="15.138cm">
            <draw:text-box>
              <text:p text:style-name="P10">l<text:span text:style-name="T4">y</text:span></text:p>
            </draw:text-box>
          </draw:frame>
          <draw:g>
            <draw:line draw:style-name="gr5" draw:text-style-name="P5" draw:layer="layout" svg:x1="17.182cm" svg:y1="17.518cm" svg:x2="16.154cm" svg:y2="17.519cm">
              <text:p text:style-name="P1"/>
            </draw:line>
            <draw:line draw:style-name="gr5" draw:text-style-name="P5" draw:layer="layout" svg:x1="17.183cm" svg:y1="16.948cm" svg:x2="16.156cm" svg:y2="16.95cm">
              <text:p text:style-name="P1"/>
            </draw:line>
            <draw:line draw:style-name="gr30" draw:text-style-name="P5" draw:layer="layout" svg:x1="16.614cm" svg:y1="14.815cm" svg:x2="16.614cm" svg:y2="16.941cm">
              <text:p text:style-name="P1"/>
            </draw:line>
            <draw:line draw:style-name="gr30" draw:text-style-name="P5" draw:layer="layout" svg:x1="16.614cm" svg:y1="18.211cm" svg:x2="16.615cm" svg:y2="17.538cm">
              <text:p text:style-name="P1"/>
            </draw:line>
            <draw:line draw:style-name="gr5" draw:text-style-name="P5" draw:layer="layout" svg:x1="16.613cm" svg:y1="16.617cm" svg:x2="16.613cm" svg:y2="17.867cm">
              <text:p text:style-name="P1"/>
            </draw:line>
          </draw:g>
          <draw:g>
            <draw:line draw:style-name="gr5" draw:text-style-name="P5" draw:layer="layout" svg:x1="17.692cm" svg:y1="19.193cm" svg:x2="17.692cm" svg:y2="18.165cm">
              <text:p text:style-name="P1"/>
            </draw:line>
            <draw:line draw:style-name="gr5" draw:text-style-name="P5" draw:layer="layout" svg:x1="18.261cm" svg:y1="19.193cm" svg:x2="18.261cm" svg:y2="18.165cm">
              <text:p text:style-name="P1"/>
            </draw:line>
            <draw:line draw:style-name="gr30" draw:text-style-name="P5" draw:layer="layout" svg:x1="20.395cm" svg:y1="18.624cm" svg:x2="18.27cm" svg:y2="18.624cm">
              <text:p text:style-name="P1"/>
            </draw:line>
            <draw:line draw:style-name="gr30" draw:text-style-name="P5" draw:layer="layout" svg:x1="17cm" svg:y1="18.624cm" svg:x2="17.673cm" svg:y2="18.624cm">
              <text:p text:style-name="P1"/>
            </draw:line>
            <draw:line draw:style-name="gr5" draw:text-style-name="P5" draw:layer="layout" svg:x1="18.594cm" svg:y1="18.624cm" svg:x2="17.344cm" svg:y2="18.624cm">
              <text:p text:style-name="P1"/>
            </draw:line>
          </draw:g>
          <draw:frame draw:style-name="gr20" draw:text-style-name="P10" draw:layer="layout" svg:width="0.485cm" svg:height="1.236cm" svg:x="19.258cm" svg:y="18.727cm">
            <draw:text-box>
              <text:p text:style-name="P10">l<text:span text:style-name="T4">x</text:span></text:p>
            </draw:text-box>
          </draw:frame>
        </draw:g>
        <presentation:notes draw:style-name="dp2">
          <draw:page-thumbnail draw:style-name="gr1" draw:layer="layout" svg:width="13.705cm" svg:height="10.279cm" svg:x="3.647cm" svg:y="2.853cm" draw:page-number="20" presentation:class="page"/>
          <draw:frame presentation:style-name="pr4" draw:layer="layout" svg:width="14.517cm" svg:height="11.41cm" svg:x="3.249cm" svg:y="14.13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7" draw:display-name="Gradient 7" draw:style="linear" draw:start-color="#000000" draw:end-color="#ffffff" draw:start-intensity="100%" draw:end-intensity="100%" draw:angle="0" draw:border="0%"/>
    <draw:gradient draw:name="Zaļā_20_saule" draw:display-name="Zaļā saule" draw:style="rectangular" draw:cx="65%" draw:cy="40%" draw:start-color="#3deb3d" draw:end-color="#e6ff00" draw:start-intensity="100%" draw:end-intensity="100%" draw:angle="450" draw:border="5%"/>
    <draw:hatch draw:name="Black_20_-45_20_Degrees" draw:display-name="Black -45 Degrees" draw:style="single" draw:color="#000000" draw:distance="0.102cm" draw:rotation="3150"/>
    <draw:hatch draw:name="Black_20_45_20_Degrees" draw:display-name="Black 45 Degrees" draw:style="single" draw:color="#000000" draw:distance="0.102cm" draw:rotation="45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marker draw:name="Line_20_Arrow" draw:display-name="Line Arrow" svg:viewBox="0 0 1122 2243" svg:d="m0 2108v17 17l12 42 30 34 38 21 43 4 29-8 30-21 25-26 13-34 343-1532 339 1520 13 42 29 34 39 21 42 4 42-12 34-30 21-42v-39-12l-4 4-440-1998-9-42-25-39-38-25-43-8-42 8-38 25-26 39-8 42z"/>
    <draw:stroke-dash draw:name="Dash_20_2" draw:display-name="Dash 2" draw:style="rect" draw:dots1="1" draw:dots1-length="0.02cm" draw:dots2="1" draw:dots2-length="0.02cm" draw:distance="0.02cm"/>
    <draw:stroke-dash draw:name="Robeža" draw:style="rect" draw:dots1="2" draw:dots2="1" draw:dots2-length="483%" draw:distance="73%"/>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lv" fo:country="LV" style:font-family-asian="'Arial Unicode MS'" style:font-pitch-asian="variable" style:font-size-asian="24pt" style:language-asian="none" style:country-asian="none" style:font-family-complex="Tahoma"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Times New Roman'" style:font-family-generic="roman" style:font-pitch="variable" fo:font-size="24pt" fo:font-style="normal" fo:text-shadow="none" style:text-underline-style="none" fo:font-weight="normal" style:font-family-asian="'Arial Unicode MS'" style:font-pitch-asian="variable" style:font-size-asian="24pt" style:font-style-asian="normal" style:font-weight-asian="normal" style:font-family-complex="Tahoma"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tis_5f_lekcijas-title" style:display-name="tis_lekcijas-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Times New Roman'" style:font-family-generic="roman" style:font-pitch="variable" fo:font-size="44pt" fo:font-style="normal" fo:text-shadow="none" style:text-underline-style="none" fo:font-weight="normal" style:font-family-asian="'Arial Unicode MS'" style:font-pitch-asian="variable" style:font-size-asian="44pt" style:font-style-asian="normal" style:font-weight-asian="normal" style:font-family-complex="Tahoma" style:font-pitch-complex="variable" style:font-size-complex="44pt" style:font-style-complex="normal" style:font-weight-complex="normal" style:font-relief="none"/>
    </style:style>
    <style:style style:name="tis_5f_lekcijas-subtitle" style:display-name="tis_lekcijas-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Times New Roman'" style:font-family-generic="roman" style:font-pitch="variable" fo:font-size="32pt" fo:font-style="normal" fo:text-shadow="none" style:text-underline-style="none" fo:font-weight="normal" style:font-family-asian="'Arial Unicode MS'" style:font-pitch-asian="variable" style:font-size-asian="32pt" style:font-style-asian="normal" style:font-weight-asian="normal" style:font-family-complex="Tahoma" style:font-pitch-complex="variable" style:font-size-complex="32pt" style:font-style-complex="normal" style:font-weight-complex="normal" style:font-relief="none"/>
    </style:style>
    <style:style style:name="tis_5f_lekcijas-background" style:display-name="tis_lekcijas-background" style:family="presentation">
      <style:graphic-properties draw:stroke="none" draw:fill="gradient" draw:fill-gradient-name="Zaļā_20_saule" draw:fill-image-width="0cm" draw:fill-image-height="0cm"/>
    </style:style>
    <style:style style:name="tis_5f_lekcijas-backgroundobjects" style:display-name="tis_lekcijas-backgroundobjects" style:family="presentation">
      <style:graphic-properties draw:shadow="hidden" draw:shadow-offset-x="0.3cm" draw:shadow-offset-y="0.3cm" draw:shadow-color="#808080"/>
    </style:style>
    <style:style style:name="tis_5f_lekcijas-notes" style:display-name="tis_lekcijas-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Times New Roman'"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Tahoma" style:font-pitch-complex="variable" style:font-size-complex="20pt" style:font-style-complex="normal" style:font-weight-complex="normal" style:font-relief="none"/>
    </style:style>
    <style:style style:name="tis_5f_lekcijas-outline1" style:display-name="tis_lekcijas-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Times New Roman'" style:font-family-generic="roman" style:font-pitch="variable" fo:font-size="32pt" fo:font-style="normal" fo:text-shadow="none" style:text-underline-style="none" fo:font-weight="normal" style:font-family-asian="'Arial Unicode MS'" style:font-pitch-asian="variable" style:font-size-asian="32pt" style:font-style-asian="normal" style:font-weight-asian="normal" style:font-family-complex="Tahoma" style:font-pitch-complex="variable" style:font-size-complex="32pt" style:font-style-complex="normal" style:font-weight-complex="normal" style:font-relief="none"/>
    </style:style>
    <style:style style:name="tis_5f_lekcijas-outline2" style:display-name="tis_lekcijas-outline2" style:family="presentation" style:parent-style-name="tis_5f_lekcijas-outline1">
      <style:paragraph-properties fo:margin-left="2.4cm" fo:margin-right="0cm" fo:margin-top="0cm" fo:margin-bottom="0.4cm" fo:text-indent="-0.8cm"/>
      <style:text-properties fo:font-size="28pt" style:font-size-asian="28pt" style:font-size-complex="28pt"/>
    </style:style>
    <style:style style:name="tis_5f_lekcijas-outline3" style:display-name="tis_lekcijas-outline3" style:family="presentation" style:parent-style-name="tis_5f_lekcijas-outline2">
      <style:paragraph-properties fo:margin-left="3.6cm" fo:margin-right="0cm" fo:margin-top="0cm" fo:margin-bottom="0.3cm" fo:text-indent="-0.6cm"/>
      <style:text-properties fo:font-size="24pt" style:font-size-asian="24pt" style:font-size-complex="24pt"/>
    </style:style>
    <style:style style:name="tis_5f_lekcijas-outline4" style:display-name="tis_lekcijas-outline4" style:family="presentation" style:parent-style-name="tis_5f_lekcijas-outline3">
      <style:paragraph-properties fo:margin-left="4.8cm" fo:margin-right="0cm" fo:margin-top="0cm" fo:margin-bottom="0.2cm" fo:text-indent="-0.6cm"/>
      <style:text-properties fo:font-size="20pt" style:font-size-asian="20pt" style:font-size-complex="20pt"/>
    </style:style>
    <style:style style:name="tis_5f_lekcijas-outline5" style:display-name="tis_lekcijas-outline5" style:family="presentation" style:parent-style-name="tis_5f_lekcijas-outline4">
      <style:paragraph-properties fo:margin-left="6cm" fo:margin-right="0cm" fo:margin-top="0cm" fo:margin-bottom="0.1cm" fo:text-indent="-0.6cm"/>
      <style:text-properties fo:font-size="20pt" style:font-size-asian="20pt" style:font-size-complex="20pt"/>
    </style:style>
    <style:style style:name="tis_5f_lekcijas-outline6" style:display-name="tis_lekcijas-outline6" style:family="presentation" style:parent-style-name="tis_5f_lekcijas-outline5">
      <style:paragraph-properties fo:margin-left="7.2cm" fo:margin-right="0cm" fo:margin-top="0cm" fo:margin-bottom="0.1cm" fo:text-indent="-0.6cm"/>
      <style:text-properties fo:font-size="20pt" style:font-size-asian="20pt" style:font-size-complex="20pt"/>
    </style:style>
    <style:style style:name="tis_5f_lekcijas-outline7" style:display-name="tis_lekcijas-outline7" style:family="presentation" style:parent-style-name="tis_5f_lekcijas-outline6">
      <style:paragraph-properties fo:margin-left="8.4cm" fo:margin-right="0cm" fo:margin-top="0cm" fo:margin-bottom="0.1cm" fo:text-indent="-0.6cm"/>
      <style:text-properties fo:font-size="20pt" style:font-size-asian="20pt" style:font-size-complex="20pt"/>
    </style:style>
    <style:style style:name="tis_5f_lekcijas-outline8" style:display-name="tis_lekcijas-outline8" style:family="presentation" style:parent-style-name="tis_5f_lekcijas-outline7">
      <style:paragraph-properties fo:margin-left="9.6cm" fo:margin-right="0cm" fo:margin-top="0cm" fo:margin-bottom="0.1cm" fo:text-indent="-0.6cm"/>
      <style:text-properties fo:font-size="20pt" style:font-size-asian="20pt" style:font-size-complex="20pt"/>
    </style:style>
    <style:style style:name="tis_5f_lekcijas-outline9" style:display-name="tis_lekcijas-outline9" style:family="presentation" style:parent-style-name="tis_5f_lekcijas-outline8">
      <style:paragraph-properties fo:margin-left="10.8cm" fo:margin-right="0cm" fo:margin-top="0cm" fo:margin-bottom="0.1cm" fo:text-indent="-0.6cm"/>
      <style:text-properties fo:font-size="20pt" style:font-size-asian="20pt" style:font-size-complex="20pt"/>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3T19">
      <presentation:placeholder presentation:object="title" svg:x="2.058cm" svg:y="1.743cm" svg:width="23.912cm" svg:height="3.507cm"/>
    </style:presentation-page-layout>
    <style:presentation-page-layout style:name="AL4T9">
      <presentation:placeholder presentation:object="title" svg:x="2.058cm" svg:y="1.743cm" svg:width="23.912cm" svg:height="3.507cm"/>
      <presentation:placeholder presentation:object="graphic"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gradient" draw:fill-gradient-name="Zaļā_20_saule" draw:fill-image-width="0cm" draw:fill-image-height="0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0cm"/>
    </style:style>
    <style:style style:name="gr2" style:family="graphic" style:parent-style-name="standard">
      <style:graphic-properties draw:stroke="none" draw:fill="none" draw:fill-color="#ffffff" fo:min-height="0.601cm"/>
    </style:style>
    <style:style style:name="P1" style:family="paragraph">
      <style:paragraph-properties fo:margin-left="0cm" fo:margin-right="0cm" fo:text-indent="0cm"/>
    </style:style>
    <style:style style:name="P2" style:family="paragraph">
      <style:paragraph-properties fo:margin-left="0cm" fo:margin-right="0cm" fo:text-align="center" fo:text-indent="0cm"/>
    </style:style>
    <style:style style:name="P3" style:family="paragraph">
      <style:paragraph-properties fo:margin-left="0cm" fo:margin-right="0cm" fo:text-align="center" fo:text-indent="0cm"/>
      <style:text-properties fo:font-family="Arial" style:font-style-name="Bold" style:font-family-generic="swiss" style:font-pitch="variable" fo:font-size="12pt" fo:letter-spacing="0.141cm" fo:font-weight="bold" style:letter-kerning="true" style:font-size-asian="24pt" style:font-size-complex="24pt"/>
    </style:style>
    <style:style style:name="T1" style:family="text">
      <style:text-properties fo:font-family="Arial" style:font-style-name="Bold" style:font-family-generic="swiss" style:font-pitch="variable" fo:font-size="12pt" fo:letter-spacing="0.141cm" fo:font-weight="bold" style:letter-kerning="true" style:font-size-asian="24pt" style:font-size-complex="2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9.999cm" svg:height="7.499cm" svg:x="2.782cm" svg:y="2cm" draw:page-number="1"/>
      <draw:page-thumbnail draw:layer="backgroundobjects" svg:width="9.999cm" svg:height="7.499cm" svg:x="16.917cm" svg:y="2cm"/>
      <draw:page-thumbnail draw:layer="backgroundobjects" svg:width="9.999cm" svg:height="7.499cm" svg:x="2.782cm" svg:y="11.5cm"/>
      <draw:page-thumbnail draw:layer="backgroundobjects" svg:width="9.999cm" svg:height="7.499cm" svg:x="16.917cm" svg:y="11.5cm"/>
    </style:handout-master>
    <style:master-page style:name="tis_5f_lekcijas" style:display-name="tis_lekcijas" style:page-layout-name="PM1" draw:style-name="dp1">
      <draw:frame presentation:style-name="tis_5f_lekcijas-title" draw:layer="backgroundobjects" svg:width="23.911cm" svg:height="3.506cm" svg:x="2.058cm" svg:y="1.743cm" presentation:class="title" presentation:placeholder="true">
        <draw:text-box/>
      </draw:frame>
      <draw:frame presentation:style-name="tis_5f_lekcijas-outline1" draw:layer="backgroundobjects" svg:width="23.911cm" svg:height="13.229cm" svg:x="2.058cm" svg:y="5.838cm" presentation:class="outline" presentation:placeholder="true">
        <draw:text-box/>
      </draw:frame>
      <draw:frame draw:style-name="gr1" draw:text-style-name="P1" draw:layer="backgroundobjects" svg:width="20.485cm" svg:height="0.954cm" svg:x="0cm" svg:y="0cm">
        <draw:text-box>
          <text:p text:style-name="P1"/>
        </draw:text-box>
      </draw:frame>
      <draw:frame draw:style-name="gr2" draw:text-style-name="P3" draw:layer="backgroundobjects" svg:width="28cm" svg:height="0.601cm" svg:x="-0.001cm" svg:y="0cm">
        <draw:text-box>
          <text:p text:style-name="P2"><text:span text:style-name="T1">Ģeogrāfiskās informācijas sistēmu pielietojums bioloģijā, Ģeog5028</text:span></text:p>
        </draw:text-box>
      </draw:frame>
      <draw:frame draw:style-name="gr2" draw:text-style-name="P3" draw:layer="backgroundobjects" svg:width="28cm" svg:height="0.601cm" svg:x="-0.001cm" svg:y="20.398cm">
        <draw:text-box>
          <text:p text:style-name="P2"><text:span text:style-name="T1">© Kārlis Kalviškis, 2006.</text:span></text:p>
        </draw:text-box>
      </draw:frame>
      <presentation:notes style:page-layout-name="PM2">
        <draw:page-thumbnail presentation:style-name="tis_5f_lekcijas-title" draw:layer="backgroundobjects" svg:width="13.705cm" svg:height="10.279cm" svg:x="3.647cm" svg:y="2.853cm" presentation:class="page"/>
        <draw:frame presentation:style-name="tis_5f_lekcijas-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Win32 OpenOffice.org_project/680m5$Build-9011</meta:generator>
    <meta:initial-creator>Kārlis Kalviškis</meta:initial-creator>
    <meta:creation-date>2006-02-17T06:54:51</meta:creation-date>
    <dc:creator>Karlo</dc:creator>
    <dc:date>2006-04-22T18:27:51</dc:date>
    <meta:printed-by>Kārlis Kalviškis</meta:printed-by>
    <meta:print-date>2006-03-10T05:34:02</meta:print-date>
    <dc:language>lv-LV</dc:language>
    <meta:editing-cycles>11</meta:editing-cycles>
    <meta:editing-duration>PT10H1M38S</meta:editing-duration>
    <meta:user-defined meta:name="Info 1"/>
    <meta:user-defined meta:name="Info 2"/>
    <meta:user-defined meta:name="Info 3"/>
    <meta:user-defined meta:name="Info 4"/>
    <meta:document-statistic meta:object-count="492"/>
  </office:meta>
</office:document-meta>
</file>