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80bfff" draw:fill="solid" draw:fill-color="#80bfff" draw:textarea-horizontal-align="center" draw:textarea-vertical-align="middle"/>
    </style:style>
    <style:style style:name="gr2" style:family="graphic" style:parent-style-name="standard">
      <style:graphic-properties draw:stroke="solid" svg:stroke-color="#cc667f" draw:fill="solid" draw:fill-color="#c0c0c0" draw:textarea-horizontal-align="center" draw:textarea-vertical-align="middle"/>
    </style:style>
    <style:style style:name="gr3" style:family="graphic" style:parent-style-name="standard">
      <style:graphic-properties draw:stroke="solid" svg:stroke-color="#b3b3b3" draw:fill="solid" draw:fill-color="#c0c0c0" draw:textarea-horizontal-align="center" draw:textarea-vertical-align="middle"/>
    </style:style>
    <style:style style:name="gr4" style:family="graphic" style:parent-style-name="standard">
      <style:graphic-properties draw:stroke="solid" svg:stroke-color="#0f0f0f" draw:fill="solid" draw:fill-color="#ffffff" draw:opacity="50%" draw:textarea-horizontal-align="center" draw:textarea-vertical-align="middle" draw:shadow="visible" draw:shadow-offset-x="0.1cm" draw:shadow-offset-y="0.1cm" draw:shadow-color="#808080" draw:shadow-opacity="50%"/>
    </style:style>
    <style:style style:name="gr5" style:family="graphic" style:parent-style-name="standard">
      <style:graphic-properties draw:stroke="solid" svg:stroke-width="0.02cm" svg:stroke-color="#332619" draw:marker-start-width="0.23cm" draw:marker-end-width="0.23cm" draw:fill="none" draw:fill-color="#b3b3b3" draw:textarea-horizontal-align="center" draw:textarea-vertical-align="middle" fo:padding-top="0.135cm" fo:padding-bottom="0.135cm" fo:padding-left="0.26cm" fo:padding-right="0.26cm"/>
    </style:style>
    <style:style style:name="gr6" style:family="graphic" style:parent-style-name="standard">
      <style:graphic-properties draw:stroke="solid" svg:stroke-color="#4c1900" draw:fill="solid" draw:fill-color="#ffff00" draw:textarea-horizontal-align="center" draw:textarea-vertical-align="middle"/>
    </style:style>
    <style:style style:name="gr7" style:family="graphic" style:parent-style-name="standard">
      <style:graphic-properties draw:stroke="none" svg:stroke-color="#0f0f0f" draw:fill="solid" draw:fill-color="#ffffff" draw:opacity="50%" draw:textarea-horizontal-align="center" draw:textarea-vertical-align="middle" draw:shadow="visible" draw:shadow-offset-x="0.1cm" draw:shadow-offset-y="0.1cm" draw:shadow-opacity="50%"/>
    </style:style>
    <style:style style:name="P1" style:family="paragraph">
      <style:paragraph-properties fo:text-align="center"/>
    </style:style>
    <style:style style:name="P2" style:family="paragraph">
      <style:paragraph-properties fo:margin-left="0cm" fo:margin-right="0cm" fo:text-align="center" fo:text-indent="0cm"/>
      <style:text-properties fo:font-family="'Arial Rounded MT Bold'" style:font-style-name="Bold" style:font-family-generic="swiss" style:font-pitch="variable" fo:font-size="18pt"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polygon draw:style-name="gr1" draw:text-style-name="P1" draw:layer="jūra" svg:width="7.688cm" svg:height="9.996cm" svg:x="12.198cm" svg:y="0.999cm" svg:viewBox="0 0 7689 9997" draw:points="0,9996 7688,9996 7688,0 0,0">
          <text:p/>
        </draw:polygon>
        <draw:polygon draw:style-name="gr2" draw:text-style-name="P1" draw:layer="Eiropa" svg:width="3.956cm" svg:height="4.714cm" svg:x="14.559cm" svg:y="1.25cm" svg:viewBox="0 0 3957 4715" draw:points="1424,2394 1410,2456 1316,2634 1347,2659 1386,2674 1392,2774 1366,2831 1250,2806 1189,2832 1163,2852 1086,2981 1093,3014 1055,3086 1089,3174 1069,3214 1078,3261 1066,3310 1109,3423 1083,3595 1126,3644 1144,3646 1193,3712 1164,3806 1126,3809 1097,3824 1155,3975 1153,4012 1138,4049 1140,4099 1089,4165 1058,4165 1037,4181 1047,4196 1049,4224 1014,4256 1034,4351 1026,4407 963,4464 952,4439 941,4474 941,4416 923,4379 904,4388 891,4367 860,4367 837,4224 840,4208 860,4195 860,4178 846,4167 818,4179 818,4225 832,4250 829,4268 812,4271 812,4250 787,4224 795,4255 791,4268 781,4271 812,4318 815,4345 792,4367 778,4419 760,4430 723,4430 688,4413 692,4428 651,4478 641,4501 623,4510 614,4541 580,4559 525,4636 469,4674 449,4637 435,4676 405,4708 371,4714 326,4700 346,4676 302,4677 295,4700 268,4684 251,4697 257,4614 237,4648 200,4645 162,4622 103,4565 73,4521 89,4433 103,4433 111,4453 125,4447 140,4450 137,4419 176,4359 176,4327 162,4331 199,4282 189,4271 172,4293 134,4313 114,4299 111,4330 89,4330 83,4305 73,4330 49,4342 33,4315 33,4296 73,4236 89,4248 100,4236 128,4236 169,4201 108,4176 145,4138 162,4105 196,4093 176,4072 226,4001 240,4004 248,4036 257,3992 299,3965 243,3967 226,3949 202,3969 172,4025 122,4075 120,4105 103,4142 73,4155 62,4135 106,4110 89,4082 83,4050 49,4085 25,4029 36,4010 66,3993 57,3979 76,4001 103,3989 105,3927 89,3924 45,3959 25,3955 0,3901 5,3890 49,3913 49,3887 46,3869 36,3876 8,3873 14,3846 28,3809 80,3824 103,3803 251,3795 279,3812 288,3866 323,3836 306,3824 312,3795 363,3781 402,3749 388,3736 357,3756 363,3710 388,3666 382,3656 346,3673 339,3738 308,3769 240,3770 226,3758 234,3727 229,3698 196,3769 162,3769 145,3758 62,3795 19,3784 19,3767 5,3756 14,3724 8,3701 42,3666 45,3626 25,3627 0,3616 5,3593 31,3590 63,3552 142,3561 183,3558 209,3541 179,3550 142,3541 152,3520 114,3529 34,3524 42,3509 25,3464 33,3460 73,3477 76,3463 114,3467 134,3455 145,3477 169,3495 168,3477 151,3460 176,3413 200,3395 217,3413 226,3447 240,3444 226,3400 234,3363 209,3361 206,3330 220,3315 237,3318 251,3307 312,3307 382,3326 374,3307 391,3286 374,3275 366,3257 335,3267 306,3266 323,3247 299,3229 299,3206 326,3189 377,3201 394,3134 435,3121 443,3112 460,3121 466,3088 480,3080 494,3111 511,3095 511,3080 525,3077 548,3032 623,3000 640,3058 672,3040 651,3011 654,2997 672,2975 715,2957 751,3011 754,3029 777,3044 786,3041 781,3023 787,3011 817,3011 866,2994 852,2948 784,2989 768,2981 749,2949 754,2908 729,2920 712,2909 715,2880 778,2849 768,2806 824,2719 874,2668 898,2623 943,2662 974,2649 984,2626 980,2565 963,2565 974,2505 1018,2483 1021,2457 1041,2426 1061,2439 1075,2416 1103,2436 1124,2417 1118,2363 1141,2343 1130,2314 1147,2319 1167,2342 1158,2291 1141,2276 1133,2245 1147,2231 1161,2242 1172,2234 1167,2208 1189,2179 1178,2167 1181,2139 1236,2163 1220,2125 1220,2099 1144,2142 1158,2099 1206,2073 1209,2031 1223,2020 1278,2013 1284,1991 1270,1974 1258,1994 1243,1973 1240,1934 1256,1937 1281,1928 1290,1907 1253,1899 1256,1877 1270,1871 1266,1850 1295,1841 1295,1814 1326,1817 1336,1796 1318,1774 1346,1739 1398,1738 1410,1685 1432,1678 1438,1661 1441,1638 1421,1638 1421,1611 1452,1588 1462,1547 1516,1510 1533,1547 1555,1545 1582,1558 1602,1547 1616,1510 1586,1524 1566,1510 1592,1467 1607,1459 1595,1438 1613,1432 1589,1412 1596,1358 1638,1312 1647,1312 1656,1278 1678,1269 1692,1378 1712,1368 1712,1338 1733,1352 1732,1315 1716,1276 1736,1281 1733,1256 1705,1216 1719,1186 1744,1181 1756,1169 1868,1213 1873,1181 1887,1161 1915,1161 1907,1133 1896,1126 1862,1153 1821,1116 1807,1138 1781,1149 1750,1122 1770,1106 1784,1078 1828,1063 1852,1070 1856,1050 1887,1063 1901,1046 1881,1029 1893,1019 1930,1032 1921,969 1910,973 1904,947 1907,921 1931,887 1999,850 1982,832 1979,810 2007,726 2024,747 2013,781 2038,777 2044,806 2058,795 2078,817 2105,787 2082,773 2048,710 2064,698 2082,701 2105,726 2130,773 2161,787 2177,836 2199,833 2204,807 2184,773 2161,760 2133,726 2127,664 2156,601 2225,594 2228,735 2253,623 2297,543 2325,523 2331,584 2322,735 2331,709 2376,669 2367,617 2411,543 2434,523 2423,577 2434,584 2459,569 2468,543 2482,543 2471,492 2516,523 2585,626 2585,587 2574,552 2582,467 2563,467 2516,438 2516,372 2554,427 2554,386 2568,369 2574,381 2594,369 2599,398 2610,389 2616,438 2653,443 2643,406 2705,403 2725,414 2719,438 2753,455 2733,469 2733,498 2753,514 2769,509 2783,443 2776,411 2791,384 2862,294 2931,294 2920,258 2940,220 2979,200 2937,128 2977,143 2979,74 3002,74 3006,97 3034,58 3049,94 3068,106 3071,138 3095,135 3135,102 3163,118 3143,166 3105,201 3083,238 3063,294 3060,377 3043,384 3029,415 3029,484 3074,438 3108,332 3132,308 3258,83 3289,77 3297,108 3294,171 3269,195 3297,241 3280,283 3278,328 3320,288 3349,288 3349,249 3358,220 3378,214 3375,188 3415,102 3437,0 3464,37 3498,6 3515,6 3537,22 3532,58 3564,58 3561,103 3543,132 3492,131 3475,155 3498,191 3460,214 3484,214 3529,188 3543,217 3515,258 3484,281 3492,294 3524,283 3543,300 3584,283 3577,249 3584,152 3611,108 3629,106 3649,118 3674,111 3690,132 3690,188 3752,175 3758,208 3778,200 3795,175 3810,205 3853,221 3827,238 3850,258 3895,257 3916,291 3950,308 3956,349 3803,455 3763,457 3663,438 3601,414 3595,438 3646,455 3677,489 3710,509 3730,540 3775,538 3793,567 3786,589 3764,594 3744,617 3734,644 3797,621 3813,650 3817,604 3827,626 3855,634 3866,644 3875,584 3892,584 3903,597 3936,597 3947,632 3946,675 3940,690 3923,698 3881,690 3832,640 3817,640 3812,654 3823,655 3829,675 3817,710 3793,741 3773,743 3754,764 3697,790 3689,870 3644,903 3617,875 3623,824 3695,720 3664,621 3555,567 3546,541 3520,529 3497,495 3486,452 3432,461 3428,477 3391,497 3389,514 3355,532 3328,524 3321,514 3265,520 3217,606 3189,623 3185,677 3171,690 3168,761 3155,780 3149,835 3165,921 3135,975 3105,973 3074,1003 3057,1079 3031,1096 3025,1112 3003,1069 2942,1047 2885,996 2863,998 2842,1047 2808,1055 2771,1081 2746,1053 2706,1056 2668,1036 2645,1047 2637,992 2536,804 2482,786 2437,835 2450,880 2442,912 2393,884 2370,901 2296,907 2328,956 2334,1016 2311,1067 2274,1118 2313,1142 2271,1202 2121,1141 2070,1146 2031,1119 1990,1132 1984,1173 2001,1273 1959,1362 1865,1304 1853,1329 1782,1381 1750,1498 1730,1535 1701,1541 1685,1576 1727,1645 1735,1674 1725,1730 1673,1781 1615,1890 1575,1937 1592,2011 1524,2062 1446,2070 1464,2183 1444,2273 1443,2371 1424,2400">
          <text:p/>
        </draw:polygon>
        <draw:polygon draw:style-name="gr2" draw:text-style-name="P1" draw:layer="Eiropa" svg:width="1.993cm" svg:height="4.545cm" svg:x="15.474cm" svg:y="2.151cm" svg:viewBox="0 0 1994 4546" draw:points="509,1493 528,1470 529,1372 549,1282 531,1169 609,1161 677,1110 660,1036 700,989 758,880 810,829 820,773 812,744 770,675 786,640 815,634 835,597 867,480 938,428 950,403 1044,461 1086,372 1069,272 1075,231 1116,218 1155,245 1206,240 1356,301 1398,241 1359,217 1396,166 1419,115 1413,55 1381,6 1455,0 1498,23 1508,43 1502,69 1530,82 1564,128 1579,132 1588,160 1613,172 1633,203 1655,205 1678,243 1721,246 1727,255 1794,280 1844,346 1845,389 1868,383 1882,421 1922,460 1921,475 1896,495 1894,549 1907,606 1893,618 1887,654 1896,664 1905,658 1939,674 1939,714 1934,726 1914,735 1908,775 1974,913 1957,936 1956,1007 1921,1049 1922,1099 1933,1144 1964,1167 1993,1267 1974,1281 1964,1309 1944,1281 1919,1270 1868,1269 1848,1273 1834,1309 1807,1292 1776,1250 1762,1287 1748,1285 1742,1255 1728,1255 1718,1259 1715,1313 1701,1322 1707,1364 1695,1364 1651,1313 1679,1372 1676,1385 1650,1385 1659,1399 1653,1418 1631,1418 1622,1410 1601,1450 1581,1456 1576,1468 1595,1496 1601,1535 1575,1596 1550,1613 1533,1642 1550,1681 1542,1688 1547,1707 1587,1747 1601,1791 1575,1828 1575,1788 1562,1799 1527,1877 1495,1910 1475,1965 1439,1996 1433,2017 1385,2050 1365,2037 1347,2056 1338,2085 1321,2094 1307,2097 1289,2085 1249,2117 1241,2145 1210,2173 1163,2173 1159,2199 1143,2208 1143,2237 1118,2253 1121,2263 1078,2274 1098,2280 1106,2293 1095,2300 1092,2328 1073,2313 1056,2342 1047,2345 1023,2328 1016,2303 1026,2353 1023,2414 992,2446 992,2459 947,2428 944,2473 972,2523 947,2625 958,2712 913,2691 906,2748 917,2809 910,2857 920,2937 930,2957 917,3011 941,3014 941,3054 933,3078 889,3124 858,3135 835,3160 801,3161 780,3184 800,3192 858,3181 927,3124 947,3095 967,3032 975,3032 995,3060 1040,3057 1053,3081 1053,3109 1115,3138 1118,3149 1098,3148 1123,3192 1156,3217 1173,3254 1163,3307 1121,3367 1033,3417 1009,3404 989,3370 981,3384 961,3378 941,3358 920,3381 893,3357 817,3357 790,3381 804,3392 841,3384 910,3417 927,3430 933,3452 947,3441 1029,3438 1126,3412 1129,3426 1112,3441 1112,3458 1095,3458 1084,3444 1090,3475 1030,3546 995,3549 995,3518 975,3510 975,3541 944,3586 927,3600 889,3598 886,3623 866,3633 829,3620 766,3626 763,3636 804,3636 838,3647 869,3672 858,3686 810,3678 801,3686 830,3696 855,3727 838,3813 847,3835 817,3827 813,3838 835,3902 818,3924 829,3941 832,3978 804,4035 810,4073 790,4167 743,4276 732,4336 698,4336 664,4322 635,4333 609,4322 567,4322 540,4339 528,4367 500,4361 469,4428 478,4487 469,4524 455,4538 428,4525 380,4524 328,4545 297,4534 263,4539 285,4473 257,4419 283,4373 257,4358 242,4310 252,4311 232,4262 274,4250 274,4230 175,4115 137,3993 115,3993 112,3921 129,3902 125,3876 132,3810 145,3778 137,3766 142,3724 82,3744 65,3736 72,3713 59,3698 57,3720 37,3746 37,3695 20,3696 0,3535 12,3500 26,3515 26,3573 37,3538 48,3563 63,3550 63,3566 91,3560 111,3506 119,3450 99,3355 134,3323 132,3295 122,3280 143,3264 174,3264 218,3214 223,3148 238,3111 240,3074 182,2923 211,2908 249,2905 278,2811 229,2745 211,2743 168,2694 194,2522 151,2409 163,2360 154,2313 174,2273 140,2185 178,2113 171,2080 248,1951 274,1931 335,1905 451,1930 477,1873 471,1773 432,1758 401,1733 495,1555">
          <text:p/>
        </draw:polygon>
        <draw:polygon draw:style-name="gr2" draw:text-style-name="P1" draw:layer="Eiropa" svg:width="0.727cm" svg:height="0.626cm" svg:x="17.358cm" svg:y="5.483cm" svg:viewBox="0 0 728 627" draw:points="701,57 727,95 699,100 713,109 679,118 656,203 621,234 610,258 629,371 616,404 618,429 649,469 644,484 652,491 650,512 672,526 661,537 629,543 625,569 609,578 598,626 559,615 549,601 530,595 519,609 473,626 439,601 421,569 399,552 399,534 364,529 356,511 336,514 330,500 295,480 287,466 287,486 280,492 269,471 258,469 236,486 215,497 204,491 200,501 173,504 153,526 137,527 160,472 161,420 175,398 160,381 141,378 127,411 112,412 107,423 86,400 63,388 50,392 40,335 32,338 24,323 13,329 13,289 21,286 20,274 41,272 58,281 57,264 70,268 58,258 3,269 18,254 1,228 3,217 35,209 23,186 30,197 21,209 0,194 10,174 17,178 9,141 35,125 49,132 49,118 64,114 103,120 95,86 123,97 113,78 135,78 143,60 187,71 192,54 207,68 213,54 210,31 229,49 258,52 261,42 301,55 306,43 326,42 316,32 315,3 341,32 350,28 347,0 366,29 376,14 389,25 390,11 409,26 433,26 467,42 493,35 541,68 612,66 679,78 696,68">
          <text:p/>
        </draw:polygon>
        <draw:polygon draw:style-name="gr2" draw:text-style-name="P1" draw:layer="Eiropa" svg:width="0.878cm" svg:height="0.681cm" svg:x="16.999cm" svg:y="6.407cm" svg:viewBox="0 0 879 682" draw:points="846,209 848,234 823,301 869,308 878,317 855,334 846,358 826,351 821,357 797,352 777,398 740,405 722,426 711,475 717,503 700,518 685,567 709,566 723,589 720,612 682,615 680,595 689,591 669,575 660,587 634,584 615,617 577,617 569,627 574,658 542,655 506,681 491,678 476,661 392,677 374,666 371,617 349,591 306,574 296,552 274,548 263,558 249,531 251,500 257,463 277,437 271,418 256,401 243,401 236,372 174,375 154,385 146,369 123,368 90,343 70,340 51,315 33,326 31,294 20,301 30,268 2,183 0,103 25,100 30,79 47,59 154,9 223,14 249,26 288,8 311,40 323,25 345,20 377,32 389,25 442,34 474,52 499,39 517,51 534,45 548,25 580,11 586,0 615,69 706,83 709,100 781,160 803,197 843,212">
          <text:p/>
        </draw:polygon>
        <draw:polygon draw:style-name="gr2" draw:text-style-name="P1" draw:layer="Eiropa" svg:width="1.395cm" svg:height="1.85cm" svg:x="14.69cm" svg:y="6.822cm" svg:viewBox="0 0 1396 1851" draw:points="209,400 181,389 181,383 209,328 237,317 284,315 329,322 344,349 349,383 366,379 369,352 390,355 404,392 421,409 404,355 410,294 421,274 489,268 449,239 452,219 463,219 469,205 444,179 449,162 421,156 435,126 469,106 437,48 426,0 467,2 512,19 535,5 533,14 598,33 612,62 612,91 595,111 606,120 626,120 626,137 643,137 656,120 687,134 701,154 764,137 773,148 773,171 743,206 729,234 743,260 779,237 841,246 832,234 872,191 927,182 927,202 989,120 1013,113 1030,120 1002,134 982,169 1022,145 1067,134 1081,154 1104,168 1109,189 1133,202 1164,202 1184,240 1192,274 1278,305 1305,428 1295,445 1290,480 1259,503 1256,532 1335,601 1335,621 1318,646 1325,672 1345,683 1342,714 1353,724 1342,768 1328,788 1351,823 1348,858 1382,872 1395,920 1384,974 1359,1029 1331,1021 1336,1004 1324,1006 1328,990 1315,974 1301,981 1284,974 1276,989 1298,1003 1296,1012 1222,1037 1216,1052 1170,1057 1156,1081 1142,1072 1133,1086 1122,1084 1115,1104 1089,1106 1082,1126 1058,1117 1041,1130 1012,1130 982,1169 982,1184 972,1161 947,1147 953,1160 947,1167 962,1180 973,1212 1004,1227 1006,1238 1016,1244 995,1286 1012,1300 1033,1358 1053,1379 1076,1379 1089,1389 1112,1427 1135,1435 1159,1470 1164,1463 1181,1469 1212,1510 1205,1521 1210,1546 1196,1569 1165,1553 1153,1558 1145,1604 1127,1618 1089,1627 1049,1659 1087,1719 1072,1750 1090,1750 1101,1767 1087,1807 1055,1787 1059,1773 1052,1761 1035,1758 1012,1770 999,1755 972,1758 972,1745 959,1755 962,1775 878,1778 869,1795 847,1795 843,1810 821,1821 813,1813 778,1822 769,1802 761,1802 763,1790 746,1795 720,1784 704,1790 701,1779 693,1782 701,1813 693,1825 680,1842 655,1850 664,1825 644,1832 643,1808 623,1788 607,1792 597,1778 587,1792 569,1793 517,1762 483,1758 460,1765 447,1747 446,1758 435,1755 437,1741 410,1730 386,1753 397,1767 420,1764 412,1778 404,1770 395,1778 400,1781 377,1782 355,1772 338,1785 312,1787 304,1779 271,1787 275,1776 261,1781 251,1753 267,1693 260,1661 286,1610 298,1541 338,1504 360,1466 315,1447 272,1447 238,1416 217,1432 189,1423 180,1432 177,1415 161,1407 149,1409 148,1423 132,1419 103,1360 83,1347 75,1352 75,1324 98,1293 100,1269 80,1267 60,1252 37,1210 46,1169 68,1149 81,1147 72,1135 77,1120 74,1109 49,1100 61,1077 46,1077 37,1052 25,1055 17,1035 31,1021 32,1006 23,1003 25,992 5,992 0,975 6,970 14,977 46,947 46,940 34,944 32,927 54,898 52,863 35,840 38,828 14,806 12,786 29,777 46,783 37,769 45,766 81,784 80,775 134,766 146,744 126,726 180,685 183,648 171,629 164,635 137,628 124,606 135,603 129,586 137,580 180,583 183,540 206,491 206,422 226,417 243,443 240,420 226,406">
          <text:p/>
        </draw:polygon>
        <draw:polygon draw:style-name="gr2" draw:text-style-name="P1" draw:layer="Eiropa" svg:width="1.035cm" svg:height="0.617cm" svg:x="16.24cm" svg:y="8.378cm" svg:viewBox="0 0 1036 618" draw:points="927,37 944,39 944,48 952,48 961,76 981,74 998,108 1025,105 1035,117 992,174 929,189 901,220 873,300 842,337 766,494 630,540 612,520 578,534 541,534 500,565 461,565 332,617 281,617 243,591 209,580 178,540 140,517 112,477 78,465 38,391 0,377 24,351 58,337 55,283 78,234 61,209 72,186 144,186 158,163 158,123 195,131 230,171 263,188 398,185 409,173 424,173 412,159 410,136 424,119 520,111 527,83 543,77 590,100 619,83 623,71 646,73 675,10 699,2 726,0 770,19 819,0 846,17 870,53 919,45">
          <text:p/>
        </draw:polygon>
        <draw:polygon draw:style-name="gr2" draw:text-style-name="P1" draw:layer="Eiropa" svg:width="0.267cm" svg:height="0.601cm" svg:x="16.729cm" svg:y="9.658cm" svg:viewBox="0 0 268 602" draw:points="140,601 121,601 110,587 104,555 86,532 38,512 0,444 24,449 11,386 24,352 29,295 18,266 43,183 29,166 4,160 24,116 15,86 27,46 66,0 86,20 127,26 141,63 172,73 203,112 189,263 217,315 264,366 267,432 234,464 209,512 183,532 161,581">
          <text:p/>
        </draw:polygon>
        <draw:polygon draw:style-name="gr2" draw:text-style-name="P1" draw:layer="Eiropa" svg:width="1.933cm" svg:height="1.941cm" svg:x="13.117cm" svg:y="7.786cm" svg:viewBox="0 0 1934 1942" draw:points="933,1892 899,1889 833,1855 810,1858 783,1878 721,1878 703,1858 620,1838 603,1821 517,1781 455,1735 452,1722 478,1726 509,1706 520,1673 547,1507 575,1452 554,1429 574,1267 624,1327 615,1290 593,1261 566,1244 555,1218 570,1187 570,1152 557,1129 557,1103 524,1100 457,1057 412,991 418,957 404,908 460,894 432,884 349,884 357,838 349,831 298,831 309,824 291,818 240,824 206,791 123,758 66,771 17,721 58,701 55,685 31,692 25,678 38,658 55,658 58,645 0,652 14,612 45,592 181,563 184,546 201,540 280,549 329,595 403,589 444,572 466,589 500,589 510,572 492,563 484,497 469,434 441,397 435,340 523,345 532,351 529,374 564,417 621,420 660,434 690,434 690,415 715,400 772,394 780,388 763,380 724,380 721,363 741,329 783,303 870,272 941,213 946,193 933,182 943,102 961,48 1107,0 1115,68 1145,85 1176,80 1202,131 1302,176 1319,193 1330,260 1388,269 1419,225 1436,225 1442,312 1473,329 1495,354 1548,354 1593,366 1628,363 1648,377 1648,388 1656,383 1676,396 1705,455 1721,459 1722,445 1734,443 1750,451 1753,468 1762,459 1790,468 1811,452 1845,483 1888,483 1933,502 1911,540 1893,551 1867,589 1859,646 1833,697 1840,729 1824,789 1831,806 1788,829 1741,829 1727,846 1737,858 1734,866 1673,929 1656,955 1651,983 1604,1029 1593,1063 1593,1126 1601,1132 1618,1123 1651,1077 1707,1080 1710,1157 1734,1163 1741,1177 1741,1192 1710,1197 1713,1223 1751,1320 1707,1356 1701,1383 1710,1406 1731,1416 1730,1496 1754,1549 1824,1555 1830,1575 1827,1635 1774,1662 1768,1675 1696,1732 1690,1758 1624,1785 1579,1782 1556,1758 1522,1758 1491,1732 1439,1726 1433,1735 1405,1739 1385,1729 1378,1715 1299,1695 1276,1706 1233,1746 1176,1766 1162,1795 1156,1838 1172,1928 1001,1941 970,1930 943,1904">
          <text:p/>
        </draw:polygon>
        <draw:polygon draw:style-name="gr2" draw:text-style-name="P1" draw:layer="Eiropa" svg:width="1.873cm" svg:height="1.49cm" svg:x="12.44cm" svg:y="9.435cm" svg:viewBox="0 0 1874 1491" draw:points="1575,240 1600,276 1630,272 1624,263 1655,286 1678,292 1849,279 1870,289 1873,309 1850,319 1864,372 1839,406 1733,472 1695,506 1532,564 1500,604 1500,624 1443,687 1370,799 1374,825 1354,870 1375,941 1360,970 1397,985 1390,1028 1381,1047 1344,1073 1317,1119 1290,1191 1297,1211 1207,1220 1151,1270 1134,1324 1106,1362 1081,1368 1054,1362 1009,1376 931,1365 749,1379 718,1414 651,1428 620,1470 594,1490 536,1486 503,1463 486,1437 469,1394 449,1374 437,1325 349,1279 291,1282 280,1233 280,1207 299,1177 339,1151 356,1125 348,1094 311,1030 314,990 345,930 303,868 296,825 317,805 348,799 377,765 377,739 357,710 357,690 377,652 385,545 446,490 466,450 466,427 428,378 385,364 339,364 302,384 199,381 179,367 177,335 97,358 73,387 65,347 93,292 71,292 79,269 53,259 73,220 60,223 40,209 42,190 0,153 14,118 45,95 130,81 150,58 150,38 166,12 230,0 356,32 471,32 496,20 705,60 811,60 845,49 931,69 1012,63 1054,80 1101,83 1129,73 1132,86 1194,132 1280,172 1297,189 1380,209 1398,229 1460,229 1487,209 1510,206 1573,238">
          <text:p/>
        </draw:polygon>
        <draw:polygon draw:style-name="gr2" draw:text-style-name="P1" draw:layer="Eiropa" svg:width="1.788cm" svg:height="1.888cm" svg:x="14.818cm" svg:y="8.712cm" svg:viewBox="0 0 1789 1889" draw:points="1056,131 1036,140 1019,174 1019,191 1025,197 1039,194 1031,234 1045,251 1045,274 1073,286 1094,317 1093,331 1056,337 1062,297 1042,294 1017,306 991,297 899,346 874,343 844,371 844,430 865,437 874,457 854,486 851,506 850,586 858,613 902,666 950,683 1007,729 1008,740 1025,740 1036,749 1059,789 1094,896 1139,982 1196,1035 1207,1035 1214,1058 1245,1069 1293,1115 1293,1095 1416,1086 1436,1112 1433,1135 1394,1165 1405,1192 1556,1255 1586,1272 1609,1298 1709,1332 1788,1458 1768,1510 1740,1490 1709,1438 1679,1418 1640,1407 1593,1375 1563,1381 1508,1447 1494,1533 1525,1544 1536,1564 1563,1576 1576,1596 1580,1673 1573,1682 1511,1707 1503,1719 1500,1782 1494,1796 1457,1819 1426,1879 1397,1888 1374,1885 1368,1833 1397,1776 1388,1742 1446,1710 1416,1604 1385,1547 1374,1490 1354,1461 1340,1461 1323,1487 1299,1450 1265,1438 1251,1418 1248,1367 1234,1350 1168,1358 1168,1327 1124,1307 1070,1235 1056,1229 964,1229 861,1138 813,1069 782,1069 744,1012 721,992 676,999 667,955 584,866 587,846 528,673 369,586 316,580 269,603 266,620 235,643 221,683 176,703 129,703 123,629 53,623 29,570 30,490 9,480 0,457 6,430 50,394 9,271 132,246 167,251 207,211 207,183 252,146 272,200 341,257 381,166 389,134 425,160 515,174 512,106 553,97 559,51 596,60 632,54 704,23 785,17 816,0 839,63 868,83 910,103 1033,126">
          <text:p/>
        </draw:polygon>
        <draw:polygon draw:style-name="gr2" draw:text-style-name="P1" draw:layer="Eiropa" svg:width="1.673cm" svg:height="3.724cm" svg:x="16.929cm" svg:y="1.702cm" svg:viewBox="0 0 1674 3725" draw:points="1098,3486 1070,3507 1067,3495 1045,3518 994,3517 971,3503 910,3527 861,3530 827,3553 804,3541 796,3530 807,3558 752,3575 744,3552 718,3590 650,3623 632,3612 612,3620 589,3633 564,3666 542,3650 499,3658 433,3692 419,3690 421,3656 413,3653 383,3712 358,3724 341,3721 379,3686 358,3675 358,3653 343,3627 359,3593 350,3595 339,3612 332,3610 333,3566 290,3595 269,3575 276,3555 269,3544 190,3515 160,3484 107,3472 103,3461 121,3441 101,3430 98,3389 89,3370 98,3347 107,3347 120,3307 117,3208 140,3194 157,3206 137,3186 115,3121 115,3089 92,3065 81,3035 89,2963 81,2928 67,2918 58,2866 57,2832 70,2783 81,2762 109,2754 115,2723 173,2709 150,2679 170,2639 193,2649 246,2646 296,2577 324,2556 430,2383 589,2197 615,2102 693,2071 724,2090 712,2065 724,2042 745,2045 718,1996 724,1907 693,1841 662,1802 618,1774 601,1730 587,1744 567,1738 558,1719 535,1707 509,1616 478,1593 466,1498 501,1456 502,1385 519,1362 453,1224 459,1184 479,1175 484,1163 484,1123 450,1107 441,1113 432,1103 438,1067 452,1055 439,998 441,944 466,924 467,909 427,870 413,832 390,838 389,795 339,729 272,704 266,695 223,692 200,654 178,652 158,621 133,609 124,581 109,577 75,531 47,518 53,492 43,472 0,449 23,432 72,460 80,428 67,383 112,334 166,352 267,540 275,595 298,584 336,604 376,601 401,629 438,603 472,595 493,546 515,544 572,595 633,617 655,660 661,644 687,627 704,551 735,521 765,523 795,469 779,383 785,328 798,309 801,238 815,225 819,171 847,154 895,68 951,62 958,72 985,80 1019,62 1021,45 1058,25 1062,9 1116,0 1127,43 1150,77 1176,89 1185,115 1294,169 1325,268 1253,372 1247,423 1274,451 1193,517 1201,527 1239,526 1251,540 1239,586 1197,670 1233,807 1334,855 1385,963 1436,1012 1420,1084 1362,1164 1304,1273 1291,1325 1362,1479 1376,1545 1417,1618 1451,1771 1450,1791 1436,1781 1390,1801 1410,1827 1393,1847 1393,1910 1370,1944 1376,1951 1410,1954 1405,1979 1413,1990 1374,2010 1376,2059 1402,2107 1439,2107 1453,2114 1450,2130 1462,2157 1428,2182 1431,2205 1445,2217 1439,2245 1456,2262 1491,2277 1519,2308 1522,2370 1483,2417 1470,2448 1430,2474 1505,2565 1553,2591 1617,2651 1626,2689 1673,2755 1623,2889 1576,2954 1530,2992 1402,3181 1359,3221 1311,3294 1251,3340 1224,3384 1207,3387 1174,3427">
          <text:p/>
        </draw:polygon>
        <draw:polygon draw:style-name="gr2" draw:text-style-name="P1" draw:layer="Eiropa" svg:width="0.56cm" svg:height="0.66cm" svg:x="14.336cm" svg:y="7.208cm" svg:viewBox="0 0 561 661" draw:points="542,40 557,56 560,105 537,154 534,197 491,194 483,200 489,217 478,220 491,242 518,249 525,243 537,262 534,299 480,340 500,358 488,380 434,389 435,398 399,380 391,383 400,397 383,391 366,400 368,420 392,442 389,454 406,477 408,512 386,541 388,558 400,554 400,561 368,591 360,584 354,589 359,606 379,606 377,617 386,620 385,635 371,649 377,660 343,660 323,643 317,555 296,538 269,538 220,491 176,491 142,501 62,541 46,541 0,514 26,508 56,528 120,508 49,497 62,477 197,437 214,423 200,417 168,429 119,420 102,403 102,378 168,291 203,143 228,132 257,169 251,183 239,183 228,195 231,265 259,282 292,285 288,251 276,240 276,228 288,228 292,212 303,211 317,143 289,140 282,85 296,51 312,34 351,14 368,14 371,6 419,17 446,0 494,0 518,17">
          <text:p/>
        </draw:polygon>
        <draw:polygon draw:style-name="gr2" draw:text-style-name="P1" draw:layer="Eiropa" svg:width="0.391cm" svg:height="0.345cm" svg:x="12.606cm" svg:y="6.739cm" svg:viewBox="0 0 392 346" draw:points="282,345 271,271 231,229 148,249 97,314 67,292 45,246 0,216 34,196 34,162 59,156 76,132 79,94 93,91 97,71 93,34 99,17 110,14 110,0 134,0 165,26 134,60 140,71 179,43 247,28 294,40 339,106 339,152 322,183 363,177 377,183 391,212 385,248 363,214 383,263 368,285 333,291 326,322 302,339">
          <text:p/>
        </draw:polygon>
        <draw:polygon draw:style-name="gr2" draw:text-style-name="P1" draw:layer="Eiropa" svg:width="0.647cm" svg:height="0.95cm" svg:x="12.262cm" svg:y="6.759cm" svg:viewBox="0 0 648 951" draw:points="626,325 609,331 609,351 646,438 643,486 630,489 647,597 597,737 607,763 597,784 524,774 494,787 457,789 418,806 401,840 377,837 368,857 331,874 306,846 303,883 281,903 172,940 122,937 97,950 91,930 128,917 132,900 83,903 45,917 83,883 108,877 106,857 42,880 29,863 11,863 14,846 39,820 72,806 69,792 0,803 22,763 75,763 114,689 155,689 226,672 251,660 223,657 263,646 231,629 263,621 223,626 231,629 214,632 182,669 100,675 134,638 151,575 168,555 215,532 206,515 117,512 114,495 75,495 75,481 45,458 48,437 78,400 123,374 117,360 59,351 39,329 82,334 69,286 98,243 168,249 180,266 272,255 274,232 321,196 329,176 329,162 252,162 246,145 300,99 291,85 300,57 364,9 375,22 417,0 423,6 420,112 403,136 378,142 378,176 344,196 389,226 411,272 441,294 492,229 575,209 615,251 618,308">
          <text:p/>
        </draw:polygon>
        <draw:polygon draw:style-name="gr2" draw:text-style-name="P1" draw:layer="Eiropa" svg:width="0.49cm" svg:height="0.973cm" svg:x="12.416cm" svg:y="9.77cm" svg:viewBox="0 0 491 974" draw:points="315,947 270,970 246,973 120,967 89,973 83,967 86,935 106,875 98,799 104,719 115,696 54,713 26,667 3,655 0,644 11,604 9,555 46,509 87,395 87,355 107,286 121,174 97,52 121,23 201,0 203,32 223,46 326,49 363,29 409,29 452,43 490,92 490,115 470,155 409,210 401,317 381,355 381,375 401,404 401,430 372,464 341,470 320,490 327,533 369,595 338,655 335,695 372,759 380,790 363,816 323,842 304,872 304,898">
          <text:p/>
        </draw:polygon>
        <draw:polygon draw:style-name="gr2" draw:text-style-name="P1" draw:layer="Eiropa" svg:width="0.263cm" svg:height="0.311cm" svg:x="15.451cm" svg:y="6.496cm" svg:viewBox="0 0 264 312" draw:points="263,31 251,57 263,114 248,142 229,140 201,176 206,189 237,206 241,226 198,245 188,266 185,256 174,260 198,271 191,282 197,303 178,311 161,302 155,306 114,280 146,289 129,274 143,266 129,262 131,249 118,256 85,245 58,251 63,236 57,237 42,219 46,209 38,216 34,209 52,199 45,169 32,168 42,149 31,134 9,126 32,123 0,108 43,103 40,109 51,117 46,108 72,103 72,80 92,79 98,62 62,37 112,53 137,45 134,62 122,60 131,83 112,94 132,91 137,103 120,109 135,109 140,126 152,88 165,79 157,56 168,59 180,108 168,111 158,126 171,117 180,128 186,113 178,56 174,46 154,53 149,45 215,0 252,13">
          <text:p/>
        </draw:polygon>
        <draw:polygon draw:style-name="gr2" draw:text-style-name="P1" draw:layer="Eiropa" svg:width="0.152cm" svg:height="0.113cm" svg:x="17.15cm" svg:y="5.658cm" svg:viewBox="0 0 153 114" draw:points="95,111 66,113 62,74 52,59 29,60 0,42 63,34 60,28 69,31 68,20 80,14 83,0 103,5 103,23 135,30 152,73 128,74 123,91 112,89 120,79 106,83">
          <text:p/>
        </draw:polygon>
        <draw:polygon draw:style-name="gr2" draw:text-style-name="P1" draw:layer="Eiropa" svg:width="0.493cm" svg:height="0.254cm" svg:x="16.783cm" svg:y="6.722cm" svg:viewBox="0 0 494 255" draw:points="249,20 249,11 267,0 286,25 306,28 339,53 362,54 370,70 390,60 452,57 459,86 472,86 487,103 493,122 473,148 467,185 465,216 479,243 272,254 10,222 0,219 41,165 50,139 44,110 52,88 120,91 152,68 198,0 207,6 136,85 143,93 176,93 189,103 223,105 246,91 236,25 249,23">
          <text:p/>
        </draw:polygon>
        <draw:polygon draw:style-name="gr2" draw:text-style-name="P1" draw:layer="Eiropa" svg:width="1.047cm" svg:height="0.585cm" svg:x="15.637cm" svg:y="7.796cm" svg:viewBox="0 0 1048 586" draw:points="265,536 234,495 217,489 212,496 188,461 165,453 142,415 129,405 106,405 86,384 65,326 48,312 69,270 59,264 57,253 26,238 15,206 0,193 6,186 0,173 25,187 35,210 35,195 65,156 94,156 111,143 135,152 142,132 168,130 175,110 186,112 195,98 209,107 223,83 269,78 275,63 349,38 351,29 329,15 337,0 354,7 368,0 381,16 377,32 389,30 384,47 400,55 412,55 415,44 443,44 440,12 446,6 463,15 469,7 469,16 478,13 488,23 484,38 500,66 509,58 547,75 566,72 575,92 594,87 595,107 611,93 623,101 631,92 646,93 663,115 626,149 637,164 649,161 692,226 704,227 723,203 750,196 726,155 729,146 777,158 813,192 846,187 857,175 863,203 837,213 846,226 860,226 873,253 906,249 904,236 947,272 952,264 986,270 995,316 1021,327 1027,364 1047,367 984,369 960,392 956,407 930,418 916,465 909,476 887,479 881,501 869,501 855,518 827,527 818,518 806,525 775,515 754,536 738,572 729,545 700,545 694,533 677,527 664,527 652,545 611,541 571,512 547,516 486,485 483,495 466,496 466,484 446,479 438,489 438,536 414,533 397,581 361,564 341,585 300,576 291,550">
          <text:p/>
        </draw:polygon>
        <draw:polygon draw:style-name="gr2" draw:text-style-name="P1" draw:layer="Eiropa" svg:width="0.254cm" svg:height="0.209cm" svg:x="17.29cm" svg:y="10.388cm" svg:viewBox="0 0 255 210" draw:points="95,115 89,89 28,37 0,37 42,0 55,0 103,54 175,77 189,94 189,120 206,157 251,169 254,195 246,186 246,209 209,206 195,192 189,166 158,132 117,123">
          <text:p/>
        </draw:polygon>
        <draw:polygon draw:style-name="gr2" draw:text-style-name="P1" draw:layer="Eiropa" svg:width="0.227cm" svg:height="0.206cm" svg:x="17.118cm" svg:y="5.791cm" svg:viewBox="0 0 228 207" draw:points="186,15 197,32 220,41 227,56 218,49 215,58 201,44 183,80 170,72 164,93 134,107 137,119 123,110 111,118 107,110 104,119 100,113 81,119 67,130 57,186 37,206 26,206 20,187 40,159 47,161 57,141 3,103 12,96 6,84 20,92 27,81 0,36 12,41 14,33 26,33 40,63 41,44 55,24 66,40 69,20 94,13 109,0 126,13 166,4">
          <text:p/>
        </draw:polygon>
        <draw:polygon draw:style-name="gr2" draw:text-style-name="P1" draw:layer="Eiropa" svg:width="0.465cm" svg:height="0.301cm" svg:x="15.703cm" svg:y="10.531cm" svg:viewBox="0 0 466 302" draw:points="377,301 322,292 291,269 271,238 182,215 165,192 96,152 17,126 3,106 0,46 11,23 23,20 45,37 65,37 109,9 168,37 179,57 202,57 325,37 349,20 400,20 414,3 465,0 458,29 420,89 394,163 391,175 414,235 394,301">
          <text:p/>
        </draw:polygon>
        <draw:polygon draw:style-name="gr2" draw:text-style-name="P1" draw:layer="Eiropa" svg:width="0.043cm" svg:height="0.023cm" svg:x="17.313cm" svg:y="5.671cm" svg:viewBox="0 0 44 24" draw:points="11,0 34,1 43,15 8,23 0,4">
          <text:p/>
        </draw:polygon>
        <draw:polygon draw:style-name="gr2" draw:text-style-name="P1" draw:layer="Eiropa" svg:width="0.052cm" svg:height="0.042cm" svg:x="17.304cm" svg:y="5.778cm" svg:viewBox="0 0 53 43" draw:points="29,0 44,11 52,34 48,42 24,42 0,20 15,2">
          <text:p/>
        </draw:polygon>
        <draw:polygon draw:style-name="gr2" draw:text-style-name="P1" draw:layer="Eiropa" svg:width="1.173cm" svg:height="2.229cm" svg:x="12.903cm" svg:y="5.826cm" svg:viewBox="0 0 1174 2230" draw:points="921,2037 1055,2000 1058,1986 1120,1947 1120,1903 1017,1903 1017,1880 1000,1859 1030,1853 1047,1822 1027,1805 1061,1785 1075,1794 1098,1788 1106,1776 1098,1748 1130,1737 1153,1710 1173,1613 1161,1565 1137,1527 1112,1510 1050,1501 1017,1507 992,1514 963,1551 952,1542 911,1534 963,1450 955,1405 881,1331 935,1338 927,1293 909,1278 895,1222 837,1124 806,1110 764,1109 754,1098 698,958 689,858 634,807 615,772 589,755 514,727 472,746 432,730 452,690 506,684 531,670 483,613 508,613 526,598 585,501 606,398 646,354 646,298 621,271 554,278 426,269 325,298 305,320 294,309 300,281 277,284 277,271 317,261 342,237 294,234 300,209 302,217 331,183 386,144 409,106 443,83 451,18 418,0 379,18 289,32 177,23 146,71 146,117 116,117 116,154 102,164 126,195 116,209 54,244 54,298 74,307 42,320 45,360 96,352 93,370 79,374 93,377 93,387 79,404 79,432 59,449 42,492 42,527 0,544 25,553 28,578 65,609 117,564 126,564 126,581 97,643 73,755 73,778 89,775 94,803 69,843 53,913 73,913 80,904 117,799 106,730 148,683 128,744 128,770 142,766 154,744 176,755 179,718 220,744 197,766 189,815 216,843 220,873 172,970 166,1018 149,1006 145,1018 168,1082 179,1093 186,1090 180,1052 196,1039 255,1082 265,1042 329,1050 402,1009 442,1009 460,1016 438,1022 415,1042 382,1113 379,1138 440,1235 480,1221 502,1198 515,1201 502,1218 498,1268 471,1316 502,1322 471,1370 471,1385 491,1407 471,1433 359,1430 286,1484 222,1550 236,1556 275,1530 306,1524 311,1604 331,1627 303,1684 134,1787 171,1847 185,1851 229,1817 255,1808 266,1814 282,1854 315,1857 335,1837 345,1837 394,1897 414,1905 452,1891 483,1854 500,1851 540,1817 541,1837 486,1911 472,1945 305,1957 308,1968 294,1988 266,2003 248,2040 179,2117 131,2166 89,2193 83,2229 89,2209 103,2203 131,2223 145,2217 152,2229 172,2193 200,2180 220,2151 302,2146 374,2171 395,2148 405,2080 438,2080 511,2054 555,2103 592,2085 620,2094 634,2088 626,2071 698,2065 723,2051 726,2022 743,2034 784,2036 807,2054 912,2039">
          <text:p/>
        </draw:polygon>
        <draw:polygon draw:style-name="gr2" draw:text-style-name="P1" draw:layer="Eiropa" svg:width="0.055cm" svg:height="0.036cm" svg:x="14.015cm" svg:y="9.675cm" svg:viewBox="0 0 56 37" draw:points="0,0 35,3 55,32 25,36 17,19">
          <text:p/>
        </draw:polygon>
        <draw:line draw:style-name="gr2" draw:text-style-name="P1" draw:layer="Eiropa" svg:x1="14.01cm" svg:y1="9.671cm" svg:x2="14.016cm" svg:y2="9.675cm">
          <text:p/>
        </draw:line>
        <draw:polygon draw:style-name="gr2" draw:text-style-name="P1" draw:layer="Eiropa" svg:width="0.039cm" svg:height="0.088cm" svg:x="15.243cm" svg:y="8.641cm" svg:viewBox="0 0 40 89" draw:points="11,0 34,14 39,68 22,88 0,54 5,28">
          <text:p/>
        </draw:polygon>
        <draw:polygon draw:style-name="gr2" draw:text-style-name="P1" draw:layer="Eiropa" svg:width="0.366cm" svg:height="0.326cm" svg:x="15.051cm" svg:y="6.046cm" svg:viewBox="0 0 367 327" draw:points="260,190 237,181 228,192 152,210 133,195 102,215 93,210 80,224 68,224 56,253 37,270 43,298 25,298 54,297 54,318 46,326 5,272 2,293 0,272 19,230 57,177 80,181 113,166 176,167 203,143 260,46 308,38 355,0 366,3 348,18 334,47 351,87 351,146 332,166 320,209 302,212 269,184 256,195">
          <text:p/>
        </draw:polygon>
        <draw:polygon draw:style-name="gr2" draw:text-style-name="P1" draw:layer="Eiropa" svg:width="0.05cm" svg:height="0.027cm" svg:x="15.45cm" svg:y="6.166cm" svg:viewBox="0 0 51 28" draw:points="10,4 50,0 32,9 33,20 18,27 0,17 9,6">
          <text:p/>
        </draw:polygon>
        <draw:polygon draw:style-name="gr2" draw:text-style-name="P1" draw:layer="Eiropa" svg:width="0.175cm" svg:height="0.157cm" svg:x="15.27cm" svg:y="6.635cm" svg:viewBox="0 0 176 158" draw:points="164,137 160,147 126,157 81,138 78,147 60,141 72,130 67,117 49,113 53,130 46,130 46,109 30,97 32,73 17,66 24,58 4,40 20,47 0,30 20,18 35,29 80,4 93,7 96,0 130,24 121,23 124,32 113,40 121,47 141,35 135,26 143,26 144,0 163,35 133,46 153,46 175,83 167,86 173,109 166,135">
          <text:p/>
        </draw:polygon>
        <draw:polygon draw:style-name="gr2" draw:text-style-name="P1" draw:layer="Eiropa" svg:width="0.067cm" svg:height="0.06cm" svg:x="15.263cm" svg:y="6.776cm" svg:viewBox="0 0 68 61" draw:points="19,0 56,28 67,56 53,60 37,54 54,57 42,48 24,48 19,28 33,39 25,20 10,20 10,11 0,11 17,0">
          <text:p/>
        </draw:polygon>
        <draw:polygon draw:style-name="gr2" draw:text-style-name="P1" draw:layer="Eiropa" svg:width="0.054cm" svg:height="0.111cm" svg:x="15.411cm" svg:y="6.759cm" svg:viewBox="0 0 55 112" draw:points="54,0 19,111 0,83 19,71 12,62">
          <text:p/>
        </draw:polygon>
        <draw:polygon draw:style-name="gr2" draw:text-style-name="P1" draw:layer="Eiropa" svg:width="0.07cm" svg:height="0.101cm" svg:x="15.579cm" svg:y="6.81cm" svg:viewBox="0 0 71 102" draw:points="21,0 0,6 30,63 24,77 32,100 41,101 40,68 70,31 38,5 26,6">
          <text:p/>
        </draw:polygon>
        <draw:polygon draw:style-name="gr2" draw:text-style-name="P1" draw:layer="Eiropa" svg:width="0.048cm" svg:height="0.034cm" svg:x="15.471cm" svg:y="6.921cm" svg:viewBox="0 0 49 35" draw:points="0,20 9,0 28,4 48,34 18,34 15,23 2,20">
          <text:p/>
        </draw:polygon>
        <draw:polygon draw:style-name="gr2" draw:text-style-name="P1" draw:layer="Eiropa" svg:width="0.057cm" svg:height="0.081cm" svg:x="15.057cm" svg:y="6.784cm" svg:viewBox="0 0 58 82" draw:points="0,81 2,43 17,0 28,1 17,3 23,9 11,21 13,41 57,44 22,54 8,48">
          <text:p/>
        </draw:polygon>
        <draw:polygon draw:style-name="gr2" draw:text-style-name="P1" draw:layer="Eiropa" svg:width="0.174cm" svg:height="0.152cm" svg:x="12.425cm" svg:y="1.327cm" svg:viewBox="0 0 175 153" draw:points="0,152 0,140 22,114 89,69 137,0 174,1 165,41 137,75 39,115 25,140">
          <text:p/>
        </draw:polygon>
        <draw:line draw:style-name="gr2" draw:text-style-name="P1" draw:layer="Eiropa" svg:x1="13.826cm" svg:y1="7.863cm" svg:x2="13.81cm" svg:y2="7.865cm">
          <text:p/>
        </draw:line>
        <draw:polygon draw:style-name="gr2" draw:text-style-name="P1" draw:layer="Eiropa" svg:width="0.075cm" svg:height="0.106cm" svg:x="12.711cm" svg:y="4.716cm" svg:viewBox="0 0 76 107" draw:points="58,106 55,78 0,43 14,0 42,17 66,58 75,100 69,103">
          <text:p/>
        </draw:polygon>
        <draw:polygon draw:style-name="gr2" draw:text-style-name="P1" draw:layer="Eiropa" svg:width="0.062cm" svg:height="0.078cm" svg:x="12.749cm" svg:y="4.71cm" svg:viewBox="0 0 63 79" draw:points="54,77 37,73 7,23 0,3 10,0 25,21 37,23 62,63 59,78">
          <text:p/>
        </draw:polygon>
        <draw:polygon draw:style-name="gr2" draw:text-style-name="P1" draw:layer="Eiropa" svg:width="0.025cm" svg:height="0.082cm" svg:x="12.763cm" svg:y="4.917cm" svg:viewBox="0 0 26 83" draw:points="17,82 0,60 0,0 22,39 25,69">
          <text:p/>
        </draw:polygon>
        <draw:polygon draw:style-name="gr2" draw:text-style-name="P1" draw:layer="Eiropa" svg:width="0.034cm" svg:height="0.042cm" svg:x="12.777cm" svg:y="4.848cm" svg:viewBox="0 0 35 43" draw:points="28,42 0,14 0,3 31,0 34,34">
          <text:p/>
        </draw:polygon>
        <draw:polygon draw:style-name="gr2" draw:text-style-name="P1" draw:layer="Eiropa" svg:width="0.031cm" svg:height="0.04cm" svg:x="12.803cm" svg:y="4.713cm" svg:viewBox="0 0 32 41" draw:points="31,3 28,30 14,40 2,27 0,0 28,3">
          <text:p/>
        </draw:polygon>
        <draw:polygon draw:style-name="gr2" draw:text-style-name="P1" draw:layer="Eiropa" svg:width="0.051cm" svg:height="0.029cm" svg:x="12.685cm" svg:y="4.765cm" svg:viewBox="0 0 52 30" draw:points="40,29 3,22 0,0 43,11 51,23">
          <text:p/>
        </draw:polygon>
        <draw:polygon draw:style-name="gr2" draw:text-style-name="P1" draw:layer="Eiropa" svg:width="0.069cm" svg:height="0.085cm" svg:x="13.109cm" svg:y="6.982cm" svg:viewBox="0 0 70 86" draw:points="0,85 25,34 56,0 68,8 69,42 53,65 22,82">
          <text:p/>
        </draw:polygon>
        <draw:polygon draw:style-name="gr2" draw:text-style-name="P1" draw:layer="Eiropa" svg:width="0.129cm" svg:height="0.2cm" svg:x="12.756cm" svg:y="5.877cm" svg:viewBox="0 0 130 201" draw:points="129,72 95,93 95,113 106,117 89,144 78,152 61,147 38,172 40,186 9,200 6,170 20,158 0,130 0,95 9,72 29,81 47,80 40,55 78,21 123,0 120,55">
          <text:p/>
        </draw:polygon>
        <draw:polygon draw:style-name="gr2" draw:text-style-name="P1" draw:layer="Eiropa" svg:width="0.149cm" svg:height="0.173cm" svg:x="12.808cm" svg:y="6.097cm" svg:viewBox="0 0 150 174" draw:points="118,173 115,147 60,153 34,92 12,92 0,81 6,58 26,38 48,58 57,0 77,24 84,63 104,86 104,116 115,127 149,130 135,167">
          <text:p/>
        </draw:polygon>
        <draw:polygon draw:style-name="gr2" draw:text-style-name="P1" draw:layer="Eiropa" svg:width="0.076cm" svg:height="0.226cm" svg:x="13.581cm" svg:y="5.231cm" svg:viewBox="0 0 77 227" draw:points="36,226 45,144 39,126 22,143 5,137 0,118 28,91 11,43 45,0 51,52 76,66 73,189 45,224">
          <text:p/>
        </draw:polygon>
        <draw:polygon draw:style-name="gr2" draw:text-style-name="P1" draw:layer="Eiropa" svg:width="0.096cm" svg:height="0.096cm" svg:x="12.863cm" svg:y="6.393cm" svg:viewBox="0 0 97 97" draw:points="48,96 0,89 2,79 6,89 23,89 43,68 40,45 16,31 13,17 26,5 43,0 51,17 91,56 96,76 68,79 65,89">
          <text:p/>
        </draw:polygon>
        <draw:polygon draw:style-name="gr2" draw:text-style-name="P1" draw:layer="Eiropa" svg:width="0.075cm" svg:height="0.065cm" svg:x="13.128cm" svg:y="7.231cm" svg:viewBox="0 0 76 66" draw:points="34,63 11,59 0,17 0,11 30,0 30,8 44,11 41,17 75,31 70,45 37,65">
          <text:p/>
        </draw:polygon>
        <draw:polygon draw:style-name="gr2" draw:text-style-name="P1" draw:layer="Eiropa" svg:width="0.062cm" svg:height="0.069cm" svg:x="12.846cm" svg:y="6.592cm" svg:viewBox="0 0 63 70" draw:points="34,69 17,29 0,49 11,15 46,0 62,32 62,57">
          <text:p/>
        </draw:polygon>
        <draw:polygon draw:style-name="gr2" draw:text-style-name="P1" draw:layer="Eiropa" svg:width="0.092cm" svg:height="0.065cm" svg:x="13.326cm" svg:y="5.675cm" svg:viewBox="0 0 93 66" draw:points="85,65 0,48 6,0 34,16 40,45 86,45 92,51 89,62">
          <text:p/>
        </draw:polygon>
        <draw:polygon draw:style-name="gr2" draw:text-style-name="P1" draw:layer="Eiropa" svg:width="0.031cm" svg:height="0.075cm" svg:x="13.02cm" svg:y="6.641cm" svg:viewBox="0 0 32 76" draw:points="11,75 0,55 0,24 11,0 31,0 31,69">
          <text:p/>
        </draw:polygon>
        <draw:polygon draw:style-name="gr2" draw:text-style-name="P1" draw:layer="Eiropa" svg:width="0.065cm" svg:height="0.034cm" svg:x="12.691cm" svg:y="6.103cm" svg:viewBox="0 0 66 35" draw:points="54,34 23,34 0,17 3,7 48,0 65,7 54,17 54,32">
          <text:p/>
        </draw:polygon>
        <draw:polygon draw:style-name="gr2" draw:text-style-name="P1" draw:layer="Eiropa" svg:width="0.059cm" svg:height="0.037cm" svg:x="13.615cm" svg:y="7.885cm" svg:viewBox="0 0 60 38" draw:points="28,37 0,18 34,0 59,15 45,32">
          <text:p/>
        </draw:polygon>
        <draw:polygon draw:style-name="gr2" draw:text-style-name="P1" draw:layer="Eiropa" svg:width="0.045cm" svg:height="0.077cm" svg:x="12.914cm" svg:y="6.538cm" svg:viewBox="0 0 46 78" draw:points="45,0 14,69 0,77 0,60 25,15">
          <text:p/>
        </draw:polygon>
        <draw:polygon draw:style-name="gr2" draw:text-style-name="P1" draw:layer="Eiropa" svg:width="0.031cm" svg:height="0.035cm" svg:x="13.315cm" svg:y="5.74cm" svg:viewBox="0 0 32 36" draw:points="8,35 0,7 11,0 31,21 25,32">
          <text:p/>
        </draw:polygon>
        <draw:polygon draw:style-name="gr3" draw:text-style-name="P1" draw:layer="Eiropa" svg:width="0.006cm" svg:height="0.022cm" svg:x="13.114cm" svg:y="7.254cm" svg:viewBox="0 0 7 23" draw:points="3,22 0,0 6,22">
          <text:p/>
        </draw:polygon>
        <draw:polygon draw:style-name="gr2" draw:text-style-name="P1" draw:layer="Eiropa" svg:width="0.006cm" svg:height="0.022cm" svg:x="13.114cm" svg:y="7.254cm" svg:viewBox="0 0 7 23" draw:points="3,22 0,0 6,22">
          <text:p/>
        </draw:polygon>
        <draw:polygon draw:style-name="gr2" draw:text-style-name="P1" draw:layer="Eiropa" svg:width="0.176cm" svg:height="0.225cm" svg:x="16.354cm" svg:y="1.934cm" svg:viewBox="0 0 177 226" draw:points="67,48 78,36 98,48 112,31 98,0 115,25 120,0 140,2 176,89 163,114 163,177 115,179 112,157 92,166 78,212 30,208 9,225 0,203 37,165 27,166 3,143 20,148 30,126 13,111 30,102 17,93 40,73 61,89 78,59">
          <text:p/>
        </draw:polygon>
        <draw:polygon draw:style-name="gr2" draw:text-style-name="P1" draw:layer="Eiropa" svg:width="0.093cm" svg:height="0.095cm" svg:x="16.035cm" svg:y="2.628cm" svg:viewBox="0 0 94 96" draw:points="14,95 0,84 17,50 34,54 17,20 62,27 88,0 93,17 90,37 68,44 54,72 31,90">
          <text:p/>
        </draw:polygon>
        <draw:polygon draw:style-name="gr2" draw:text-style-name="P1" draw:layer="Eiropa" svg:width="0.047cm" svg:height="0.09cm" svg:x="16.912cm" svg:y="1.644cm" svg:viewBox="0 0 48 91" draw:points="37,90 23,78 23,50 14,73 0,53 6,12 37,0 47,20 40,81">
          <text:p/>
        </draw:polygon>
        <draw:polygon draw:style-name="gr2" draw:text-style-name="P1" draw:layer="Eiropa" svg:width="0.14cm" svg:height="0.112cm" svg:x="17.645cm" svg:y="1.21cm" svg:viewBox="0 0 141 113" draw:points="39,112 19,85 40,71 25,65 2,72 0,57 6,40 28,45 26,29 52,40 65,54 60,34 39,11 57,0 60,12 77,5 77,32 88,23 89,34 111,23 112,40 89,55 102,62 99,75 116,78 134,55 140,69 119,89 100,85 96,94 79,95 68,88 69,105 54,103 42,112">
          <text:p/>
        </draw:polygon>
        <draw:polygon draw:style-name="gr2" draw:text-style-name="P1" draw:layer="Eiropa" svg:width="0.072cm" svg:height="0.103cm" svg:x="17.393cm" svg:y="1.405cm" svg:viewBox="0 0 73 104" draw:points="17,102 8,70 2,70 8,37 0,22 8,2 29,0 29,22 40,16 60,26 72,70 48,102 18,103">
          <text:p/>
        </draw:polygon>
        <draw:polygon draw:style-name="gr2" draw:text-style-name="P1" draw:layer="Eiropa" svg:width="0.123cm" svg:height="0.158cm" svg:x="17.273cm" svg:y="1.461cm" svg:viewBox="0 0 124 159" draw:points="46,158 34,143 43,97 29,129 0,98 15,100 8,80 35,50 45,50 49,60 57,49 52,34 63,41 65,69 68,35 85,44 85,30 105,37 85,0 109,4 111,47 122,55 123,78 88,124 68,130 80,141 49,158">
          <text:p/>
        </draw:polygon>
        <draw:polygon draw:style-name="gr2" draw:text-style-name="P1" draw:layer="Eiropa" svg:width="0.232cm" svg:height="0.178cm" svg:x="17.136cm" svg:y="1.35cm" svg:viewBox="0 0 233 179" draw:points="29,177 48,140 45,132 59,117 26,120 14,129 9,120 19,108 0,103 2,95 43,106 43,86 71,111 66,71 83,89 89,69 108,83 99,101 108,105 112,97 117,121 120,103 134,100 117,55 131,48 137,66 149,65 145,80 157,94 163,68 179,74 174,61 188,60 165,37 166,31 174,35 171,23 186,35 185,18 205,43 212,34 212,0 232,32 219,38 229,46 219,60 211,54 202,86 185,80 180,95 188,98 182,109 169,109 177,120 171,131 159,121 159,138 143,131 149,146 140,152 134,146 126,158 122,141 105,137 96,168 85,154 79,169 69,158 54,171 53,151 45,174 29,178">
          <text:p/>
        </draw:polygon>
        <draw:polygon draw:style-name="gr2" draw:text-style-name="P1" draw:layer="Eiropa" svg:width="0.099cm" svg:height="0.064cm" svg:x="17.199cm" svg:y="1.567cm" svg:viewBox="0 0 100 65" draw:points="93,64 63,64 11,44 0,24 11,17 22,31 17,6 28,12 31,3 36,12 48,0 54,27 62,1 68,23 89,27 85,41 99,52 96,64">
          <text:p/>
        </draw:polygon>
        <draw:polygon draw:style-name="gr2" draw:text-style-name="P1" draw:layer="Eiropa" svg:width="0.145cm" svg:height="0.135cm" svg:x="16.647cm" svg:y="1.699cm" svg:viewBox="0 0 146 136" draw:points="54,131 34,100 0,75 3,63 20,71 30,60 16,49 19,37 40,34 45,26 54,37 59,29 51,9 57,15 74,0 74,14 88,6 85,29 100,48 120,20 129,28 128,46 137,34 145,43 145,54 122,66 100,118 68,135">
          <text:p/>
        </draw:polygon>
        <draw:polygon draw:style-name="gr2" draw:text-style-name="P1" draw:layer="Eiropa" svg:width="0.161cm" svg:height="0.155cm" svg:x="16.535cm" svg:y="1.793cm" svg:viewBox="0 0 162 156" draw:points="29,155 0,132 5,112 14,117 25,107 43,118 45,131 62,109 43,109 29,78 97,86 54,71 54,43 72,47 77,63 83,38 100,38 100,77 115,87 120,46 100,7 108,0 120,11 120,1 128,3 128,18 151,24 161,43 155,66 122,94 117,109 129,126 112,143 98,134 92,143 35,155">
          <text:p/>
        </draw:polygon>
        <draw:polygon draw:style-name="gr3" draw:text-style-name="P1" draw:layer="Eiropa" svg:width="0.01cm" svg:height="0.006cm" svg:x="16.826cm" svg:y="1.733cm" svg:viewBox="0 0 11 7" draw:points="3,6 0,0 10,0 6,6">
          <text:p/>
        </draw:polygon>
        <draw:polygon draw:style-name="gr2" draw:text-style-name="P1" draw:layer="Eiropa" svg:width="0.01cm" svg:height="0.006cm" svg:x="16.826cm" svg:y="1.733cm" svg:viewBox="0 0 11 7" draw:points="3,6 0,0 10,0 6,6">
          <text:p/>
        </draw:polygon>
        <draw:polygon draw:style-name="gr2" draw:text-style-name="P1" draw:layer="Eiropa" svg:width="0.094cm" svg:height="0.104cm" svg:x="16.769cm" svg:y="1.613cm" svg:viewBox="0 0 95 105" draw:points="55,104 35,100 26,51 0,20 21,0 41,54 52,34 66,64 94,78 75,86 72,101 58,104">
          <text:p/>
        </draw:polygon>
        <draw:polygon draw:style-name="gr2" draw:text-style-name="P1" draw:layer="Eiropa" svg:width="0.112cm" svg:height="0.187cm" svg:x="16.143cm" svg:y="2.042cm" svg:viewBox="0 0 113 188" draw:points="0,172 0,143 21,94 54,72 68,29 106,0 112,21 101,66 68,123 31,141 18,129 23,149 15,174 8,187">
          <text:p/>
        </draw:polygon>
        <draw:polygon draw:style-name="gr2" draw:text-style-name="P1" draw:layer="Eiropa" svg:width="0.241cm" svg:height="0.294cm" svg:x="16.077cm" svg:y="2.194cm" svg:viewBox="0 0 242 295" draw:points="0,289 37,212 57,209 40,205 40,197 54,197 41,183 31,182 35,168 49,171 57,155 71,169 61,151 71,152 69,143 98,148 74,128 69,106 71,95 92,95 111,109 100,92 80,92 71,82 72,63 100,59 86,43 97,31 98,5 140,0 135,69 118,94 144,72 152,85 146,115 118,142 123,168 115,180 126,169 127,145 151,123 167,134 163,99 187,94 167,60 186,43 198,51 192,23 223,48 221,60 238,57 229,71 238,77 234,89 241,108 230,169 189,171 177,185 169,177 144,246 135,248 134,195 132,220 120,222 126,237 115,225 98,274 81,260 54,263 51,255 95,203 84,188 80,214 34,249 31,268 0,294">
          <text:p/>
        </draw:polygon>
        <draw:polygon draw:style-name="gr2" draw:text-style-name="P1" draw:layer="Eiropa" svg:width="0.157cm" svg:height="0.185cm" svg:x="15.983cm" svg:y="2.171cm" svg:viewBox="0 0 158 186" draw:points="68,166 69,157 120,134 117,109 95,105 106,115 95,132 89,122 82,140 74,134 69,145 68,128 57,148 48,128 38,163 20,172 9,168 9,143 3,149 0,138 12,122 26,118 11,109 25,88 31,112 38,117 40,78 48,80 52,111 77,94 82,108 89,86 82,72 89,63 97,91 105,68 118,85 97,23 102,8 117,0 132,43 125,58 142,42 132,78 146,65 154,71 149,89 138,89 138,106 155,120 157,142 105,185 74,178 66,166">
          <text:p/>
        </draw:polygon>
        <draw:polygon draw:style-name="gr2" draw:text-style-name="P1" draw:layer="Eiropa" svg:width="0.148cm" svg:height="0.122cm" svg:x="15.957cm" svg:y="2.406cm" svg:viewBox="0 0 149 123" draw:points="1,117 1,100 25,88 9,85 20,79 18,56 32,71 37,56 46,60 29,34 48,28 58,37 52,20 68,10 78,31 77,11 86,10 97,23 88,43 104,31 106,10 148,0 126,39 123,31 114,43 118,48 94,74 80,82 88,57 80,46 68,91 0,122">
          <text:p/>
        </draw:polygon>
        <draw:polygon draw:style-name="gr2" draw:text-style-name="P1" draw:layer="Eiropa" svg:width="0.102cm" svg:height="0.1cm" svg:x="15.846cm" svg:y="2.474cm" svg:viewBox="0 0 103 101" draw:points="3,98 0,81 19,54 2,66 8,54 2,51 9,48 2,41 25,29 8,23 16,9 29,0 48,9 56,0 74,18 96,11 102,21 88,45 46,54 57,72 46,78 39,68 34,91 17,68 5,100">
          <text:p/>
        </draw:polygon>
        <draw:polygon draw:style-name="gr2" draw:text-style-name="P1" draw:layer="Eiropa" svg:width="0.056cm" svg:height="0.119cm" svg:x="15.743cm" svg:y="2.549cm" svg:viewBox="0 0 57 120" draw:points="54,13 51,26 39,33 42,40 49,34 52,60 40,69 31,54 26,65 39,74 34,96 16,102 8,119 0,116 23,42 42,13 40,0 56,10">
          <text:p/>
        </draw:polygon>
        <draw:polygon draw:style-name="gr2" draw:text-style-name="P1" draw:layer="Eiropa" svg:width="0.115cm" svg:height="0.077cm" svg:x="15.084cm" svg:y="4.191cm" svg:viewBox="0 0 116 78" draw:points="20,77 0,45 10,45 13,34 30,37 44,17 75,0 103,0 95,7 115,36 53,54">
          <text:p/>
        </draw:polygon>
        <draw:polygon draw:style-name="gr2" draw:text-style-name="P1" draw:layer="Eiropa" svg:width="0.026cm" svg:height="0.058cm" svg:x="14.684cm" svg:y="4.627cm" svg:viewBox="0 0 27 59" draw:points="3,58 0,10 6,0 26,3 26,27 9,58">
          <text:p/>
        </draw:polygon>
        <draw:polygon draw:style-name="gr2" draw:text-style-name="P1" draw:layer="Eiropa" svg:width="0.028cm" svg:height="0.043cm" svg:x="14.522cm" svg:y="5.029cm" svg:viewBox="0 0 29 44" draw:points="28,0 20,43 0,43 0,25 20,8">
          <text:p/>
        </draw:polygon>
        <draw:polygon draw:style-name="gr2" draw:text-style-name="P1" draw:layer="Eiropa" svg:width="0.014cm" svg:height="0.033cm" svg:x="14.542cm" svg:y="5.143cm" svg:viewBox="0 0 15 34" draw:points="14,33 2,33 0,23 2,0 14,0">
          <text:p/>
        </draw:polygon>
        <draw:polygon draw:style-name="gr3" draw:text-style-name="P1" draw:layer="Eiropa" svg:width="0.028cm" svg:height="0.032cm" svg:x="14.553cm" svg:y="4.799cm" svg:viewBox="0 0 29 33" draw:points="0,32 6,0 28,7 11,24">
          <text:p/>
        </draw:polygon>
        <draw:polygon draw:style-name="gr2" draw:text-style-name="P1" draw:layer="Eiropa" svg:width="0.028cm" svg:height="0.032cm" svg:x="14.553cm" svg:y="4.799cm" svg:viewBox="0 0 29 33" draw:points="0,32 6,0 28,7 11,24">
          <text:p/>
        </draw:polygon>
        <draw:polygon draw:style-name="gr2" draw:text-style-name="P1" draw:layer="Eiropa" svg:width="0.072cm" svg:height="0.048cm" svg:x="17.533cm" svg:y="3.707cm" svg:viewBox="0 0 73 49" draw:points="5,37 0,17 18,3 41,0 48,9 72,14 61,19 34,14 43,26 40,40 26,48 21,34 32,25 14,40 5,39">
          <text:p/>
        </draw:polygon>
        <draw:polygon draw:style-name="gr2" draw:text-style-name="P1" draw:layer="Eiropa" svg:width="0.052cm" svg:height="0.046cm" svg:x="17.004cm" svg:y="4.333cm" svg:viewBox="0 0 53 47" draw:points="51,14 52,31 43,34 43,26 25,46 15,31 9,35 0,0 9,8 23,1 18,23 32,25 34,14 51,12">
          <text:p/>
        </draw:polygon>
        <draw:polygon draw:style-name="gr2" draw:text-style-name="P1" draw:layer="Eiropa" svg:width="0.079cm" svg:height="0.094cm" svg:x="17.209cm" svg:y="5.295cm" svg:viewBox="0 0 80 95" draw:points="79,0 61,30 63,59 46,76 47,88 33,80 26,94 24,76 7,90 0,54 26,47 0,45 3,22 4,33 13,34 59,19 78,0">
          <text:p/>
        </draw:polygon>
        <draw:polygon draw:style-name="gr2" draw:text-style-name="P1" draw:layer="Eiropa" svg:width="0.095cm" svg:height="0.109cm" svg:x="16.786cm" svg:y="5.262cm" svg:viewBox="0 0 96 110" draw:points="40,0 43,15 60,20 57,12 69,13 83,24 81,35 95,38 80,72 67,70 69,53 83,50 70,49 61,64 57,46 64,32 58,27 57,41 49,40 57,66 41,57 55,75 60,69 61,95 47,95 43,109 40,93 17,100 0,43 7,49 15,29 23,30 17,49 26,64 37,29 40,40 44,32 37,17 30,26 20,15 38,0">
          <text:p/>
        </draw:polygon>
        <draw:polygon draw:style-name="gr2" draw:text-style-name="P1" draw:layer="Eiropa" svg:width="0.026cm" svg:height="0.018cm" svg:x="17.066cm" svg:y="5.334cm" svg:viewBox="0 0 27 19" draw:points="26,3 23,18 0,17 10,14 1,9 10,0 24,1">
          <text:p/>
        </draw:polygon>
        <draw:polygon draw:style-name="gr2" draw:text-style-name="P1" draw:layer="Eiropa" svg:width="0.027cm" svg:height="0.023cm" svg:x="17.098cm" svg:y="5.325cm" svg:viewBox="0 0 28 24" draw:points="24,0 27,6 14,12 14,23 0,23 1,4 23,1">
          <text:p/>
        </draw:polygon>
        <draw:polygon draw:style-name="gr2" draw:text-style-name="P1" draw:layer="Eiropa" svg:width="0.014cm" svg:height="0.028cm" svg:x="17.198cm" svg:y="5.358cm" svg:viewBox="0 0 15 29" draw:points="14,7 12,28 3,28 0,5 6,11 7,0 14,5">
          <text:p/>
        </draw:polygon>
        <draw:polygon draw:style-name="gr2" draw:text-style-name="P1" draw:layer="Eiropa" svg:width="0.069cm" svg:height="0.132cm" svg:x="15.631cm" svg:y="3.526cm" svg:viewBox="0 0 70 133" draw:points="60,77 37,93 25,92 29,110 0,132 11,80 20,83 18,63 41,40 40,32 23,38 26,12 34,0 52,26 69,67 61,73">
          <text:p/>
        </draw:polygon>
        <draw:polygon draw:style-name="gr2" draw:text-style-name="P1" draw:layer="Eiropa" svg:width="0.058cm" svg:height="0.05cm" svg:x="15.428cm" svg:y="3.739cm" svg:viewBox="0 0 59 51" draw:points="58,10 5,50 0,47 9,25 43,11 49,0">
          <text:p/>
        </draw:polygon>
        <draw:polygon draw:style-name="gr2" draw:text-style-name="P1" draw:layer="Eiropa" svg:width="0.084cm" svg:height="0.052cm" svg:x="15.056cm" svg:y="4.153cm" svg:viewBox="0 0 85 53" draw:points="84,32 31,51 38,43 8,52 0,46 69,15 61,14 80,0 84,31">
          <text:p/>
        </draw:polygon>
        <draw:polygon draw:style-name="gr2" draw:text-style-name="P1" draw:layer="Eiropa" svg:width="0.131cm" svg:height="0.077cm" svg:x="15.059cm" svg:y="4.207cm" svg:viewBox="0 0 132 78" draw:points="129,35 97,55 31,77 11,75 5,66 0,74 0,54 21,34 66,31 38,20 43,14 80,4 85,15 88,4 103,0 105,23 121,18 131,34">
          <text:p/>
        </draw:polygon>
        <draw:polygon draw:style-name="gr2" draw:text-style-name="P1" draw:layer="Eiropa" svg:width="0.061cm" svg:height="0.054cm" svg:x="14.981cm" svg:y="4.27cm" svg:viewBox="0 0 62 55" draw:points="61,28 53,43 32,54 21,44 32,43 4,37 1,28 0,20 36,0 47,1 61,26">
          <text:p/>
        </draw:polygon>
        <draw:polygon draw:style-name="gr2" draw:text-style-name="P1" draw:layer="Eiropa" svg:width="0.037cm" svg:height="0.062cm" svg:x="14.681cm" svg:y="4.617cm" svg:viewBox="0 0 38 63" draw:points="35,31 1,62 7,50 0,20 17,0 37,31">
          <text:p/>
        </draw:polygon>
        <draw:polygon draw:style-name="gr2" draw:text-style-name="P1" draw:layer="Eiropa" svg:width="0.045cm" svg:height="0.035cm" svg:x="14.636cm" svg:y="4.662cm" svg:viewBox="0 0 46 36" draw:points="45,9 40,29 6,35 0,23 14,25 2,17 6,3 29,0 45,8">
          <text:p/>
        </draw:polygon>
        <draw:polygon draw:style-name="gr2" draw:text-style-name="P1" draw:layer="Eiropa" svg:width="0.064cm" svg:height="0.037cm" svg:x="14.528cm" svg:y="4.793cm" svg:viewBox="0 0 65 38" draw:points="64,13 50,23 50,13 19,37 11,27 19,21 0,15 13,0">
          <text:p/>
        </draw:polygon>
        <draw:polygon draw:style-name="gr2" draw:text-style-name="P1" draw:layer="Eiropa" svg:width="0.054cm" svg:height="0.077cm" svg:x="14.61cm" svg:y="5.174cm" svg:viewBox="0 0 55 78" draw:points="54,3 52,65 40,75 25,77 0,46 34,22 38,0 52,2">
          <text:p/>
        </draw:polygon>
        <draw:polygon draw:style-name="gr2" draw:text-style-name="P1" draw:layer="Eiropa" svg:width="0.037cm" svg:height="0.064cm" svg:x="14.596cm" svg:y="5.394cm" svg:viewBox="0 0 38 65" draw:points="16,1 29,14 37,49 25,64 17,61 22,54 9,54 0,17 5,0 16,0">
          <text:p/>
        </draw:polygon>
        <draw:polygon draw:style-name="gr2" draw:text-style-name="P1" draw:layer="Eiropa" svg:width="0.423cm" svg:height="0.608cm" svg:x="15.019cm" svg:y="6.233cm" svg:viewBox="0 0 424 609" draw:points="183,608 138,591 97,589 92,474 58,426 34,408 9,416 14,334 3,306 0,226 25,96 32,110 26,123 41,134 41,148 46,139 74,150 81,142 95,170 109,165 112,146 100,126 120,108 135,106 123,102 140,77 160,77 175,103 157,125 157,143 171,131 171,119 174,126 191,126 186,139 197,154 204,143 192,145 194,106 172,113 184,94 174,77 180,39 192,23 214,17 241,31 252,13 301,0 327,25 347,28 341,50 352,102 323,100 271,123 291,122 321,103 332,111 351,108 358,151 327,171 360,157 421,166 423,216 383,254 380,240 364,265 352,234 338,237 327,271 332,305 318,322 283,323 271,334 286,354 283,371 249,368 229,374 249,397 228,425 232,500 208,517 208,559 228,559 246,589 220,588">
          <text:p/>
        </draw:polygon>
        <draw:polygon draw:style-name="gr2" draw:text-style-name="P1" draw:layer="Eiropa" svg:width="0.063cm" svg:height="0.083cm" svg:x="15.093cm" svg:y="6.263cm" svg:viewBox="0 0 64 84" draw:points="63,0 58,30 49,29 55,49 38,78 20,83 12,67 0,64 4,50 23,44 15,41 20,24 46,20">
          <text:p/>
        </draw:polygon>
        <draw:polygon draw:style-name="gr2" draw:text-style-name="P1" draw:layer="Eiropa" svg:width="0.023cm" svg:height="0.063cm" svg:x="15.397cm" svg:y="6.532cm" svg:viewBox="0 0 24 64" draw:points="6,7 17,35 23,30 16,63 3,63 0,52 9,30 0,15 2,4 6,0 6,6">
          <text:p/>
        </draw:polygon>
        <draw:polygon draw:style-name="gr2" draw:text-style-name="P1" draw:layer="Eiropa" svg:width="0.133cm" svg:height="0.089cm" svg:x="15.469cm" svg:y="6.81cm" svg:viewBox="0 0 134 90" draw:points="37,0 93,40 88,31 102,26 100,14 131,51 125,66 133,72 120,83 90,77 71,89 0,45 17,35 4,20 11,6 36,0">
          <text:p/>
        </draw:polygon>
        <draw:polygon draw:style-name="gr2" draw:text-style-name="P1" draw:layer="Eiropa" svg:width="0.065cm" svg:height="0.046cm" svg:x="15.643cm" svg:y="6.782cm" svg:viewBox="0 0 66 47" draw:points="23,2 60,14 65,26 33,28 13,46 3,46 0,30 23,22 16,5 22,0">
          <text:p/>
        </draw:polygon>
        <draw:polygon draw:style-name="gr2" draw:text-style-name="P1" draw:layer="Eiropa" svg:width="0.07cm" svg:height="0.083cm" svg:x="16.031cm" svg:y="6.718cm" svg:viewBox="0 0 71 84" draw:points="14,1 69,43 70,58 55,83 0,55 14,0">
          <text:p/>
        </draw:polygon>
        <draw:polygon draw:style-name="gr2" draw:text-style-name="P1" draw:layer="Eiropa" svg:width="0.1cm" svg:height="0.12cm" svg:x="15.792cm" svg:y="6.882cm" svg:viewBox="0 0 101 121" draw:points="0,91 3,82 23,79 7,68 25,54 7,36 22,36 30,45 39,26 36,43 40,33 47,49 60,53 62,31 51,34 39,19 20,33 23,5 48,0 42,13 47,26 86,31 71,59 100,89 94,106 82,100 91,94 77,96 88,88 60,89 37,108 37,114 47,111 43,120 28,112 34,106 23,112 14,100 5,103 10,99 0,92">
          <text:p/>
        </draw:polygon>
        <draw:polygon draw:style-name="gr3" draw:text-style-name="P1" draw:layer="Eiropa" svg:width="0.034cm" svg:height="0.051cm" svg:x="14.522cm" svg:y="7.279cm" svg:viewBox="0 0 35 52" draw:points="34,0 25,37 0,51 13,31">
          <text:p/>
        </draw:polygon>
        <draw:polygon draw:style-name="gr2" draw:text-style-name="P1" draw:layer="Eiropa" svg:width="0.034cm" svg:height="0.051cm" svg:x="14.522cm" svg:y="7.279cm" svg:viewBox="0 0 35 52" draw:points="34,0 25,37 0,51 13,31">
          <text:p/>
        </draw:polygon>
        <draw:polygon draw:style-name="gr2" draw:text-style-name="P1" draw:layer="Eiropa" svg:width="0.014cm" svg:height="0.028cm" svg:x="14.556cm" svg:y="7.251cm" svg:viewBox="0 0 15 29" draw:points="0,28 14,0">
          <text:p/>
        </draw:polygon>
        <draw:polygon draw:style-name="gr3" draw:text-style-name="P1" draw:layer="Eiropa" svg:width="0.063cm" svg:height="0.025cm" svg:x="14.584cm" svg:y="7.202cm" svg:viewBox="0 0 64 26" draw:points="63,2 6,25 0,19 63,0">
          <text:p/>
        </draw:polygon>
        <draw:polygon draw:style-name="gr2" draw:text-style-name="P1" draw:layer="Eiropa" svg:width="0.063cm" svg:height="0.025cm" svg:x="14.584cm" svg:y="7.202cm" svg:viewBox="0 0 64 26" draw:points="63,2 6,25 0,19 63,0">
          <text:p/>
        </draw:polygon>
        <draw:polygon draw:style-name="gr2" draw:text-style-name="P1" draw:layer="Eiropa" svg:width="0.028cm" svg:height="0.048cm" svg:x="14.516cm" svg:y="7.268cm" svg:viewBox="0 0 29 49" draw:points="25,2 28,25 12,45 0,48 0,31 25,0">
          <text:p/>
        </draw:polygon>
        <draw:polygon draw:style-name="gr2" draw:text-style-name="P1" draw:layer="Eiropa" svg:width="0.049cm" svg:height="0.012cm" svg:x="14.655cm" svg:y="7.196cm" svg:viewBox="0 0 50 13" draw:points="6,1 49,1 7,12 0,8 6,0">
          <text:p/>
        </draw:polygon>
        <draw:polygon draw:style-name="gr3" draw:text-style-name="P1" draw:layer="Eiropa" svg:width="0.023cm" svg:height="0.009cm" svg:x="14.934cm" svg:y="7.122cm" svg:viewBox="0 0 24 10" draw:points="23,3 0,9 2,0 23,5">
          <text:p/>
        </draw:polygon>
        <draw:polygon draw:style-name="gr2" draw:text-style-name="P1" draw:layer="Eiropa" svg:width="0.023cm" svg:height="0.009cm" svg:x="14.934cm" svg:y="7.122cm" svg:viewBox="0 0 24 10" draw:points="23,3 0,9 2,0 23,5">
          <text:p/>
        </draw:polygon>
        <draw:polygon draw:style-name="gr2" draw:text-style-name="P1" draw:layer="Eiropa" svg:width="0.018cm" svg:height="0.011cm" svg:x="14.813cm" svg:y="7.162cm" svg:viewBox="0 0 19 12" draw:points="18,0 8,5 11,11 0,8 0,0">
          <text:p/>
        </draw:polygon>
        <draw:polygon draw:style-name="gr3" draw:text-style-name="P1" draw:layer="Eiropa" svg:width="0.03cm" svg:height="0.013cm" svg:x="14.731cm" svg:y="7.188cm" svg:viewBox="0 0 31 14" draw:points="30,0 0,13 2,2">
          <text:p/>
        </draw:polygon>
        <draw:polygon draw:style-name="gr2" draw:text-style-name="P1" draw:layer="Eiropa" svg:width="0.03cm" svg:height="0.013cm" svg:x="14.731cm" svg:y="7.188cm" svg:viewBox="0 0 31 14" draw:points="30,0 0,13 2,2">
          <text:p/>
        </draw:polygon>
        <draw:polygon draw:style-name="gr3" draw:text-style-name="P1" draw:layer="Eiropa" svg:width="0.048cm" svg:height="0.034cm" svg:x="14.41cm" svg:y="7.614cm" svg:viewBox="0 0 49 35" draw:points="48,34 0,0 20,0 46,23">
          <text:p/>
        </draw:polygon>
        <draw:polygon draw:style-name="gr2" draw:text-style-name="P1" draw:layer="Eiropa" svg:width="0.048cm" svg:height="0.034cm" svg:x="14.41cm" svg:y="7.614cm" svg:viewBox="0 0 49 35" draw:points="48,34 0,0 20,0 46,23">
          <text:p/>
        </draw:polygon>
        <draw:polygon draw:style-name="gr3" draw:text-style-name="P1" draw:layer="Eiropa" svg:width="0.043cm" svg:height="0.02cm" svg:x="14.379cm" svg:y="7.631cm" svg:viewBox="0 0 44 21" draw:points="43,20 0,11 19,0 40,14">
          <text:p/>
        </draw:polygon>
        <draw:polygon draw:style-name="gr2" draw:text-style-name="P1" draw:layer="Eiropa" svg:width="0.043cm" svg:height="0.02cm" svg:x="14.379cm" svg:y="7.631cm" svg:viewBox="0 0 44 21" draw:points="43,20 0,11 19,0 40,14">
          <text:p/>
        </draw:polygon>
        <draw:polygon draw:style-name="gr3" draw:text-style-name="P1" draw:layer="Eiropa" svg:width="0.017cm" svg:height="0.027cm" svg:x="14.352cm" svg:y="7.679cm" svg:viewBox="0 0 18 28" draw:points="9,27 0,27 6,0 17,12">
          <text:p/>
        </draw:polygon>
        <draw:polygon draw:style-name="gr2" draw:text-style-name="P1" draw:layer="Eiropa" svg:width="0.017cm" svg:height="0.027cm" svg:x="14.352cm" svg:y="7.679cm" svg:viewBox="0 0 18 28" draw:points="9,27 0,27 6,0 17,12">
          <text:p/>
        </draw:polygon>
        <draw:polygon draw:style-name="gr2" draw:text-style-name="P1" draw:layer="Eiropa" svg:width="0.151cm" svg:height="0.137cm" svg:x="14.179cm" svg:y="10.199cm" svg:viewBox="0 0 152 138" draw:points="110,137 64,109 53,89 17,100 0,80 28,46 120,0 114,43 140,43 151,66 140,106">
          <text:p/>
        </draw:polygon>
        <draw:polygon draw:style-name="gr2" draw:text-style-name="P1" draw:layer="Eiropa" svg:width="0.062cm" svg:height="0.043cm" svg:x="14.399cm" svg:y="10.182cm" svg:viewBox="0 0 63 44" draw:points="62,43 17,34 0,14 13,0 48,3 62,37">
          <text:p/>
        </draw:polygon>
        <draw:polygon draw:style-name="gr2" draw:text-style-name="P1" draw:layer="Eiropa" svg:width="0.144cm" svg:height="0.34cm" svg:x="15.107cm" svg:y="9.581cm" svg:viewBox="0 0 145 341" draw:points="92,340 80,320 44,306 38,266 21,260 13,183 0,157 13,86 44,83 75,60 103,54 113,0 127,10 144,166 113,289 93,323">
          <text:p/>
        </draw:polygon>
        <draw:polygon draw:style-name="gr2" draw:text-style-name="P1" draw:layer="Eiropa" svg:width="0.227cm" svg:height="0.478cm" svg:x="15.047cm" svg:y="9.936cm" svg:viewBox="0 0 228 479" draw:points="84,478 43,423 37,400 29,360 37,303 50,274 37,243 43,220 37,171 23,143 6,143 0,126 3,63 23,88 53,83 149,0 173,11 196,37 221,117 227,171 221,380 210,412 193,426 156,415 132,452 98,472">
          <text:p/>
        </draw:polygon>
        <draw:polygon draw:style-name="gr2" draw:text-style-name="P1" draw:layer="Eiropa" svg:width="0.115cm" svg:height="0.086cm" svg:x="17.733cm" svg:y="10.305cm" svg:viewBox="0 0 116 87" draw:points="64,86 43,74 57,49 0,60 9,34 77,0 115,77 89,66 89,74">
          <text:p/>
        </draw:polygon>
        <draw:polygon draw:style-name="gr2" draw:text-style-name="P1" draw:layer="Eiropa" svg:width="0.082cm" svg:height="0.098cm" svg:x="18.023cm" svg:y="10.883cm" svg:viewBox="0 0 83 99" draw:points="0,98 0,52 40,12 82,0 76,29 59,66 20,86">
          <text:p/>
        </draw:polygon>
        <draw:polygon draw:style-name="gr2" draw:text-style-name="P1" draw:layer="Eiropa" svg:width="0.062cm" svg:height="0.08cm" svg:x="16.787cm" svg:y="10.242cm" svg:viewBox="0 0 63 81" draw:points="45,80 0,6 20,0 39,14 62,63 59,77">
          <text:p/>
        </draw:polygon>
        <draw:polygon draw:style-name="gr2" draw:text-style-name="P1" draw:layer="Eiropa" svg:width="0.034cm" svg:height="0.075cm" svg:x="17.736cm" svg:y="10.465cm" svg:viewBox="0 0 35 76" draw:points="12,75 3,75 14,43 0,23 0,0 31,3 34,35 31,66 23,69">
          <text:p/>
        </draw:polygon>
        <draw:polygon draw:style-name="gr2" draw:text-style-name="P1" draw:layer="Eiropa" svg:width="0.063cm" svg:height="0.069cm" svg:x="16.895cm" svg:y="10.508cm" svg:viewBox="0 0 64 70" draw:points="54,69 23,57 0,32 37,0 43,26 63,43">
          <text:p/>
        </draw:polygon>
        <draw:polygon draw:style-name="gr2" draw:text-style-name="P1" draw:layer="Eiropa" svg:width="0.048cm" svg:height="0.06cm" svg:x="17.554cm" svg:y="10.594cm" svg:viewBox="0 0 49 61" draw:points="37,60 31,60 0,14 0,0 42,17 48,49">
          <text:p/>
        </draw:polygon>
        <draw:polygon draw:style-name="gr2" draw:text-style-name="P1" draw:layer="Eiropa" svg:width="0.045cm" svg:height="0.037cm" svg:x="17.605cm" svg:y="10.202cm" svg:viewBox="0 0 46 38" draw:points="42,20 36,34 17,26 8,37 0,31 6,0 42,0 45,11">
          <text:p/>
        </draw:polygon>
        <draw:polygon draw:style-name="gr2" draw:text-style-name="P1" draw:layer="Eiropa" svg:width="0.05cm" svg:height="0.043cm" svg:x="17.524cm" svg:y="10.036cm" svg:viewBox="0 0 51 44" draw:points="20,43 3,37 0,23 27,0 40,3 41,28 50,34 30,40">
          <text:p/>
        </draw:polygon>
        <draw:polygon draw:style-name="gr2" draw:text-style-name="P1" draw:layer="Eiropa" svg:width="0.03cm" svg:height="0.048cm" svg:x="17.661cm" svg:y="10.749cm" svg:viewBox="0 0 31 49" draw:points="6,48 0,17 20,0 30,0 23,43">
          <text:p/>
        </draw:polygon>
        <draw:polygon draw:style-name="gr2" draw:text-style-name="P1" draw:layer="Eiropa" svg:width="0.106cm" svg:height="0.315cm" svg:x="16.294cm" svg:y="6.155cm" svg:viewBox="0 0 107 316" draw:points="106,6 97,25 97,49 75,91 80,97 70,108 66,144 55,158 33,224 21,289 10,312 0,315 1,215 30,135 49,129 86,15 98,0 106,5">
          <text:p/>
        </draw:polygon>
        <draw:polygon draw:style-name="gr2" draw:text-style-name="P1" draw:layer="Eiropa" svg:width="0.15cm" svg:height="0.283cm" svg:x="16.55cm" svg:y="5.997cm" svg:viewBox="0 0 151 284" draw:points="137,6 150,27 130,38 127,55 110,52 102,86 108,90 102,127 123,136 127,149 105,155 88,175 94,192 45,223 54,226 37,236 36,253 47,259 37,259 31,276 7,283 30,233 16,241 19,224 0,187 13,152 2,113 56,30 79,24 90,1 99,0 107,27 114,1 125,0 125,10 139,4">
          <text:p/>
        </draw:polygon>
        <draw:polygon draw:style-name="gr2" draw:text-style-name="P1" draw:layer="Eiropa" svg:width="0.043cm" svg:height="0.043cm" svg:x="16.693cm" svg:y="5.977cm" svg:viewBox="0 0 44 44" draw:points="42,10 19,17 14,43 0,24 10,4 28,0 43,10">
          <text:p/>
        </draw:polygon>
        <draw:polygon draw:style-name="gr3" draw:text-style-name="P1" draw:layer="Eiropa" svg:width="0.018cm" svg:height="0.016cm" svg:x="16.72cm" svg:y="5.861cm" svg:viewBox="0 0 19 17" draw:points="1,0 18,6 1,16 0,0">
          <text:p/>
        </draw:polygon>
        <draw:polygon draw:style-name="gr2" draw:text-style-name="P1" draw:layer="Eiropa" svg:width="0.018cm" svg:height="0.016cm" svg:x="16.72cm" svg:y="5.861cm" svg:viewBox="0 0 19 17" draw:points="1,0 18,6 1,16 0,0">
          <text:p/>
        </draw:polygon>
        <draw:polygon draw:style-name="gr2" draw:text-style-name="P1" draw:layer="Eiropa" svg:width="0.061cm" svg:height="0.063cm" svg:x="15.533cm" svg:y="5.892cm" svg:viewBox="0 0 62 64" draw:points="50,0 61,18 61,46 44,55 23,48 16,58 9,52 9,63 0,38 10,26 38,15 40,0 49,0">
          <text:p/>
        </draw:polygon>
        <draw:polygon draw:style-name="gr2" draw:text-style-name="P1" draw:layer="Eiropa" svg:width="0.037cm" svg:height="0.037cm" svg:x="15.546cm" svg:y="5.957cm" svg:viewBox="0 0 38 38" draw:points="37,1 36,17 30,13 23,29 14,37 5,30 2,18 11,15 0,15 3,3 36,0">
          <text:p/>
        </draw:polygon>
        <draw:polyline draw:style-name="gr2" draw:text-style-name="P1" draw:layer="Eiropa" svg:width="0.055cm" svg:height="0.113cm" svg:x="15.556cm" svg:y="5.884cm" svg:viewBox="0 0 56 114" draw:points="0,11 32,0 55,33 50,77 37,108 15,113">
          <text:p/>
        </draw:polyline>
        <draw:polygon draw:style-name="gr2" draw:text-style-name="P1" draw:layer="Eiropa" svg:width="0.044cm" svg:height="0.045cm" svg:x="14.009cm" svg:y="10.374cm" svg:viewBox="0 0 45 46" draw:points="17,45 0,34 6,14 38,0 44,17 27,37">
          <text:p/>
        </draw:polygon>
        <draw:polygon draw:style-name="gr2" draw:text-style-name="P1" draw:layer="Eiropa" svg:width="0.069cm" svg:height="0.027cm" svg:x="16.291cm" svg:y="9.501cm" svg:viewBox="0 0 70 28" draw:points="35,27 7,27 0,3 12,0 63,17 69,24 52,27">
          <text:p/>
        </draw:polygon>
        <draw:polygon draw:style-name="gr2" draw:text-style-name="P1" draw:layer="Eiropa" svg:width="0.066cm" svg:height="0.016cm" svg:x="16.332cm" svg:y="9.588cm" svg:viewBox="0 0 67 17" draw:points="39,16 0,16 0,0 52,0 66,16 49,16">
          <text:p/>
        </draw:polygon>
        <draw:polygon draw:style-name="gr2" draw:text-style-name="P1" draw:layer="Eiropa" svg:width="0.044cm" svg:height="0.053cm" svg:x="15.991cm" svg:y="9.119cm" svg:viewBox="0 0 45 54" draw:points="44,53 0,33 14,0 20,23 44,50">
          <text:p/>
        </draw:polygon>
        <draw:polygon draw:style-name="gr2" draw:text-style-name="P1" draw:layer="Eiropa" svg:width="0.025cm" svg:height="0.106cm" svg:x="15.966cm" svg:y="9.129cm" svg:viewBox="0 0 26 107" draw:points="11,29 3,0 14,9 25,106 0,63 14,33">
          <text:p/>
        </draw:polygon>
        <draw:polygon draw:style-name="gr3" draw:text-style-name="P1" draw:layer="Eiropa" svg:width="0.011cm" svg:height="0.015cm" svg:x="17.439cm" svg:y="5.929cm" svg:viewBox="0 0 12 16" draw:points="11,1 9,15 0,14 2,0">
          <text:p/>
        </draw:polygon>
        <draw:polygon draw:style-name="gr2" draw:text-style-name="P1" draw:layer="Eiropa" svg:width="0.011cm" svg:height="0.015cm" svg:x="17.439cm" svg:y="5.929cm" svg:viewBox="0 0 12 16" draw:points="11,1 9,15 0,14 2,0">
          <text:p/>
        </draw:polygon>
        <draw:polygon draw:style-name="gr2" draw:text-style-name="P1" draw:layer="Eiropa" svg:width="0.871cm" svg:height="0.428cm" svg:x="16.358cm" svg:y="8.138cm" svg:viewBox="0 0 872 429" draw:points="871,123 867,143 857,147 843,176 835,214 811,239 809,277 801,285 752,293 728,257 701,240 652,259 608,240 581,242 557,250 528,313 505,311 501,323 472,340 425,317 409,323 402,351 306,359 292,376 294,399 306,413 291,413 280,425 145,428 112,411 77,371 40,363 40,346 22,331 17,308 0,286 5,265 19,246 17,228 33,194 54,173 85,183 97,176 106,185 134,176 148,159 160,159 166,137 188,134 195,123 209,76 235,65 239,50 263,27 326,27 326,50 360,47 366,24 385,17 400,0 417,36 429,37 426,48 449,48 455,77 449,96 472,88 494,102 503,68 528,62 531,50 568,54 588,45 621,73 649,57 641,48 646,44 664,48 675,36 703,47 728,40 752,59 760,53 780,63 792,93">
          <text:p/>
        </draw:polygon>
        <draw:polygon draw:style-name="gr2" draw:text-style-name="P1" draw:layer="Eiropa" svg:width="0.667cm" svg:height="0.426cm" svg:x="14.71cm" svg:y="8.552cm" svg:viewBox="0 0 668 427" draw:points="661,257 620,266 623,334 533,320 497,294 489,326 449,417 380,360 360,306 315,343 315,371 275,411 240,406 148,426 141,397 117,391 114,314 78,306 58,311 25,357 8,366 0,360 0,297 11,263 58,217 63,189 80,163 141,100 144,92 134,80 148,63 195,63 238,42 241,51 255,46 251,57 284,49 292,57 318,55 335,42 357,52 380,51 375,48 384,40 392,48 400,34 377,37 366,23 390,0 417,11 415,25 426,28 427,17 440,35 463,28 487,34 544,89 533,143 555,177 572,189 626,206 647,194 661,200 667,211 661,240">
          <text:p/>
        </draw:polygon>
        <draw:polygon draw:style-name="gr2" draw:text-style-name="P1" draw:layer="Eiropa" svg:width="0.014cm" svg:height="0.061cm" svg:x="14.584cm" svg:y="5.577cm" svg:viewBox="0 0 15 62" draw:points="0,61 0,8 9,0 14,38 6,61">
          <text:p/>
        </draw:polygon>
        <draw:polygon draw:style-name="gr2" draw:text-style-name="P1" draw:layer="Eiropa" svg:width="1.456cm" svg:height="1.26cm" svg:x="17.321cm" svg:y="6.486cm" svg:viewBox="0 0 1457 1261" draw:points="1310,1051 1247,1050 1230,1067 1210,1057 1182,1060 1187,1077 1161,1091 1141,1120 1118,1177 1138,1233 1122,1260 1098,1248 1091,1223 1065,1202 1036,1203 1016,1216 1002,1216 988,1200 967,1213 961,1228 939,1231 922,1210 915,1171 905,1168 859,1191 850,1222 836,1213 830,1185 807,1182 790,1193 775,1162 749,1185 713,1171 696,1210 686,1199 692,1177 656,1168 650,1176 626,1177 629,1164 613,1159 613,1137 573,1140 530,1122 501,1124 498,1113 458,1113 446,1099 346,1097 315,1088 263,1104 186,1107 169,1142 126,1179 110,1168 72,1168 72,1196 57,1179 77,1080 72,1059 54,1048 49,1036 6,1022 0,1008 35,951 66,930 89,925 118,897 117,825 109,810 114,787 77,705 52,587 70,598 154,582 169,599 184,602 220,576 252,579 247,548 255,538 293,538 312,505 338,508 355,495 367,512 358,516 360,536 398,533 401,510 387,487 363,488 378,439 395,424 389,396 400,347 418,326 455,319 475,273 499,278 504,272 524,279 533,255 556,238 547,229 501,222 526,155 524,130 561,123 581,90 607,86 626,103 636,92 675,101 681,66 704,47 724,13 753,0 782,32 795,18 835,21 850,58 864,61 867,50 896,36 950,56 958,69 948,73 942,101 962,129 996,104 1013,106 1028,86 1061,92 1073,81 1113,99 1115,109 1131,119 1131,130 1150,138 1154,153 1181,152 1182,207 1164,235 1191,275 1196,301 1181,304 1184,321 1167,327 1158,367 1191,389 1194,404 1219,407 1204,444 1227,455 1242,513 1274,536 1307,547 1311,561 1319,558 1322,584 1308,624 1328,631 1362,621 1401,647 1414,645 1420,655 1407,665 1411,684 1434,704 1445,702 1444,711 1456,711 1456,742 1414,751 1419,759 1410,776 1377,802 1333,805 1313,798 1310,781 1258,776 1250,804 1231,822 1279,879 1282,896 1267,907 1291,941 1279,942 1277,950 1287,987 1281,999 1301,1013 1299,1030 1310,1037">
          <text:p/>
        </draw:polygon>
        <draw:polygon draw:style-name="gr2" draw:text-style-name="P1" draw:layer="Eiropa" svg:width="1.201cm" svg:height="0.574cm" svg:x="15.197cm" svg:y="8.275cm" svg:viewBox="0 0 1202 575" draw:points="180,488 217,497 253,491 325,460 406,454 437,437 460,500 531,540 677,568 803,574 848,531 886,520 940,534 951,506 1012,514 1018,494 1067,454 1101,440 1098,386 1121,337 1104,312 1115,289 1187,289 1201,266 1201,209 1183,194 1178,171 1161,149 1180,109 1169,66 1140,66 1134,54 1117,48 1104,48 1092,66 1051,62 1011,33 987,37 926,6 923,16 906,17 906,5 886,0 878,10 878,57 854,54 837,102 801,85 781,106 740,97 731,71 705,57 698,68 703,93 689,116 658,100 646,105 638,151 620,165 582,174 542,206 580,266 565,297 583,297 594,314 580,354 548,334 552,320 545,308 528,305 505,317 492,302 465,305 465,292 452,302 455,322 371,325 362,342 340,342 336,357 314,368 306,360 271,369 262,349 254,349 256,337 239,342 213,331 197,337 194,326 186,329 194,360 186,372 173,389 148,397 157,372 137,379 136,355 116,335 100,339 90,325 80,339 62,340 0,311 80,380 85,434 68,454 85,466 139,483 160,471 174,477">
          <text:p/>
        </draw:polygon>
        <draw:polygon draw:style-name="gr2" draw:text-style-name="P1" draw:layer="Eiropa" svg:width="0.137cm" svg:height="0.158cm" svg:x="14.653cm" svg:y="8.005cm" svg:viewBox="0 0 138 159" draw:points="57,147 12,135 12,90 0,53 20,20 65,0 77,7 74,27 97,69 117,84 137,86 135,110 122,120 112,158 92,144">
          <text:p/>
        </draw:polygon>
        <draw:polyline draw:style-name="gr2" draw:text-style-name="P1" draw:layer="Eiropa" svg:width="0.051cm" svg:height="0.08cm" svg:x="19.201cm" svg:y="3.666cm" svg:viewBox="0 0 52 81" draw:points="42,1 51,46 43,30 39,47 51,63 33,80 28,53 8,43 0,12 8,4 11,15 26,0 43,4">
          <text:p/>
        </draw:polyline>
        <draw:polygon draw:style-name="gr2" draw:text-style-name="P1" draw:layer="Eiropa" svg:width="0.042cm" svg:height="0.166cm" svg:x="19.836cm" svg:y="3.5cm" svg:viewBox="0 0 43 167" draw:points="42,0 11,27 0,79 8,110 42,166">
          <text:p/>
        </draw:polygon>
        <draw:polygon draw:style-name="gr2" draw:text-style-name="P1" draw:layer="Eiropa" svg:width="1.924cm" svg:height="6.395cm" svg:x="17.957cm" svg:y="1.756cm" svg:viewBox="0 0 1925 6396" draw:points="291,364 299,284 356,258 375,237 395,235 419,204 431,169 425,149 414,148 419,134 434,134 483,184 525,192 542,184 548,169 549,126 538,91 572,86 615,109 617,124 603,158 625,121 677,126 660,104 666,57 686,54 715,89 723,78 695,23 698,0 720,8 745,41 761,40 783,54 784,75 794,81 808,83 815,75 851,86 880,106 877,141 843,169 772,141 763,146 732,137 735,114 728,95 721,134 703,141 717,149 709,178 728,161 751,175 766,171 774,175 768,189 783,200 738,238 751,237 791,201 798,214 809,206 843,211 824,244 843,223 872,218 834,271 831,294 840,284 843,291 855,254 909,227 938,238 923,261 935,260 932,269 895,303 932,303 904,323 921,323 923,334 938,327 940,338 901,375 866,390 863,440 871,395 927,375 927,361 946,341 944,295 957,281 972,280 971,292 992,291 989,278 1004,275 1066,284 1075,289 1075,300 1104,306 1114,315 1161,323 1158,341 1170,326 1183,327 1187,343 1204,329 1187,303 1233,312 1312,346 1326,369 1355,375 1366,397 1407,414 1499,487 1504,501 1536,529 1573,546 1613,592 1630,627 1670,655 1681,698 1689,690 1736,718 1696,686 1712,689 1710,678 1716,678 1738,701 1761,710 1761,723 1859,809 1902,818 1881,770 1888,767 1913,790 1924,823 1924,1513 1884,1534 1853,1541 1815,1568 1762,1573 1712,1593 1606,1579 1558,1564 1509,1525 1470,1511 1373,1501 1240,1465 1221,1456 1213,1441 1195,1436 1140,1384 1126,1384 1112,1399 1083,1411 1066,1379 1072,1370 1090,1373 1090,1364 1081,1368 1038,1355 1024,1359 1035,1338 1034,1321 1020,1351 1001,1353 994,1341 984,1347 977,1322 949,1298 951,1313 938,1299 955,1330 938,1318 946,1331 934,1322 940,1341 888,1302 831,1230 831,1210 854,1198 824,1198 760,1167 717,1179 695,1168 685,1173 695,1175 697,1184 746,1182 761,1202 752,1205 778,1215 792,1235 788,1252 768,1252 783,1258 772,1278 791,1279 811,1298 811,1308 846,1319 849,1335 824,1333 831,1341 855,1353 888,1353 908,1367 908,1378 880,1367 869,1388 841,1387 840,1393 875,1396 878,1387 894,1388 897,1379 923,1388 940,1410 934,1416 884,1396 886,1404 851,1416 877,1422 894,1411 909,1430 927,1436 951,1427 957,1434 949,1442 971,1450 938,1462 960,1481 908,1493 954,1490 954,1498 994,1514 997,1528 1027,1518 1035,1544 1064,1553 1104,1591 1121,1621 1112,1631 1118,1650 1141,1650 1138,1679 1149,1676 1143,1696 1158,1717 1150,1725 1117,1685 1117,1716 1126,1720 1118,1734 1130,1762 1107,1802 1115,1816 1087,1816 1089,1831 1067,1830 1070,1839 1057,1840 1083,1850 1083,1877 1107,1891 1104,1897 1117,1911 1107,1919 1114,1939 1130,1940 1124,1960 1135,1970 1118,1986 1130,1991 1155,2034 1126,2060 1134,2068 1141,2056 1166,2060 1135,2079 1158,2108 1135,2137 1124,2137 1155,2151 1157,2174 1180,2182 1184,2197 1212,2202 1212,2216 1224,2220 1243,2208 1253,2213 1249,2191 1255,2191 1297,2223 1315,2265 1327,2243 1358,2282 1347,2297 1360,2308 1358,2328 1407,2345 1421,2359 1433,2354 1444,2363 1458,2357 1467,2368 1495,2369 1515,2397 1550,2392 1567,2359 1593,2363 1619,2352 1633,2314 1627,2279 1606,2252 1624,2229 1606,2213 1613,2206 1593,2199 1586,2174 1575,2179 1563,2205 1544,2197 1518,2208 1487,2185 1426,2079 1400,2070 1393,2039 1403,2040 1387,2023 1383,1999 1413,2006 1443,1983 1443,1920 1473,1903 1533,1928 1573,1959 1583,1993 1624,2028 1682,2030 1675,2048 1681,2060 1667,2050 1659,2057 1627,2063 1639,2088 1627,2106 1670,2066 1693,2071 1682,2048 1687,2042 1762,2071 1856,2136 1885,2137 1885,2129 1912,2120 1907,2116 1892,2123 1898,2096 1924,2108 1924,6381 1912,6392 1893,6395 1868,6381 1861,6353 1813,6349 1801,6319 1764,6336 1755,6321 1725,6307 1724,6295 1696,6301 1676,6293 1667,6273 1647,6275 1649,6302 1622,6313 1609,6284 1579,6270 1559,6239 1563,6218 1543,6207 1538,6186 1516,6189 1487,6207 1450,6210 1413,6239 1378,6215 1361,6223 1336,6190 1292,6189 1267,6209 1253,6201 1249,6183 1233,6175 1223,6140 1238,6130 1218,6070 1210,6066 1209,6052 1221,6043 1189,6038 1181,6001 1157,5998 1123,6010 1114,6009 1107,5993 1069,5989 1058,5997 1043,5989 1060,5967 1043,5953 1047,5920 1027,5889 1074,5877 1078,5866 1069,5846 1027,5818 1026,5770 986,5718 964,5720 941,5735 935,5718 927,5723 891,5714 848,5747 768,5726 758,5769 741,5789 697,5800 692,5784 674,5781 674,5767 663,5760 665,5743 645,5729 651,5717 641,5680 643,5672 655,5671 631,5637 646,5626 643,5609 595,5552 614,5534 622,5506 674,5511 677,5528 697,5535 741,5532 774,5506 783,5489 778,5481 820,5472 820,5441 808,5441 809,5432 798,5434 775,5414 771,5395 784,5385 778,5375 765,5377 726,5351 692,5361 672,5354 686,5314 683,5288 675,5291 671,5277 638,5266 606,5243 591,5185 568,5174 583,5137 558,5134 555,5119 522,5097 531,5057 548,5051 545,5034 560,5031 555,5005 528,4965 546,4937 545,4882 518,4883 514,4868 495,4860 495,4849 479,4839 477,4829 437,4811 425,4822 392,4816 377,4836 360,4834 326,4859 306,4831 312,4803 322,4799 314,4786 260,4766 231,4780 228,4791 214,4788 193,4748 159,4748 146,4762 125,4734 136,4700 128,4654 116,4637 123,4623 103,4613 100,4585 82,4570 90,4548 71,4534 45,4542 65,4482 54,4467 76,4454 79,4416 30,4379 30,4350 3,4350 0,4333 8,4327 10,4305 26,4296 30,4270 62,4264 73,4253 51,4239 53,4218 45,4211 50,4196 19,4156 17,4131 30,4098 11,3985 22,3961 57,3930 80,3845 114,3836 100,3827 128,3822 125,3809 100,3785 109,3767 100,3701 111,3689 128,3701 133,3722 156,3730 165,3682 176,3670 208,3693 226,3693 256,3669 257,3658 248,3650 280,3626 371,3647 414,3667 432,3666 440,3638 395,3619 388,3587 377,3576 340,3567 314,3579 256,3572 222,3516 219,3526 191,3510 166,3456 176,3456 188,3478 206,3489 200,3449 189,3453 183,3443 186,3432 203,3440 197,3421 211,3418 203,3401 188,3418 160,3424 133,3463 83,3467 77,3455 123,3390 179,3333 196,3330 223,3286 283,3240 331,3167 374,3127 502,2938 548,2900 595,2835 645,2701 598,2635 589,2597 525,2537 477,2511 402,2420 442,2394 455,2363 494,2316 491,2254 463,2223 428,2208 411,2191 417,2163 403,2151 400,2128 434,2103 422,2076 425,2060 411,2053 374,2053 348,2005 346,1956 385,1936 377,1925 382,1900 348,1897 342,1890 365,1856 365,1793 382,1773 362,1747 408,1727 422,1737 423,1717 389,1564 348,1491 334,1425 263,1271 276,1219 334,1110 392,1030 408,958 357,909 306,801 205,753 169,616 211,532 223,486 211,472 173,473 168,453">
          <text:p/>
        </draw:polygon>
        <draw:polygon draw:style-name="gr2" draw:text-style-name="P1" draw:layer="Eiropa" svg:width="0.97cm" svg:height="1.052cm" svg:x="16.869cm" svg:y="9.837cm" svg:viewBox="0 0 971 1053" draw:points="436,775 463,823 490,846 499,866 473,866 456,886 443,886 439,869 387,843 395,874 418,903 443,1046 395,1015 381,986 353,995 343,1052 329,1049 312,975 278,937 261,960 253,989 230,986 217,966 210,926 223,883 203,849 161,829 144,791 149,766 181,714 203,723 244,694 281,691 298,714 347,723 409,762 449,714 418,711 381,674 364,688 336,677 217,683 180,671 149,683 86,577 141,577 130,551 90,537 83,562 43,494 15,471 0,422 32,385 43,353 69,333 94,285 127,253 124,187 223,173 253,143 304,123 363,123 401,87 501,70 562,70 618,50 682,44 705,67 808,104 861,90 901,56 904,4 938,0 945,16 970,36 965,70 935,93 921,173 892,216 867,193 733,159 695,182 644,170 616,199 569,210 530,236 552,259 593,276 627,322 596,296 552,285 538,313 569,333 573,365 538,316 510,305 496,313 504,342 530,362 512,373 470,308 406,265 412,236 373,250 367,290 373,365 390,385 401,428 450,474 470,528 446,531 450,514 439,499 415,494 409,517 423,551 415,562 356,568 367,588 470,625 487,654 504,654 546,694 579,708 582,811 518,754">
          <text:p/>
        </draw:polygon>
        <draw:polygon draw:style-name="gr2" draw:text-style-name="P1" draw:layer="Eiropa" svg:width="0.419cm" svg:height="0.393cm" svg:x="17.761cm" svg:y="9.787cm" svg:viewBox="0 0 420 394" draw:points="0,266 29,223 43,143 73,120 78,86 53,66 46,50 70,31 166,0 215,26 292,21 302,66 325,101 401,146 419,169 395,183 305,192 290,204 250,201 227,210 186,277 96,335 50,393 35,386 39,347 72,315 119,293 106,281 72,272 36,289 18,283">
          <text:p/>
        </draw:polygon>
        <draw:polygon draw:style-name="gr2" draw:text-style-name="P1" draw:layer="Eiropa" svg:width="0.924cm" svg:height="0.599cm" svg:x="17.201cm" svg:y="9.342cm" svg:viewBox="0 0 925 600" draw:points="89,10 69,53 100,76 347,86 472,110 515,100 569,59 627,33 696,10 753,10 770,27 852,50 916,88 924,134 919,165 864,173 849,233 836,248 829,300 796,333 761,334 778,365 810,382 842,431 852,466 775,471 726,445 630,476 606,495 572,499 569,551 529,585 476,599 373,562 350,539 286,545 230,565 169,565 86,579 86,531 69,445 4,396 4,325 38,259 69,222 4,136 0,79 8,19 54,0">
          <text:p/>
        </draw:polygon>
        <draw:polygon draw:style-name="gr2" draw:text-style-name="P1" draw:layer="Eiropa" svg:width="1.396cm" svg:height="1.001cm" svg:x="16.864cm" svg:y="8.451cm" svg:viewBox="0 0 1397 1002" draw:points="426,901 365,884 341,838 369,811 349,778 318,804 241,775 197,741 188,675 135,647 111,615 99,561 57,498 0,464 142,421 218,264 249,227 277,147 305,116 368,101 411,44 411,58 446,50 457,33 491,58 551,61 563,73 580,66 621,80 649,67 669,69 724,123 752,113 770,84 787,76 912,61 929,41 936,15 969,10 984,0 1030,13 1040,23 1035,27 1046,30 1053,55 1066,61 1064,76 1072,81 1086,135 1106,155 1112,175 1129,181 1127,199 1150,219 1199,318 1216,398 1207,498 1218,561 1259,635 1307,658 1378,627 1390,665 1375,711 1396,764 1333,811 1316,816 1309,799 1315,775 1299,755 1276,765 1282,808 1261,818 1267,854 1293,844 1295,856 1259,908 1253,979 1189,941 1107,918 1090,901 1033,901 964,924 906,950 852,991 809,1001 684,977 437,967 406,944">
          <text:p/>
        </draw:polygon>
        <draw:polygon draw:style-name="gr2" draw:text-style-name="P1" draw:layer="Eiropa" svg:width="1.524cm" svg:height="1.447cm" svg:x="15.946cm" svg:y="6.833cm" svg:viewBox="0 0 1525 1448" draw:points="1283,1428 1204,1398 1192,1368 1172,1358 1164,1364 1140,1345 1115,1352 1087,1341 1076,1353 1058,1349 1053,1353 1061,1362 1033,1378 1000,1350 980,1359 943,1355 940,1367 915,1373 906,1407 884,1393 861,1401 867,1382 861,1353 838,1353 841,1342 829,1341 812,1305 798,1322 777,1331 773,1352 738,1354 738,1332 719,1327 712,1290 686,1279 677,1233 643,1227 638,1235 595,1199 597,1212 564,1216 551,1189 537,1189 528,1176 554,1166 548,1138 537,1150 504,1155 468,1121 420,1109 417,1118 441,1159 414,1166 395,1190 383,1189 340,1124 328,1127 317,1112 354,1078 337,1056 322,1055 314,1064 302,1056 286,1070 285,1050 266,1055 257,1035 238,1038 200,1021 191,1029 175,1001 179,986 169,976 160,979 160,970 154,978 137,969 131,975 134,1007 106,1007 128,963 139,909 126,861 92,847 95,812 72,777 86,757 97,713 86,703 89,672 69,661 62,635 79,610 79,590 0,521 3,492 34,469 39,434 49,417 29,346 51,289 51,269 17,255 65,228 68,238 137,185 188,178 277,151 366,72 469,25 588,0 657,6 701,40 701,62 649,31 687,137 704,148 720,126 824,109 1109,143 1350,131 1359,148 1402,165 1418,185 1452,358 1489,440 1484,463 1492,478 1493,550 1464,578 1441,583 1410,604 1375,661 1381,675 1424,689 1429,701 1447,712 1452,733 1432,832 1455,876 1447,903 1481,940 1496,987 1524,1009 1498,1016 1495,1024 1513,1046 1522,1084 1505,1095 1501,1116 1456,1124 1453,1136 1372,1218 1301,1313 1298,1325 1313,1378 1304,1408 1330,1425 1330,1447 1289,1425">
          <text:p/>
        </draw:polygon>
        <draw:polygon draw:style-name="gr2" draw:text-style-name="P1" draw:layer="Eiropa" svg:width="0.477cm" svg:height="0.671cm" svg:x="17.848cm" svg:y="8.398cm" svg:viewBox="0 0 478 672" draw:points="355,489 328,494 318,562 265,671 234,614 223,551 232,451 215,371 166,272 143,252 145,234 128,228 122,208 102,188 88,134 80,129 82,114 69,108 62,83 29,56 0,53 11,33 26,43 25,23 34,19 51,30 63,28 65,19 94,26 108,10 120,16 148,0 148,8 174,10 200,36 220,40 222,59 234,53 242,63 262,56 255,79 272,73 278,94 292,74 306,76 332,83 337,103 358,125 383,116 389,134 400,139 389,156 400,163 381,222 389,239 398,232 428,271 477,466 428,494 352,494">
          <text:p/>
        </draw:polygon>
        <draw:polygon draw:style-name="gr2" draw:text-style-name="P1" draw:layer="Eiropa" svg:width="2.708cm" svg:height="1.639cm" svg:x="17.167cm" svg:y="7.47cm" svg:viewBox="0 0 2709 1640" draw:points="1075,1609 1073,1589 1084,1586 1101,1600 1153,1565 1152,1540 1182,1530 1181,1510 1149,1473 1159,1456 1207,1470 1225,1466 1253,1443 1249,1426 1259,1383 1315,1351 1352,1347 1372,1316 1387,1316 1398,1328 1413,1320 1442,1270 1456,1274 1459,1290 1544,1294 1539,1308 1511,1317 1491,1314 1419,1336 1428,1347 1481,1339 1456,1371 1519,1357 1568,1365 1684,1314 1719,1276 1750,1287 1761,1283 1767,1270 1790,1268 1810,1294 1799,1310 1736,1339 1714,1374 1650,1416 1630,1443 1636,1450 1693,1436 1750,1446 1810,1430 1842,1437 1847,1456 1816,1517 1834,1533 1870,1536 1927,1522 1970,1499 2028,1419 2103,1373 2125,1371 2162,1339 2197,1323 2210,1290 2256,1277 2374,1208 2363,1173 2334,1173 2276,1213 2242,1202 2219,1228 2113,1285 2090,1283 2091,1259 2060,1245 2030,1251 2020,1239 1990,1236 1960,1256 1948,1244 1847,1256 1830,1240 1882,1228 1904,1208 1924,1208 1934,1227 1974,1224 2019,1173 2087,1128 2074,1091 2097,1076 2114,1091 2165,1062 2217,1010 2240,1001 2240,1016 2297,961 2337,944 2329,964 2348,953 2408,881 2442,874 2446,851 2488,828 2577,802 2589,787 2660,761 2708,719 2708,673 2683,681 2658,667 2651,639 2603,635 2591,605 2554,622 2545,607 2515,593 2514,581 2486,587 2466,579 2457,559 2437,561 2439,588 2412,599 2399,570 2369,556 2349,525 2353,504 2333,493 2328,472 2306,475 2277,493 2240,496 2203,525 2168,501 2151,509 2126,476 2082,475 2057,495 2043,487 2039,469 2023,461 2013,426 2028,416 2008,356 2000,352 1999,338 2011,329 1979,324 1971,287 1947,284 1913,296 1904,295 1897,279 1859,275 1848,283 1833,275 1850,253 1833,239 1837,206 1817,175 1864,163 1868,152 1859,132 1817,104 1810,44 1796,37 1776,4 1754,6 1731,21 1725,4 1717,9 1681,0 1638,33 1558,12 1542,67 1516,84 1487,86 1482,70 1464,67 1401,66 1384,83 1364,73 1336,76 1341,93 1315,107 1295,136 1272,193 1292,249 1276,276 1252,264 1245,239 1219,218 1190,219 1170,232 1156,232 1142,216 1121,229 1115,244 1093,247 1076,226 1069,187 1059,184 1013,207 1004,238 990,229 984,201 961,198 944,209 929,178 903,201 867,187 850,226 840,215 846,193 810,184 804,192 780,193 783,180 767,175 767,153 727,156 684,138 655,140 652,129 612,129 600,115 550,109 500,113 469,104 417,120 340,123 323,158 280,195 243,180 221,192 226,212 214,207 234,239 226,266 260,303 275,350 303,372 277,379 274,387 292,409 301,447 284,458 280,479 235,487 232,499 151,581 80,676 77,688 92,741 83,771 109,788 109,810 94,798 62,791 58,811 48,815 34,844 26,882 2,907 0,945 17,947 17,956 25,956 34,984 54,982 71,1016 98,1013 111,1030 108,1039 143,1031 154,1014 188,1039 248,1042 260,1054 277,1047 318,1061 346,1048 366,1050 421,1104 449,1094 467,1065 484,1057 609,1042 626,1022 633,996 678,985 692,961 707,971 706,951 715,947 732,958 744,956 746,947 775,954 789,938 801,944 829,928 829,936 855,938 881,964 901,968 903,987 915,981 923,991 943,984 936,1007 953,1001 959,1022 973,1002 1013,1011 1018,1031 1039,1053 1064,1044 1070,1062 1081,1067 1070,1084 1081,1091 1062,1150 1124,1251 1158,1394 1109,1422 1009,1422 999,1490 946,1599 956,1616 1004,1639">
          <text:p/>
        </draw:polygon>
        <draw:polygon draw:style-name="gr2" draw:text-style-name="P1" draw:layer="Eiropa" svg:width="0.167cm" svg:height="0.143cm" svg:x="19.702cm" svg:y="8.246cm" svg:viewBox="0 0 168 144" draw:points="167,0 167,128 71,123 31,143 0,118 2,103 42,95 100,57 137,51 150,40 102,31 156,8">
          <text:p/>
        </draw:polygon>
        <draw:polygon draw:style-name="gr2" draw:text-style-name="P1" draw:layer="Eiropa" svg:width="0.283cm" svg:height="0.282cm" svg:x="19.586cm" svg:y="8.384cm" svg:viewBox="0 0 284 283" draw:points="283,0 283,273 249,274 204,262 198,277 183,282 126,282 104,263 6,271 1,259 18,242 0,231 26,217 46,210 84,222 144,159 166,114 204,77 220,20 243,10">
          <text:p/>
        </draw:polygon>
        <draw:polygon draw:style-name="gr2" draw:text-style-name="P1" draw:layer="Eiropa" svg:width="2.113cm" svg:height="1.376cm" svg:x="17.771cm" svg:y="9.296cm" svg:viewBox="0 0 2114 1377" draw:points="2113,0 2048,6 2013,31 1959,45 1908,45 1892,37 1936,13 1910,5 1781,69 1749,65 1684,39 1555,113 1495,116 1453,142 1327,183 1221,251 1043,386 1015,434 972,462 897,488 867,486 788,503 704,545 574,577 557,591 554,612 566,618 634,623 655,609 697,600 678,617 540,681 526,698 555,701 552,721 432,764 385,794 368,798 371,781 325,795 299,814 317,820 277,844 242,854 219,841 179,855 108,901 0,1006 8,1015 3,1049 20,1057 49,1040 165,1003 172,1017 133,1049 134,1060 163,1064 180,1092 220,1075 203,1107 156,1132 154,1147 176,1161 266,1161 185,1189 114,1178 89,1186 108,1218 88,1226 100,1236 143,1247 169,1226 228,1227 299,1210 306,1236 294,1252 312,1273 311,1301 326,1309 360,1287 397,1306 392,1315 349,1327 334,1349 402,1338 543,1276 508,1318 440,1347 411,1376 526,1330 534,1343 569,1335 580,1323 569,1312 577,1295 672,1284 744,1258 760,1276 758,1292 783,1296 824,1298 863,1281 891,1292 918,1281 1029,1221 1067,1216 1086,1201 1075,1183 1092,1140 1086,1121 1101,1093 1123,1101 1224,1067 1390,1052 1419,1050 1493,1075 1530,1077 1587,1061 1693,1006 1745,1000 1767,989 1781,966 1833,947 1861,887 1915,846 1915,826 1959,806 2059,792 2110,774">
          <text:p/>
        </draw:polygon>
        <draw:polygon draw:style-name="gr2" draw:text-style-name="P1" draw:layer="Eiropa" svg:width="0.547cm" svg:height="0.441cm" svg:x="14.224cm" svg:y="7.699cm" svg:viewBox="0 0 548 442" draw:points="487,167 491,178 503,175 512,200 527,200 515,223 540,232 543,243 538,258 547,270 534,272 512,292 506,313 494,306 449,326 429,359 441,396 441,441 388,441 366,416 335,399 329,312 312,312 281,356 223,347 212,280 195,263 95,218 69,167 38,172 8,155 0,87 5,67 112,24 158,50 174,50 254,10 288,0 332,0 381,47 408,47 429,64 435,152 455,169">
          <text:p/>
        </draw:polygon>
        <draw:polygon draw:style-name="gr3" draw:text-style-name="P1" draw:layer="Eiropa" svg:width="0.007cm" svg:height="0.011cm" svg:x="17.322cm" svg:y="6.018cm" svg:viewBox="0 0 8 12" draw:points="7,1 6,11 0,10 1,0">
          <text:p/>
        </draw:polygon>
        <draw:polygon draw:style-name="gr2" draw:text-style-name="P1" draw:layer="Eiropa" svg:width="0.007cm" svg:height="0.011cm" svg:x="17.322cm" svg:y="6.018cm" svg:viewBox="0 0 8 12" draw:points="7,1 6,11 0,10 1,0">
          <text:p/>
        </draw:polygon>
        <draw:polygon draw:style-name="gr3" draw:text-style-name="P1" draw:layer="Eiropa" svg:width="0.007cm" svg:height="0.01cm" svg:x="17.216cm" svg:y="5.926cm" svg:viewBox="0 0 8 11" draw:points="7,1 6,10 0,9 1,0">
          <text:p/>
        </draw:polygon>
        <draw:polygon draw:style-name="gr2" draw:text-style-name="P1" draw:layer="Eiropa" svg:width="0.007cm" svg:height="0.01cm" svg:x="17.216cm" svg:y="5.926cm" svg:viewBox="0 0 8 11" draw:points="7,1 6,10 0,9 1,0">
          <text:p/>
        </draw:polygon>
        <draw:polygon draw:style-name="gr2" draw:text-style-name="P1" draw:layer="Eiropa" svg:width="1.106cm" svg:height="0.67cm" svg:x="16.987cm" svg:y="5.949cm" svg:viewBox="0 0 1107 671" draw:points="1095,541 1087,537 1058,550 1038,584 1015,603 1009,638 970,629 960,640 941,623 915,627 895,660 878,666 866,661 855,670 815,655 793,618 721,558 718,541 627,527 598,458 592,469 560,483 546,503 529,509 511,497 486,510 454,492 401,483 389,490 357,478 335,483 323,498 300,466 261,484 235,472 166,467 59,517 42,537 37,558 12,561 0,480 12,352 45,329 65,298 69,226 111,151 157,138 249,94 246,117 254,141 329,204 348,280 398,314 424,315 454,304 494,272 520,243 523,226 508,61 524,60 544,38 571,35 575,25 586,31 607,20 629,3 640,5 651,26 658,20 658,0 666,14 701,34 707,48 727,45 735,63 770,68 770,86 792,103 810,135 844,160 890,143 901,129 920,135 930,149 969,160 1000,157 1000,186 1049,223 1046,261 1024,274 1035,289 1015,349 1041,341 1060,355 1052,377 1070,392 1073,420 1093,430 1086,444 1098,461 1106,507">
          <text:p/>
        </draw:polygon>
        <draw:polygon draw:style-name="gr2" draw:text-style-name="P1" draw:layer="Eiropa" svg:width="0.484cm" svg:height="0.324cm" svg:x="15.837cm" svg:y="8.755cm" svg:viewBox="0 0 485 325" draw:points="21,305 110,313 158,298 168,269 182,273 210,318 231,304 260,324 288,311 289,270 271,255 317,232 335,243 343,186 325,177 332,157 403,120 432,126 423,91 467,96 484,89 481,88 441,14 403,0 378,14 372,34 311,26 300,54 246,40 208,51 163,94 37,88 17,97 0,131 0,148 6,154 20,151 12,191 26,208 26,231 54,243 75,274 74,288 65,294 37,294">
          <text:p/>
        </draw:polygon>
        <draw:polygon draw:style-name="gr2" draw:text-style-name="P1" draw:layer="Eiropa" svg:width="0.876cm" svg:height="0.768cm" svg:x="15.854cm" svg:y="8.844cm" svg:viewBox="0 0 877 769" draw:points="611,768 540,740 550,727 581,737 595,757 612,757 606,740 509,657 458,637 377,634 358,591 283,541 252,497 249,485 260,474 287,465 232,422 209,374 201,305 157,265 123,251 75,354 58,362 9,279 0,219 4,216 93,224 141,209 151,180 165,184 193,229 214,215 243,235 271,222 272,181 254,166 300,143 318,154 326,97 308,88 315,68 386,31 415,37 406,2 450,7 467,0 498,11 526,51 564,74 595,114 629,125 667,151 718,151 752,142 779,126 800,155 797,186 791,206 827,201 807,218 812,237 822,254 876,275 824,290 825,312 837,336 801,352 779,342 782,328 752,300 745,311 701,291 686,303 659,290 639,317 616,300 543,296 503,270 489,284 447,279 420,322 400,321 365,276 341,276 325,312 329,378 356,378 367,399 419,524 525,632 558,641 561,679 630,750">
          <text:p/>
        </draw:polygon>
        <draw:polygon draw:style-name="gr2" draw:text-style-name="P1" draw:layer="Eiropa" svg:width="0.584cm" svg:height="0.573cm" svg:x="16.179cm" svg:y="9.114cm" svg:viewBox="0 0 585 574" draw:points="419,573 365,530 286,498 305,480 236,409 233,371 200,362 94,254 42,129 31,108 4,108 0,42 16,6 40,6 75,51 95,52 122,9 164,14 178,0 218,26 291,30 314,47 334,20 361,33 376,21 420,41 427,30 457,58 454,72 476,82 512,66 511,64 545,79 511,154 505,199 538,204 541,216 584,249 571,269 529,259 529,266 573,316 566,353 533,344 536,367 494,358 487,371 511,416 473,397 445,425 452,464 444,466 433,469 423,471 417,510 433,533 433,557">
          <text:p/>
        </draw:polygon>
        <draw:polygon draw:style-name="gr2" draw:text-style-name="P1" draw:layer="Eiropa" svg:width="0.369cm" svg:height="0.29cm" svg:x="16.918cm" svg:y="9.734cm" svg:viewBox="0 0 370 291" draw:points="369,187 352,190 314,226 255,226 204,246 174,276 75,290 28,239 0,187 8,101 29,103 51,79 42,46 100,13 132,36 151,0 287,3 287,4 352,53 369,139">
          <text:p/>
        </draw:polygon>
        <draw:polygon draw:style-name="gr2" draw:text-style-name="P1" draw:layer="Eiropa" svg:width="0.674cm" svg:height="0.939cm" svg:x="16.596cm" svg:y="8.898cm" svg:viewBox="0 0 675 940" draw:points="330,937 336,872 305,833 274,823 260,786 219,780 199,760 160,806 148,846 157,876 137,920 124,909 107,872 2,789 16,773 16,749 0,726 6,687 16,685 27,682 35,680 28,641 56,613 94,632 70,587 77,574 119,583 116,560 149,569 156,532 112,482 112,475 154,485 167,465 124,432 121,420 88,415 94,370 128,295 94,280 83,258 82,236 134,221 80,200 70,183 65,164 85,147 49,152 55,132 58,101 37,72 48,65 85,57 105,45 144,45 185,14 222,14 256,0 280,31 325,51 367,114 379,168 403,200 456,228 465,294 509,328 586,357 617,331 637,364 609,391 633,437 659,444 613,463 605,523 609,580 674,666 643,703 609,769 609,839 473,836 454,872 422,849 364,882 373,915 351,939">
          <text:p/>
        </draw:polygon>
        <draw:polygon draw:style-name="gr2" draw:text-style-name="P1" draw:layer="Eiropa" svg:width="0.353cm" svg:height="0.31cm" svg:x="19.327cm" svg:y="10.344cm" svg:viewBox="0 0 354 311" draw:points="353,0 191,129 86,165 92,195 23,221 0,274 50,310 168,287 178,264 264,208 274,168 323,145 287,119">
          <text:p/>
        </draw:polygon>
        <draw:polygon draw:style-name="gr4" draw:text-style-name="P2" draw:layer="uzraksti" svg:width="2.818cm" svg:height="1.267cm" svg:x="16.895cm" svg:y="9.54cm" svg:viewBox="0 0 2819 1268" draw:points="339,0 2480,0 2557,8 2628,30 2691,64 2744,109 2784,163 2809,224 2818,290 2818,977 2809,1043 2784,1104 2744,1158 2691,1203 2628,1237 2557,1259 2480,1267 339,1267 262,1259 190,1237 127,1203 75,1158 35,1104 9,1043 0,977 0,290 9,224 35,163 75,109 127,64 190,30 262,8">
          <text:p text:style-name="P2">Latvija</text:p>
        </draw:polygon>
        <draw:polygon draw:style-name="gr5" draw:text-style-name="P1" draw:layer="rāmis" svg:width="7.706cm" svg:height="9.996cm" svg:x="12.198cm" svg:y="0.999cm" svg:viewBox="0 0 7707 9997" draw:points="0,9996 7706,9996 7706,0 0,0">
          <text:p/>
        </draw:polygon>
        <draw:polygon draw:style-name="gr6" draw:text-style-name="P1" draw:layer="Latvija" svg:width="1.106cm" svg:height="0.67cm" svg:x="16.987cm" svg:y="5.949cm" svg:viewBox="0 0 1107 671" draw:points="1095,541 1087,537 1058,550 1038,584 1015,603 1009,638 970,629 960,640 941,623 915,627 895,660 878,666 866,661 855,670 815,655 793,618 721,558 718,541 627,527 598,458 592,469 560,483 546,503 529,509 511,497 486,510 454,492 401,483 389,490 357,478 335,483 323,498 300,466 261,484 235,472 166,467 59,517 42,537 37,558 12,561 0,480 12,352 45,329 65,298 69,226 111,151 157,138 249,94 246,117 254,141 329,204 348,280 398,314 424,315 454,304 494,272 520,243 523,226 508,61 524,60 544,38 571,35 575,25 586,31 607,20 629,3 640,5 651,26 658,20 658,0 666,14 701,34 707,48 727,45 735,63 770,68 770,86 792,103 810,135 844,160 890,143 901,129 920,135 930,149 969,160 1000,157 1000,186 1049,223 1046,261 1024,274 1035,289 1015,349 1041,341 1060,355 1052,377 1070,392 1073,420 1093,430 1086,444 1098,461 1106,507">
          <text:p/>
        </draw:polygon>
        <draw:polygon draw:style-name="gr7" draw:text-style-name="P1" draw:layer="uzraksti" svg:width="1.516cm" svg:height="2.513cm" svg:x="17.267cm" svg:y="6.795cm" svg:viewBox="0 0 1517 2514" draw:points="585,0 1516,597 970,718 1144,2513 548,812 0,934">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uzraksti"/>
      <draw:layer draw:name="Eiropa"/>
      <draw:layer draw:name="Latvija"/>
      <draw:layer draw:name="jūra"/>
      <draw:layer draw:name="rāmi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Karlo</meta:initial-creator>
    <meta:creation-date>2006-09-19T08:49:20</meta:creation-date>
    <dc:creator>Karlo</dc:creator>
    <dc:date>2006-09-19T10:49:40</dc:date>
    <dc:language>lv-LV</dc:language>
    <meta:editing-cycles>2</meta:editing-cycles>
    <meta:editing-duration>PT2H0M37S</meta:editing-duration>
    <meta:user-defined meta:name="Info 1"/>
    <meta:user-defined meta:name="Info 2"/>
    <meta:user-defined meta:name="Info 3"/>
    <meta:user-defined meta:name="Info 4"/>
    <meta:document-statistic meta:object-count="190"/>
  </office:meta>
</office:document-meta>
</file>