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c0c0c0" draw:fill-image-width="0cm" draw:fill-image-height="0cm"/>
    </style:style>
    <style:style style:name="gr1" style:family="graphic" style:parent-style-name="standard">
      <style:graphic-properties draw:stroke="none" svg:stroke-color="#0f0f0f" draw:fill="solid" draw:fill-color="#ffffff" draw:textarea-horizontal-align="center" draw:textarea-vertical-align="middle"/>
    </style:style>
    <style:style style:name="gr2" style:family="graphic" style:parent-style-name="standard">
      <style:graphic-properties draw:stroke="none" svg:stroke-color="#0f0f0f" draw:fill="none" draw:fill-color="#0f0f0f" draw:textarea-horizontal-align="center" draw:textarea-vertical-align="middle"/>
    </style:style>
    <style:style style:name="gr3" style:family="graphic" style:parent-style-name="standard">
      <style:graphic-properties draw:stroke="none" svg:stroke-color="#00cc32" draw:fill="solid" draw:fill-color="#46a839" draw:textarea-horizontal-align="center" draw:textarea-vertical-align="middle"/>
    </style:style>
    <style:style style:name="gr4" style:family="graphic" style:parent-style-name="standard">
      <style:graphic-properties draw:stroke="solid" svg:stroke-color="#00cc32" draw:fill="none" draw:fill-color="#00cc32" draw:textarea-horizontal-align="center" draw:textarea-vertical-align="middle"/>
    </style:style>
    <style:style style:name="gr5" style:family="graphic" style:parent-style-name="standard">
      <style:graphic-properties draw:stroke="none" svg:stroke-color="#006666" draw:fill="solid" draw:fill-color="#005f45"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polygon draw:style-name="gr1" draw:text-style-name="P1" draw:layer="Pamatne" svg:width="9.996cm" svg:height="9.994cm" svg:x="5.581cm" svg:y="9.876cm" svg:viewBox="0 0 9997 9995" draw:points="0,0 9996,0 9996,9994 0,9994">
          <text:p/>
        </draw:polygon>
        <draw:polygon draw:style-name="gr2" draw:text-style-name="P1" draw:layer="Pamatne" svg:width="9.996cm" svg:height="9.994cm" svg:x="5.581cm" svg:y="9.876cm" svg:viewBox="0 0 9997 9995" draw:points="0,0 9996,0 9996,9994 0,9994">
          <text:p/>
        </draw:polygon>
        <draw:polygon draw:style-name="gr3" draw:text-style-name="P1" draw:layer="Pamatne" svg:width="9.434cm" svg:height="9.43cm" svg:x="5.861cm" svg:y="10.158cm" svg:viewBox="0 0 9435 9431" draw:points="0,0 9434,0 9434,9430 0,9430">
          <text:p/>
        </draw:polygon>
        <draw:polygon draw:style-name="gr4" draw:text-style-name="P1" draw:layer="Pamatne" svg:width="9.434cm" svg:height="9.43cm" svg:x="5.861cm" svg:y="10.158cm" svg:viewBox="0 0 9435 9431" draw:points="0,0 9434,0 9434,9430 0,9430">
          <text:p/>
        </draw:polygon>
        <draw:polygon draw:style-name="gr5" draw:text-style-name="P1" draw:layer="Ozolapa" svg:width="4.932cm" svg:height="8.299cm" svg:x="8.136cm" svg:y="10.68cm" svg:viewBox="0 0 4933 8300" draw:points="2765,7964 2765,8299 2402,8299 2402,7988 2345,7976 2288,7960 2230,7939 2172,7915 2114,7888 2057,7857 2001,7823 1946,7785 1895,7745 1845,7702 1800,7656 1758,7608 1720,7558 1687,7506 1660,7452 1638,7396 1622,7339 1614,7281 1612,7221 1619,7160 1634,7099 1658,7037 1691,6974 1691,6974 1748,6870 1732,6816 1630,6777 1573,6760 1517,6741 1460,6720 1404,6697 1350,6673 1296,6647 1245,6619 1196,6590 1149,6560 1105,6527 1064,6494 1027,6459 994,6423 965,6386 941,6347 922,6308 909,6267 901,6226 899,6183 904,6140 915,6096 934,6051 960,6006 995,5960 1037,5913 1088,5866 1149,5819 1218,5771 1218,5771 1277,5733 1327,5696 1361,5656 1368,5612 1337,5562 1259,5504 1209,5477 1153,5448 1090,5417 1022,5385 951,5351 877,5315 803,5278 728,5239 654,5200 582,5158 514,5116 451,5072 394,5027 344,4982 302,4935 269,4887 222,4793 187,4708 164,4629 153,4556 153,4490 163,4429 185,4374 216,4323 257,4277 340,4222 451,4164 550,4110 596,4067 594,4047 580,4024 557,3997 526,3967 487,3933 444,3895 396,3854 346,3809 295,3761 243,3710 193,3655 146,3597 103,3535 66,3470 35,3401 13,3329 1,3254 0,3175 11,3094 11,3094 38,3004 77,2926 126,2858 182,2800 243,2751 307,2709 373,2674 437,2644 498,2620 553,2600 601,2583 639,2569 665,2556 677,2544 676,2523 663,2494 638,2459 606,2417 568,2369 526,2315 482,2255 439,2188 398,2117 362,2040 334,1957 315,1870 307,1777 314,1680 330,1604 355,1534 389,1472 431,1416 479,1366 533,1323 592,1286 656,1254 723,1228 792,1208 863,1192 934,1182 1006,1177 1077,1176 1146,1179 1200,1185 1258,1187 1299,1171 1320,1132 1335,1080 1346,1019 1355,950 1364,876 1375,797 1390,716 1410,634 1437,554 1474,478 1521,407 1582,343 1660,288 1740,253 1820,226 1899,199 1978,162 2062,110 2139,64 2216,28 2303,5 2410,0 2516,9 2603,26 2675,48 2732,76 2777,107 2814,142 2844,179 2870,217 2893,256 2918,294 2946,331 2979,365 3019,396 3109,404 3188,412 3258,422 3321,435 3379,453 3434,480 3487,517 3541,566 3597,630 3657,711 3697,793 3721,893 3734,997 3739,1090 3742,1160 3746,1191 3756,1206 3765,1211 3783,1212 3810,1209 3868,1205 3948,1203 4041,1208 4139,1223 4234,1252 4316,1300 4380,1357 4435,1415 4480,1473 4518,1532 4547,1592 4569,1651 4583,1711 4592,1771 4594,1831 4590,1891 4582,1950 4569,2009 4552,2067 4531,2124 4507,2180 4480,2235 4452,2289 4421,2341 4389,2392 4357,2441 4324,2488 4292,2533 4260,2575 4230,2616 4201,2654 4174,2689 4150,2722 4129,2752 4112,2778 4099,2802 4091,2822 4087,2838 4090,2851 4100,2863 4120,2872 4148,2878 4184,2883 4225,2887 4272,2890 4323,2892 4377,2896 4434,2900 4492,2906 4550,2914 4607,2924 4663,2938 4716,2956 4766,2977 4811,3004 4850,3035 4883,3073 4908,3117 4925,3168 4932,3227 4928,3293 4913,3368 4913,3368 4892,3434 4863,3500 4826,3565 4784,3630 4736,3694 4684,3757 4629,3820 4571,3881 4510,3941 4449,3999 4388,4055 4327,4109 4268,4162 4211,4212 4157,4259 4107,4304 4062,4346 4022,4385 3990,4420 3964,4453 3947,4481 3939,4506 3940,4527 3978,4562 4051,4583 4143,4598 4235,4619 4312,4656 4372,4713 4415,4775 4443,4840 4456,4906 4456,4974 4443,5041 4418,5107 4383,5170 4340,5228 4287,5282 4230,5333 4169,5382 4107,5431 4043,5479 3977,5525 3910,5570 3842,5613 3773,5654 3704,5692 3634,5728 3565,5761 3496,5791 3416,5826 3334,5867 3254,5920 3223,5941 3198,5966 3181,5997 3181,6007 3188,6017 3193,6021 3265,6059 3337,6100 3404,6146 3459,6205 3496,6280 3514,6363 3518,6440 3507,6511 3485,6577 3453,6639 3413,6698 3365,6753 3313,6808 3258,6861 3201,6914 3159,6952 3113,6994 3092,7027 3112,7052 3161,7073 3213,7096 3268,7138 3307,7192 3322,7261 3318,7337 3305,7411 3285,7482 3257,7549 3222,7613 3181,7673 3135,7729 3083,7781 3027,7828 2966,7870 2902,7907 2835,7938">
          <text:p/>
        </draw:polygon>
        <draw:g>
          <draw:polygon draw:style-name="gr1" draw:text-style-name="P1" draw:layer="Ozolapa" svg:width="0.7cm" svg:height="0.659cm" svg:x="9.979cm" svg:y="17.787cm" svg:viewBox="0 0 701 660" draw:points="700,659 632,651 563,637 493,617 424,592 356,562 291,527 230,488 174,445 124,399 80,350 45,299 20,245 4,189 0,133 8,75 30,17 50,14 71,12 94,9 197,1 284,0 366,6 451,22 550,49 594,65 626,78 647,85 656,194 665,294 673,386 681,468 688,542 694,605">
            <text:p/>
          </draw:polygon>
          <draw:polygon draw:style-name="gr1" draw:text-style-name="P1" draw:layer="Ozolapa" svg:width="1.362cm" svg:height="1.038cm" svg:x="9.264cm" svg:y="16.798cm" svg:viewBox="0 0 1363 1039" draw:points="765,969 803,898 829,834 843,776 847,724 841,677 827,635 804,597 774,562 738,532 697,504 651,478 601,454 549,431 495,410 440,389 386,367 332,345 279,322 229,298 183,271 76,194 16,125 0,61 22,0 109,19 201,35 293,48 382,56 466,57 559,55 641,54 713,56 780,61 845,70 912,83 984,102 1064,126 1156,158 1225,185 1281,208 1318,222 1321,313 1324,401 1327,489 1331,574 1336,658 1340,739 1345,818 1351,894 1356,968 1362,1038 1339,1030 1310,1021 1274,1010 1172,980 1084,963 1000,957 910,958 805,965">
            <text:p/>
          </draw:polygon>
          <draw:polygon draw:style-name="gr1" draw:text-style-name="P1" draw:layer="Ozolapa" svg:width="2.062cm" svg:height="1.833cm" svg:x="8.516cm" svg:y="15.151cm" svg:viewBox="0 0 2063 1834" draw:points="794,1619 838,1578 894,1537 959,1494 1018,1453 1072,1409 1118,1362 1157,1312 1187,1261 1208,1209 1217,1155 1215,1101 1201,1047 1173,993 1130,940 1071,889 996,840 953,816 898,788 833,756 760,720 681,682 599,641 516,598 433,555 354,510 281,466 215,423 159,381 116,340 87,302 22,167 0,68 19,0 51,7 91,16 137,27 190,39 249,53 313,69 383,87 457,106 535,127 617,149 702,173 790,199 880,226 972,255 1065,286 1160,317 1254,351 1326,378 1405,412 1489,449 1575,489 1662,530 1746,571 1825,611 1898,648 1960,680 2010,707 2046,727 2045,809 2045,890 2045,972 2045,1053 2046,1134 2047,1214 2048,1293 2049,1373 2051,1451 2053,1529 2055,1606 2057,1683 2059,1758 2062,1833 2062,1833 2031,1820 1980,1800 1917,1776 1823,1744 1741,1718 1668,1699 1600,1685 1533,1676 1464,1671 1390,1669 1306,1669 1210,1671 1109,1668 994,1654 883,1636">
            <text:p/>
          </draw:polygon>
          <draw:polygon draw:style-name="gr1" draw:text-style-name="P1" draw:layer="Ozolapa" svg:width="2.222cm" svg:height="2.209cm" svg:x="8.364cm" svg:y="13.632cm" svg:viewBox="0 0 2223 2210" draw:points="191,1490 255,1440 342,1389 449,1333 500,1303 541,1274 574,1244 598,1215 614,1186 623,1157 626,1127 622,1098 612,1068 598,1038 578,1008 555,978 527,947 497,916 464,885 429,852 392,820 355,786 316,752 278,718 240,682 203,646 168,609 134,571 103,533 75,493 51,452 31,410 15,367 5,322 0,277 1,230 9,182 9,182 33,113 70,53 118,0 167,44 235,100 316,167 409,242 470,291 534,340 601,391 670,442 740,492 811,543 883,592 955,639 1025,684 1095,727 1154,762 1221,801 1294,843 1372,887 1454,934 1539,981 1624,1028 1709,1075 1792,1121 1872,1165 1947,1206 2017,1244 2078,1277 2131,1306 2174,1330 2204,1347 2222,1357 2220,1443 2218,1530 2216,1620 2214,1710 2212,1802 2210,1894 2206,1999 2202,2104 2198,2209 2161,2190 2110,2163 2048,2131 1978,2095 1900,2056 1818,2015 1734,1974 1650,1935 1567,1898 1490,1865 1418,1838 1326,1806 1234,1775 1143,1745 1053,1717 965,1691 879,1666 795,1642 715,1620 638,1599 564,1580 495,1563 431,1547 371,1532 317,1519 268,1508 226,1498">
            <text:p/>
          </draw:polygon>
          <draw:polygon draw:style-name="gr1" draw:text-style-name="P1" draw:layer="Ozolapa" svg:width="2.1cm" svg:height="2.791cm" svg:x="8.506cm" svg:y="12.162cm" svg:viewBox="0 0 2101 2792" draw:points="0,1450 76,1400 174,1355 276,1317 362,1289 412,1272 500,1231 546,1188 562,1131 556,1074 532,1010 494,940 446,867 394,795 342,724 295,658 237,563 194,476 165,395 150,322 148,255 158,194 181,139 215,88 260,42 315,0 358,51 417,118 488,199 570,291 622,347 676,404 732,464 790,523 848,583 907,642 966,700 1025,757 1083,810 1139,860 1203,914 1270,969 1340,1023 1411,1076 1483,1129 1555,1180 1626,1229 1695,1276 1761,1321 1882,1400 1985,1466 2061,1514 2100,1539 2099,1599 2099,1662 2098,1728 2097,1796 2096,1867 2095,1940 2094,2016 2093,2094 2092,2174 2091,2256 2089,2340 2088,2426 2086,2515 2084,2605 2082,2697 2080,2791 2053,2776 2014,2754 1964,2726 1904,2693 1835,2656 1760,2614 1680,2570 1596,2524 1510,2477 1423,2429 1337,2381 1253,2334 1172,2289 1098,2247 1029,2208 969,2173 898,2128 825,2081 751,2031 678,1980 605,1928 533,1875 463,1822 395,1771 331,1720 269,1671 211,1625 158,1582 110,1542 67,1506 30,1476">
            <text:p/>
          </draw:polygon>
          <draw:polygon draw:style-name="gr1" draw:text-style-name="P1" draw:layer="Ozolapa" svg:width="1.772cm" svg:height="2.229cm" svg:x="8.85cm" svg:y="11.435cm" svg:viewBox="0 0 1773 2230" draw:points="0,711 61,685 132,666 215,653 308,650 411,655 501,659 577,653 641,639 694,616 736,587 770,551 796,509 816,462 831,411 842,357 849,300 856,241 861,180 868,120 876,59 888,0 927,96 976,184 1036,260 1106,319 1177,362 1255,402 1338,439 1421,472 1502,501 1607,541 1688,570 1732,586 1736,630 1736,702 1738,776 1740,852 1743,930 1746,1010 1749,1091 1753,1172 1756,1254 1760,1335 1763,1416 1766,1495 1769,1573 1770,1648 1771,1722 1772,1792 1771,1859 1768,1923 1764,2008 1760,2111 1756,2229 1715,2201 1643,2155 1547,2093 1433,2019 1367,1975 1298,1928 1228,1880 1157,1829 1086,1777 1015,1725 946,1671 879,1617 815,1563 753,1507 689,1447 624,1384 559,1319 494,1253 430,1187 368,1121 308,1057 251,994 197,935 147,879 101,828 61,782 27,743">
            <text:p/>
          </draw:polygon>
          <draw:polygon draw:style-name="gr1" draw:text-style-name="P1" draw:layer="Ozolapa" svg:width="0.824cm" svg:height="1.075cm" svg:x="9.758cm" svg:y="10.91cm" svg:viewBox="0 0 825 1076" draw:points="0,465 36,383 90,311 167,251 271,206 367,171 451,131 533,86 622,37 662,19 706,7 751,0 756,52 761,113 767,180 774,253 780,331 787,413 794,498 800,584 806,671 811,757 816,842 820,924 822,1002 824,1075 793,1064 738,1046 664,1020 577,988 483,951 388,910 298,866 218,820 150,761 96,691 53,614 22,537">
            <text:p/>
          </draw:polygon>
          <draw:polygon draw:style-name="gr1" draw:text-style-name="P1" draw:layer="Ozolapa" svg:width="0.836cm" svg:height="1.503cm" svg:x="10.542cm" svg:y="10.91cm" svg:viewBox="0 0 837 1504" draw:points="0,0 106,15 205,57 282,125 346,210 395,273 436,320 477,352 523,373 582,386 660,394 763,400 787,404 811,409 836,416 820,499 799,585 776,670 748,755 718,837 685,914 650,986 608,1057 561,1126 510,1191 453,1252 393,1310 328,1362 260,1409 188,1451 113,1486 102,1493 93,1498 84,1503 79,1380 77,1264 76,1155 76,1089 74,1017 71,939 67,857 62,772 56,685 50,597 44,510 37,424 30,340 23,260 17,185 11,116 5,54">
            <text:p/>
          </draw:polygon>
          <draw:polygon draw:style-name="gr1" draw:text-style-name="P1" draw:layer="Ozolapa" svg:width="1.684cm" svg:height="2.464cm" svg:x="10.626cm" svg:y="11.342cm" svg:viewBox="0 0 1685 2465" draw:points="784,0 870,54 944,127 998,210 1006,276 1011,344 1015,414 1021,483 1031,550 1047,612 1071,667 1105,713 1152,749 1214,772 1293,780 1387,776 1495,773 1599,783 1684,820 1663,849 1636,883 1605,923 1569,968 1528,1018 1482,1072 1433,1132 1378,1196 1320,1264 1257,1336 1190,1413 1119,1493 1044,1577 966,1664 895,1741 826,1814 759,1882 695,1945 632,2003 572,2058 515,2108 460,2155 407,2198 358,2237 311,2273 267,2306 149,2387 63,2437 13,2464 15,2355 16,2255 18,2166 21,2086 25,2016 26,1946 26,1872 26,1795 24,1714 22,1631 19,1545 15,1458 11,1369 8,1280 4,1191 0,1103 32,1091 76,1072 129,1045 189,1009 255,964 324,908 395,842 464,764 532,673 594,570 635,485 672,396 703,307 730,221 752,142 764,88 775,41">
            <text:p/>
          </draw:polygon>
          <draw:polygon draw:style-name="gr1" draw:text-style-name="P1" draw:layer="Ozolapa" svg:width="2.133cm" svg:height="2.94cm" svg:x="10.614cm" svg:y="12.186cm" svg:viewBox="0 0 2134 2941" draw:points="1725,0 1779,50 1823,100 1858,151 1883,202 1900,253 1909,305 1911,356 1906,408 1895,460 1879,511 1858,563 1833,614 1804,665 1772,715 1738,765 1702,814 1665,863 1628,910 1590,957 1553,1003 1518,1048 1484,1092 1453,1135 1425,1176 1401,1216 1381,1255 1366,1292 1356,1327 1353,1361 1362,1422 1386,1470 1423,1509 1471,1539 1528,1561 1592,1576 1661,1588 1734,1595 1808,1601 1882,1605 1953,1611 2020,1618 2080,1629 2133,1644 2096,1668 2053,1697 2002,1731 1946,1768 1885,1809 1820,1852 1750,1897 1678,1945 1605,1993 1529,2042 1454,2091 1378,2139 1304,2186 1231,2232 1161,2275 1094,2316 1031,2353 974,2387 897,2429 817,2474 734,2520 651,2567 567,2615 484,2662 404,2708 327,2752 254,2794 187,2832 127,2867 75,2897 33,2922 0,2940 2,2853 4,2766 6,2681 8,2596 10,2514 12,2432 13,2353 15,2275 16,2198 17,2124 19,2051 20,1980 21,1911 22,1844 23,1779 24,1716 25,1656 35,1651 52,1643 76,1630 107,1613 144,1591 187,1564 236,1531 291,1493 352,1449 417,1398 488,1341 563,1277 643,1206 727,1128 815,1041 907,947 1002,844 1080,757 1155,673 1226,592 1293,516 1356,443 1415,374 1469,310 1519,251 1565,196 1606,146 1643,102 1675,62 1702,28">
            <text:p/>
          </draw:polygon>
          <draw:polygon draw:style-name="gr1" draw:text-style-name="P1" draw:layer="Ozolapa" svg:width="0.541cm" svg:height="0.473cm" svg:x="10.687cm" svg:y="17.973cm" svg:viewBox="0 0 542 474" draw:points="541,0 530,68 502,139 460,210 408,279 350,340 288,393 227,433 170,457 124,466 75,471 24,473 19,411 11,334 0,243 56,194 147,121 238,61 327,33 439,13">
            <text:p/>
          </draw:polygon>
          <draw:polygon draw:style-name="gr1" draw:text-style-name="P1" draw:layer="Ozolapa" svg:width="0.797cm" svg:height="1.175cm" svg:x="10.626cm" svg:y="17cm" svg:viewBox="0 0 798 1176" draw:points="558,949 513,953 411,968 334,986 270,1013 204,1056 126,1119 99,1142 77,1161 61,1175 55,1110 48,1040 42,966 36,888 29,806 23,721 17,631 11,539 5,443 0,343 77,277 168,214 263,159 352,117 466,77 581,42 682,16 756,0 788,50 797,103 785,158 757,216 715,274 664,331 608,387 550,441 494,491 444,537 404,578 348,651 320,712 315,763 330,805 360,841 402,872 452,899 505,924">
            <text:p/>
          </draw:polygon>
          <draw:polygon draw:style-name="gr1" draw:text-style-name="P1" draw:layer="Ozolapa" svg:width="1.775cm" svg:height="1.757cm" svg:x="10.589cm" svg:y="15.542cm" svg:viewBox="0 0 1776 1758" draw:points="1742,0 1775,58 1774,117 1746,176 1700,233 1643,286 1583,333 1527,373 1483,404 1419,449 1352,492 1281,533 1208,572 1134,609 1060,647 986,684 913,721 842,759 775,799 711,840 652,883 599,929 536,997 495,1059 475,1115 473,1166 488,1213 516,1257 557,1298 607,1336 665,1373 728,1410 739,1415 749,1422 760,1430 676,1449 592,1471 509,1497 428,1526 348,1559 270,1597 195,1640 122,1688 82,1716 52,1740 33,1757 30,1687 26,1617 23,1545 19,1471 16,1397 13,1322 11,1246 8,1168 6,1090 4,1012 3,932 2,852 1,771 0,690 1,608 1,525 29,521 70,514 122,504 185,491 259,476 340,459 430,438 525,416 627,390 732,362 841,331 934,303 1027,273 1120,242 1210,210 1297,178 1381,146 1459,116 1531,87 1597,61 1654,37 1703,17">
            <text:p/>
          </draw:polygon>
          <draw:polygon draw:style-name="gr1" draw:text-style-name="P1" draw:layer="Ozolapa" svg:width="2.244cm" svg:height="2.189cm" svg:x="10.59cm" svg:y="13.846cm" svg:viewBox="0 0 2245 2190" draw:points="1716,1672 1674,1689 1624,1710 1565,1733 1499,1759 1428,1787 1351,1817 1270,1847 1185,1878 1097,1909 1008,1939 918,1968 828,1995 718,2027 612,2055 511,2081 415,2104 327,2124 246,2141 174,2156 113,2168 63,2178 25,2184 0,2189 0,2104 1,2019 3,1935 5,1850 8,1765 12,1680 15,1589 18,1499 21,1409 24,1321 47,1307 81,1287 125,1261 177,1231 238,1196 305,1157 377,1116 453,1072 533,1027 614,980 697,933 779,887 860,841 939,797 1014,755 1074,721 1139,682 1208,640 1281,595 1356,548 1433,499 1511,448 1589,398 1666,348 1742,298 1815,250 1885,203 1951,159 2012,119 2067,82 2115,49 2156,22 2189,0 2226,34 2244,82 2237,146 2218,207 2190,266 2156,325 2116,382 2071,438 2021,493 1967,547 1911,601 1853,653 1793,705 1733,756 1673,807 1614,857 1557,907 1502,956 1451,1006 1405,1055 1363,1104 1327,1153 1298,1203 1276,1252 1255,1333 1252,1401 1265,1456 1292,1500 1329,1535 1376,1563 1427,1584 1482,1601 1538,1615 1592,1628 1641,1640 1684,1655">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 draw:name="Ozolapa"/>
      <draw:layer draw:name="Pamatne"/>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Informatīvā zīme aizsargājamo teritoriju apzīmēšanai </dc:title>
    <meta:initial-creator>Karlo</meta:initial-creator>
    <meta:creation-date>2006-08-07T07:50:50</meta:creation-date>
    <dc:creator>Karlo</dc:creator>
    <dc:date>2006-08-07T08:57:13</dc:date>
    <dc:language>lv-LV</dc:language>
    <meta:editing-cycles>4</meta:editing-cycles>
    <meta:editing-duration>PT1H6M23S</meta:editing-duration>
    <meta:user-defined meta:name="Info 1"/>
    <meta:user-defined meta:name="Info 2"/>
    <meta:user-defined meta:name="Info 3"/>
    <meta:user-defined meta:name="Info 4"/>
    <meta:document-statistic meta:object-count="20"/>
  </office:meta>
</office:document-meta>
</file>