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1c4f9c"/>
    </style:style>
    <style:style style:name="gr2" style:family="graphic" style:parent-style-name="standard">
      <style:graphic-properties draw:stroke="none" draw:fill="solid" draw:fill-color="#e6e6ff" draw:textarea-horizontal-align="center" draw:textarea-vertical-align="middle"/>
    </style:style>
    <style:style style:name="gr3" style:family="graphic" style:parent-style-name="standard">
      <style:graphic-properties draw:stroke="none" svg:stroke-width="0cm" svg:stroke-color="#ffff00" draw:marker-start-width="0.2cm" draw:marker-end-width="0.2cm" draw:fill="solid" draw:fill-color="#efefff" fo:padding-top="0cm" fo:padding-bottom="0cm" fo:padding-left="0cm" fo:padding-right="0cm"/>
    </style:style>
    <style:style style:name="gr4" style:family="graphic" style:parent-style-name="standard">
      <style:graphic-properties draw:stroke="none" draw:fill="solid" draw:fill-color="#7b7678"/>
    </style:style>
    <style:style style:name="gr5" style:family="graphic" style:parent-style-name="standard">
      <style:graphic-properties draw:stroke="none" draw:fill="solid" draw:fill-color="#ffffff"/>
    </style:style>
    <style:style style:name="gr6" style:family="graphic" style:parent-style-name="standard">
      <style:graphic-properties draw:stroke="none" svg:stroke-width="0cm" svg:stroke-color="#000000" draw:fill="solid" draw:fill-color="#ffffff" draw:textarea-horizontal-align="center" draw:textarea-vertical-align="middle"/>
    </style:style>
    <style:style style:name="gr7" style:family="graphic" style:parent-style-name="standard">
      <style:graphic-properties draw:stroke="none" svg:stroke-width="0cm" svg:stroke-color="#000000" draw:fill="solid" draw:fill-color="#ffffff"/>
    </style:style>
    <style:style style:name="gr8" style:family="graphic" style:parent-style-name="standard">
      <style:graphic-properties draw:stroke="none" svg:stroke-width="0cm" svg:stroke-color="#000000" draw:marker-start-width="0.2cm" draw:marker-end-width="0.2cm" draw:fill="solid" draw:fill-color="#ffffff" fo:padding-top="0cm" fo:padding-bottom="0cm" fo:padding-left="0cm" fo:padding-right="0cm"/>
    </style:style>
    <style:style style:name="gr9" style:family="graphic" style:parent-style-name="standard">
      <style:graphic-properties draw:stroke="none" draw:fill="solid" draw:fill-color="#ffffff" draw:textarea-horizontal-align="center" draw:textarea-vertical-align="middle"/>
    </style:style>
    <style:style style:name="gr10" style:family="graphic" style:parent-style-name="standard">
      <style:graphic-properties draw:stroke="none" svg:stroke-color="#ff0000" draw:fill="solid" draw:fill-color="#e6e6ff"/>
    </style:style>
    <style:style style:name="P1" style:family="paragraph">
      <style:paragraph-properties fo:text-align="center"/>
    </style:style>
  </office:automatic-styles>
  <office:body>
    <office:drawing>
      <draw:page draw:name="page1" draw:style-name="dp1" draw:master-page-name="master-page3">
        <draw:polygon draw:style-name="gr1" draw:layer="layout" svg:width="14.999cm" svg:height="4.999cm" svg:x="0cm" svg:y="0cm" svg:viewBox="0 0 15000 5000" draw:points="15000,5000 0,5000 0,0 15000,0">
          <text:p/>
        </draw:polygon>
        <draw:path draw:style-name="gr1" draw:layer="Aplis" svg:width="2.754cm" svg:height="2.754cm" svg:x="1.302cm" svg:y="0.94cm" svg:viewBox="0 0 2755 2755" svg:d="m1378 0c-758 0-1378 619-1378 1378s620 1377 1378 1377c759 0 1377-618 1377-1377s-618-1378-1377-1378z">
          <text:p/>
        </draw:path>
        <draw:path draw:style-name="gr2" draw:text-style-name="P1" draw:layer="Aplis" svg:width="2.817cm" svg:height="2.816cm" svg:x="1.271cm" svg:y="0.909cm" svg:viewBox="0 0 2818 2817" svg:d="m1409 0c-776 0-1409 632-1409 1409 0 776 633 1408 1409 1408s1409-632 1409-1408c0-777-633-1409-1409-1409zm1 32c-758 0-1378 619-1378 1378s620 1377 1378 1377c759 0 1377-618 1377-1377s-618-1378-1377-1378z">
          <text:p/>
        </draw:path>
        <draw:g>
          <draw:path draw:style-name="gr3" draw:layer="Uzraksts" svg:width="0.697cm" svg:height="0.792cm" svg:x="13.055cm" svg:y="2.589cm" svg:viewBox="0 0 698 793" svg:d="m696 613-28 180h-668v-48c41 0 69-6 84-20s23-38 23-72v-512c0-35-8-58-23-72s-43-21-84-21v-48h609l32 112c4 15 6 24 6 29 0 13-8 19-25 19-6 0-14-9-26-26-27-40-60-67-99-82-33-12-80-18-141-18-34 0-56 3-65 8-14 7-22 26-22 55v249h99c38 0 65-5 81-17s28-36 36-73c2-10 10-15 24-16s21 7 21 24v246c0 11-8 16-24 16-10 0-16-3-17-9-16-52-33-85-49-99-13-11-37-17-72-17h-99v266c0 40 13 64 38 73 12 4 42 6 91 6 73 0 128-12 164-36 29-20 61-59 95-118 5-7 11-10 23-10s18 3 18 9c0 4 0 12-2 22z">
            <text:p/>
          </draw:path>
          <draw:path draw:style-name="gr3" draw:layer="Uzraksts" svg:width="0.822cm" svg:height="0.819cm" svg:x="12.165cm" svg:y="2.562cm" svg:viewBox="0 0 823 820" svg:d="m768 217c-26-92-91-138-198-138-30 0-50 6-62 16-11 11-17 32-17 62v523c0 35 9 59 26 72 17 14 51 20 100 20v48h-413v-48c49 0 82-6 99-20 18-13 26-37 26-72v-523c0-30-5-51-14-62-9-10-28-16-57-16-48 0-88 11-120 32s-62 57-91 106h-47l45-217h48c8 15 20 25 37 31 16 5 45 8 88 8h450c52 0 87-13 105-39h50l-5 217z">
            <text:p/>
          </draw:path>
          <draw:path draw:style-name="gr3" draw:layer="Uzraksts" svg:width="0.823cm" svg:height="0.802cm" svg:x="11.366cm" svg:y="2.579cm" svg:viewBox="0 0 824 803" svg:d="m366 215h-8l-99 255h200zm365 333h-373v-48c62 0 93-11 93-33 0-10-4-29-13-55l-52-149h-238l-36 81c-21 48-32 83-32 107 0 18 6 30 16 37 11 7 32 11 62 12v48h-251v-48c35-5 60-16 77-33 16-17 35-50 55-96l198-466c7-16 11-27 11-34 0-2-1-6-2-10s-1-7-1-8v-5c0-7 5-17 14-31l29-45c10-18 24-27 41-27 15 0 27 11 35 33l251 638c12 34 28 56 47 68 17 11 40 16 69 16z">
            <text:p/>
          </draw:path>
          <draw:path draw:style-name="gr3" draw:layer="Uzraksts" svg:width="3.422cm" svg:height="0.099cm" svg:x="8.542cm" svg:y="2.332cm" svg:viewBox="0 0 3423 100" svg:d="m2552 75h-2552l61-48h2497 28c415 0 682-14 800-27 1 0 1 7 2 6l35 94c-135-17-437-25-837-25z">
            <text:p/>
          </draw:path>
          <draw:path draw:style-name="gr3" draw:layer="Uzraksts" svg:width="0.532cm" svg:height="0.812cm" svg:x="9.556cm" svg:y="1.354cm" svg:viewBox="0 0 533 813" svg:d="m429 383c69 47 104 110 104 187 0 66-20 122-60 163-50 53-128 80-233 80-33 0-73-5-118-15-46-10-81-21-102-32-5-6-9-28-14-66-4-39-6-72-6-99 0-23 8-35 26-35 11 0 19 2 23 6 4 3 9 13 13 29 11 38 29 72 55 100 39 43 88 64 147 64 44 0 80-11 109-33 28-21 43-52 43-94 0-51-35-95-104-134-65-34-130-67-195-101-70-47-105-106-105-176 0-71 30-129 91-172 52-36 113-55 182-55 52 0 100 7 144 19 34 10 54 19 60 26 4 47 5 74 5 83v47c0 21-7 31-21 31-10 0-22-13-35-40-16-32-39-59-68-80-32-25-67-38-105-38-37 0-68 12-95 34-27 23-40 50-40 84 0 47 34 88 104 122 65 32 130 63 195 95z">
            <text:p/>
          </draw:path>
          <draw:path draw:style-name="gr3" draw:layer="Uzraksts" svg:width="0.823cm" svg:height="0.802cm" svg:x="8.705cm" svg:y="1.354cm" svg:viewBox="0 0 824 803" svg:d="m366 215h-8l-99 256h200zm-8 284c62 0 93-11 93-33 0-10-4-28-13-54l-53-149h-239l-34 81c-21 48-32 83-32 105 0 19 6 31 16 38 11 6 32 11 62 12v48h-251v-48c35-5 60-16 77-33s35-49 55-95l199-467c6-16 10-27 10-34 0-2-1-5-2-10 0-4-1-7-1-8v-5c0-7 5-17 14-32l29-44c10-18 24-27 41-27 15 0 26 11 35 33l250 639c12 32 28 54 48 67 17 11 40 16 69 16v48h-373z">
            <text:p/>
          </draw:path>
          <draw:path draw:style-name="gr3" draw:layer="Uzraksts" svg:width="3.972cm" svg:height="2.027cm" svg:x="4.743cm" svg:y="1.364cm" svg:viewBox="0 0 3973 2028" svg:d="m3886 69c-16 14-23 37-23 71v549c0 85-23 149-92 227-70 79-178 122-303 127h-15-3080c-42 0-67 17-81 27s-20 36-20 73l-1 603c0 79 16 135 49 169 32 34 83 51 151 51 155 0 233-90 233-272v-312c0-41-8-69-24-85-17-15-45-23-86-23v-48h262v48c-43 2-71 14-84 36-9 15-13 46-13 92v300c0 218-108 326-325 326s-325-93-325-279l-1-612c0-40-8-53-24-68s-45-26-84-26v-47h54 3395c87-3 153-27 200-83 48-56 51-108 51-174v-599c0-34-8-57-23-71s-44-21-87-21v-48h383v48c-43 0-72 7-87 21z">
            <text:p/>
          </draw:path>
          <draw:path draw:style-name="gr3" draw:layer="Uzraksts" svg:width="0.362cm" svg:height="0.792cm" svg:x="7.853cm" svg:y="1.364cm" svg:viewBox="0 0 363 793" svg:d="m0 745c38 0 64-7 79-20 15-15 22-39 22-73v-512c0-34-7-58-22-71-15-14-42-21-79-21v-48h363v48c-37 0-63 7-78 21-14 13-22 37-22 71v512c0 34 8 58 22 73 15 13 41 20 78 20v48h-363z">
            <text:p/>
          </draw:path>
          <draw:path draw:style-name="gr3" draw:layer="Uzraksts" svg:width="0.837cm" svg:height="0.802cm" svg:x="7.002cm" svg:y="1.364cm" svg:viewBox="0 0 838 803" svg:d="m700 193-259 610h-37l-293-666c-16-36-33-60-50-73-15-10-36-15-61-16v-48h373v48c-67 0-100 13-100 40 0 14 6 36 19 66l181 436c119-257 178-415 178-475 0-44-35-67-105-67v-48h292v48c-51 0-98 48-138 145z">
            <text:p/>
          </draw:path>
          <draw:path draw:style-name="gr3" draw:layer="Uzraksts" svg:width="0.821cm" svg:height="0.82cm" svg:x="6.171cm" svg:y="1.336cm" svg:viewBox="0 0 822 821" svg:d="m766 219c-25-93-91-139-198-139-29 0-49 6-60 16-12 11-17 32-17 62v523c0 35 8 59 25 72 18 13 51 20 100 20v48h-413v-48c50 0 83-7 100-20s25-37 25-72v-523c0-30-4-51-13-62-9-10-29-16-58-16-47 0-87 11-119 32s-63 58-92 107h-46l45-219h47c9 15 21 26 37 32 16 5 46 8 88 8h449c52 0 87-13 105-40h51l-5 219z">
            <text:p/>
          </draw:path>
          <draw:path draw:style-name="gr3" draw:layer="Uzraksts" svg:width="0.823cm" svg:height="0.802cm" svg:x="5.458cm" svg:y="1.354cm" svg:viewBox="0 0 824 803" svg:d="m366 215h-8l-99 256h200zm365 284v48h-374v-48c63 0 94-11 94-33 0-10-4-28-14-54l-52-149h-239l-35 81c-21 48-31 83-31 105 0 19 6 31 16 38 11 6 32 11 62 12v48h-251v-48c35-5 60-16 77-33 16-17 35-49 55-95l198-467c7-16 11-27 11-34 0-2-1-5-2-10-1-4-1-7-1-8v-5c0-7 5-17 14-32l28-44c11-18 25-27 42-27 15 0 26 11 35 33l251 639c12 32 28 54 47 67 17 11 40 16 69 16z">
            <text:p/>
          </draw:path>
          <draw:path draw:style-name="gr3" draw:layer="Uzraksts" svg:width="0.718cm" svg:height="0.884cm" svg:x="4.743cm" svg:y="1.272cm" svg:viewBox="0 0 719 885" svg:d="m689 885h-689v-48c41 0 69-8 85-21 15-14 23-38 23-72v-567c0-34-7-54-21-76-10-18-31-39-87-48v-53c116 26 246 40 389 42v50c-46 0-77 13-94 26-16 13-24 34-24 68v571c0 40 11 64 35 74 10 5 39 7 89 7 71 0 127-12 168-37 41-23 75-63 102-119 8-17 17-25 30-25 16 0 24 10 24 31 0 16-3 41-9 74z">
            <text:p/>
          </draw:path>
          <draw:path draw:style-name="gr3" draw:layer="Uzraksts" svg:width="0.926cm" svg:height="0.792cm" svg:x="5.669cm" svg:y="2.589cm" svg:viewBox="0 0 927 793" svg:d="m761 545v-369c0-55-8-89-24-105-16-15-48-23-97-23v-48h287v48c-40 0-67 8-83 23-19 17-28 52-28 105v617h-46l-579-604v429c0 54 8 89 24 104 16 16 48 23 98 23v48h-287v-48c41 0 69-7 84-22 18-18 26-53 26-105v-385c0-75-10-125-30-151-18-22-54-34-106-34v-48h226z">
            <text:p/>
          </draw:path>
          <draw:path draw:style-name="gr3" draw:layer="Uzraksts" svg:width="0.363cm" svg:height="0.792cm" svg:x="6.668cm" svg:y="2.589cm" svg:viewBox="0 0 364 793" svg:d="m364 48c-38 0-64 7-78 21-15 14-22 37-22 72v512c0 34 7 58 22 72 14 14 40 20 78 20v48h-364v-48c38 0 64-6 79-20 14-14 21-38 21-72v-512c0-35-7-58-21-72-15-14-41-21-79-21v-48h364z">
            <text:p/>
          </draw:path>
          <draw:path draw:style-name="gr3" draw:layer="Uzraksts" svg:width="0.838cm" svg:height="0.802cm" svg:x="7.056cm" svg:y="2.589cm" svg:viewBox="0 0 839 803" svg:d="m374 48c-67 0-100 14-100 40 0 14 6 36 19 66l181 435c119-257 178-414 178-473 0-45-35-68-105-68v-48h292v48c-52 0-98 48-139 145l-258 610h-37l-293-666c-16-36-33-60-50-73-15-10-36-15-62-16v-48h374z">
            <text:p/>
          </draw:path>
          <draw:path draw:style-name="gr3" draw:layer="Uzraksts" svg:width="0.698cm" svg:height="0.792cm" svg:x="7.931cm" svg:y="2.589cm" svg:viewBox="0 0 699 793" svg:d="m642 112c5 15 7 24 7 29 0 13-9 19-25 19-6 0-15-9-27-26-27-40-59-67-99-82-33-12-80-18-141-18-34 0-56 3-65 8-14 7-21 26-21 55v249h99c37 0 64-5 80-17 17-12 29-36 36-73 2-10 10-15 24-16s21 7 21 24v246c0 11-8 16-24 16-10 0-15-3-17-9-16-52-32-85-49-99-12-11-36-17-71-17h-99v266c0 40 12 64 37 73 12 4 42 6 92 6 72 0 127-12 163-36 30-20 61-59 96-118 4-7 11-10 21-10 12 0 19 3 19 9 0 4-1 12-3 22l-27 180h-669v-48c41 0 69-6 84-20 16-14 24-38 24-72v-512c0-35-8-58-24-72-15-14-43-21-84-21v-48h610z">
            <text:p/>
          </draw:path>
          <draw:path draw:style-name="gr3" draw:layer="Uzraksts" svg:width="0.854cm" svg:height="0.877cm" svg:x="8.712cm" svg:y="2.589cm" svg:viewBox="0 0 855 878" svg:d="m278 62c-10 9-16 26-16 50v259c140 0 209-57 209-171 0-50-13-87-38-113-26-26-60-40-102-40-26 0-44 5-53 15zm287-5c45 34 69 77 69 130 0 46-15 87-45 124-29 36-69 62-118 77 28 37 61 88 101 153 14 21 26 40 36 56l7 15 41 78c5 12 13 22 18 32 13 25 27 45 43 61 29 29 72 48 126 55l12 40c-106 1-190-18-252-56-17-10-32-23-47-36-7-6-14-13-22-24 0 0-1-1-1-2-7-9-14-19-21-29-57-85-116-186-175-305h-75v227c0 34 8 58 22 72 15 14 41 20 78 20v48h-362v-48c37 0 63-6 78-20s22-38 22-72v-512c0-35-7-58-22-72s-41-21-78-21v-48h342c96 0 170 19 223 57z">
            <text:p/>
          </draw:path>
          <draw:path draw:style-name="gr3" draw:layer="Uzraksts" svg:width="0.532cm" svg:height="0.812cm" svg:x="9.525cm" svg:y="2.579cm" svg:viewBox="0 0 533 813" svg:d="m6 700c-4-38-6-70-6-98 0-23 8-35 26-35 11 0 18 2 23 6 4 4 8 13 12 29 11 38 30 71 56 99 39 43 88 64 148 64 43 0 79-11 108-32 29-22 43-53 43-94 0-51-35-95-104-134-65-34-130-67-195-101-70-47-105-106-105-177s30-128 91-172c53-36 113-55 183-55 51 0 99 7 143 19 35 10 55 19 60 26 4 47 5 74 5 83v47c0 21-7 31-21 31-10 0-22-13-35-40-16-32-38-59-68-80-32-25-67-38-105-38-37 0-68 12-95 34-27 23-40 51-40 84 0 47 35 89 104 123 65 32 130 63 195 95 69 47 104 110 104 187 0 67-20 121-60 162-50 53-127 80-232 80-34 0-73-5-119-15s-81-21-102-32c-5-6-9-28-14-66z">
            <text:p/>
          </draw:path>
          <draw:path draw:style-name="gr3" draw:layer="Uzraksts" svg:width="0.363cm" svg:height="0.792cm" svg:x="10.194cm" svg:y="2.589cm" svg:viewBox="0 0 364 793" svg:d="m364 48c-37 0-63 7-78 21-14 14-22 37-22 72v512c0 34 8 58 22 72 15 14 41 20 78 20v48h-364v-48c38 0 64-6 79-20s22-38 22-72v-512c0-35-7-58-22-72s-41-21-79-21v-48h364z">
            <text:p/>
          </draw:path>
          <draw:path draw:style-name="gr3" draw:layer="Uzraksts" svg:width="0.821cm" svg:height="0.819cm" svg:x="10.608cm" svg:y="2.562cm" svg:viewBox="0 0 822 820" svg:d="m92 0c8 15 21 25 37 31 16 5 46 8 88 8h450c52 0 87-13 105-39h50l-5 217h-50c-25-92-91-138-198-138-29 0-49 6-60 16-12 11-17 32-17 62v523c0 35 8 59 25 72 18 14 51 20 100 20v48h-414v-48c50 0 83-6 100-20 17-13 26-37 26-72v-523c0-30-5-51-14-62-9-10-29-16-58-16-47 0-87 11-119 32s-63 57-92 106h-46l45-217z">
            <text:p/>
          </draw:path>
        </draw:g>
        <draw:path draw:style-name="gr4" draw:layer="Vainags" svg:width="3.551cm" svg:height="3.869cm" svg:x="0.904cm" svg:y="0.534cm" svg:viewBox="0 0 3552 3870" svg:d="m1116 3436c25 14 52 30 79 45 18 28-50 78-72 93 2-3 64-12 117-1 42 11 82 25 122 41 29 10 47 13 78 2 32-11 55-34 87-64-100-19-187-50-277-101-45-3-89-8-134-17 0 0 0 1 0 2zm992 144c85 67 166-27 238-57 35-15 64-18 111-20-54-38-79-71-33-106 30-22 67-39 101-57-85 12-164 54-243 91-85 41-165 64-261 59 24 31 57 66 87 90zm1076-1394c1-36 19-56 33-84-9-119 4-233 45-338-22-111-33-233-65-342-38-84-38-84-39-93 22 5 22 5 48 18-4-19-30-43-43-61-55-74-129-177-129-255 5 2 10 4 15 7-4-9-48-60-87-111-30-47-53-97-77-148-123-55-225-142-335-217-57-63-149-87-226-119-77-25-77-25-192-56 2-4 4-8 6-11-105-11-207-41-310-62 8-32 40-55 66-72-26-21-78-62-95-77 33-21 57-26 81-37-22-41-44-81-65-121 54 10 103 30 158 31 101 2 207 6 300 45v-33c4 1 8 6 13 9 97 85 317 81 382 178 15-7 12-33 28-40 51 93 110 134 190 191 62 43 113 99 156 167 2 1 3-28 14-36 54 85 131 176 190 257 25 34 50 74 58 115 4-5 18-14 22-18 8 11 18 73 82 210 34 72 77 129 59 215 7-4 22-11 30-13 7 56 17 112 26 168 9 60 21 116 14 178-4 33-16 65-27 97 12-3 31-9 42-13-13 92-25 186-32 285-4 58-23 110-49 163 16-4 28-5 45-8-13 39-16 91-49 119-10 8-20 16-18 17 47 32 26 52 21 71-19 50-42 98-66 146-4 6-4 11-12 11-4 1-9 0-14-1-16 21-76 86-70 99 14-9 14-9 27-22-43 187-245 374-369 422 11 13 35 29 35 47-65 53-133 120-221 138-27 14-80 52-187 116 2 39 74 87 117 117 21 14 41 34 29 60-8 18-27 29-40 52-16 27-29 61-36 89-7 30-31 46-55 46-9 0-18 3-27 4-44 7-86 8-127 19-71 18-129 63-195 95-45 22-92 37-151 26-34-6-62-24-88-41-73-48-124-126-187-183-9-9-25-5-43 4-85 42-137 120-206 187-121 116-233 82-376 18-43-20-78-36-125-35-49 1-100 9-141-12-45-52-89-104-151-135-63-105 171-190 215-233-104-53-104-53-129-69-86-14-155-70-229-113 0-18 16-27 27-42-38-19-105-37-122-78 4-2 11-3 16-4-145-87-191-234-289-362-16-17-32-34-47-50h56c-31-36-62-71-92-106-56-3-85-132-112-187-1-14-7-20-2-33-22-112-22-112-23-129 2 1 4 2 7 3 0-4-7-22-25-79-25-80-35-161-25-245 3-25 3-42-5-66-11-33-11-66-12-100-3-110 14-223 21-333 28 9 29 14 44 22-1-15-3-37-3-52 0-72 11-116 32-158 41-83 72-173 95-267 1-1 3-2 5-2 10 11 19 27 34 33 7-106 82-196 149-277 28-33 48-67 69-104 5-10 20-30 24-40 2 3 6 36 15 22 72-95 138-147 237-205 20-12 32-21 49-37 29-29 77-74 95-74 4 4-3 18 2 22 48-47 48-47 80-72 90-78 220-86 332-99-1 3-1 7-1 11 42-37 118-58 181-76 88-24 182-35 272-50-20 41-55 73-88 106 38 11 107 27 120 59 1 4-25 44-63 79-8 8 0 10 6 15 29 28 55 49 69 87-144-25-317 49-423 27-41-13-41-13-51-13 28 13 31 21 42 50-80 23-80 23-154 49-61 30-121 70-188 85-27 5-39 7-84 13-46 105-157 212-266 247-34 107-79 185-158 263-23 38-47 79-57 125-25 112-58 207-111 270 14 131-8 245-39 371 9-1 17-10 29-16 2 94 26 185 33 279-1 34-2 72-2 108 16-8 19-9 33-14 0 45 10 83 36 117 22 42 43 85 65 128 25 81 25 81 36 134 6-3 12-7 18-11 90 97 164 185 207 313 69 32 118 60 168 114 30-2 47-3 75 9 22 14 140 75 159 113-2 2-4 2-5 4 41 12 138 30 170 67-2-9-3-21-4-28 107 19 195 94 305 105-5-13-2-9-1-21 3-3 3-3 145-23 59-2 87-4 121 47 4 0 9 0 14 1 129-68 245-90 387-96 58-73 141-96 257-128 15-24 26-38 47-56 69-45 133-88 204-132 5-17 21-35 31-48 74-99 170-197 225-307 6 3 8 5 13 14 60-104 58-106 72-139-8-3-13-4-15-6-6-9-2-14 0-18 21-35 41-72 58-110 0-18-8-47 16-47z">
          <text:p/>
        </draw:path>
        <draw:g>
          <draw:path draw:style-name="gr4" draw:layer="Vainags" svg:width="0.105cm" svg:height="0.104cm" svg:x="2.637cm" svg:y="0.732cm" svg:viewBox="0 0 106 105" svg:d="m16 89c-22-20-20-51-2-71 17-19 47-24 68-9 62 45-9 133-66 80z">
            <text:p/>
          </draw:path>
          <draw:path draw:style-name="gr5" draw:layer="Vainags" svg:width="0.057cm" svg:height="0.055cm" svg:x="2.662cm" svg:y="0.756cm" svg:viewBox="0 0 58 56" svg:d="m0 29c-3-22 30-39 47-22 15 13 15 37-3 46s-40 0-44-24z">
            <text:p/>
          </draw:path>
        </draw:g>
        <draw:g>
          <draw:path draw:style-name="gr4" draw:layer="Vainags" svg:width="0.105cm" svg:height="0.102cm" svg:x="2.63cm" svg:y="0.562cm" svg:viewBox="0 0 106 103" svg:d="m27 97c-26-11-33-47-22-69 18-33 66-39 90-4 10 14 13 25 9 42-8 36-46 46-77 31z">
            <text:p/>
          </draw:path>
          <draw:path draw:style-name="gr5" draw:layer="Vainags" svg:width="0.058cm" svg:height="0.057cm" svg:x="2.654cm" svg:y="0.586cm" svg:viewBox="0 0 59 58" svg:d="m7 10c25-27 72 9 44 39-11 11-25 11-36 5-13-9-21-29-8-44z">
            <text:p/>
          </draw:path>
        </draw:g>
        <draw:g>
          <draw:path draw:style-name="gr6" draw:text-style-name="P1" draw:layer="Vainags" svg:width="0.099cm" svg:height="0.086cm" svg:x="4.175cm" svg:y="2.782cm" svg:viewBox="0 0 100 87" svg:d="m22 87c-6-27-15-58-22-87 38 13 65 20 100 40-23 14-54 34-78 47zm19-64c-30-1-24 52 11 38 22-9 7-37-11-38z">
            <text:p/>
          </draw:path>
          <draw:path draw:style-name="gr5" draw:layer="Vainags" svg:width="0.842cm" svg:height="0.294cm" svg:x="1.87cm" svg:y="4.091cm" svg:viewBox="0 0 843 295" svg:d="m340 273c-31-10-61-22-92-37-63-31-106-41-173-37-27 1-54 4-74-7-1-4-1-15-1-18 28 0 55 1 83 1 85-2 152 25 235 62 66 29 132 54 200 23 25-11 48-27 70-46 55-45 94-104 149-148 30-24 62-45 95-66 4 5 7 11 11 17-77 41-128 88-192 163-47 55-105 104-169 112-56 7-89-1-142-19z">
            <text:p/>
          </draw:path>
          <draw:path draw:style-name="gr5" draw:layer="Vainags" svg:width="0.977cm" svg:height="0.569cm" svg:x="2.532cm" svg:y="3.778cm" svg:viewBox="0 0 978 570" svg:d="m456 557c-64-26-122-83-160-127-48-60-93-110-135-172-56-84-114-169-161-257 4-1 10-1 16-1 110 171 210 347 360 483 50 45 103 81 173 66 120-26 205-131 340-136 20-1 48-3 89-6v16c-30 4-59 6-89 9-73 8-120 27-182 65-52 32-99 58-156 70-34 7-62 3-95-10z">
            <text:p/>
          </draw:path>
          <draw:path draw:style-name="gr5" draw:layer="Vainags" svg:width="0.109cm" svg:height="0.108cm" svg:x="2.213cm" svg:y="4.221cm" svg:viewBox="0 0 110 109" svg:d="m13 109c-3-3-10-4-13-6 31-33 63-69 97-103 4 2 8 5 13 8-34 32-64 69-97 101z">
            <text:p/>
          </draw:path>
          <draw:path draw:style-name="gr5" draw:layer="Vainags" svg:width="0.183cm" svg:height="0.169cm" svg:x="2.871cm" svg:y="4.15cm" svg:viewBox="0 0 184 170" svg:d="m184 170c-6-1-24-1-25-2-9-38-31-118-38-147-59 24-62 24-107 42-4-4-10-10-14-14 7-3 9-4 124-49 4 3 7 4 11 7 9 28 35 121 49 163z">
            <text:p/>
          </draw:path>
          <draw:path draw:style-name="gr5" draw:layer="Vainags" svg:width="0.067cm" svg:height="0.151cm" svg:x="3.025cm" svg:y="4.166cm" svg:viewBox="0 0 68 152" svg:d="m46 152c-15-51-28-101-46-152 9 3 16 4 25 5 14 49 27 94 43 142-7 2-14 3-22 5z">
            <text:p/>
          </draw:path>
          <draw:path draw:style-name="gr5" draw:layer="Vainags" svg:width="0.116cm" svg:height="0.111cm" svg:x="2.183cm" svg:y="4.207cm" svg:viewBox="0 0 117 112" svg:d="m15 112c-3-3-13-8-15-11 12-12 90-90 104-101 3 2 9 4 13 8-31 31-69 71-102 104z">
            <text:p/>
          </draw:path>
          <draw:path draw:style-name="gr5" draw:layer="Vainags" svg:width="0.122cm" svg:height="0.123cm" svg:x="2.892cm" svg:y="4.188cm" svg:viewBox="0 0 123 124" svg:d="m48 80c1 3 18 2 28-7 27-20-10-66-39-40-8 8-10 18-6 29-9-8-22-20-31-27 29-12 59-23 89-35 29 104 30 106 34 124-25-9-52-29-75-44z">
            <text:p/>
          </draw:path>
          <draw:path draw:style-name="gr5" draw:layer="Vainags" svg:width="0.152cm" svg:height="0.155cm" svg:x="2.116cm" svg:y="4.148cm" svg:viewBox="0 0 153 156" svg:d="m51 156c-18-53-35-104-51-156 9-1 51 9 57 13-53 37 33 95 48 17 18 5 34 14 48 19-35 37-68 71-102 107z">
            <text:p/>
          </draw:path>
          <draw:path draw:style-name="gr5" draw:layer="Vainags" svg:width="0.093cm" svg:height="0.148cm" svg:x="3.064cm" svg:y="4.158cm" svg:viewBox="0 0 94 149" svg:d="m45 149c-19-46-35-104-45-134 29 0 26 1 36 0-39 9-16 55 7 53 33-3 36-32 24-48-3-4-4-5-9-8 12-4 23-9 36-12-10 36-23 101-32 142 0 1-17 7-17 7z">
            <text:p/>
          </draw:path>
          <draw:path draw:style-name="gr5" draw:layer="Vainags" svg:width="0.069cm" svg:height="0.146cm" svg:x="2.078cm" svg:y="4.146cm" svg:viewBox="0 0 70 147" svg:d="m47 139c-19-61-32-97-47-139 7 0 15 1 22 1 15 43 41 118 48 146 0 0-14-5-23-8z">
            <text:p/>
          </draw:path>
          <draw:path draw:style-name="gr5" draw:layer="Vainags" svg:width="0.049cm" svg:height="0.154cm" svg:x="3.138cm" svg:y="4.142cm" svg:viewBox="0 0 50 155" svg:d="m0 155c11-45 20-100 32-145 5-3 12-7 18-10-8 38-21 111-31 145 0 1-9 5-19 10z">
            <text:p/>
          </draw:path>
          <draw:path draw:style-name="gr5" draw:layer="Vainags" svg:width="0.167cm" svg:height="0.085cm" svg:x="2.301cm" svg:y="4.201cm" svg:viewBox="0 0 168 86" svg:d="m156 86c-122-64-127-69-156-86h27c35 19 103 53 141 75-3 3-9 9-12 11z">
            <text:p/>
          </draw:path>
          <draw:path draw:style-name="gr5" draw:layer="Vainags" svg:width="0.384cm" svg:height="0.326cm" svg:x="1.702cm" svg:y="3.943cm" svg:viewBox="0 0 385 327" svg:d="m138 327c-8-11-17-23-17-24 12-98 86-116 148-155 21-13 71-34 56-52-23-28-42-46-65-65-14-11-21-11-31-10-28 4-54 19-83 36-44 26-78 48-101 81-14 22-28 51-29 77-6-5-16-15-16-16-1-22 15-56 33-75 49-52 127-96 192-124 53 21 102 57 155 83 5 2 7 5 4 9-15 14-32 27-47 41-42 38-81 48-133 73-43 20-55 48-66 121z">
            <text:p/>
          </draw:path>
          <draw:path draw:style-name="gr5" draw:layer="Vainags" svg:width="0.063cm" svg:height="0.13cm" svg:x="2.042cm" svg:y="4.146cm" svg:viewBox="0 0 64 131" svg:d="m39 122c-10-26-29-83-39-121 5 0 12-1 19-1 13 40 31 90 45 131-7-3-19-8-25-9z">
            <text:p/>
          </draw:path>
          <draw:path draw:style-name="gr5" draw:layer="Vainags" svg:width="0.048cm" svg:height="0.16cm" svg:x="3.173cm" svg:y="4.118cm" svg:viewBox="0 0 49 161" svg:d="m0 161c6-31 22-107 29-146 0-1 14-10 20-15-7 40-23 115-32 150 0 0-12 7-17 11z">
            <text:p/>
          </draw:path>
          <draw:path draw:style-name="gr5" draw:layer="Vainags" svg:width="0.141cm" svg:height="0.075cm" svg:x="2.347cm" svg:y="4.191cm" svg:viewBox="0 0 142 76" svg:d="m130 76c-41-21-90-47-130-70 5-2 19-4 23-6 34 19 86 49 119 66-3 3-9 7-12 10z">
            <text:p/>
          </draw:path>
          <draw:path draw:style-name="gr5" draw:layer="Vainags" svg:width="0.093cm" svg:height="0.081cm" svg:x="1.968cm" svg:y="4.18cm" svg:viewBox="0 0 94 82" svg:d="m0 71c22-23 46-49 69-71 8 25 16 55 25 82-30-7-57-15-94-11z">
            <text:p/>
          </draw:path>
          <draw:path draw:style-name="gr5" draw:layer="Vainags" svg:width="0.035cm" svg:height="0.034cm" svg:x="2.93cm" svg:y="4.224cm" svg:viewBox="0 0 36 35" svg:d="m0 15c2-19 32-21 35-1 1 13-4 16-14 20-12 4-24-4-21-19z">
            <text:p/>
          </draw:path>
          <draw:path draw:style-name="gr5" draw:layer="Vainags" svg:width="0.124cm" svg:height="0.102cm" svg:x="1.878cm" svg:y="4.15cm" svg:viewBox="0 0 125 103" svg:d="m25 103c-5 0-19 0-25 0 19-20 72-73 99-100 0 0 18-3 26-3-29 30-76 77-100 103z">
            <text:p/>
          </draw:path>
          <draw:path draw:style-name="gr5" draw:layer="Vainags" svg:width="0.107cm" svg:height="0.104cm" svg:x="1.921cm" svg:y="4.148cm" svg:viewBox="0 0 108 105" svg:d="m0 105c33-33 69-70 102-105 2 6 6 17 6 18-17 20-58 62-81 86-1 0-22 0-27 1z">
            <text:p/>
          </draw:path>
          <draw:path draw:style-name="gr5" draw:layer="Vainags" svg:width="0.097cm" svg:height="0.142cm" svg:x="3.208cm" svg:y="4.114cm" svg:viewBox="0 0 98 143" svg:d="m67 107c12-18 10-32-1-42-20-17-58 13-39 37 6 9 13 10 21 14-28 16-29 18-48 27 10-38 18-103 25-143 55 65 68 85 73 90-7 3-25 14-31 17z">
            <text:p/>
          </draw:path>
          <draw:path draw:style-name="gr5" draw:layer="Vainags" svg:width="0.114cm" svg:height="0.151cm" svg:x="2.383cm" svg:y="4.093cm" svg:viewBox="0 0 115 152" svg:d="m0 89c10-4 22-13 29-19 8 19 30 21 44 15 21-10 18-44-3-52 13-13 21-23 29-33 4 49 11 103 16 152-17-10-97-50-115-63z">
            <text:p/>
          </draw:path>
          <draw:path draw:style-name="gr5" draw:layer="Vainags" svg:width="0.112cm" svg:height="0.104cm" svg:x="1.744cm" svg:y="4.124cm" svg:viewBox="0 0 113 105" svg:d="m68 105c-63-94-62-93-68-105 30 5 49 7 113 18-3 4-11 10-14 16-33-30-65 19-23 42-5 9-8 19-8 29z">
            <text:p/>
          </draw:path>
          <draw:path draw:style-name="gr5" draw:layer="Vainags" svg:width="0.078cm" svg:height="0.074cm" svg:x="1.877cm" svg:y="4.156cm" svg:viewBox="0 0 79 75" svg:d="m0 75c0-46 33-66 79-75-8 9-70 65-79 75z">
            <text:p/>
          </draw:path>
          <draw:path draw:style-name="gr5" draw:layer="Vainags" svg:width="0.033cm" svg:height="0.16cm" svg:x="2.49cm" svg:y="4.07cm" svg:viewBox="0 0 34 161" svg:d="m21 161c-5-22-16-103-21-145 0-3 9-10 16-16 6 48 12 98 18 146-5 5-10 10-13 15z">
            <text:p/>
          </draw:path>
          <draw:path draw:style-name="gr5" draw:layer="Vainags" svg:width="0.039cm" svg:height="0.037cm" svg:x="3.088cm" svg:y="4.179cm" svg:viewBox="0 0 40 38" svg:d="m7 6c28-22 47 21 20 31-18 5-37-18-20-31z">
            <text:p/>
          </draw:path>
          <draw:path draw:style-name="gr5" draw:layer="Vainags" svg:width="0.034cm" svg:height="0.032cm" svg:x="3.24cm" svg:y="4.185cm" svg:viewBox="0 0 35 33" svg:d="m11 2c7-4 15-1 20 5 5 7 6 18-7 25-23 9-34-23-13-30z">
            <text:p/>
          </draw:path>
          <draw:path draw:style-name="gr5" draw:layer="Vainags" svg:width="0.035cm" svg:height="0.032cm" svg:x="2.17cm" svg:y="4.17cm" svg:viewBox="0 0 36 33" svg:d="m5 4c5-4 10-5 16-4s10 3 12 7c9 15-4 30-22 25-12-3-15-21-6-28z">
            <text:p/>
          </draw:path>
          <draw:path draw:style-name="gr5" draw:layer="Vainags" svg:width="0.033cm" svg:height="0.157cm" svg:x="2.516cm" svg:y="4.045cm" svg:viewBox="0 0 34 158" svg:d="m19 158c-3-21-14-101-19-140-1-3 10-12 15-18 7 41 14 98 19 141-5 5-9 11-15 17z">
            <text:p/>
          </draw:path>
          <draw:path draw:style-name="gr5" draw:layer="Vainags" svg:width="0.026cm" svg:height="0.026cm" svg:x="1.807cm" svg:y="4.158cm" svg:viewBox="0 0 27 27" svg:d="m25 21c-5 8-20 8-24-3-5-18 13-23 23-14 4 3 4 10 1 17z">
            <text:p/>
          </draw:path>
          <draw:path draw:style-name="gr5" draw:layer="Vainags" svg:width="0.136cm" svg:height="0.058cm" svg:x="2.848cm" svg:y="4.131cm" svg:viewBox="0 0 137 59" svg:d="m12 59c-4-5-8-10-12-15 3-1 108-38 123-44 1 0 11 8 14 11-38 16-87 31-125 48z">
            <text:p/>
          </draw:path>
          <draw:path draw:style-name="gr5" draw:layer="Vainags" svg:width="0.093cm" svg:height="0.105cm" svg:x="3.241cm" svg:y="4.093cm" svg:viewBox="0 0 94 106" svg:d="m77 106c-21-25-57-70-77-97 6-5 7-6 14-9 25 27 55 68 80 98-7 3-10 5-17 8z">
            <text:p/>
          </draw:path>
          <draw:path draw:style-name="gr5" draw:layer="Vainags" svg:width="0.306cm" svg:height="0.317cm" svg:x="3.321cm" svg:y="3.875cm" svg:viewBox="0 0 307 318" svg:d="m207 318c0-49-36-82-76-108-30-20-58-36-86-59-25-20-51-45-44-68 3-9 11-14 19-19 35-26 93-60 128-63 12-2 17 0 24 9 31 48 95 72 132 114 5 6 2 15-1 21-3 5-9 11-12 16-29-56-82-88-127-130-9-8-10-9-22-6-18 4-53 19-80 38-20 14-39 26-18 51 35 44 87 68 130 104 22 17 51 49 46 80 0 2-12 18-13 20z">
            <text:p/>
          </draw:path>
          <draw:path draw:style-name="gr5" draw:layer="Vainags" svg:width="0.003cm" svg:height="0.004cm" svg:x="1.758cm" svg:y="4.183cm" svg:viewBox="0 0 4 5" svg:d="m3 5c-2-1-3-2-3-2 0-2 1-3 3-3 0 0 0 1 1 3-1 0-1 1-1 2">
            <text:p/>
          </draw:path>
          <draw:path draw:style-name="gr5" draw:layer="Vainags" svg:width="0.05cm" svg:height="0.072cm" svg:x="1.734cm" svg:y="4.138cm" svg:viewBox="0 0 51 73" svg:d="m51 73c-1 0-48-44-51-46-1-8 3-22 6-27 8 12 37 60 45 73z">
            <text:p/>
          </draw:path>
          <draw:path draw:style-name="gr5" draw:layer="Vainags" svg:width="0.632cm" svg:height="0.228cm" svg:x="1.99cm" svg:y="3.957cm" svg:viewBox="0 0 633 229" svg:d="m192 190c-58-24-137-19-192-13 3-3 26-10 30-12 26-11 67-10 95-8 49 5 100 26 148 45 25 10 44 14 66 9 57-12 83-47 123-86 51-53 103-103 164-125 2 3 8 11 7 11-30 10-89 51-122 86-38 40-79 82-124 114-60 42-136 2-195-21z">
            <text:p/>
          </draw:path>
          <draw:path draw:style-name="gr5" draw:layer="Vainags" svg:width="0.104cm" svg:height="0.105cm" svg:x="3.267cm" svg:y="4.081cm" svg:viewBox="0 0 105 106" svg:d="m84 106c-26-32-57-70-84-100 7-2 12-5 20-6 27 30 58 71 85 102-8 1-13 3-21 4z">
            <text:p/>
          </draw:path>
          <draw:path draw:style-name="gr5" draw:layer="Vainags" svg:width="0.116cm" svg:height="0.107cm" svg:x="3.3cm" svg:y="4.073cm" svg:viewBox="0 0 117 108" svg:d="m88 108c-83-94-84-99-88-104 16-2 36-5 52-4-13 25 6 42 25 40 15-2 24-25 11-40 12 2 16 2 29 6-3 32-9 68-13 101-7 0-9 1-16 1z">
            <text:p/>
          </draw:path>
          <draw:path draw:style-name="gr5" draw:layer="Vainags" svg:width="0.028cm" svg:height="0.094cm" svg:x="3.417cm" svg:y="4.083cm" svg:viewBox="0 0 29 95" svg:d="m0 95c3-32 7-64 12-95 6 3 10 5 17 9-3 27-7 58-9 85-7 0-14 1-20 1z">
            <text:p/>
          </draw:path>
          <draw:path draw:style-name="gr5" draw:layer="Vainags" svg:width="0.032cm" svg:height="0.032cm" svg:x="2.425cm" svg:y="4.139cm" svg:viewBox="0 0 33 33" svg:d="m8 3c13-7 29 1 25 18-3 13-20 15-27 8-9-8-7-21 2-26z">
            <text:p/>
          </draw:path>
          <draw:path draw:style-name="gr5" draw:layer="Vainags" svg:width="0.112cm" svg:height="0.098cm" svg:x="2.551cm" svg:y="4.077cm" svg:viewBox="0 0 113 99" svg:d="m10 99c-4-33-7-68-10-99 38 6 76 13 113 20-12 7-30 17-41 24-13-37-57-28-55 0 2 19 12 24 28 26-12 8-22 20-35 29z">
            <text:p/>
          </draw:path>
          <draw:path draw:style-name="gr5" draw:layer="Vainags" svg:width="0.021cm" svg:height="0.072cm" svg:x="3.448cm" svg:y="4.103cm" svg:viewBox="0 0 22 73" svg:d="m0 73c1-24 4-49 7-73 7 5 15 11 15 12-1 15-4 41-6 61-7 0-11 0-16 0z">
            <text:p/>
          </draw:path>
          <draw:path draw:style-name="gr5" draw:layer="Vainags" svg:width="0.031cm" svg:height="0.048cm" svg:x="3.478cm" svg:y="4.126cm" svg:viewBox="0 0 32 49" svg:d="m0 49c1-15 2-34 4-49 22 29 22 36 28 49-12 0-22 0-32 0z">
            <text:p/>
          </draw:path>
          <draw:path draw:style-name="gr5" draw:layer="Vainags" svg:width="0.117cm" svg:height="0.118cm" svg:x="2.84cm" svg:y="4.043cm" svg:viewBox="0 0 118 119" svg:d="m0 119c25-77 28-82 43-119 9 8 21 28 32 37-28-9-42 18-32 33 9 17 40 24 48-12 9 7 14 10 27 20-36 14-83 27-118 41z">
            <text:p/>
          </draw:path>
          <draw:path draw:style-name="gr5" draw:layer="Vainags" svg:width="0.682cm" svg:height="0.403cm" svg:x="2.711cm" svg:y="3.76cm" svg:viewBox="0 0 683 404" svg:d="m136 204c-48-72-109-160-136-204 13 0 17 3 27 10 79 108 154 268 262 351 37 28 82 37 129 17 92-38 120-101 246-88 0 0 8 4 19 13-84 1-127 1-194 55-22 17-47 28-75 37-32 12-71 13-100-3-77-38-133-119-178-188z">
            <text:p/>
          </draw:path>
          <draw:path draw:style-name="gr5" draw:layer="Vainags" svg:width="0.059cm" svg:height="0.142cm" svg:x="2.811cm" svg:y="4.007cm" svg:viewBox="0 0 60 143" svg:d="m0 127c13-33 34-89 48-127 3 6 12 17 12 17-6 24-36 97-44 126-1-2-14-14-16-16z">
            <text:p/>
          </draw:path>
          <draw:path draw:style-name="gr5" draw:layer="Vainags" svg:width="0.016cm" svg:height="0.162cm" svg:x="3.552cm" svg:y="3.986cm" svg:viewBox="0 0 17 163" svg:d="m1 163c-1-53-1-111-1-163 4 3 14 13 17 17 0 33 0 108-1 111-4 12-9 22-15 35z">
            <text:p/>
          </draw:path>
          <draw:path draw:style-name="gr5" draw:layer="Vainags" svg:width="0.03cm" svg:height="0.029cm" svg:x="2.579cm" svg:y="4.107cm" svg:viewBox="0 0 31 30" svg:d="m24 29c-12 4-25-7-24-15 3-16 16-16 24-11 10 8 9 22 0 26z">
            <text:p/>
          </draw:path>
          <draw:path draw:style-name="gr5" draw:layer="Vainags" svg:width="0.14cm" svg:height="0.042cm" svg:x="1.748cm" svg:y="4.094cm" svg:viewBox="0 0 141 43" svg:d="m121 43c-36-8-85-18-121-26 3-7 3-10 8-17 42 9 91 19 133 29-9 4-12 9-20 14z">
            <text:p/>
          </draw:path>
          <draw:path draw:style-name="gr5" draw:layer="Vainags" svg:width="0.059cm" svg:height="0.145cm" svg:x="2.788cm" svg:y="3.978cm" svg:viewBox="0 0 60 146" svg:d="m13 146c-7-11-7-8-13-15 38-98 45-120 48-131 8 10 8 9 12 16-36 98-41 113-47 130z">
            <text:p/>
          </draw:path>
          <draw:path draw:style-name="gr5" draw:layer="Vainags" svg:width="0.029cm" svg:height="0.029cm" svg:x="2.89cm" svg:y="4.088cm" svg:viewBox="0 0 30 30" svg:d="m3 7c11-17 37 1 24 17-12 16-35-1-24-17z">
            <text:p/>
          </draw:path>
          <draw:path draw:style-name="gr5" draw:layer="Vainags" svg:width="0.166cm" svg:height="0.046cm" svg:x="1.76cm" svg:y="4.068cm" svg:viewBox="0 0 167 47" svg:d="m144 47c-43-10-101-23-144-32 1-5 10-11 13-15 49 9 105 25 154 36-10 5-14 7-23 11z">
            <text:p/>
          </draw:path>
          <draw:path draw:style-name="gr5" draw:layer="Vainags" svg:width="0.03cm" svg:height="0.028cm" svg:x="3.355cm" svg:y="4.077cm" svg:viewBox="0 0 31 29" svg:d="m31 16c-2 20-32 15-31-1 2-9 5-13 11-14 10-3 20 2 20 15z">
            <text:p/>
          </draw:path>
          <draw:path draw:style-name="gr5" draw:layer="Vainags" svg:width="0.019cm" svg:height="0.15cm" svg:x="3.52cm" svg:y="3.961cm" svg:viewBox="0 0 20 151" svg:d="m19 151c-7-7-19-18-19-18 1-25 2-104 2-133 5 5 18 15 18 17 0 29-1 104-1 134z">
            <text:p/>
          </draw:path>
          <draw:path draw:style-name="gr5" draw:layer="Vainags" svg:width="0.028cm" svg:height="0.127cm" svg:x="1.921cm" svg:y="3.974cm" svg:viewBox="0 0 29 128" svg:d="m12 128c-11-105-11-106-12-122 4-2 11-4 16-6 4 40 9 76 13 117-7 5-12 8-17 11z">
            <text:p/>
          </draw:path>
          <draw:path draw:style-name="gr5" draw:layer="Vainags" svg:width="0.132cm" svg:height="0.133cm" svg:x="2.69cm" svg:y="3.964cm" svg:viewBox="0 0 133 134" svg:d="m88 134c-18-26-18-26-40-55 17 3 29 1 37-9 10-15 1-33-14-38-13-5-30-3-37 23-10-16-25-35-34-50 43-1 90-4 133-5-24 77-24 79-45 134z">
            <text:p/>
          </draw:path>
          <draw:path draw:style-name="gr5" draw:layer="Vainags" svg:width="0.023cm" svg:height="0.074cm" svg:x="3.58cm" svg:y="4.015cm" svg:viewBox="0 0 24 75" svg:d="m1 75c1-24-2-52-1-75 32 33 30 33 1 75z">
            <text:p/>
          </draw:path>
          <draw:path draw:style-name="gr5" draw:layer="Vainags" svg:width="0.131cm" svg:height="0.097cm" svg:x="1.784cm" svg:y="3.988cm" svg:viewBox="0 0 132 98" svg:d="m46 40c12 66 98 16 44-23 22-11 24-13 32-17 4 31 6 66 10 98-44-10-88-18-132-27 13-9 32-22 46-31z">
            <text:p/>
          </draw:path>
          <draw:path draw:style-name="gr5" draw:layer="Vainags" svg:width="0.147cm" svg:height="0.041cm" svg:x="2.546cm" svg:y="4.048cm" svg:viewBox="0 0 148 42" svg:d="m128 42c-36-7-90-18-126-24-1-7-1-13-2-18 130 25 135 27 148 30-10 7-11 6-20 12z">
            <text:p/>
          </draw:path>
          <draw:path draw:style-name="gr5" draw:layer="Vainags" svg:width="0.024cm" svg:height="0.108cm" svg:x="1.949cm" svg:y="3.977cm" svg:viewBox="0 0 25 109" svg:d="m11 109c-4-34-9-75-11-109 6 6 15 13 15 16 3 23 8 66 10 84-5 3-9 7-14 9z">
            <text:p/>
          </draw:path>
          <draw:path draw:style-name="gr5" draw:layer="Vainags" svg:width="0.111cm" svg:height="0.119cm" svg:x="3.395cm" svg:y="3.961cm" svg:viewBox="0 0 112 120" svg:d="m111 120c-12-11-15-12-51-39 46-2 35-43 14-49-26-8-39 18-30 39-13-9-30-19-44-30 37-14 75-27 112-41-1 40-1 80-1 120z">
            <text:p/>
          </draw:path>
          <draw:path draw:style-name="gr5" draw:layer="Vainags" svg:width="0.033cm" svg:height="0.066cm" svg:x="1.978cm" svg:y="4.005cm" svg:viewBox="0 0 34 67" svg:d="m6 67c-2-22-5-46-6-67 8 10 24 24 30 32 13 20-8 25-24 35z">
            <text:p/>
          </draw:path>
          <draw:path draw:style-name="gr5" draw:layer="Vainags" svg:width="0.338cm" svg:height="0.123cm" svg:x="2.17cm" svg:y="3.94cm" svg:viewBox="0 0 339 124" svg:d="m278 124c-57-1-249-51-278-98 38-12 38-13 65-26 40 11 78 31 117 49 55 24 109 25 157 18-20 16-46 42-61 57z">
            <text:p/>
          </draw:path>
          <draw:path draw:style-name="gr5" draw:layer="Vainags" svg:width="0.144cm" svg:height="0.042cm" svg:x="2.544cm" svg:y="4.026cm" svg:viewBox="0 0 145 43" svg:d="m145 43c-51-11-77-18-145-31 4-4 11-8 16-12 35 8 101 22 116 26 0 1 12 16 13 17z">
            <text:p/>
          </draw:path>
          <draw:path draw:style-name="gr5" draw:layer="Vainags" svg:width="0.035cm" svg:height="0.035cm" svg:x="1.842cm" svg:y="4.015cm" svg:viewBox="0 0 36 36" svg:d="m12 1c11-3 21 1 23 12 3 12-6 23-19 23-18-1-24-30-4-35z">
            <text:p/>
          </draw:path>
          <draw:path draw:style-name="gr5" draw:layer="Vainags" svg:width="0.032cm" svg:height="0.03cm" svg:x="2.734cm" svg:y="4.004cm" svg:viewBox="0 0 33 31" svg:d="m3 25c-12-15 11-31 24-22 19 19-12 40-24 22z">
            <text:p/>
          </draw:path>
          <draw:path draw:style-name="gr5" draw:layer="Vainags" svg:width="0.096cm" svg:height="0.048cm" svg:x="2.571cm" svg:y="3.99cm" svg:viewBox="0 0 97 49" svg:d="m97 49c-22-5-76-17-97-22 19-14 33-20 42-25 11-4 16-3 24 6 12 14 32 41 31 41z">
            <text:p/>
          </draw:path>
          <draw:path draw:style-name="gr5" draw:layer="Vainags" svg:width="0.031cm" svg:height="0.031cm" svg:x="3.445cm" svg:y="4.001cm" svg:viewBox="0 0 32 32" svg:d="m1 21c-4-9 5-23 15-21 12 1 15 6 16 16 0 19-24 20-31 5z">
            <text:p/>
          </draw:path>
          <draw:path draw:style-name="gr5" draw:layer="Vainags" svg:width="0.341cm" svg:height="0.107cm" svg:x="2.89cm" svg:y="3.897cm" svg:viewBox="0 0 342 108" svg:d="m28 107c-14-7-15-15-28-36 103-3 190-18 281-71 7 25 40 24 61 28-105 56-196 85-314 79z">
            <text:p/>
          </draw:path>
          <draw:path draw:style-name="gr5" draw:layer="Vainags" svg:width="0.375cm" svg:height="0.149cm" svg:x="2.202cm" svg:y="3.842cm" svg:viewBox="0 0 376 150" svg:d="m166 133c-50-17-161-65-166-129 5 0 9-5 14-4 112 100 290 42 362 113-34 25-63 34-98 36-40 3-73-3-112-16z">
            <text:p/>
          </draw:path>
          <draw:path draw:style-name="gr5" draw:layer="Vainags" svg:width="0.135cm" svg:height="0.055cm" svg:x="3.372cm" svg:y="3.937cm" svg:viewBox="0 0 136 56" svg:d="m11 56c-2-3-9-11-11-13 42-15 82-29 123-43 3 4 10 7 13 11-42 13-83 29-125 45z">
            <text:p/>
          </draw:path>
          <draw:path draw:style-name="gr5" draw:layer="Vainags" svg:width="0.12cm" svg:height="0.051cm" svg:x="3.367cm" svg:y="3.919cm" svg:viewBox="0 0 121 52" svg:d="m0 52c1-6 21-24 23-25 46-15 66-22 83-27 1 0 11 6 15 11-39 13-81 27-121 41z">
            <text:p/>
          </draw:path>
          <draw:path draw:style-name="gr5" draw:layer="Vainags" svg:width="0.358cm" svg:height="0.191cm" svg:x="1.787cm" svg:y="3.77cm" svg:viewBox="0 0 359 192" svg:d="m297 192c-48-11-48-11-122-37-8-4-159-63-175-97 15-23 28-40 49-58 93 100 182 141 310 185-10 10-47 7-62 7z">
            <text:p/>
          </draw:path>
          <draw:path draw:style-name="gr5" draw:layer="Vainags" svg:width="0.151cm" svg:height="0.015cm" svg:x="2.673cm" svg:y="3.94cm" svg:viewBox="0 0 152 16" svg:d="m10 16c-4-4-8-10-10-14 48-1 93-2 142-2 2 2 8 9 10 13-49 1-96 2-142 3z">
            <text:p/>
          </draw:path>
          <draw:path draw:style-name="gr5" draw:layer="Vainags" svg:width="0.332cm" svg:height="0.105cm" svg:x="2.868cm" svg:y="3.843cm" svg:viewBox="0 0 333 106" svg:d="m10 106c-3-7-10-15-10-15 5-30 81-52 158-58 62-5 116-18 175-33-11 8-29 25-43 36-36 26-70 40-114 52-52 14-106 13-166 18z">
            <text:p/>
          </draw:path>
          <draw:path draw:style-name="gr5" draw:layer="Vainags" svg:width="0.362cm" svg:height="0.198cm" svg:x="1.856cm" svg:y="3.74cm" svg:viewBox="0 0 363 199" svg:d="m331 199c-131-32-241-81-331-183 6-19 16-19 32-12 96 42 192 85 290 128 15 14 41 32 41 52-11 5-22 10-32 15z">
            <text:p/>
          </draw:path>
          <draw:path draw:style-name="gr5" draw:layer="Vainags" svg:width="0.152cm" svg:height="0.016cm" svg:x="2.656cm" svg:y="3.915cm" svg:viewBox="0 0 153 17" svg:d="m9 17c-3-4-7-11-9-15 48 0 93-2 142-2 3 2 9 12 11 15-49 1-97 1-144 2z">
            <text:p/>
          </draw:path>
          <draw:path draw:style-name="gr5" draw:layer="Vainags" svg:width="0.139cm" svg:height="0.085cm" svg:x="2.652cm" svg:y="3.821cm" svg:viewBox="0 0 140 86" svg:d="m0 86c16-16 78-78 86-86 2 2 13 20 16 23-62 1-15 83 18 28 5 9 16 25 20 33-44 1-95 1-140 2z">
            <text:p/>
          </draw:path>
          <draw:path draw:style-name="gr5" draw:layer="Vainags" svg:width="0.487cm" svg:height="0.261cm" svg:x="3.207cm" svg:y="3.643cm" svg:viewBox="0 0 488 262" svg:d="m43 262c-51-2-48-15-34-24 110-36 297-53 421-238 25 19 41 33 58 63-42 10-69 31-104 55-71 50-147 89-242 115-37 10-62 24-99 29z">
            <text:p/>
          </draw:path>
          <draw:path draw:style-name="gr5" draw:layer="Vainags" svg:width="0.094cm" svg:height="0.096cm" svg:x="2.635cm" svg:y="3.799cm" svg:viewBox="0 0 95 97" svg:d="m10 97c-4-6-10-17-10-17 11-10 68-65 84-80 3 3 8 9 11 13-29 27-59 56-85 84z">
            <text:p/>
          </draw:path>
          <draw:path draw:style-name="gr5" draw:layer="Vainags" svg:width="0.031cm" svg:height="0.029cm" svg:x="2.732cm" svg:y="3.853cm" svg:viewBox="0 0 32 30" svg:d="m0 14c1-20 29-17 32-3 3 19-32 28-32 3z">
            <text:p/>
          </draw:path>
          <draw:path draw:style-name="gr5" draw:layer="Vainags" svg:width="0.092cm" svg:height="0.092cm" svg:x="2.619cm" svg:y="3.777cm" svg:viewBox="0 0 93 93" svg:d="m8 93c-3-6-6-11-8-16 24-25 58-53 83-77 5 7 5 6 10 13-71 66-76 72-85 80z">
            <text:p/>
          </draw:path>
          <draw:path draw:style-name="gr5" draw:layer="Vainags" svg:width="0.409cm" svg:height="0.244cm" svg:x="3.213cm" svg:y="3.616cm" svg:viewBox="0 0 410 245" svg:d="m0 245c0-4 14-18 25-29 135-52 239-124 355-216 10 4 22 10 30 18-99 134-251 196-410 227z">
            <text:p/>
          </draw:path>
          <draw:path draw:style-name="gr5" draw:layer="Vainags" svg:width="0.32cm" svg:height="0.147cm" svg:x="2.224cm" svg:y="3.703cm" svg:viewBox="0 0 321 148" svg:d="m321 148c-78-36-186-53-273-42-4-37-28-75-48-106 40 7 112 52 182 75 70 22 71 20 116 31 3 6 19 31 23 42z">
            <text:p/>
          </draw:path>
          <draw:path draw:style-name="gr5" draw:layer="Vainags" svg:width="0.126cm" svg:height="0.083cm" svg:x="2.567cm" svg:y="3.762cm" svg:viewBox="0 0 127 84" svg:d="m45 84c-17-26-30-48-45-72 100-14 104-12 127-11-7 14-68 67-82 83z">
            <text:p/>
          </draw:path>
          <draw:path draw:style-name="gr5" draw:layer="Vainags" svg:width="0.361cm" svg:height="0.124cm" svg:x="2.8cm" svg:y="3.718cm" svg:viewBox="0 0 362 125" svg:d="m13 125c-5-11-13-20-13-34 111-62 238-98 362-90-11 13-16 18-27 29-25 25-136 11-257 60-21 10-42 22-65 35z">
            <text:p/>
          </draw:path>
          <draw:path draw:style-name="gr5" draw:layer="Vainags" svg:width="0.284cm" svg:height="0.22cm" svg:x="1.728cm" svg:y="3.617cm" svg:viewBox="0 0 285 221" svg:d="m0 211c63-102 159-160 270-211 8 6 7 6 15 13-86 41-222 119-266 208-9-3-9-4-19-10z">
            <text:p/>
          </draw:path>
          <draw:path draw:style-name="gr5" draw:layer="Vainags" svg:width="0.137cm" svg:height="0.091cm" svg:x="1.618cm" svg:y="3.729cm" svg:viewBox="0 0 138 92" svg:d="m98 92c-34-19-71-65-98-92 42 11 93 26 138 37-6 6-15 19-21 25-1-9-4-17-9-20-11-9-30-4-32 13-2 19 17 30 34 18-4 7-9 14-12 19z">
            <text:p/>
          </draw:path>
          <draw:path draw:style-name="gr5" draw:layer="Vainags" svg:width="0.316cm" svg:height="0.153cm" svg:x="1.933cm" svg:y="3.664cm" svg:viewBox="0 0 317 154" svg:d="m299 154c-79-85-189-107-299-125 20-10 41-19 62-29 51 0 282 48 252 154z">
            <text:p/>
          </draw:path>
          <draw:path draw:style-name="gr5" draw:layer="Vainags" svg:width="0.023cm" svg:height="0.023cm" svg:x="1.703cm" svg:y="3.775cm" svg:viewBox="0 0 24 24" svg:d="m2 6c4-7 12-8 17-3 7 8 7 18-4 20-10 3-20-6-13-17z">
            <text:p/>
          </draw:path>
          <draw:path draw:style-name="gr5" draw:layer="Vainags" svg:width="0.067cm" svg:height="0.056cm" svg:x="1.594cm" svg:y="3.736cm" svg:viewBox="0 0 68 57" svg:d="m68 57c-19-10-53-29-68-42 4-3 8-11 14-15 22 23 55 57 54 57z">
            <text:p/>
          </draw:path>
          <draw:path draw:style-name="gr5" draw:layer="Vainags" svg:width="0.36cm" svg:height="0.203cm" svg:x="3.151cm" svg:y="3.575cm" svg:viewBox="0 0 361 204" svg:d="m36 204c-11-8-18-9-36-16 103-148 188-141 315-188 6-2 31 7 46 16-119 53-228 95-325 188z">
            <text:p/>
          </draw:path>
          <draw:path draw:style-name="gr5" draw:layer="Vainags" svg:width="0.148cm" svg:height="0.051cm" svg:x="1.625cm" svg:y="3.707cm" svg:viewBox="0 0 149 52" svg:d="m137 52c-43-14-94-28-137-39 4-4 12-13 13-13 26 5 111 29 136 36-7 11-7 10-12 16z">
            <text:p/>
          </draw:path>
          <draw:path draw:style-name="gr5" draw:layer="Vainags" svg:width="0.288cm" svg:height="0.219cm" svg:x="1.568cm" svg:y="3.528cm" svg:viewBox="0 0 289 220" svg:d="m14 220c-3-3-11-7-14-10 67-83 223-238 289-206-114 40-198 120-275 216z">
            <text:p/>
          </draw:path>
          <draw:path draw:style-name="gr5" draw:layer="Vainags" svg:width="0.155cm" svg:height="0.048cm" svg:x="1.642cm" svg:y="3.686cm" svg:viewBox="0 0 156 49" svg:d="m141 49c-43-14-98-26-141-38 5-5 7-6 12-11 48 12 97 24 144 36-7 6-9 8-15 13z">
            <text:p/>
          </draw:path>
          <draw:path draw:style-name="gr5" draw:layer="Vainags" svg:width="0.052cm" svg:height="0.123cm" svg:x="1.758cm" svg:y="3.589cm" svg:viewBox="0 0 53 124" svg:d="m37 121c-10-32-30-92-37-114 4-2 8-6 12-7 12 36 27 87 41 124-10-2-16-3-16-3z">
            <text:p/>
          </draw:path>
          <draw:path draw:style-name="gr5" draw:layer="Vainags" svg:width="0.27cm" svg:height="0.169cm" svg:x="3.464cm" svg:y="3.54cm" svg:viewBox="0 0 271 170" svg:d="m250 170c-36-77-97-106-171-132-26-9-54-16-79-24 5-5 14-14 15-14 15 0 41 8 69 19 59 23 125 46 161 100 9 12 17 25 26 42-6 5-13 6-21 9z">
            <text:p/>
          </draw:path>
          <draw:path draw:style-name="gr5" draw:layer="Vainags" svg:width="0.046cm" svg:height="0.107cm" svg:x="1.738cm" svg:y="3.601cm" svg:viewBox="0 0 47 108" svg:d="m29 103c-8-29-21-63-29-93 3-3 8-7 12-10 11 33 25 74 35 108-6-2-12-3-18-5z">
            <text:p/>
          </draw:path>
          <draw:path draw:style-name="gr5" draw:layer="Vainags" svg:width="0.142cm" svg:height="0.104cm" svg:x="1.786cm" svg:y="3.599cm" svg:viewBox="0 0 143 105" svg:d="m32 105c-10-33-22-73-32-105 45 10 99 25 143 36-8 3-49 25-57 32 11-26-12-39-26-36-16 4-29 21-18 40 4 8 12 12 24 9-9 7-26 17-34 24z">
            <text:p/>
          </draw:path>
          <draw:path draw:style-name="gr5" draw:layer="Vainags" svg:width="0.092cm" svg:height="0.081cm" svg:x="1.661cm" svg:y="3.618cm" svg:viewBox="0 0 93 82" svg:d="m0 59c4-4 19-19 23-23-7 24 22 29 31 22 16-8 16-33-10-39 6-6 17-14 25-19 7 26 16 54 24 82-28-5-65-16-93-23z">
            <text:p/>
          </draw:path>
          <draw:path draw:style-name="gr5" draw:layer="Vainags" svg:width="0.144cm" svg:height="0.064cm" svg:x="1.486cm" svg:y="3.631cm" svg:viewBox="0 0 145 65" svg:d="m99 65c-30-16-73-36-99-58 45-15 100-5 145 10-36 38-36 38-46 48z">
            <text:p/>
          </draw:path>
          <draw:path draw:style-name="gr5" draw:layer="Vainags" svg:width="0.143cm" svg:height="0.088cm" svg:x="3.718cm" svg:y="3.604cm" svg:viewBox="0 0 144 89" svg:d="m29 89c-12-25-17-35-29-49 41-12 94-29 136-40 2 1 6 6 8 8-22 17-46 31-58 44 0 0-14-25-40-13-14 7-17 27-10 46-3 1-6 3-7 4z">
            <text:p/>
          </draw:path>
          <draw:path draw:style-name="gr7" draw:layer="Vainags" svg:width="0.034cm" svg:height="0.03cm" svg:x="3.761cm" svg:y="3.651cm" svg:viewBox="0 0 35 31" svg:d="m5 31c-7-2-7-16-1-25 7-9 31-8 31 7-7 5-22 13-30 18z">
            <text:p/>
          </draw:path>
          <draw:path draw:style-name="gr5" draw:layer="Vainags" svg:width="0.027cm" svg:height="0.026cm" svg:x="1.691cm" svg:y="3.646cm" svg:viewBox="0 0 28 27" svg:d="m8 3c20-11 29 17 11 23-10 4-15 0-17-5-3-5-2-12 6-18z">
            <text:p/>
          </draw:path>
          <draw:path draw:style-name="gr5" draw:layer="Vainags" svg:width="0.029cm" svg:height="0.03cm" svg:x="1.834cm" svg:y="3.641cm" svg:viewBox="0 0 30 31" svg:d="m0 20c-1-9 3-17 14-20 12-3 19 12 15 21-4 10-26 15-29-1z">
            <text:p/>
          </draw:path>
          <draw:path draw:style-name="gr5" draw:layer="Vainags" svg:width="0.146cm" svg:height="0.052cm" svg:x="3.7cm" svg:y="3.581cm" svg:viewBox="0 0 147 53" svg:d="m8 53c-3-5-6-8-8-12 44-12 95-28 135-41 2 2 10 10 12 13-44 12-94 27-139 40z">
            <text:p/>
          </draw:path>
          <draw:path draw:style-name="gr5" draw:layer="Vainags" svg:width="0.453cm" svg:height="0.401cm" svg:x="1.171cm" svg:y="3.23cm" svg:viewBox="0 0 454 402" svg:d="m449 402c-48-15-81-21-132-21-26-20-53-42-79-65-58-54-86-110-128-176-33-50-68-98-110-140 76 6 121 37 154 96 42 76 82 142 150 196 48 37 98 71 150 106-2 1-4 3-5 4z">
            <text:p/>
          </draw:path>
          <draw:path draw:style-name="gr5" draw:layer="Vainags" svg:width="0.191cm" svg:height="0.052cm" svg:x="1.777cm" svg:y="3.576cm" svg:viewBox="0 0 192 53" svg:d="m168 53c-50-13-119-30-168-43 5-4 10-7 14-10 49 12 126 28 178 41-7 4-16 8-24 12z">
            <text:p/>
          </draw:path>
          <draw:path draw:style-name="gr5" draw:layer="Vainags" svg:width="0.133cm" svg:height="0.129cm" svg:x="1.609cm" svg:y="3.496cm" svg:viewBox="0 0 134 130" svg:d="m47 130c-24-47-43-80-47-130 48 14 91 32 134 61-30 21-60 44-87 69z">
            <text:p/>
          </draw:path>
          <draw:path draw:style-name="gr5" draw:layer="Vainags" svg:width="0.147cm" svg:height="0.055cm" svg:x="3.677cm" svg:y="3.557cm" svg:viewBox="0 0 148 56" svg:d="m10 56c-3-5-6-7-10-9 20-8 101-37 138-47 0 0 5 6 10 11-20 6-43 13-138 45z">
            <text:p/>
          </draw:path>
          <draw:path draw:style-name="gr5" draw:layer="Vainags" svg:width="0.18cm" svg:height="0.049cm" svg:x="1.807cm" svg:y="3.56cm" svg:viewBox="0 0 181 50" svg:d="m181 50c-48-13-133-28-181-41 6-3 19-10 21-9 30 7 97 21 125 30 5 5 25 13 35 20z">
            <text:p/>
          </draw:path>
          <draw:path draw:style-name="gr5" draw:layer="Vainags" svg:width="0.311cm" svg:height="0.423cm" svg:x="1.309cm" svg:y="3.179cm" svg:viewBox="0 0 312 424" svg:d="m312 423c-1 0-1 1-2 1-60-41-113-76-161-130-74-83-169-214-145-294 40 61 83 121 122 183 52 86 124 158 186 240z">
            <text:p/>
          </draw:path>
          <draw:path draw:style-name="gr5" draw:layer="Vainags" svg:width="0.29cm" svg:height="0.164cm" svg:x="3.598cm" svg:y="3.439cm" svg:viewBox="0 0 291 165" svg:d="m275 165c-68-86-153-121-275-156 9-4 16-8 18-9 27-3 210 66 273 153-5 4-10 8-16 12z">
            <text:p/>
          </draw:path>
          <draw:path draw:style-name="gr5" draw:layer="Vainags" svg:width="0.036cm" svg:height="0.112cm" svg:x="3.643cm" svg:y="3.481cm" svg:viewBox="0 0 37 113" svg:d="m0 108c8-33 17-72 25-108 2 0 8 2 12 3-10 36-19 75-26 110-3 0-8-5-11-5z">
            <text:p/>
          </draw:path>
          <draw:path draw:style-name="gr5" draw:layer="Vainags" svg:width="0.136cm" svg:height="0.106cm" svg:x="3.665cm" svg:y="3.489cm" svg:viewBox="0 0 137 107" svg:d="m73 20c-5 0-14-1-20 1-16 4-24 30-15 40 13 14 36 10 44-5 5-8 4-20 2-29 23 12 16 9 53 32-15 3-36 8-137 48 9-33 18-75 27-107 14 7 30 14 46 20z">
            <text:p/>
          </draw:path>
          <draw:path draw:style-name="gr5" draw:layer="Vainags" svg:width="0.034cm" svg:height="0.109cm" svg:x="3.62cm" svg:y="3.474cm" svg:viewBox="0 0 35 110" svg:d="m0 106c9-36 17-72 25-106 2 1 5 2 10 3-8 33-16 72-23 107-4-1-9-3-12-4z">
            <text:p/>
          </draw:path>
          <draw:path draw:style-name="gr5" draw:layer="Vainags" svg:width="0.087cm" svg:height="0.034cm" svg:x="1.843cm" svg:y="3.541cm" svg:viewBox="0 0 88 35" svg:d="m88 35c-23-6-67-17-88-23 10-4 18-9 27-12 6 3 49 26 61 35z">
            <text:p/>
          </draw:path>
          <draw:path draw:style-name="gr5" draw:layer="Vainags" svg:width="0.031cm" svg:height="0.029cm" svg:x="3.565cm" svg:y="3.522cm" svg:viewBox="0 0 32 30" svg:d="m29 6c9 11 1 25-13 24-9 0-22-11-12-23 5-7 15-10 25-1z">
            <text:p/>
          </draw:path>
          <draw:path draw:style-name="gr5" draw:layer="Vainags" svg:width="0.033cm" svg:height="0.033cm" svg:x="3.708cm" svg:y="3.517cm" svg:viewBox="0 0 34 34" svg:d="m1 22c-4-13 8-22 15-22 5-1 12 1 15 6 4 6 5 18-1 23-7 6-25 9-29-7z">
            <text:p/>
          </draw:path>
          <draw:path draw:style-name="gr5" draw:layer="Vainags" svg:width="0.149cm" svg:height="0.121cm" svg:x="1.649cm" svg:y="3.427cm" svg:viewBox="0 0 150 122" svg:d="m109 122c-31-20-68-40-100-57-6-25-10-38-8-65 63 23 107 52 149 102-26 12-26 12-41 20z">
            <text:p/>
          </draw:path>
          <draw:path draw:style-name="gr5" draw:layer="Vainags" svg:width="0.142cm" svg:height="0.07cm" svg:x="3.483cm" svg:y="3.462cm" svg:viewBox="0 0 143 71" svg:d="m0 69c7-3 99-59 128-69 0 0 12 4 15 5-27 10-86 48-125 66-1 1-13 0-18-2z">
            <text:p/>
          </draw:path>
          <draw:path draw:style-name="gr7" draw:layer="Vainags" svg:width="0.383cm" svg:height="0.346cm" svg:x="3.811cm" svg:y="3.183cm" svg:viewBox="0 0 384 347" svg:d="m30 347c-10-8-21-16-30-23 53-28 107-53 154-88 56-44 76-94 108-155 42-42 71-60 122-81-60 128-175 271-306 330-16 8-33 14-48 17z">
            <text:p/>
          </draw:path>
          <draw:path draw:style-name="gr7" draw:layer="Vainags" svg:width="0.318cm" svg:height="0.342cm" svg:x="3.765cm" svg:y="3.151cm" svg:viewBox="0 0 319 343" svg:d="m25 343c-8-4-17-9-25-14 228-230 243-246 319-329 0 35-26 89-41 124-54 133-142 168-253 219z">
            <text:p/>
          </draw:path>
          <draw:path draw:style-name="gr5" draw:layer="Vainags" svg:width="0.188cm" svg:height="0.358cm" svg:x="1.441cm" svg:y="3.119cm" svg:viewBox="0 0 189 359" svg:d="m188 359c-30-111-99-179-175-261-7-34-13-63-13-98 6 9 23 29 45 56 37 45 69 89 98 141 28 51 52 110 45 162z">
            <text:p/>
          </draw:path>
          <draw:path draw:style-name="gr5" draw:layer="Vainags" svg:width="0.046cm" svg:height="0.023cm" svg:x="3.552cm" svg:y="3.456cm" svg:viewBox="0 0 47 24" svg:d="m0 24c10-8 24-17 35-24 0 0 9 2 12 3-9 4-40 18-47 21z">
            <text:p/>
          </draw:path>
          <draw:path draw:style-name="gr5" draw:layer="Vainags" svg:width="0.248cm" svg:height="0.367cm" svg:x="3.696cm" svg:y="3.083cm" svg:viewBox="0 0 249 368" svg:d="m5 366c-18-40 16-81 40-109 71-89 201-257 204-257-2 29-3 59-4 88-62 66-142 133-193 207-15 22-29 47-38 71-3 3-3 3-9 0z">
            <text:p/>
          </draw:path>
          <draw:path draw:style-name="gr5" draw:layer="Vainags" svg:width="0.038cm" svg:height="0.038cm" svg:x="3.644cm" svg:y="3.404cm" svg:viewBox="0 0 39 39" svg:d="m0 28c12-11 23-19 38-28-4 12-4 26 1 39-14-4-26-6-39-11z">
            <text:p/>
          </draw:path>
          <draw:path draw:style-name="gr5" draw:layer="Vainags" svg:width="0.174cm" svg:height="0.196cm" svg:x="1.118cm" svg:y="3.057cm" svg:viewBox="0 0 175 197" svg:d="m175 197c-20-22-50-29-76-39-22-30-96-93-99-134 11-10 21-24 37-24 35 65 81 112 133 165 6 20 6 20 5 32z">
            <text:p/>
          </draw:path>
          <draw:path draw:style-name="gr7" draw:layer="Vainags" svg:width="0.178cm" svg:height="0.22cm" svg:x="4.088cm" svg:y="2.995cm" svg:viewBox="0 0 179 221" svg:d="m0 221c3-15 13-37 17-53 31-15 110-139 126-168 13 11 25 21 36 35-53 68-107 136-179 186z">
            <text:p/>
          </draw:path>
          <draw:path draw:style-name="gr5" draw:layer="Vainags" svg:width="0.109cm" svg:height="0.165cm" svg:x="1.174cm" svg:y="3.031cm" svg:viewBox="0 0 110 166" svg:d="m110 166c-49-49-84-93-110-153 25-14 25-14 32-13 47 83 47 83 77 124 0 13 0 28 1 42z">
            <text:p/>
          </draw:path>
          <draw:path draw:style-name="gr5" draw:layer="Vainags" svg:width="0.077cm" svg:height="0.188cm" svg:x="1.33cm" svg:y="3.001cm" svg:viewBox="0 0 78 189" svg:d="m78 189c-25-18-33-22-59-34 11-48-10-101-19-151 13-4 13-4 39-4 16 58 42 127 39 189z">
            <text:p/>
          </draw:path>
          <draw:path draw:style-name="gr7" draw:layer="Vainags" svg:width="0.117cm" svg:height="0.238cm" svg:x="3.964cm" svg:y="2.906cm" svg:viewBox="0 0 118 239" svg:d="m2 239c-1-28-2-56-2-85 26-51 51-103 78-154 31 10 33 9 40 13-40 75-78 150-116 226z">
            <text:p/>
          </draw:path>
          <draw:path draw:style-name="gr7" draw:layer="Vainags" svg:width="0.14cm" svg:height="0.196cm" svg:x="4.079cm" svg:y="2.948cm" svg:viewBox="0 0 141 197" svg:d="m27 197v-51c-9 4-18 10-27 16 27-55 53-107 80-162 44 24 49 29 61 39-32 58-68 112-114 158z">
            <text:p/>
          </draw:path>
          <draw:path draw:style-name="gr5" draw:layer="Vainags" svg:width="0.297cm" svg:height="0.129cm" svg:x="1.067cm" svg:y="2.958cm" svg:viewBox="0 0 298 130" svg:d="m13 130c-11-9-15-20-13-28 1-7 24-22 30-26 55-36 162-73 229-76 9 0 18 0 29 1 3 5 7 14 10 19-107 10-205 39-285 110z">
            <text:p/>
          </draw:path>
          <draw:path draw:style-name="gr7" draw:layer="Vainags" svg:width="0.286cm" svg:height="0.172cm" svg:x="4.021cm" svg:y="2.867cm" svg:viewBox="0 0 287 173" svg:d="m273 173c-79-93-158-121-273-155 3-7 4-12 8-18 109 35 194 58 279 144-5 10-9 18-14 29z">
            <text:p/>
          </draw:path>
          <draw:path draw:style-name="gr5" draw:layer="Vainags" svg:width="0.046cm" svg:height="0.13cm" svg:x="1.151cm" svg:y="2.858cm" svg:viewBox="0 0 47 131" svg:d="m0 131c6-41 19-87 28-128 3 0 15-2 19-3-10 40-20 82-30 123-4 2-15 6-17 8z">
            <text:p/>
          </draw:path>
          <draw:path draw:style-name="gr8" draw:layer="Vainags" svg:width="0.014cm" svg:height="0.135cm" svg:x="4.317cm" svg:y="2.856cm" svg:viewBox="0 0 15 136" svg:d="m0 136c0-41 1-86 1-126 2-3 9-8 13-10 0 16 2 78 1 110 0 0-12 22-15 26z">
            <text:p/>
          </draw:path>
          <draw:path draw:style-name="gr5" draw:layer="Vainags" svg:width="0.037cm" svg:height="0.11cm" svg:x="1.129cm" svg:y="2.864cm" svg:viewBox="0 0 38 111" svg:d="m0 95c6-32 13-56 19-90 4-1 14-4 19-5-8 33-19 76-24 111-5-5-12-13-14-16z">
            <text:p/>
          </draw:path>
          <draw:path draw:style-name="gr5" draw:layer="Vainags" svg:width="0.032cm" svg:height="0.03cm" svg:x="1.221cm" svg:y="2.924cm" svg:viewBox="0 0 33 31" svg:d="m0 12c2-7 6-12 15-12 8-1 15 1 17 13 1 8-1 12-11 16-11 5-24-5-21-17z">
            <text:p/>
          </draw:path>
          <draw:path draw:style-name="gr5" draw:layer="Vainags" svg:width="0.074cm" svg:height="0.078cm" svg:x="1.062cm" svg:y="2.872cm" svg:viewBox="0 0 75 79" svg:d="m20 28c2 5 4 9 7 12 5 5 13 6 22 4 8-4 12-8 13-17 1-11-2-14-10-19 6-3 16-6 23-8-3 12-3 13-18 79-15-14-43-37-57-51 3 0 18-7 18-7 0-1 1 4 2 7z">
            <text:p/>
          </draw:path>
          <draw:path draw:style-name="gr5" draw:layer="Vainags" svg:width="0.085cm" svg:height="0.087cm" svg:x="1.264cm" svg:y="2.856cm" svg:viewBox="0 0 86 88" svg:d="m86 88c-27-27-61-62-86-88 11 1 22 1 31 2 0 27 12 36 35 42 4 9 16 30 20 44z">
            <text:p/>
          </draw:path>
          <draw:path draw:style-name="gr8" draw:layer="Vainags" svg:width="0.019cm" svg:height="0.082cm" svg:x="4.339cm" svg:y="2.861cm" svg:viewBox="0 0 20 83" svg:d="m1 83c2-23 0-59-1-83 24 19 28 31 1 83z">
            <text:p/>
          </draw:path>
          <draw:path draw:style-name="gr7" draw:layer="Vainags" svg:width="0.116cm" svg:height="0.081cm" svg:x="4.204cm" svg:y="2.84cm" svg:viewBox="0 0 117 82" svg:d="m14 82c-3-1-12-7-14-8 20-14 90-65 104-74 3 2 12 8 13 11-35 23-69 48-103 71z">
            <text:p/>
          </draw:path>
          <draw:path draw:style-name="gr5" draw:layer="Vainags" svg:width="0.305cm" svg:height="0.09cm" svg:x="0.997cm" svg:y="2.827cm" svg:viewBox="0 0 306 91" svg:d="m4 91c-2-19-16-20 19-39 71-38 196-60 275-49 2 4 6 12 8 16-118-19-199 20-302 72z">
            <text:p/>
          </draw:path>
          <draw:path draw:style-name="gr5" draw:layer="Vainags" svg:width="0.022cm" svg:height="0.02cm" svg:x="1.092cm" svg:y="2.888cm" svg:viewBox="0 0 23 21" svg:d="m11 0c14-1 16 19 2 21-11 3-22-18-2-21z">
            <text:p/>
          </draw:path>
          <draw:path draw:style-name="gr7" draw:layer="Vainags" svg:width="0.045cm" svg:height="0.135cm" svg:x="4.149cm" svg:y="2.776cm" svg:viewBox="0 0 46 136" svg:d="m31 130c-25-104-26-105-31-130 3 1 11 3 15 4 10 42 22 89 31 132-5-2-9-4-15-6z">
            <text:p/>
          </draw:path>
          <draw:path draw:style-name="gr7" draw:layer="Vainags" svg:width="0.045cm" svg:height="0.128cm" svg:x="4.12cm" svg:y="2.771cm" svg:viewBox="0 0 46 129" svg:d="m28 123c-9-41-19-83-28-123 5 1 10 2 17 3 10 43 19 84 29 126-6-2-11-4-18-6z">
            <text:p/>
          </draw:path>
          <draw:path draw:style-name="gr7" draw:layer="Vainags" svg:width="0.1cm" svg:height="0.073cm" svg:x="4.2cm" svg:y="2.827cm" svg:viewBox="0 0 101 74" svg:d="m4 74c-1-6-4-14-4-19 29-19 60-38 88-55 5 3 9 5 13 8-31 21-66 44-97 66z">
            <text:p/>
          </draw:path>
          <draw:path draw:style-name="gr5" draw:layer="Vainags" svg:width="0.022cm" svg:height="0.031cm" svg:x="1.304cm" svg:y="2.858cm" svg:viewBox="0 0 23 32" svg:d="m6 0c5 7 12 21 17 32-17-2-31-28-17-32z">
            <text:p/>
          </draw:path>
          <draw:path draw:style-name="gr7" draw:layer="Vainags" svg:width="0.088cm" svg:height="0.1cm" svg:x="4.048cm" svg:y="2.788cm" svg:viewBox="0 0 89 101" svg:d="m33 83c-9-3-25-8-33-10 14-23 49-55 64-73 7 32 17 69 25 101-14-4-27-8-39-11 26-2 23-35 2-42-13-5-34 12-19 35z">
            <text:p/>
          </draw:path>
          <draw:path draw:style-name="gr5" draw:layer="Vainags" svg:width="0.092cm" svg:height="0.083cm" svg:x="0.99cm" svg:y="2.786cm" svg:viewBox="0 0 93 84" svg:d="m18 84c-6-25-21-59-17-84 19 11 61 39 92 52-54 19-62 23-75 32z">
            <text:p/>
          </draw:path>
          <draw:path draw:style-name="gr7" draw:layer="Vainags" svg:width="0.024cm" svg:height="0.026cm" svg:x="4.084cm" svg:y="2.843cm" svg:viewBox="0 0 25 27" svg:d="m0 15c-2-12 14-21 22-9 5 6 3 15-2 19-9 7-19-1-20-10z">
            <text:p/>
          </draw:path>
          <draw:path draw:style-name="gr7" draw:layer="Vainags" svg:width="0.288cm" svg:height="0.137cm" svg:x="4.085cm" svg:y="2.737cm" svg:viewBox="0 0 289 138" svg:d="m285 138c-73-71-190-106-285-125v-13c96 22 186 47 268 102 8 6 14 9 18 18s4 14-1 18z">
            <text:p/>
          </draw:path>
          <draw:path draw:style-name="gr7" draw:layer="Vainags" svg:width="0.063cm" svg:height="0.076cm" svg:x="4.047cm" svg:y="2.764cm" svg:viewBox="0 0 64 77" svg:d="m0 77c9-18 31-63 40-77 1-1 16 2 24 4-16 20-48 58-64 73z">
            <text:p/>
          </draw:path>
          <draw:path draw:style-name="gr7" draw:layer="Vainags" svg:width="0.021cm" svg:height="0.022cm" svg:x="4.205cm" svg:y="2.814cm" svg:viewBox="0 0 22 23" svg:d="m0 8c2-5 6-8 12-8 9 1 13 15 7 20-10 8-22-1-19-12z">
            <text:p/>
          </draw:path>
          <draw:path draw:style-name="gr5" draw:layer="Vainags" svg:width="0.07cm" svg:height="0.069cm" svg:x="1.119cm" svg:y="2.752cm" svg:viewBox="0 0 71 70" svg:d="m0 70c6-35 7-48 33-70 12 20 25 41 38 63-24 2-47 4-71 7z">
            <text:p/>
          </draw:path>
          <draw:path draw:style-name="gr5" draw:layer="Vainags" svg:width="0.057cm" svg:height="0.066cm" svg:x="1.225cm" svg:y="2.746cm" svg:viewBox="0 0 58 67" svg:d="m0 66c3-24 5-36 45-66 0 11 0 39 13 67-16 0-43-1-58-1z">
            <text:p/>
          </draw:path>
          <draw:path draw:style-name="gr8" draw:layer="Vainags" svg:width="0.12cm" svg:height="0.099cm" svg:x="4.276cm" svg:y="2.712cm" svg:viewBox="0 0 121 100" svg:d="m62 100c-21-11-42-22-62-34 32-36 76-50 121-66-7 49-31 93-59 100z">
            <text:p/>
          </draw:path>
          <draw:path draw:style-name="gr5" draw:layer="Vainags" svg:width="0.133cm" svg:height="0.444cm" svg:x="0.938cm" svg:y="2.36cm" svg:viewBox="0 0 134 445" svg:d="m127 445c-15-8-29-17-44-26-96-96-99-297-57-419 46 46 52 64 44 107-13 65-12 125 3 189 10 41 22 72 42 110 6 13 13 26 19 39z">
            <text:p/>
          </draw:path>
          <draw:path draw:style-name="gr5" draw:layer="Vainags" svg:width="0.076cm" svg:height="0.405cm" svg:x="1.021cm" svg:y="2.396cm" svg:viewBox="0 0 77 406" svg:d="m77 406c-15-25-27-47-37-69-26-59-41-129-40-194 1-47 13-93 40-143 2 35 4 70 6 106 3 62 12 120 20 181 5 39 9 79 11 119z">
            <text:p/>
          </draw:path>
          <draw:path draw:style-name="gr5" draw:layer="Vainags" svg:width="0.072cm" svg:height="0.401cm" svg:x="1.159cm" svg:y="2.388cm" svg:viewBox="0 0 73 402" svg:d="m45 402c-13-15-24-29-36-42 15-110 29-209-9-315 10-17 22-30 38-45 19 134 65 275 7 402z">
            <text:p/>
          </draw:path>
          <draw:path draw:style-name="gr7" draw:layer="Vainags" svg:width="0.087cm" svg:height="0.103cm" svg:x="4.165cm" svg:y="2.666cm" svg:viewBox="0 0 88 104" svg:d="m0 76c4-39 23-55 52-76 19 11 33 85 36 104-23-11-63-24-88-28z">
            <text:p/>
          </draw:path>
          <draw:path draw:style-name="gr7" draw:layer="Vainags" svg:width="0.1cm" svg:height="0.422cm" svg:x="4.243cm" svg:y="2.322cm" svg:viewBox="0 0 101 423" svg:d="m25 423c-6-28-12-54-25-79 37-114 44-226 43-344 33 61 50 104 56 155 10 86-13 203-74 268z">
            <text:p/>
          </draw:path>
          <draw:path draw:style-name="gr7" draw:layer="Vainags" svg:width="0.049cm" svg:height="0.072cm" svg:x="4.097cm" svg:y="2.662cm" svg:viewBox="0 0 50 73" svg:d="m0 62c0-20 14-49 26-62 14 21 22 48 24 73-18-2-34-8-50-11z">
            <text:p/>
          </draw:path>
          <draw:path draw:style-name="gr8" draw:layer="Vainags" svg:width="0.121cm" svg:height="0.432cm" svg:x="4.308cm" svg:y="2.283cm" svg:viewBox="0 0 122 433" svg:d="m0 433c64-111 77-229 26-346 0-28 67-83 96-87-12 69-15 138-21 207-10 84-35 215-101 226z">
            <text:p/>
          </draw:path>
          <draw:path draw:style-name="gr7" draw:layer="Vainags" svg:width="0.074cm" svg:height="0.343cm" svg:x="4.134cm" svg:y="2.332cm" svg:viewBox="0 0 75 344" svg:d="m27 344c-6-13-18-24-24-37-10-94 3-192 34-307-1 1 29 46 38 71-27 80-44 165-48 273z">
            <text:p/>
          </draw:path>
          <draw:path draw:style-name="gr5" draw:layer="Vainags" svg:width="0.103cm" svg:height="0.441cm" svg:x="1.007cm" svg:y="1.957cm" svg:viewBox="0 0 104 442" svg:d="m30 442c-40-40-31-204-21-263 11-64 42-126 95-179-15 127-55 255-40 395-30 40-31 47-34 47z">
            <text:p/>
          </draw:path>
          <draw:path draw:style-name="gr5" draw:layer="Vainags" svg:width="0.082cm" svg:height="0.362cm" svg:x="1.13cm" svg:y="2.023cm" svg:viewBox="0 0 83 363" svg:d="m16 363c-7-7-11-14-16-23 29-94 44-201 47-316 9-7 27-18 36-24-1 4-1 9-2 13 0 97-1 269-65 350z">
            <text:p/>
          </draw:path>
          <draw:path draw:style-name="gr5" draw:layer="Vainags" svg:width="0.087cm" svg:height="0.395cm" svg:x="0.923cm" svg:y="1.97cm" svg:viewBox="0 0 88 396" svg:d="m70 393c-10-10-21-21-31-30-12 9-11 17-24 33-34-121 1-274 8-396 27 17 47 57 65 83-24 91-40 196-18 310z">
            <text:p/>
          </draw:path>
          <draw:path draw:style-name="gr7" draw:layer="Vainags" svg:width="0.12cm" svg:height="0.461cm" svg:x="4.101cm" svg:y="1.901cm" svg:viewBox="0 0 121 462" svg:d="m0 2c0-1 1-2 2-2 28 15 52 39 67 66-28 142 45 260 52 396-14-21-27-42-39-63-29-124-36-279-82-397z">
            <text:p/>
          </draw:path>
          <draw:path draw:style-name="gr7" draw:layer="Vainags" svg:width="0.09cm" svg:height="0.433cm" svg:x="4.259cm" svg:y="1.898cm" svg:viewBox="0 0 91 434" svg:d="m26 373c4-119-19-327-26-373 94 166 116 263 64 434-4-8-31-49-38-61z">
            <text:p/>
          </draw:path>
          <draw:path draw:style-name="gr8" draw:layer="Vainags" svg:width="0.117cm" svg:height="0.465cm" svg:x="4.298cm" svg:y="1.853cm" svg:viewBox="0 0 118 466" svg:d="m50 466c36-167 30-255-50-393 23-24 47-56 77-73 18 52 29 109 36 164 6 54 8 107 1 161-7 53-22 100-64 141z">
            <text:p/>
          </draw:path>
          <draw:path draw:style-name="gr7" draw:layer="Vainags" svg:width="0.005cm" svg:height="0.003cm" svg:x="4.23cm" svg:y="2.294cm" svg:viewBox="0 0 6 4" svg:d="m3 4c0-1-3-3-3-3 0-1 3-1 3-1 0 0 2 0 3 1-1 0-3 2-3 3">
            <text:p/>
          </draw:path>
          <draw:path draw:style-name="gr5" draw:layer="Vainags" svg:width="0.191cm" svg:height="0.382cm" svg:x="1.159cm" svg:y="1.646cm" svg:viewBox="0 0 192 383" svg:d="m13 383c-7-30-10-39-13-50 83-43 129-225 136-303 27-13 51-31 56-30-58 128-64 281-179 383z">
            <text:p/>
          </draw:path>
          <draw:path draw:style-name="gr5" draw:layer="Vainags" svg:width="0.172cm" svg:height="0.495cm" svg:x="0.989cm" svg:y="1.521cm" svg:viewBox="0 0 173 496" svg:d="m41 496c-10-9-19-19-28-28-9-33-15-69-13-104 6-107 74-201 97-305 4-20 9-40 14-59 41 9 65 71 61 109-53 61-91 123-106 193-10 46-12 92-8 139 2 23 4 29-17 55z">
            <text:p/>
          </draw:path>
          <draw:path draw:style-name="gr5" draw:layer="Vainags" svg:width="0.128cm" svg:height="0.355cm" svg:x="1.143cm" svg:y="1.605cm" svg:viewBox="0 0 129 356" svg:d="m8 356c-3-11-6-25-8-36 30-109 67-225 127-320 6 65 0 114-14 165-11 39-58 177-105 191z">
            <text:p/>
          </draw:path>
          <draw:path draw:style-name="gr7" draw:layer="Vainags" svg:width="0.217cm" svg:height="0.321cm" svg:x="3.966cm" svg:y="1.6cm" svg:viewBox="0 0 218 322" svg:d="m215 322c-51-35-95-100-130-152-37-54-68-111-85-170 82 38 105 110 134 183 24 55 48 89 84 135-3 0-1 4-3 4z">
            <text:p/>
          </draw:path>
          <draw:path draw:style-name="gr7" draw:layer="Vainags" svg:width="0.18cm" svg:height="0.367cm" svg:x="4.107cm" svg:y="1.524cm" svg:viewBox="0 0 181 368" svg:d="m172 368c-7-13-14-27-21-40-2 1-4 2-6 4-31-59-144-277-145-332 75 74 186 205 181 365-3 1-6 2-9 3z">
            <text:p/>
          </draw:path>
          <draw:path draw:style-name="gr7" draw:layer="Vainags" svg:width="0.169cm" svg:height="0.423cm" svg:x="4.18cm" svg:y="1.449cm" svg:viewBox="0 0 170 424" svg:d="m133 424c-19-122-52-210-133-306 7-42 19-78 34-118 30 78 59 157 97 231 20 38 76 145 2 193z">
            <text:p/>
          </draw:path>
          <draw:path draw:style-name="gr5" draw:layer="Vainags" svg:width="0.244cm" svg:height="0.33cm" svg:x="1.291cm" svg:y="1.322cm" svg:viewBox="0 0 245 331" svg:d="m7 331c-3-41-4-29-7-60 61-39 111-74 154-133 29-40 50-83 68-136 8-1 15-2 23-2-42 142-116 245-238 331z">
            <text:p/>
          </draw:path>
          <draw:path draw:style-name="gr5" draw:layer="Vainags" svg:width="0.242cm" svg:height="0.45cm" svg:x="1.153cm" svg:y="1.151cm" svg:viewBox="0 0 243 451" svg:d="m41 451c-14-21-28-44-40-63-2-33 0-56 12-87 42-105 138-201 199-295 6-8 9-8 11-2 8 29 26 81 19 110-114 89-173 170-172 317-10 5-18 12-29 20z">
            <text:p/>
          </draw:path>
          <draw:path draw:style-name="gr5" draw:layer="Vainags" svg:width="0.208cm" svg:height="0.317cm" svg:x="1.285cm" svg:y="1.255cm" svg:viewBox="0 0 209 318" svg:d="m1 318c0-8-2-22 0-24 25-32 66-83 82-108 43-61 81-124 126-186 0 128-88 270-208 318z">
            <text:p/>
          </draw:path>
          <draw:path draw:style-name="gr7" draw:layer="Vainags" svg:width="0.279cm" svg:height="0.367cm" svg:x="3.877cm" svg:y="1.166cm" svg:viewBox="0 0 280 368" svg:d="m273 368c-107-112-211-223-273-367 2-1 4-1 7-1 101 89 250 225 273 368z">
            <text:p/>
          </draw:path>
          <draw:path draw:style-name="gr7" draw:layer="Vainags" svg:width="0.225cm" svg:height="0.377cm" svg:x="3.958cm" svg:y="1.108cm" svg:viewBox="0 0 226 378" svg:d="m211 378c-51-108-123-190-207-275-3-16-10-103 10-103 21 31 42 62 65 94 45 57 175 195 142 281-4 1-7 2-10 3z">
            <text:p/>
          </draw:path>
          <draw:path draw:style-name="gr5" draw:layer="Vainags" svg:width="0.333cm" svg:height="0.317cm" svg:x="1.516cm" svg:y="0.995cm" svg:viewBox="0 0 334 318" svg:d="m38 318v-29c-13 4-25 8-38 13v-13c76-31 137-81 191-140 30-33 53-67 75-105 14-25 29-32 68-44-54 123-159 278-296 318z">
            <text:p/>
          </draw:path>
          <draw:path draw:style-name="gr5" draw:layer="Vainags" svg:width="0.319cm" svg:height="0.214cm" svg:x="3.465cm" svg:y="1.072cm" svg:viewBox="0 0 320 215" svg:d="m0 2c20-1 45-2 66-2 30 50 99 94 151 131 33 22 97 41 103 84-37-2-316-183-320-213z">
            <text:p/>
          </draw:path>
          <draw:path draw:style-name="gr5" draw:layer="Vainags" svg:width="0.277cm" svg:height="0.312cm" svg:x="1.511cm" svg:y="0.961cm" svg:viewBox="0 0 278 313" svg:d="m1 313c0-14-2-20-1-33 98-85 198-188 278-280 0 66-59 141-122 201-49 46-94 84-155 112z">
            <text:p/>
          </draw:path>
          <draw:path draw:style-name="gr5" draw:layer="Vainags" svg:width="0.348cm" svg:height="0.401cm" svg:x="1.399cm" svg:y="0.848cm" svg:viewBox="0 0 349 402" svg:d="m21 402c-6-38-9-57-21-95 17-87 145-174 234-229 30-19 50-37 77-61 10-8 22-15 38-17-2 31-10 65-25 90-41 15-81 28-116 53-68 50-112 103-145 170-13 28-31 60-42 89z">
            <text:p/>
          </draw:path>
          <draw:path draw:style-name="gr5" draw:layer="Vainags" svg:width="0.348cm" svg:height="0.261cm" svg:x="3.515cm" svg:y="0.94cm" svg:viewBox="0 0 349 262" svg:d="m334 261c-91-92-209-191-327-248-2-5-5-9-7-13 98 18 191 46 268 109 33 27 55 61 81 96-16 37-10 61-15 56z">
            <text:p/>
          </draw:path>
          <draw:path draw:style-name="gr5" draw:layer="Vainags" svg:width="0.328cm" svg:height="0.392cm" svg:x="3.596cm" svg:y="0.776cm" svg:viewBox="0 0 329 393" svg:d="m324 393c-78-105-158-180-280-225-28-62-48-100-43-168 13 12 46 63 76 88 92 79 195 119 252 241 0 13-2 63-5 64z">
            <text:p/>
          </draw:path>
          <draw:path draw:style-name="gr5" draw:layer="Vainags" svg:width="0.382cm" svg:height="0.172cm" svg:x="1.833cm" svg:y="0.9cm" svg:viewBox="0 0 383 173" svg:d="m0 173c6-13 12-25 18-37 107-35 208-78 304-136 19 0 64 5 61 34-136 29-244 122-383 139z">
            <text:p/>
          </draw:path>
          <draw:path draw:style-name="gr5" draw:layer="Vainags" svg:width="0.425cm" svg:height="0.169cm" svg:x="3.082cm" svg:y="0.882cm" svg:viewBox="0 0 426 170" svg:d="m382 170c-121-37-254-133-382-140 17-21 127-31 150-30 82 63 149 99 249 122 18 35 27 38 27 46-11 1-33 1-44 2z">
            <text:p/>
          </draw:path>
          <draw:path draw:style-name="gr5" draw:layer="Vainags" svg:width="0.344cm" svg:height="0.203cm" svg:x="1.857cm" svg:y="0.811cm" svg:viewBox="0 0 345 204" svg:d="m5 204c4-13 9-24 13-35-13 4-13 4-18 2 60-48 123-78 191-111 132-51 148-61 154-60-76 115-213 167-340 204z">
            <text:p/>
          </draw:path>
          <draw:path draw:style-name="gr5" draw:layer="Vainags" svg:width="0.399cm" svg:height="0.17cm" svg:x="3.185cm" svg:y="0.762cm" svg:viewBox="0 0 400 171" svg:d="m318 162c-106-54-212-108-318-162 121 0 329 56 400 171-26-6-58-4-82-9z">
            <text:p/>
          </draw:path>
          <draw:path draw:style-name="gr5" draw:layer="Vainags" svg:width="0.398cm" svg:height="0.25cm" svg:x="1.766cm" svg:y="0.668cm" svg:viewBox="0 0 399 251" svg:d="m0 251c37-101 86-165 170-198 77-30 139-43 229-53-8 43-26 78-59 107-79 15-109 19-145 36-65 34-125 83-195 108z">
            <text:p/>
          </draw:path>
          <draw:path draw:style-name="gr5" draw:layer="Vainags" svg:width="0.403cm" svg:height="0.295cm" svg:x="3.192cm" svg:y="0.623cm" svg:viewBox="0 0 404 296" svg:d="m404 296c-107-133-232-155-376-185-17-39-24-72-28-111 82 68 331 70 380 199 3 21 27 78 24 97z">
            <text:p/>
          </draw:path>
          <draw:path draw:style-name="gr5" draw:layer="Vainags" svg:width="0.407cm" svg:height="0.078cm" svg:x="2.221cm" svg:y="0.814cm" svg:viewBox="0 0 408 79" svg:d="m51 79c-17-5-34-10-51-14 87-12 95-13 199-32 33-6 61-16 93-26 43-14 58-10 116 32-119 7-237 31-357 40z">
            <text:p/>
          </draw:path>
          <draw:path draw:style-name="gr5" draw:layer="Vainags" svg:width="0.441cm" svg:height="0.1cm" svg:x="2.769cm" svg:y="0.784cm" svg:viewBox="0 0 442 101" svg:d="m0 46c15-21 36-40 60-46 124 38 237 48 365 54 6 7 11 14 17 20-50 2-97 25-152 27-70 4-233-24-290-55z">
            <text:p/>
          </draw:path>
          <draw:path draw:style-name="gr5" draw:layer="Vainags" svg:width="0.442cm" svg:height="0.141cm" svg:x="2.195cm" svg:y="0.713cm" svg:viewBox="0 0 443 142" svg:d="m0 142c10-20 21-40 31-59 139-35 276-67 412-83-99 119-299 131-443 142z">
            <text:p/>
          </draw:path>
          <draw:path draw:style-name="gr5" draw:layer="Vainags" svg:width="0.442cm" svg:height="0.211cm" svg:x="2.15cm" svg:y="0.56cm" svg:viewBox="0 0 443 212" svg:d="m0 212c6-15 24-43 51-98 123-65 255-84 392-114-26 54-98 74-160 83-66 10-114 23-170 65-37 27-78 57-113 64z">
            <text:p/>
          </draw:path>
          <draw:path draw:style-name="gr5" draw:layer="Vainags" svg:width="0.429cm" svg:height="0.146cm" svg:x="2.758cm" svg:y="0.566cm" svg:viewBox="0 0 430 147" svg:d="m50 92c-16-22-17-30-50-92 138 54 327 2 415 84 1 13 13 49 15 63-32-39-289-75-380-55z">
            <text:p/>
          </draw:path>
          <draw:path draw:style-name="gr5" draw:layer="Vainags" svg:width="0.108cm" svg:height="0.088cm" svg:x="1.23cm" svg:y="2.856cm" svg:viewBox="0 0 109 89" svg:d="m87 89c-28-28-59-60-87-89 8 0 22-1 23 0 22 25 66 70 86 89-6 0-17 0-22 0z">
            <text:p/>
          </draw:path>
          <draw:path draw:style-name="gr5" draw:layer="Vainags" svg:width="0.123cm" svg:height="0.12cm" svg:x="1.18cm" svg:y="2.857cm" svg:viewBox="0 0 124 121" svg:d="m0 121c8-42 22-82 30-121 14 10 60 60 94 89-3 0-5 1-8 2-11 1-22 3-33 6 2-5 3-9 3-13 0-15-4-22-17-25-8-3-15-3-25 0-13 3-18 23-12 36 2 6 9 8 14 11-16 4-31 11-46 15z">
            <text:p/>
          </draw:path>
          <draw:path draw:style-name="gr5" draw:layer="Vainags" svg:width="0.106cm" svg:height="0.097cm" svg:x="1.037cm" svg:y="2.905cm" svg:viewBox="0 0 107 98" svg:d="m90 98c-84-83-84-82-90-90 5-2 11-7 16-8 68 66 81 80 91 90-5 2-11 5-17 8z">
            <text:p/>
          </draw:path>
          <draw:path draw:style-name="gr5" draw:layer="Vainags" svg:width="0.105cm" svg:height="0.098cm" svg:x="1.011cm" svg:y="2.919cm" svg:viewBox="0 0 106 99" svg:d="m90 99c-35-38-89-86-90-92 3-2 11-4 16-7 30 29 59 59 90 89-6 3-11 6-16 10z">
            <text:p/>
          </draw:path>
          <draw:path draw:style-name="gr5" draw:layer="Vainags" svg:width="0.062cm" svg:height="0.067cm" svg:x="1.028cm" svg:y="2.963cm" svg:viewBox="0 0 63 68" svg:d="m51 68c-8-12-25-37-41-22-3-9-6-37-10-46 16 16 44 40 63 61-3 1-9 5-12 7z">
            <text:p/>
          </draw:path>
          <draw:path draw:style-name="gr5" draw:layer="Vainags" svg:width="0.02cm" svg:height="0.029cm" svg:x="1.048cm" svg:y="3.015cm" svg:viewBox="0 0 21 30" svg:d="m10 30c-4-7-10-16-10-24-1-9 8-7 14-2 5 4 7 12 7 19-3 2-7 5-11 7z">
            <text:p/>
          </draw:path>
          <draw:path draw:style-name="gr5" draw:layer="Vainags" svg:width="0.12cm" svg:height="0.102cm" svg:x="3.513cm" svg:y="3.472cm" svg:viewBox="0 0 121 103" svg:d="m121 0c-2 10-24 93-26 103-10-5-26-12-36-15 16-1 36-2 33-25-3-17-20-24-34-19-23 10-13 29-11 38-16-5-31-11-47-15 36-20 83-50 121-67z">
            <text:p/>
          </draw:path>
          <draw:path draw:style-name="gr6" draw:text-style-name="P1" draw:layer="Vainags" svg:width="0.076cm" svg:height="0.114cm" svg:x="4.23cm" svg:y="2.877cm" svg:viewBox="0 0 77 115" svg:d="m74 115c-25-24-46-44-74-64 24-16 52-34 77-51-1 38-3 77-3 115zm-42-52c-9-17 4-32 23-28 14 3 17 26 9 33-8 6-25 7-32-5z">
            <text:p/>
          </draw:path>
          <draw:path draw:style-name="gr5" draw:layer="Vainags" svg:width="0.046cm" svg:height="0.049cm" svg:x="2.207cm" svg:y="0.734cm" svg:viewBox="0 0 47 50" svg:d="m47 0c-11 15-27 35-36 50-6-4-8-7-11-12 16-15 31-27 47-38z">
            <text:p/>
          </draw:path>
          <draw:path draw:style-name="gr5" draw:layer="Vainags" svg:width="0.086cm" svg:height="0.091cm" svg:x="2.231cm" svg:y="0.696cm" svg:viewBox="0 0 87 92" svg:d="m0 92c10-17 34-52 56-75 10-6 20-12 31-17-16 21-43 59-62 84-9 2-17 5-25 8z">
            <text:p/>
          </draw:path>
          <draw:path draw:style-name="gr5" draw:layer="Vainags" svg:width="0.09cm" svg:height="0.096cm" svg:x="2.278cm" svg:y="0.675cm" svg:viewBox="0 0 91 97" svg:d="m0 97c8-12 17-31 65-88 9-3 18-6 26-9-20 26-54 68-68 88v1c-8 2-16 6-23 8z">
            <text:p/>
          </draw:path>
          <draw:path draw:style-name="gr5" draw:layer="Vainags" svg:width="0.093cm" svg:height="0.094cm" svg:x="2.323cm" svg:y="0.663cm" svg:viewBox="0 0 94 95" svg:d="m0 95c17-22 47-68 68-89 8-3 17-4 26-6-22 26-56 70-69 88v1c-8 2-16 4-25 6z">
            <text:p/>
          </draw:path>
          <draw:path draw:style-name="gr5" draw:layer="Vainags" svg:width="0.089cm" svg:height="0.087cm" svg:x="2.368cm" svg:y="0.658cm" svg:viewBox="0 0 90 88" svg:d="m0 88c21-26 45-59 66-86 8 0 16-1 24-2-20 22-44 63-61 82-8 2-16 3-24 6-2 0-3 0-5 0z">
            <text:p/>
          </draw:path>
          <draw:path draw:style-name="gr5" draw:layer="Vainags" svg:width="0.076cm" svg:height="0.076cm" svg:x="2.417cm" svg:y="0.658cm" svg:viewBox="0 0 77 77" svg:d="m0 77c14-19 42-57 56-77 7 0 14 0 21 0-14 22-39 57-52 72-9 2-17 4-25 5z">
            <text:p/>
          </draw:path>
          <draw:path draw:style-name="gr5" draw:layer="Vainags" svg:width="0.064cm" svg:height="0.066cm" svg:x="2.462cm" svg:y="0.659cm" svg:viewBox="0 0 65 67" svg:d="m0 67c14-18 34-48 47-67 6 1 12 2 18 2-12 17-30 49-39 61-8 2-18 3-26 4z">
            <text:p/>
          </draw:path>
          <draw:path draw:style-name="gr5" draw:layer="Vainags" svg:width="0.055cm" svg:height="0.054cm" svg:x="2.504cm" svg:y="0.664cm" svg:viewBox="0 0 56 55" svg:d="m0 55c9-12 26-41 37-55 6 1 12 2 19 3-9 12-24 36-31 49-8 1-16 2-25 3z">
            <text:p/>
          </draw:path>
          <draw:path draw:style-name="gr5" draw:layer="Vainags" svg:width="0.044cm" svg:height="0.042cm" svg:x="2.544cm" svg:y="0.671cm" svg:viewBox="0 0 45 43" svg:d="m0 43c7-11 20-32 28-43 7 1 12 2 17 4-15 20-19 29-23 36-7 1-15 2-22 3z">
            <text:p/>
          </draw:path>
          <draw:path draw:style-name="gr5" draw:layer="Vainags" svg:width="0.03cm" svg:height="0.03cm" svg:x="2.582cm" svg:y="0.678cm" svg:viewBox="0 0 31 31" svg:d="m0 31c5-9 12-21 19-31 4 2 8 3 12 5-4 7-9 17-14 24-6 1-12 1-17 2z">
            <text:p/>
          </draw:path>
          <draw:path draw:style-name="gr5" draw:layer="Vainags" svg:width="0.023cm" svg:height="0.017cm" svg:x="2.615cm" svg:y="0.687cm" svg:viewBox="0 0 24 18" svg:d="m0 18c2-5 7-14 9-18 6 2 11 3 15 5-2 4-5 9-6 12-6 0-13 1-18 1z">
            <text:p/>
          </draw:path>
          <draw:path draw:style-name="gr5" draw:layer="Vainags" svg:width="0.024cm" svg:height="0.055cm" svg:x="1.451cm" svg:y="1.184cm" svg:viewBox="0 0 25 56" svg:d="m0 56c5-15 18-42 24-56 0 16 1 32 1 50-9 1-18 5-25 6z">
            <text:p/>
          </draw:path>
          <draw:path draw:style-name="gr5" draw:layer="Vainags" svg:width="0.017cm" svg:height="0.107cm" svg:x="1.491cm" svg:y="1.123cm" svg:viewBox="0 0 18 108" svg:d="m0 108c0-22-1-54 0-77 5-11 12-21 17-31 1 29 1 65 1 94-5 5-12 9-18 14z">
            <text:p/>
          </draw:path>
          <draw:path draw:style-name="gr5" draw:layer="Vainags" svg:width="0.022cm" svg:height="0.124cm" svg:x="1.519cm" svg:y="1.08cm" svg:viewBox="0 0 23 125" svg:d="m4 125c-1-24-5-73-4-100 5-8 11-16 18-25 0 34 4 77 5 110-7 5-13 10-19 15z">
            <text:p/>
          </draw:path>
          <draw:path draw:style-name="gr5" draw:layer="Vainags" svg:width="0.022cm" svg:height="0.135cm" svg:x="1.551cm" svg:y="1.041cm" svg:viewBox="0 0 23 136" svg:d="m4 136c0-26-3-87-4-116 6-7 13-13 19-20 0 34 3 86 4 121-7 5-13 10-19 15z">
            <text:p/>
          </draw:path>
          <draw:path draw:style-name="gr5" draw:layer="Vainags" svg:width="0.019cm" svg:height="0.133cm" svg:x="1.586cm" svg:y="1.014cm" svg:viewBox="0 0 20 134" svg:d="m3 134c-1-37-4-87-3-121 6-5 12-9 17-13 0 34 3 82 3 118-7 5-12 11-17 16z">
            <text:p/>
          </draw:path>
          <draw:path draw:style-name="gr5" draw:layer="Vainags" svg:width="0.019cm" svg:height="0.125cm" svg:x="1.619cm" svg:y="0.991cm" svg:viewBox="0 0 20 126" svg:d="m0 126c0-35 0-85 0-115 6-4 14-7 20-11-2 30 0 74-1 108-6 6-12 12-19 18z">
            <text:p/>
          </draw:path>
          <draw:path draw:style-name="gr5" draw:layer="Vainags" svg:width="0.02cm" svg:height="0.109cm" svg:x="1.65cm" svg:y="0.976cm" svg:viewBox="0 0 21 110" svg:d="m0 110c0-31 1-73 1-102 6-3 13-5 20-8-1 19 0 62-1 90-6 6-14 13-20 20z">
            <text:p/>
          </draw:path>
          <draw:path draw:style-name="gr5" draw:layer="Vainags" svg:width="0.019cm" svg:height="0.086cm" svg:x="1.682cm" svg:y="0.965cm" svg:viewBox="0 0 20 87" svg:d="m0 87c0-25 0-59 0-81 6-2 12-4 20-6-1 15 1 44 0 65-7 8-13 15-20 22z">
            <text:p/>
          </draw:path>
          <draw:path draw:style-name="gr5" draw:layer="Vainags" svg:width="0.019cm" svg:height="0.028cm" svg:x="1.747cm" svg:y="0.952cm" svg:viewBox="0 0 20 29" svg:d="m0 29c1-10 1-20 1-25 7-1 13-2 19-4-1 4-1 6-1 9-6 7-13 13-19 20z">
            <text:p/>
          </draw:path>
          <draw:path draw:style-name="gr5" draw:layer="Vainags" svg:width="0.017cm" svg:height="0.058cm" svg:x="1.714cm" svg:y="0.958cm" svg:viewBox="0 0 18 59" svg:d="m0 59c0-18 0-42 1-56h1c2 0 4-1 6-1v-1h1c2 0 2 0 2 0 1 0 2 0 4-1h1c0 0 1 0 2 0 0 11 1 26 0 40-5 6-12 12-18 19z">
            <text:p/>
          </draw:path>
          <draw:path draw:style-name="gr5" draw:layer="Vainags" svg:width="0.04cm" svg:height="0.086cm" svg:x="1.801cm" svg:y="0.902cm" svg:viewBox="0 0 41 87" svg:d="m0 87c6-34 10-52 10-67 9-9 20-12 31-20-5 5-11 26-41 87z">
            <text:p/>
          </draw:path>
          <draw:path draw:style-name="gr5" draw:layer="Vainags" svg:width="0.078cm" svg:height="0.128cm" svg:x="1.819cm" svg:y="0.867cm" svg:viewBox="0 0 79 129" svg:d="m0 129c14-31 39-85 52-109 9-7 18-14 27-20-8 19-29 70-44 98-12 10-25 20-35 31z">
            <text:p/>
          </draw:path>
          <draw:path draw:style-name="gr5" draw:layer="Vainags" svg:width="0.071cm" svg:height="0.108cm" svg:x="1.877cm" svg:y="0.839cm" svg:viewBox="0 0 72 109" svg:d="m0 109c9-22 31-71 43-93 10-6 19-11 29-16-9 20-25 62-39 87-12 7-23 14-33 22z">
            <text:p/>
          </draw:path>
          <draw:path draw:style-name="gr5" draw:layer="Vainags" svg:width="0.065cm" svg:height="0.093cm" svg:x="1.929cm" svg:y="0.821cm" svg:viewBox="0 0 66 94" svg:d="m0 94c11-24 29-64 40-84 8-4 17-7 26-10-9 17-23 54-32 76-12 6-23 12-34 18z">
            <text:p/>
          </draw:path>
          <draw:path draw:style-name="gr5" draw:layer="Vainags" svg:width="0.054cm" svg:height="0.078cm" svg:x="1.983cm" svg:y="0.807cm" svg:viewBox="0 0 55 79" svg:d="m0 79c8-19 22-55 29-72 8-2 17-4 26-7-7 15-18 47-25 65-10 4-20 9-30 14z">
            <text:p/>
          </draw:path>
          <draw:path draw:style-name="gr5" draw:layer="Vainags" svg:width="0.045cm" svg:height="0.064cm" svg:x="2.031cm" svg:y="0.799cm" svg:viewBox="0 0 46 65" svg:d="m0 65c6-17 17-48 22-60 7-2 16-4 24-5-5 12-16 38-21 54-9 3-17 7-25 11z">
            <text:p/>
          </draw:path>
          <draw:path draw:style-name="gr5" draw:layer="Vainags" svg:width="0.039cm" svg:height="0.05cm" svg:x="2.074cm" svg:y="0.794cm" svg:viewBox="0 0 40 51" svg:d="m0 51c6-13 15-38 19-47 7-2 14-3 21-4-4 9-11 29-15 41-8 3-16 7-25 10z">
            <text:p/>
          </draw:path>
          <draw:path draw:style-name="gr5" draw:layer="Vainags" svg:width="0.03cm" svg:height="0.036cm" svg:x="2.115cm" svg:y="0.792cm" svg:viewBox="0 0 31 37" svg:d="m0 37c3-10 10-29 13-36 6 0 12 0 18-1-2 6-5 20-8 29-7 2-14 5-23 8z">
            <text:p/>
          </draw:path>
          <draw:path draw:style-name="gr5" draw:layer="Vainags" svg:width="0.032cm" svg:height="0.022cm" svg:x="2.154cm" svg:y="0.792cm" svg:viewBox="0 0 33 23" svg:d="m0 23c3-8 8-19 10-23 8 1 16 1 23 1-1 4-3 9-4 13-9 2-18 6-29 9z">
            <text:p/>
          </draw:path>
          <draw:path draw:style-name="gr5" draw:layer="Vainags" svg:width="0.015cm" svg:height="0.038cm" svg:x="1.24cm" svg:y="1.536cm" svg:viewBox="0 0 16 39" svg:d="m1 0c3 5 11 16 15 23-7 6-12 11-16 16 0-12 0-28 1-39z">
            <text:p/>
          </draw:path>
          <draw:path draw:style-name="gr5" draw:layer="Vainags" svg:width="0.03cm" svg:height="0.06cm" svg:x="1.246cm" svg:y="1.487cm" svg:viewBox="0 0 31 61" svg:d="m20 61c-5-10-16-29-20-38 1-8 3-16 5-23 7 14 18 34 26 48-4 4-8 9-11 13z">
            <text:p/>
          </draw:path>
          <draw:path draw:style-name="gr5" draw:layer="Vainags" svg:width="0.037cm" svg:height="0.075cm" svg:x="1.258cm" svg:y="1.448cm" svg:viewBox="0 0 38 76" svg:d="m27 76c-8-17-20-41-27-59 2-5 4-11 6-17 8 15 23 44 32 62-4 5-8 9-11 14z">
            <text:p/>
          </draw:path>
          <draw:path draw:style-name="gr5" draw:layer="Vainags" svg:width="0.043cm" svg:height="0.081cm" svg:x="1.27cm" svg:y="1.419cm" svg:viewBox="0 0 44 82" svg:d="m34 82c-7-15-25-48-34-67 3-5 5-10 8-15 9 16 26 47 36 68-3 5-7 9-10 14z">
            <text:p/>
          </draw:path>
          <draw:path draw:style-name="gr5" draw:layer="Vainags" svg:width="0.045cm" svg:height="0.086cm" svg:x="1.287cm" svg:y="1.389cm" svg:viewBox="0 0 46 87" svg:d="m36 87c-8-17-29-56-36-72 3-5 7-10 10-15 8 17 27 53 36 72-3 5-7 9-10 15z">
            <text:p/>
          </draw:path>
          <draw:path draw:style-name="gr5" draw:layer="Vainags" svg:width="0.047cm" svg:height="0.087cm" svg:x="1.304cm" svg:y="1.364cm" svg:viewBox="0 0 48 88" svg:d="m36 88c-9-19-28-55-36-74 4-5 7-9 12-14 8 17 26 52 36 72-4 5-8 11-12 16z">
            <text:p/>
          </draw:path>
          <draw:path draw:style-name="gr5" draw:layer="Vainags" svg:width="0.045cm" svg:height="0.083cm" svg:x="1.323cm" svg:y="1.342cm" svg:viewBox="0 0 46 84" svg:d="m36 84c-8-18-29-56-36-72 4-4 8-8 11-12 10 17 26 50 35 68-3 6-7 11-10 16z">
            <text:p/>
          </draw:path>
          <draw:path draw:style-name="gr5" draw:layer="Vainags" svg:width="0.043cm" svg:height="0.077cm" svg:x="1.345cm" svg:y="1.32cm" svg:viewBox="0 0 44 78" svg:d="m34 78c-9-16-26-52-34-67 4-4 8-7 12-11 8 15 24 46 32 63-3 5-7 10-10 15z">
            <text:p/>
          </draw:path>
          <draw:path draw:style-name="gr5" draw:layer="Vainags" svg:width="0.038cm" svg:height="0.069cm" svg:x="1.369cm" svg:y="1.3cm" svg:viewBox="0 0 39 70" svg:d="m29 70c-8-15-23-45-29-60 4-3 9-7 13-10 6 13 20 40 26 55-3 5-6 10-10 15z">
            <text:p/>
          </draw:path>
          <draw:path draw:style-name="gr5" draw:layer="Vainags" svg:width="0.032cm" svg:height="0.059cm" svg:x="1.395cm" svg:y="1.282cm" svg:viewBox="0 0 33 60" svg:d="m21 60c-5-13-17-39-21-51 4-3 8-6 13-9 4 9 14 31 20 44-4 5-7 10-12 16z">
            <text:p/>
          </draw:path>
          <draw:path draw:style-name="gr5" draw:layer="Vainags" svg:width="0.024cm" svg:height="0.042cm" svg:x="1.422cm" svg:y="1.268cm" svg:viewBox="0 0 25 43" svg:d="m16 43c-4-10-12-28-16-36 4-3 8-5 13-7 2 7 7 19 12 30-3 4-6 8-9 13z">
            <text:p/>
          </draw:path>
          <draw:path draw:style-name="gr5" draw:layer="Vainags" svg:width="0.018cm" svg:height="0.028cm" svg:x="1.446cm" svg:y="1.256cm" svg:viewBox="0 0 19 29" svg:d="m9 29c-2-8-7-19-9-23 6-2 10-5 15-6 2 5 3 9 4 12-3 5-6 11-10 17z">
            <text:p/>
          </draw:path>
          <draw:path draw:style-name="gr5" draw:layer="Vainags" svg:width="0.012cm" svg:height="0.014cm" svg:x="1.471cm" svg:y="1.246cm" svg:viewBox="0 0 13 15" svg:d="m2 15c-1-6-2-6-2-10 4-3 8-3 13-5-5 6-8 7-11 15z">
            <text:p/>
          </draw:path>
          <draw:path draw:style-name="gr5" draw:layer="Vainags" svg:width="0.044cm" svg:height="0.169cm" svg:x="1.091cm" svg:y="1.746cm" svg:viewBox="0 0 45 170" svg:d="m35 170c-7-31-27-106-35-142 4-10 8-19 12-28 20 76 28 108 33 132-4 13-8 26-10 38z">
            <text:p/>
          </draw:path>
          <draw:path draw:style-name="gr5" draw:layer="Vainags" svg:width="0.042cm" svg:height="0.143cm" svg:x="1.113cm" svg:y="1.705cm" svg:viewBox="0 0 43 144" svg:d="m31 144c-7-29-24-92-31-122 4-7 8-15 13-22 7 28 21 77 30 110-4 11-8 23-12 34z">
            <text:p/>
          </draw:path>
          <draw:path draw:style-name="gr5" draw:layer="Vainags" svg:width="0.038cm" svg:height="0.117cm" svg:x="1.136cm" svg:y="1.673cm" svg:viewBox="0 0 39 118" svg:d="m28 118c-7-27-22-77-28-100 5-6 9-12 15-18 6 22 17 66 24 89-4 10-7 19-11 29z">
            <text:p/>
          </draw:path>
          <draw:path draw:style-name="gr5" draw:layer="Vainags" svg:width="0.031cm" svg:height="0.093cm" svg:x="1.161cm" svg:y="1.647cm" svg:viewBox="0 0 32 94" svg:d="m21 94c-7-26-18-65-21-80 4-4 8-8 12-14 4 16 13 50 20 71-5 8-8 15-11 23z">
            <text:p/>
          </draw:path>
          <draw:path draw:style-name="gr5" draw:layer="Vainags" svg:width="0.025cm" svg:height="0.074cm" svg:x="1.185cm" svg:y="1.624cm" svg:viewBox="0 0 26 75" svg:d="m16 75c-4-16-12-48-16-63 4-4 9-8 14-12 3 12 9 38 12 53-3 7-7 15-10 22z">
            <text:p/>
          </draw:path>
          <draw:path draw:style-name="gr5" draw:layer="Vainags" svg:width="0.018cm" svg:height="0.053cm" svg:x="1.211cm" svg:y="1.604cm" svg:viewBox="0 0 19 54" svg:d="m9 54c-2-13-8-34-9-44 5-3 9-7 14-10 1 8 4 24 5 34-3 7-6 13-10 20z">
            <text:p/>
          </draw:path>
          <draw:path draw:style-name="gr5" draw:layer="Vainags" svg:width="0.015cm" svg:height="0.032cm" svg:x="1.235cm" svg:y="1.589cm" svg:viewBox="0 0 16 33" svg:d="m3 33c-1-9-3-23-3-25 4-3 10-6 13-8 1 2 2 8 3 14-4 6-8 13-13 19z">
            <text:p/>
          </draw:path>
          <draw:path draw:style-name="gr5" draw:layer="Vainags" svg:width="0.038cm" svg:height="0.148cm" svg:x="1.075cm" svg:y="1.796cm" svg:viewBox="0 0 39 149" svg:d="m23 149c-7-33-16-79-23-114 2-12 5-24 8-35 10 35 22 95 31 132-5 5-11 11-16 17z">
            <text:p/>
          </draw:path>
          <draw:path draw:style-name="gr5" draw:layer="Vainags" svg:width="0.017cm" svg:height="0.098cm" svg:x="1.069cm" svg:y="1.867cm" svg:viewBox="0 0 18 99" svg:d="m10 99c-8-32-12-65-9-99 4 23 13 66 17 90-2 3-5 6-8 9z">
            <text:p/>
          </draw:path>
          <draw:path draw:style-name="gr5" draw:layer="Vainags" svg:width="0.011cm" svg:height="0.012cm" svg:x="1.257cm" svg:y="1.581cm" svg:viewBox="0 0 12 13" svg:d="m2 13c-2-4-2-4-2-8 5-3 8-4 12-5-4 6-5 7-10 13z">
            <text:p/>
          </draw:path>
          <draw:path draw:style-name="gr5" draw:layer="Vainags" svg:width="0.024cm" svg:height="0.033cm" svg:x="1.101cm" svg:y="2.309cm" svg:viewBox="0 0 25 34" svg:d="m7 34c-2-3-5-7-7-10 3-5 16-16 25-24-3 8-5 17-8 26-3 3-6 5-10 8z">
            <text:p/>
          </draw:path>
          <draw:path draw:style-name="gr5" draw:layer="Vainags" svg:width="0.048cm" svg:height="0.06cm" svg:x="1.088cm" svg:y="2.265cm" svg:viewBox="0 0 49 61" svg:d="m0 42c16-13 40-34 49-42-2 8-4 16-6 25-11 10-31 27-42 36-1-6-1-13-1-19z">
            <text:p/>
          </draw:path>
          <draw:path draw:style-name="gr5" draw:layer="Vainags" svg:width="0.056cm" svg:height="0.066cm" svg:x="1.087cm" svg:y="2.225cm" svg:viewBox="0 0 57 67" svg:d="m0 49c19-17 47-40 57-49-1 7-2 14-5 22-27 26-42 37-51 45 0-7-1-12-1-18z">
            <text:p/>
          </draw:path>
          <draw:path draw:style-name="gr5" draw:layer="Vainags" svg:width="0.062cm" svg:height="0.073cm" svg:x="1.087cm" svg:y="2.181cm" svg:viewBox="0 0 63 74" svg:d="m2 50c16-14 51-41 61-50-1 8-2 15-3 24-15 14-46 37-60 50 1-8 2-16 2-24z">
            <text:p/>
          </draw:path>
          <draw:path draw:style-name="gr5" draw:layer="Vainags" svg:width="0.062cm" svg:height="0.069cm" svg:x="1.09cm" svg:y="2.142cm" svg:viewBox="0 0 63 70" svg:d="m1 47c17-15 50-38 62-47 0 6-1 14-2 20-16 15-43 34-61 50 1-8 0-14 1-23z">
            <text:p/>
          </draw:path>
          <draw:path draw:style-name="gr5" draw:layer="Vainags" svg:width="0.06cm" svg:height="0.064cm" svg:x="1.093cm" svg:y="2.104cm" svg:viewBox="0 0 61 65" svg:d="m4 41c13-10 42-30 57-41 0 6 0 12 0 19-17 13-43 31-61 46 1-8 3-16 4-24z">
            <text:p/>
          </draw:path>
          <draw:path draw:style-name="gr5" draw:layer="Vainags" svg:width="0.053cm" svg:height="0.056cm" svg:x="1.099cm" svg:y="2.069cm" svg:viewBox="0 0 54 57" svg:d="m4 33c13-10 35-23 49-33 0 6 1 12 1 18-14 11-40 27-54 39 1-8 3-16 4-24z">
            <text:p/>
          </draw:path>
          <draw:path draw:style-name="gr5" draw:layer="Vainags" svg:width="0.043cm" svg:height="0.045cm" svg:x="1.105cm" svg:y="2.038cm" svg:viewBox="0 0 44 46" svg:d="m4 25c13-8 26-15 38-25 1 7 2 12 2 17-10 7-31 20-44 29 1-7 3-14 4-21z">
            <text:p/>
          </draw:path>
          <draw:path draw:style-name="gr5" draw:layer="Vainags" svg:width="0.034cm" svg:height="0.035cm" svg:x="1.111cm" svg:y="2.01cm" svg:viewBox="0 0 35 36" svg:d="m4 16c10-4 23-13 28-16 1 5 2 10 3 14-8 5-25 17-35 22 1-7 3-13 4-20z">
            <text:p/>
          </draw:path>
          <draw:path draw:style-name="gr5" draw:layer="Vainags" svg:width="0.019cm" svg:height="0.041cm" svg:x="1.12cm" svg:y="1.966cm" svg:viewBox="0 0 20 42" svg:d="m11 0c3 9 7 22 9 32-4 2-14 8-20 10 3-14 8-29 11-42z">
            <text:p/>
          </draw:path>
          <draw:path draw:style-name="gr5" draw:layer="Vainags" svg:width="0.033cm" svg:height="0.045cm" svg:x="1.116cm" svg:y="2.711cm" svg:viewBox="0 0 34 46" svg:d="m0 30c11-8 28-24 34-30-1 7-3 15-6 23-6 6-16 16-24 23-2-5-3-11-4-16z">
            <text:p/>
          </draw:path>
          <draw:path draw:style-name="gr5" draw:layer="Vainags" svg:width="0.048cm" svg:height="0.064cm" svg:x="1.111cm" svg:y="2.663cm" svg:viewBox="0 0 49 65" svg:d="m0 48c13-13 40-39 49-48-1 8-3 17-4 26-12 10-30 28-42 39-1-6-2-11-3-17z">
            <text:p/>
          </draw:path>
          <draw:path draw:style-name="gr5" draw:layer="Vainags" svg:width="0.059cm" svg:height="0.072cm" svg:x="1.105cm" svg:y="2.621cm" svg:viewBox="0 0 60 73" svg:d="m0 57c19-19 46-44 60-57-1 6-1 13-2 20-13 13-40 39-55 53-1-5-2-11-3-16z">
            <text:p/>
          </draw:path>
          <draw:path draw:style-name="gr5" draw:layer="Vainags" svg:width="0.065cm" svg:height="0.077cm" svg:x="1.1cm" svg:y="2.581cm" svg:viewBox="0 0 66 78" svg:d="m0 60c17-15 56-49 66-60 0 8 0 14 0 21-17 14-44 39-64 57-1-6-1-12-2-18z">
            <text:p/>
          </draw:path>
          <draw:path draw:style-name="gr5" draw:layer="Vainags" svg:width="0.069cm" svg:height="0.08cm" svg:x="1.095cm" svg:y="2.546cm" svg:viewBox="0 0 70 81" svg:d="m0 62c19-17 57-52 69-62 0 6 1 12 1 19-17 17-50 45-67 62-1-6-2-13-3-19z">
            <text:p/>
          </draw:path>
          <draw:path draw:style-name="gr5" draw:layer="Vainags" svg:width="0.069cm" svg:height="0.079cm" svg:x="1.091cm" svg:y="2.511cm" svg:viewBox="0 0 70 80" svg:d="m0 63c17-17 56-52 68-63 1 5 2 11 2 16-16 16-49 46-68 64 0-5-1-12-2-17z">
            <text:p/>
          </draw:path>
          <draw:path draw:style-name="gr5" draw:layer="Vainags" svg:width="0.066cm" svg:height="0.073cm" svg:x="1.088cm" svg:y="2.482cm" svg:viewBox="0 0 67 74" svg:d="m0 58c17-16 53-49 64-58 1 4 2 8 3 13-40 39-57 54-65 61-1-5-2-11-2-16z">
            <text:p/>
          </draw:path>
          <draw:path draw:style-name="gr5" draw:layer="Vainags" svg:width="0.062cm" svg:height="0.069cm" svg:x="1.085cm" svg:y="2.453cm" svg:viewBox="0 0 63 70" svg:d="m0 51c16-14 46-40 58-51 2 5 3 10 5 14-19 18-44 39-61 56-1-6-1-13-2-19z">
            <text:p/>
          </draw:path>
          <draw:path draw:style-name="gr5" draw:layer="Vainags" svg:width="0.053cm" svg:height="0.063cm" svg:x="1.084cm" svg:y="2.423cm" svg:viewBox="0 0 54 64" svg:d="m0 42c13-11 37-33 46-42 3 4 5 10 8 15-16 14-38 34-53 49-1-7-1-14-1-22z">
            <text:p/>
          </draw:path>
          <draw:path draw:style-name="gr5" draw:layer="Vainags" svg:width="0.041cm" svg:height="0.052cm" svg:x="1.084cm" svg:y="2.396cm" svg:viewBox="0 0 42 53" svg:d="m0 31c10-9 28-23 35-31 2 6 4 10 7 15-11 10-32 28-42 38 0-7 0-14 0-22z">
            <text:p/>
          </draw:path>
          <draw:path draw:style-name="gr5" draw:layer="Vainags" svg:width="0.025cm" svg:height="0.044cm" svg:x="1.085cm" svg:y="2.363cm" svg:viewBox="0 0 26 45" svg:d="m5 0c4 0 19 19 21 23-6 5-19 15-26 22 0-6 2-45 5-45z">
            <text:p/>
          </draw:path>
          <draw:path draw:style-name="gr5" draw:layer="Vainags" svg:width="0.026cm" svg:height="0.049cm" svg:x="1.305cm" svg:y="3.1cm" svg:viewBox="0 0 27 50" svg:d="m0 48c8-17 18-31 26-48 1 10 1 19 1 29-3 7-7 16-10 21-3 0-14-2-17-2z">
            <text:p/>
          </draw:path>
          <draw:path draw:style-name="gr5" draw:layer="Vainags" svg:width="0.045cm" svg:height="0.088cm" svg:x="1.282cm" svg:y="3.053cm" svg:viewBox="0 0 46 89" svg:d="m0 77c12-22 32-59 42-77 1 7 3 15 4 22-8 15-25 46-36 67-3-4-7-8-10-12z">
            <text:p/>
          </draw:path>
          <draw:path draw:style-name="gr5" draw:layer="Vainags" svg:width="0.053cm" svg:height="0.106cm" svg:x="1.265cm" svg:y="3.01cm" svg:viewBox="0 0 54 107" svg:d="m0 93c19-34 40-74 48-93 2 8 4 14 6 21-11 24-31 61-45 86-3-5-6-9-9-14z">
            <text:p/>
          </draw:path>
          <draw:path draw:style-name="gr5" draw:layer="Vainags" svg:width="0.049cm" svg:height="0.083cm" svg:x="1.25cm" svg:y="3.006cm" svg:viewBox="0 0 50 84" svg:d="m0 69c10-21 25-46 34-66 5-1 11-2 16-3-14 24-30 58-42 84-3-5-6-10-8-15z">
            <text:p/>
          </draw:path>
          <draw:path draw:style-name="gr5" draw:layer="Vainags" svg:width="0.028cm" svg:height="0.043cm" svg:x="1.235cm" svg:y="3.013cm" svg:viewBox="0 0 29 44" svg:d="m0 28c3-6 9-16 12-25 5-1 12-2 17-3-12 23-16 30-23 44-2-5-4-11-6-16z">
            <text:p/>
          </draw:path>
          <draw:path draw:style-name="gr5" draw:layer="Vainags" svg:width="0.017cm" svg:height="0.126cm" svg:x="1.582cm" svg:y="3.413cm" svg:viewBox="0 0 18 127" svg:d="m0 112c1-32 3-82 3-112 5 10 9 20 14 29 0 16 0 35 1 42-5 0-7 1-10 1 1 26 3 44 4 55-4-4-8-9-12-15z">
            <text:p/>
          </draw:path>
          <draw:path draw:style-name="gr5" draw:layer="Vainags" svg:width="0.017cm" svg:height="0.135cm" svg:x="1.552cm" svg:y="3.368cm" svg:viewBox="0 0 18 136" svg:d="m0 117c0-34 6-95 6-117 4 6 8 12 12 18 0 30-2 84-3 118-5-6-9-12-15-19z">
            <text:p/>
          </draw:path>
          <draw:path draw:style-name="gr5" draw:layer="Vainags" svg:width="0.017cm" svg:height="0.138cm" svg:x="1.523cm" svg:y="3.327cm" svg:viewBox="0 0 18 139" svg:d="m0 121c1-33 3-96 4-121 4 5 10 11 14 17 0 31-2 90-3 122-6-6-10-12-15-18z">
            <text:p/>
          </draw:path>
          <draw:path draw:style-name="gr5" draw:layer="Vainags" svg:width="0.016cm" svg:height="0.135cm" svg:x="1.494cm" svg:y="3.29cm" svg:viewBox="0 0 17 136" svg:d="m0 118c0-33 1-91 1-118 5 5 11 11 16 16-1 35-2 83-3 120-5-6-10-12-14-18z">
            <text:p/>
          </draw:path>
          <draw:path draw:style-name="gr5" draw:layer="Vainags" svg:width="0.016cm" svg:height="0.124cm" svg:x="1.464cm" svg:y="3.261cm" svg:viewBox="0 0 17 125" svg:d="m0 105c1-27 2-82 2-105 6 5 10 9 15 14 0 30-2 77-2 111-5-7-9-13-15-20z">
            <text:p/>
          </draw:path>
          <draw:path draw:style-name="gr5" draw:layer="Vainags" svg:width="0.015cm" svg:height="0.11cm" svg:x="1.436cm" svg:y="3.235cm" svg:viewBox="0 0 16 111" svg:d="m0 91c0-24 1-70 1-91 5 4 11 9 15 13 0 29-1 68-1 98-5-6-11-13-15-20z">
            <text:p/>
          </draw:path>
          <draw:path draw:style-name="gr5" draw:layer="Vainags" svg:width="0.015cm" svg:height="0.091cm" svg:x="1.407cm" svg:y="3.214cm" svg:viewBox="0 0 16 92" svg:d="m0 72c1-19 1-55 2-72 5 3 10 6 14 10 0 23-1 57-1 82-5-7-9-13-15-20z">
            <text:p/>
          </draw:path>
          <draw:path draw:style-name="gr5" draw:layer="Vainags" svg:width="0.016cm" svg:height="0.068cm" svg:x="1.379cm" svg:y="3.196cm" svg:viewBox="0 0 17 69" svg:d="m0 48c0-15 2-36 2-48 5 3 10 6 15 8-1 16-2 42-2 61-5-7-11-14-15-21z">
            <text:p/>
          </draw:path>
          <draw:path draw:style-name="gr5" draw:layer="Vainags" svg:width="0.028cm" svg:height="0.043cm" svg:x="1.336cm" svg:y="3.175cm" svg:viewBox="0 0 29 44" svg:d="m0 0c8 3 20 7 29 11-1 8-2 24-2 33-11-17-20-32-27-44z">
            <text:p/>
          </draw:path>
          <draw:path draw:style-name="gr5" draw:layer="Vainags" svg:width="0.036cm" svg:height="0.042cm" svg:x="2.17cm" svg:y="3.79cm" svg:viewBox="0 0 37 43" svg:d="m19 43c-11-24-16-35-19-43 9 6 17 12 25 18 4 6 7 13 12 21-7 1-14 4-18 4z">
            <text:p/>
          </draw:path>
          <draw:path draw:style-name="gr5" draw:layer="Vainags" svg:width="0.054cm" svg:height="0.087cm" svg:x="2.085cm" svg:y="3.749cm" svg:viewBox="0 0 55 88" svg:d="m33 79c-8-20-24-58-33-79 7 2 14 5 20 8 7 14 24 56 35 80-8-3-15-6-22-9z">
            <text:p/>
          </draw:path>
          <draw:path draw:style-name="gr5" draw:layer="Vainags" svg:width="0.054cm" svg:height="0.083cm" svg:x="2.045cm" svg:y="3.736cm" svg:viewBox="0 0 55 84" svg:d="m34 74c-11-22-26-56-34-74 7 1 13 4 20 6 8 17 25 54 35 78-7-3-14-7-21-10z">
            <text:p/>
          </draw:path>
          <draw:path draw:style-name="gr5" draw:layer="Vainags" svg:width="0.052cm" svg:height="0.075cm" svg:x="2.007cm" svg:y="3.727cm" svg:viewBox="0 0 53 76" svg:d="m32 67c-10-22-25-51-32-67 6 1 11 2 18 3 7 14 24 49 35 73-7-3-14-6-21-9z">
            <text:p/>
          </draw:path>
          <draw:path draw:style-name="gr5" draw:layer="Vainags" svg:width="0.047cm" svg:height="0.064cm" svg:x="1.973cm" svg:y="3.721cm" svg:viewBox="0 0 48 65" svg:d="m28 57c-10-20-22-44-28-57 5 0 10 1 16 2 4 9 20 39 32 63-7-2-13-5-20-8z">
            <text:p/>
          </draw:path>
          <draw:path draw:style-name="gr5" draw:layer="Vainags" svg:width="0.042cm" svg:height="0.051cm" svg:x="1.941cm" svg:y="3.718cm" svg:viewBox="0 0 43 52" svg:d="m22 43c-9-16-18-34-22-43 5 0 11 0 16 1 5 8 16 31 27 51-8-3-14-6-21-9z">
            <text:p/>
          </draw:path>
          <draw:path draw:style-name="gr5" draw:layer="Vainags" svg:width="0.035cm" svg:height="0.035cm" svg:x="1.909cm" svg:y="3.717cm" svg:viewBox="0 0 36 36" svg:d="m13 26c-5-11-10-21-13-25 6-1 11-1 17-1 3 5 12 20 19 36-7-4-15-7-23-10z">
            <text:p/>
          </draw:path>
          <draw:path draw:style-name="gr5" draw:layer="Vainags" svg:width="0.022cm" svg:height="0.014cm" svg:x="1.881cm" svg:y="3.719cm" svg:viewBox="0 0 23 15" svg:d="m1 5c-1-1-1-3-1-3 5-1 11-2 16-2 2 2 4 9 7 15-7-4-14-7-22-10z">
            <text:p/>
          </draw:path>
          <draw:path draw:style-name="gr5" draw:layer="Vainags" svg:width="0.054cm" svg:height="0.086cm" svg:x="2.127cm" svg:y="3.766cm" svg:viewBox="0 0 55 87" svg:d="m33 79c-9-26-21-53-33-79 8 4 15 7 22 11 9 20 24 56 33 76-2 0-3-1-5-2h-1-1c0-1 0-1 0-1h-1c-1-1-3-1-5-2h-1c0 0 0-1-1-1h-1c-1 0-1 0-1 0v-1c-1 0-2 0-2 0h-1c0-1 0-1 0-1h-1z">
            <text:p/>
          </draw:path>
          <draw:path draw:style-name="gr5" draw:layer="Vainags" svg:width="0.047cm" svg:height="0.047cm" svg:x="2.546cm" svg:y="3.871cm" svg:viewBox="0 0 48 48" svg:d="m48 48c-11-11-31-32-48-48 8 4 16 8 23 13 9 12 18 24 25 35z">
            <text:p/>
          </draw:path>
          <draw:path draw:style-name="gr5" draw:layer="Vainags" svg:width="0.117cm" svg:height="0.096cm" svg:x="2.49cm" svg:y="3.848cm" svg:viewBox="0 0 118 97" svg:d="m87 84c-26-25-60-59-87-84 10 3 20 7 29 11 33 31 77 73 89 86-11-5-21-9-31-13z">
            <text:p/>
          </draw:path>
          <draw:path draw:style-name="gr5" draw:layer="Vainags" svg:width="0.102cm" svg:height="0.083cm" svg:x="2.447cm" svg:y="3.837cm" svg:viewBox="0 0 103 84" svg:d="m80 78c-21-23-55-55-80-78 7 1 16 3 22 5 24 23 60 58 81 79-8-2-16-4-23-6z">
            <text:p/>
          </draw:path>
          <draw:path draw:style-name="gr5" draw:layer="Vainags" svg:width="0.104cm" svg:height="0.081cm" svg:x="2.406cm" svg:y="3.829cm" svg:viewBox="0 0 105 82" svg:d="m84 78c-27-24-63-57-84-78 7 1 14 2 22 4 23 22 62 58 83 78-1 0-1 0-2 0-6-1-12-3-19-4z">
            <text:p/>
          </draw:path>
          <draw:path draw:style-name="gr5" draw:layer="Vainags" svg:width="0.093cm" svg:height="0.076cm" svg:x="2.372cm" svg:y="3.826cm" svg:viewBox="0 0 94 77" svg:d="m73 74c-24-25-55-56-73-74 6 0 13 1 19 1 17 18 51 50 75 76-7-1-14-3-21-3z">
            <text:p/>
          </draw:path>
          <draw:path draw:style-name="gr5" draw:layer="Vainags" svg:width="0.089cm" svg:height="0.072cm" svg:x="2.338cm" svg:y="3.824cm" svg:viewBox="0 0 90 73" svg:d="m71 71c-22-23-52-52-71-71 6 0 12 0 18 1 19 18 50 49 72 72-6 0-13-1-19-2z">
            <text:p/>
          </draw:path>
          <draw:path draw:style-name="gr5" draw:layer="Vainags" svg:width="0.084cm" svg:height="0.069cm" svg:x="2.308cm" svg:y="3.824cm" svg:viewBox="0 0 85 70" svg:d="m66 68c-18-19-49-48-66-67 5-1 11-1 17-1 18 19 51 52 68 70-6-1-12-1-19-2z">
            <text:p/>
          </draw:path>
          <draw:path draw:style-name="gr5" draw:layer="Vainags" svg:width="0.079cm" svg:height="0.064cm" svg:x="2.278cm" svg:y="3.826cm" svg:viewBox="0 0 80 65" svg:d="m56 60c-16-17-41-42-56-58 6-1 11-2 17-2 15 15 43 45 63 65-8-1-16-3-24-5z">
            <text:p/>
          </draw:path>
          <draw:path draw:style-name="gr5" draw:layer="Vainags" svg:width="0.066cm" svg:height="0.049cm" svg:x="2.248cm" svg:y="3.83cm" svg:viewBox="0 0 67 50" svg:d="m29 33c-10-9-22-21-29-30 5-1 10-2 16-3 13 13 37 36 51 50-13-5-25-11-38-17z">
            <text:p/>
          </draw:path>
          <draw:path draw:style-name="gr5" draw:layer="Vainags" svg:width="0.023cm" svg:height="0.051cm" svg:x="2.83cm" svg:y="3.841cm" svg:viewBox="0 0 24 52" svg:d="m14 52c-12-19-17-31-11-39 7-4 14-9 21-13-8 38-8 41-10 52z">
            <text:p/>
          </draw:path>
          <draw:path draw:style-name="gr5" draw:layer="Vainags" svg:width="0.034cm" svg:height="0.093cm" svg:x="2.852cm" svg:y="3.824cm" svg:viewBox="0 0 35 94" svg:d="m0 94c5-31 11-59 18-86 5-2 11-5 17-8-4 19-10 55-15 78-9 5-15 10-20 16z">
            <text:p/>
          </draw:path>
          <draw:path draw:style-name="gr5" draw:layer="Vainags" svg:width="0.033cm" svg:height="0.079cm" svg:x="2.882cm" svg:y="3.815cm" svg:viewBox="0 0 34 80" svg:d="m0 80c5-24 12-49 17-74 6-2 11-4 17-6-4 23-11 54-13 71-7 3-15 6-21 9z">
            <text:p/>
          </draw:path>
          <draw:path draw:style-name="gr5" draw:layer="Vainags" svg:width="0.031cm" svg:height="0.075cm" svg:x="2.917cm" svg:y="3.804cm" svg:viewBox="0 0 32 76" svg:d="m0 76c3-23 8-48 12-70 6-2 10-3 14-4 2-1 4-1 6-2-3 22-9 48-12 71-7 1-14 3-20 5z">
            <text:p/>
          </draw:path>
          <draw:path draw:style-name="gr5" draw:layer="Vainags" svg:width="0.03cm" svg:height="0.075cm" svg:x="2.951cm" svg:y="3.796cm" svg:viewBox="0 0 31 76" svg:d="m0 76c3-23 8-50 11-71 6-2 13-3 20-5-4 21-8 51-13 72-6 1-12 3-18 4z">
            <text:p/>
          </draw:path>
          <draw:path draw:style-name="gr5" draw:layer="Vainags" svg:width="0.029cm" svg:height="0.076cm" svg:x="2.982cm" svg:y="3.79cm" svg:viewBox="0 0 30 77" svg:d="m0 77c3-21 9-53 13-74 6-1 12-2 17-3-4 21-9 53-14 75-5 1-11 1-16 2z">
            <text:p/>
          </draw:path>
          <draw:path draw:style-name="gr5" draw:layer="Vainags" svg:width="0.031cm" svg:height="0.078cm" svg:x="3.01cm" svg:y="3.785cm" svg:viewBox="0 0 32 79" svg:d="m0 79c5-22 12-56 15-76 6-1 11-2 17-3-4 21-10 54-14 77-6 1-12 1-18 2z">
            <text:p/>
          </draw:path>
          <draw:path draw:style-name="gr5" draw:layer="Vainags" svg:width="0.031cm" svg:height="0.078cm" svg:x="3.039cm" svg:y="3.781cm" svg:viewBox="0 0 32 79" svg:d="m0 79c4-21 10-56 15-77 6 0 11-1 17-2-4 21-10 54-14 77-6 1-12 2-18 2z">
            <text:p/>
          </draw:path>
          <draw:path draw:style-name="gr5" draw:layer="Vainags" svg:width="0.03cm" svg:height="0.076cm" svg:x="3.069cm" svg:y="3.78cm" svg:viewBox="0 0 31 77" svg:d="m0 77c3-22 9-56 14-76 6-1 11-1 17-1-3 23-7 42-11 74-7 1-14 2-20 3z">
            <text:p/>
          </draw:path>
          <draw:path draw:style-name="gr5" draw:layer="Vainags" svg:width="0.026cm" svg:height="0.071cm" svg:x="3.101cm" svg:y="3.78cm" svg:viewBox="0 0 27 72" svg:d="m0 72c3-21 7-53 12-72 5 0 10 0 15 0-3 19-8 49-10 69-5 1-12 2-17 3z">
            <text:p/>
          </draw:path>
          <draw:path draw:style-name="gr5" draw:layer="Vainags" svg:width="0.024cm" svg:height="0.064cm" svg:x="3.129cm" svg:y="3.781cm" svg:viewBox="0 0 25 65" svg:d="m0 65c2-19 7-48 9-65 6 0 11 2 16 3-2 13-6 40-8 59-7 1-12 3-17 3z">
            <text:p/>
          </draw:path>
          <draw:path draw:style-name="gr5" draw:layer="Vainags" svg:width="0.023cm" svg:height="0.05cm" svg:x="3.158cm" svg:y="3.789cm" svg:viewBox="0 0 24 51" svg:d="m0 51c3-17 7-41 9-51 4 3 9 7 15 12-2 7-5 23-7 35-5 2-10 3-17 4z">
            <text:p/>
          </draw:path>
          <draw:path draw:style-name="gr5" draw:layer="Vainags" svg:width="0.019cm" svg:height="0.022cm" svg:x="3.188cm" svg:y="3.81cm" svg:viewBox="0 0 20 23" svg:d="m0 23c1-7 3-17 4-23 5 5 11 12 16 16-1 1-1 1-2 1-6 2-11 4-18 6z">
            <text:p/>
          </draw:path>
          <draw:path draw:style-name="gr5" draw:layer="Vainags" svg:width="0.022cm" svg:height="0.075cm" svg:x="3.239cm" svg:y="3.737cm" svg:viewBox="0 0 23 76" svg:d="m0 76c1-13 3-43 5-62 5-5 12-10 18-14-1 26-2 48-4 70-7 2-13 4-19 6z">
            <text:p/>
          </draw:path>
          <draw:path draw:style-name="gr5" draw:layer="Vainags" svg:width="0.021cm" svg:height="0.056cm" svg:x="3.21cm" svg:y="3.76cm" svg:viewBox="0 0 22 57" svg:d="m17 57c-3-6-14-12-17-17 0-5 1-15 2-23 7-6 14-11 20-17-1 14-4 46-5 57z">
            <text:p/>
          </draw:path>
          <draw:path draw:style-name="gr5" draw:layer="Vainags" svg:width="0.02cm" svg:height="0.083cm" svg:x="3.269cm" svg:y="3.718cm" svg:viewBox="0 0 21 84" svg:d="m0 84c1-21 3-51 4-73 5-4 12-8 17-11-2 33-3 55-4 77-7 2-12 5-17 7z">
            <text:p/>
          </draw:path>
          <draw:path draw:style-name="gr5" draw:layer="Vainags" svg:width="0.023cm" svg:height="0.09cm" svg:x="3.297cm" svg:y="3.698cm" svg:viewBox="0 0 24 91" svg:d="m0 91c3-41 4-60 4-79 7-4 13-8 20-12-1 23-4 59-6 82-5 3-12 6-18 9z">
            <text:p/>
          </draw:path>
          <draw:path draw:style-name="gr5" draw:layer="Vainags" svg:width="0.023cm" svg:height="0.092cm" svg:x="3.328cm" svg:y="3.681cm" svg:viewBox="0 0 24 93" svg:d="m0 93c1-19 4-59 4-81 6-4 13-8 20-12-3 46-3 67-4 83-6 3-14 6-20 10z">
            <text:p/>
          </draw:path>
          <draw:path draw:style-name="gr5" draw:layer="Vainags" svg:width="0.021cm" svg:height="0.088cm" svg:x="3.361cm" svg:y="3.667cm" svg:viewBox="0 0 22 89" svg:d="m22 0c-2 22-2 57-4 79-6 3-12 6-18 10 2-21 2-57 3-80 6-3 12-7 19-9z">
            <text:p/>
          </draw:path>
          <draw:path draw:style-name="gr5" draw:layer="Vainags" svg:width="0.021cm" svg:height="0.085cm" svg:x="3.392cm" svg:y="3.652cm" svg:viewBox="0 0 22 86" svg:d="m0 86c1-22 3-55 4-78 7-3 13-5 18-8-1 23-2 54-3 75-6 4-12 8-19 11z">
            <text:p/>
          </draw:path>
          <draw:path draw:style-name="gr5" draw:layer="Vainags" svg:width="0.022cm" svg:height="0.08cm" svg:x="3.422cm" svg:y="3.638cm" svg:viewBox="0 0 23 81" svg:d="m0 81c1-17 3-55 4-72 6-3 12-6 19-9-2 32-2 50-3 69-7 4-13 8-20 12z">
            <text:p/>
          </draw:path>
          <draw:path draw:style-name="gr5" draw:layer="Vainags" svg:width="0.02cm" svg:height="0.072cm" svg:x="3.454cm" svg:y="3.625cm" svg:viewBox="0 0 21 73" svg:d="m0 73c1-17 2-48 3-65 7-3 13-6 18-8-1 14-2 44-3 62-6 3-11 7-18 11z">
            <text:p/>
          </draw:path>
          <draw:path draw:style-name="gr5" draw:layer="Vainags" svg:width="0.019cm" svg:height="0.065cm" svg:x="3.482cm" svg:y="3.613cm" svg:viewBox="0 0 20 66" svg:d="m0 66c1-16 3-43 4-60 5-2 11-4 16-6-1 13-1 39-3 53-5 4-11 9-17 13z">
            <text:p/>
          </draw:path>
          <draw:path draw:style-name="gr5" draw:layer="Vainags" svg:width="0.017cm" svg:height="0.057cm" svg:x="3.511cm" svg:y="3.6cm" svg:viewBox="0 0 18 58" svg:d="m0 58c0-12 2-39 3-51 5-3 9-5 15-7 0 12 0 33-1 46-6 4-12 8-17 12z">
            <text:p/>
          </draw:path>
          <draw:path draw:style-name="gr5" draw:layer="Vainags" svg:width="0.015cm" svg:height="0.035cm" svg:x="3.538cm" svg:y="3.601cm" svg:viewBox="0 0 16 36" svg:d="m0 36c0-11 1-26 1-36 2 1 12 4 15 6 0 5 0 12 0 18-5 4-11 8-16 12z">
            <text:p/>
          </draw:path>
          <draw:path draw:style-name="gr5" draw:layer="Vainags" svg:width="0.012cm" svg:height="0.081cm" svg:x="3.749cm" svg:y="3.393cm" svg:viewBox="0 0 13 82" svg:d="m0 82c0-18-1-46 0-65 4-6 8-11 12-17 0 19 1 52 1 70-4 4-8 8-13 12z">
            <text:p/>
          </draw:path>
          <draw:path draw:style-name="gr5" draw:layer="Vainags" svg:width="0.013cm" svg:height="0.035cm" svg:x="3.723cm" svg:y="3.43cm" svg:viewBox="0 0 14 36" svg:d="m14 0c0 12 0 24 0 36-5-3-10-6-14-8 3-9 7-17 14-28z">
            <text:p/>
          </draw:path>
          <draw:path draw:style-name="gr7" draw:layer="Vainags" svg:width="0.014cm" svg:height="0.088cm" svg:x="3.771cm" svg:y="3.364cm" svg:viewBox="0 0 15 89" svg:d="m0 89c0-17 0-53 0-73 4-6 9-11 13-16 0 23 2 53 2 75-5 4-9 9-15 14z">
            <text:p/>
          </draw:path>
          <draw:path draw:style-name="gr7" draw:layer="Vainags" svg:width="0.016cm" svg:height="0.089cm" svg:x="3.794cm" svg:y="3.337cm" svg:viewBox="0 0 17 90" svg:d="m2 90c0-24-2-52-2-76 4-5 9-9 14-14 1 23 3 53 3 76-5 4-9 10-15 14z">
            <text:p/>
          </draw:path>
          <draw:path draw:style-name="gr7" draw:layer="Vainags" svg:width="0.018cm" svg:height="0.094cm" svg:x="3.818cm" svg:y="3.308cm" svg:viewBox="0 0 19 95" svg:d="m3 95c-1-26-3-54-3-79 4-5 10-11 15-16 0 24 3 54 4 79-5 6-11 11-16 16z">
            <text:p/>
          </draw:path>
          <draw:path draw:style-name="gr7" draw:layer="Vainags" svg:width="0.016cm" svg:height="0.095cm" svg:x="3.846cm" svg:y="3.278cm" svg:viewBox="0 0 17 96" svg:d="m2 96c0-19-2-57-2-81 4-5 9-10 14-15 0 21 2 61 3 82-5 5-9 10-15 14z">
            <text:p/>
          </draw:path>
          <draw:path draw:style-name="gr7" draw:layer="Vainags" svg:width="0.017cm" svg:height="0.098cm" svg:x="3.872cm" svg:y="3.248cm" svg:viewBox="0 0 18 99" svg:d="m3 99c0-21-2-62-3-84 4-4 7-8 12-12 1-1 2-2 3-3 1 25 2 60 3 84-4 5-10 10-15 15z">
            <text:p/>
          </draw:path>
          <draw:path draw:style-name="gr7" draw:layer="Vainags" svg:width="0.017cm" svg:height="0.095cm" svg:x="3.897cm" svg:y="3.224cm" svg:viewBox="0 0 18 96" svg:d="m5 96c0-20-2-61-5-84 5-4 10-8 14-12 1 24 4 58 4 83-4 4-8 8-13 13z">
            <text:p/>
          </draw:path>
          <draw:path draw:style-name="gr7" draw:layer="Vainags" svg:width="0.016cm" svg:height="0.091cm" svg:x="3.923cm" svg:y="3.202cm" svg:viewBox="0 0 17 92" svg:d="m4 92c-1-20-4-60-4-82 4-3 8-7 14-10 0 24 2 56 3 80-5 4-9 8-13 12z">
            <text:p/>
          </draw:path>
          <draw:path draw:style-name="gr7" draw:layer="Vainags" svg:width="0.015cm" svg:height="0.083cm" svg:x="3.948cm" svg:y="3.185cm" svg:viewBox="0 0 16 84" svg:d="m3 84c0-26-4-51-3-76 4-3 8-6 13-8 1 23 1 47 3 72-5 4-9 8-13 12z">
            <text:p/>
          </draw:path>
          <draw:path draw:style-name="gr7" draw:layer="Vainags" svg:width="0.016cm" svg:height="0.073cm" svg:x="3.973cm" svg:y="3.169cm" svg:viewBox="0 0 17 74" svg:d="m3 74c0-22-3-45-3-66 5-4 10-6 14-8 0 19 2 41 3 61-4 4-8 8-14 13z">
            <text:p/>
          </draw:path>
          <draw:path draw:style-name="gr7" draw:layer="Vainags" svg:width="0.015cm" svg:height="0.061cm" svg:x="4cm" svg:y="3.155cm" svg:viewBox="0 0 16 62" svg:d="m2 62c0-16-2-38-2-55 4-2 9-5 15-7 0 12 1 37 1 48-4 5-10 9-14 14z">
            <text:p/>
          </draw:path>
          <draw:path draw:style-name="gr7" draw:layer="Vainags" svg:width="0.014cm" svg:height="0.045cm" svg:x="4.028cm" svg:y="3.144cm" svg:viewBox="0 0 15 46" svg:d="m0 46c1-13 1-29 1-41 4-2 10-3 14-5-1 9-1 24-2 33-5 4-9 8-13 13z">
            <text:p/>
          </draw:path>
          <draw:path draw:style-name="gr7" draw:layer="Vainags" svg:width="0.029cm" svg:height="0.033cm" svg:x="4.054cm" svg:y="3.13cm" svg:viewBox="0 0 30 34" svg:d="m0 34c1-7 0-17 0-25 11-3 20-6 30-9 0 1 0 3 0 4-9 9-19 20-30 30z">
            <text:p/>
          </draw:path>
          <draw:path draw:style-name="gr7" draw:layer="Vainags" svg:width="0.015cm" svg:height="0.105cm" svg:x="4.097cm" svg:y="2.923cm" svg:viewBox="0 0 16 106" svg:d="m4 106c-1-35-4-73-4-106 4 1 10 4 14 5 0 17 3 54 1 77-3 8-8 17-11 24z">
            <text:p/>
          </draw:path>
          <draw:path draw:style-name="gr7" draw:layer="Vainags" svg:width="0.02cm" svg:height="0.047cm" svg:x="4.125cm" svg:y="2.933cm" svg:viewBox="0 0 21 48" svg:d="m0 48c0-16 0-34 1-48 5 3 12 6 20 9-8 13-15 25-21 39z">
            <text:p/>
          </draw:path>
          <draw:path draw:style-name="gr7" draw:layer="Vainags" svg:width="0.018cm" svg:height="0.117cm" svg:x="4.042cm" svg:y="3.001cm" svg:viewBox="0 0 19 118" svg:d="m4 118c-1-26-2-65-4-91 4-9 8-18 13-27 2 41 4 67 6 98-4 8-7 12-15 20z">
            <text:p/>
          </draw:path>
          <draw:path draw:style-name="gr7" draw:layer="Vainags" svg:width="0.019cm" svg:height="0.131cm" svg:x="4.068cm" svg:y="2.949cm" svg:viewBox="0 0 20 132" svg:d="m6 132c0-23-3-79-6-109 3-3 5-6 6-9 3-5 6-10 9-14 1 29 3 79 5 107-5 8-9 17-14 25z">
            <text:p/>
          </draw:path>
          <draw:path draw:style-name="gr7" draw:layer="Vainags" svg:width="0.015cm" svg:height="0.078cm" svg:x="4.017cm" svg:y="3.054cm" svg:viewBox="0 0 16 79" svg:d="m2 79c0-13-1-33-2-51 5-10 9-19 14-28 0 25 2 54 2 73-4 2-9 4-14 6z">
            <text:p/>
          </draw:path>
          <draw:path draw:style-name="gr7" draw:layer="Vainags" svg:width="0.013cm" svg:height="0.035cm" svg:x="3.99cm" svg:y="3.111cm" svg:viewBox="0 0 14 36" svg:d="m0 36c0-3 0-7 0-11 4-8 10-17 14-25 0 12 0 23 0 29-4 2-10 4-14 7z">
            <text:p/>
          </draw:path>
          <draw:path draw:style-name="gr7" draw:layer="Vainags" svg:width="0.056cm" svg:height="0.077cm" svg:x="4.184cm" svg:y="2.564cm" svg:viewBox="0 0 57 78" svg:d="m49 78c-14-14-37-37-49-53 1-8 2-17 3-25 16 16 37 37 54 56-2 6-4 12-5 19-1 1-2 2-3 3z">
            <text:p/>
          </draw:path>
          <draw:path draw:style-name="gr7" draw:layer="Vainags" svg:width="0.06cm" svg:height="0.075cm" svg:x="4.189cm" svg:y="2.529cm" svg:viewBox="0 0 61 76" svg:d="m55 76c-15-15-41-39-55-53 1-8 2-16 4-23 18 16 39 37 57 53-2 7-3 15-5 22 0 1-1 1-1 1z">
            <text:p/>
          </draw:path>
          <draw:path draw:style-name="gr7" draw:layer="Vainags" svg:width="0.061cm" svg:height="0.077cm" svg:x="4.195cm" svg:y="2.493cm" svg:viewBox="0 0 62 78" svg:d="m57 78c-15-15-43-42-57-56 2-8 3-15 5-22 15 13 41 36 57 52-2 9-3 16-5 25z">
            <text:p/>
          </draw:path>
          <draw:path draw:style-name="gr7" draw:layer="Vainags" svg:width="0.059cm" svg:height="0.073cm" svg:x="4.203cm" svg:y="2.458cm" svg:viewBox="0 0 60 74" svg:d="m56 74c-17-16-44-41-56-53 2-7 4-14 6-21 15 13 42 38 54 49-2 8-3 17-4 25z">
            <text:p/>
          </draw:path>
          <draw:path draw:style-name="gr7" draw:layer="Vainags" svg:width="0.053cm" svg:height="0.069cm" svg:x="4.213cm" svg:y="2.425cm" svg:viewBox="0 0 54 70" svg:d="m51 70c-12-12-38-37-51-49 3-7 5-14 8-21 9 9 33 29 46 43 0 9-2 18-3 27z">
            <text:p/>
          </draw:path>
          <draw:path draw:style-name="gr7" draw:layer="Vainags" svg:width="0.044cm" svg:height="0.06cm" svg:x="4.226cm" svg:y="2.392cm" svg:viewBox="0 0 45 61" svg:d="m43 61c-12-11-33-31-43-40 3-7 6-14 9-21 8 7 26 24 36 33-1 10-1 19-2 28z">
            <text:p/>
          </draw:path>
          <draw:path draw:style-name="gr7" draw:layer="Vainags" svg:width="0.03cm" svg:height="0.049cm" svg:x="4.241cm" svg:y="2.362cm" svg:viewBox="0 0 31 50" svg:d="m31 50c-9-8-26-24-31-30 3-6 7-14 11-20 4 3 14 13 20 19 0 9 0 19 0 31z">
            <text:p/>
          </draw:path>
          <draw:path draw:style-name="gr7" draw:layer="Vainags" svg:width="0.012cm" svg:height="0.03cm" svg:x="4.259cm" svg:y="2.335cm" svg:viewBox="0 0 13 31" svg:d="m13 31c-5-5-11-12-13-14 3-4 8-12 13-17 0 11 0 21 0 31z">
            <text:p/>
          </draw:path>
          <draw:path draw:style-name="gr7" draw:layer="Vainags" svg:width="0.013cm" svg:height="0.026cm" svg:x="4.176cm" svg:y="2.65cm" svg:viewBox="0 0 14 27" svg:d="m3 0c3 3 7 9 11 15-4 4-9 8-14 12 1-8 3-21 3-27z">
            <text:p/>
          </draw:path>
          <draw:path draw:style-name="gr7" draw:layer="Vainags" svg:width="0.041cm" svg:height="0.051cm" svg:x="4.18cm" svg:y="2.606cm" svg:viewBox="0 0 42 52" svg:d="m21 52c-7-8-17-18-21-24 0-9 1-19 2-28 9 8 30 32 40 42-7 3-15 6-21 10z">
            <text:p/>
          </draw:path>
          <draw:path draw:style-name="gr7" draw:layer="Vainags" svg:width="0.009cm" svg:height="0.017cm" svg:x="4.237cm" svg:y="2.329cm" svg:viewBox="0 0 10 18" svg:d="m0 0c3 2 6 4 10 6-3 4-5 8-8 12 0-5-2-12-2-18z">
            <text:p/>
          </draw:path>
          <draw:path draw:style-name="gr7" draw:layer="Vainags" svg:width="0.026cm" svg:height="0.032cm" svg:x="4.232cm" svg:y="2.294cm" svg:viewBox="0 0 27 33" svg:d="m0 0c7 5 19 13 27 19-2 4-6 8-9 14-4-5-10-9-15-12-1-7-2-14-3-21z">
            <text:p/>
          </draw:path>
          <draw:path draw:style-name="gr7" draw:layer="Vainags" svg:width="0.042cm" svg:height="0.048cm" svg:x="4.224cm" svg:y="2.254cm" svg:viewBox="0 0 43 49" svg:d="m0 0c11 10 30 22 43 31-1 6-1 13-2 18-12-7-28-17-36-23-2-8-4-17-5-26z">
            <text:p/>
          </draw:path>
          <draw:path draw:style-name="gr7" draw:layer="Vainags" svg:width="0.054cm" svg:height="0.06cm" svg:x="4.214cm" svg:y="2.212cm" svg:viewBox="0 0 55 61" svg:d="m54 61c-13-10-33-23-48-33-2-11-4-20-6-28 15 12 40 30 55 41-1 7-1 13-1 20z">
            <text:p/>
          </draw:path>
          <draw:path draw:style-name="gr7" draw:layer="Vainags" svg:width="0.067cm" svg:height="0.07cm" svg:x="4.202cm" svg:y="2.17cm" svg:viewBox="0 0 68 71" svg:d="m67 71c-14-11-42-31-60-43-2-9-5-19-7-28 17 14 48 37 68 52 0 6 0 13-1 19z">
            <text:p/>
          </draw:path>
          <draw:path draw:style-name="gr7" draw:layer="Vainags" svg:width="0.076cm" svg:height="0.077cm" svg:x="4.193cm" svg:y="2.129cm" svg:viewBox="0 0 77 78" svg:d="m77 78c-18-13-53-38-71-51-2-9-4-18-6-27 17 13 55 41 77 56 0 8 0 15 0 22z">
            <text:p/>
          </draw:path>
          <draw:path draw:style-name="gr7" draw:layer="Vainags" svg:width="0.084cm" svg:height="0.084cm" svg:x="4.185cm" svg:y="2.089cm" svg:viewBox="0 0 85 85" svg:d="m85 85c-47-35-73-54-81-59-1-9-3-18-4-26 24 17 58 44 84 63 0 8 1 15 1 22z">
            <text:p/>
          </draw:path>
          <draw:path draw:style-name="gr7" draw:layer="Vainags" svg:width="0.087cm" svg:height="0.086cm" svg:x="4.181cm" svg:y="2.052cm" svg:viewBox="0 0 88 87" svg:d="m88 87c-26-20-61-46-86-66 0-7-1-14-2-21 18 13 62 46 86 63 1 8 1 16 2 24z">
            <text:p/>
          </draw:path>
          <draw:path draw:style-name="gr7" draw:layer="Vainags" svg:width="0.086cm" svg:height="0.083cm" svg:x="4.18cm" svg:y="2.018cm" svg:viewBox="0 0 87 84" svg:d="m87 84c-23-16-67-47-86-61-1-8-1-16-1-23 23 18 60 45 85 64 1 7 1 14 2 20z">
            <text:p/>
          </draw:path>
          <draw:path draw:style-name="gr7" draw:layer="Vainags" svg:width="0.082cm" svg:height="0.08cm" svg:x="4.181cm" svg:y="1.988cm" svg:viewBox="0 0 83 81" svg:d="m83 81c-46-35-76-58-83-62 0-7 1-13 2-19 15 11 55 40 79 57 1 8 1 16 2 24z">
            <text:p/>
          </draw:path>
          <draw:path draw:style-name="gr7" draw:layer="Vainags" svg:width="0.075cm" svg:height="0.072cm" svg:x="4.185cm" svg:y="1.96cm" svg:viewBox="0 0 76 73" svg:d="m76 73c-23-16-58-42-76-56 1-6 3-12 4-17 17 11 47 33 69 48 1 9 2 17 3 25z">
            <text:p/>
          </draw:path>
          <draw:path draw:style-name="gr7" draw:layer="Vainags" svg:width="0.063cm" svg:height="0.062cm" svg:x="4.193cm" svg:y="1.933cm" svg:viewBox="0 0 64 63" svg:d="m64 63c-19-15-49-35-64-47 2-6 5-11 8-16 12 9 38 28 53 39 1 8 2 16 3 24z">
            <text:p/>
          </draw:path>
          <draw:path draw:style-name="gr7" draw:layer="Vainags" svg:width="0.025cm" svg:height="0.03cm" svg:x="4.221cm" svg:y="1.892cm" svg:viewBox="0 0 26 31" svg:d="m26 31c-10-7-22-16-26-20 4-4 7-7 11-11 3 2 6 5 10 7 1 8 3 16 5 24z">
            <text:p/>
          </draw:path>
          <draw:path draw:style-name="gr7" draw:layer="Vainags" svg:width="0.046cm" svg:height="0.045cm" svg:x="4.205cm" svg:y="1.912cm" svg:viewBox="0 0 47 46" svg:d="m47 46c-15-11-39-27-47-33 3-5 6-9 9-13 9 6 24 17 34 24 2 7 3 14 4 22z">
            <text:p/>
          </draw:path>
          <draw:path draw:style-name="gr7" draw:layer="Vainags" svg:width="0.028cm" svg:height="0.026cm" svg:x="4.177cm" svg:y="1.881cm" svg:viewBox="0 0 29 27" svg:d="m0 0c10 4 24 9 29 10-4 4-9 12-13 17-4-10-10-18-16-27z">
            <text:p/>
          </draw:path>
          <draw:path draw:style-name="gr7" draw:layer="Vainags" svg:width="0.074cm" svg:height="0.045cm" svg:x="4.152cm" svg:y="1.839cm" svg:viewBox="0 0 75 46" svg:d="m0 0c42 20 51 23 75 35-4 3-10 8-13 11-13-7-34-14-49-23-4-7-9-15-13-23z">
            <text:p/>
          </draw:path>
          <draw:path draw:style-name="gr7" draw:layer="Vainags" svg:width="0.108cm" svg:height="0.069cm" svg:x="4.126cm" svg:y="1.791cm" svg:viewBox="0 0 109 70" svg:d="m109 70c-26-11-76-34-96-45-4-8-9-16-13-25 27 11 69 30 93 40 6 12 11 21 16 30z">
            <text:p/>
          </draw:path>
          <draw:path draw:style-name="gr7" draw:layer="Vainags" svg:width="0.103cm" svg:height="0.064cm" svg:x="4.106cm" svg:y="1.749cm" svg:viewBox="0 0 104 65" svg:d="m104 65c-15-7-47-19-92-40-4-9-8-17-12-25 24 11 57 26 93 42 4 9 7 16 11 23z">
            <text:p/>
          </draw:path>
          <draw:path draw:style-name="gr7" draw:layer="Vainags" svg:width="0.096cm" svg:height="0.061cm" svg:x="4.092cm" svg:y="1.712cm" svg:viewBox="0 0 97 62" svg:d="m97 62c-27-12-72-31-90-42-2-7-5-13-7-20 21 9 60 29 87 41 4 7 7 14 10 21z">
            <text:p/>
          </draw:path>
          <draw:path draw:style-name="gr7" draw:layer="Vainags" svg:width="0.089cm" svg:height="0.058cm" svg:x="4.081cm" svg:y="1.675cm" svg:viewBox="0 0 90 59" svg:d="m90 59c-20-9-66-31-84-39-2-7-4-14-6-20 16 7 52 22 79 36 4 8 7 16 11 23z">
            <text:p/>
          </draw:path>
          <draw:path draw:style-name="gr7" draw:layer="Vainags" svg:width="0.077cm" svg:height="0.052cm" svg:x="4.074cm" svg:y="1.639cm" svg:viewBox="0 0 78 53" svg:d="m78 53c-20-9-57-23-74-32-2-6-3-14-4-21 13 7 43 21 68 31 3 8 6 15 10 22z">
            <text:p/>
          </draw:path>
          <draw:path draw:style-name="gr7" draw:layer="Vainags" svg:width="0.061cm" svg:height="0.044cm" svg:x="4.072cm" svg:y="1.607cm" svg:viewBox="0 0 62 45" svg:d="m62 45c-17-9-47-21-61-28 0-5-1-11-1-17 13 6 39 18 54 25 3 6 6 13 8 20z">
            <text:p/>
          </draw:path>
          <draw:path draw:style-name="gr7" draw:layer="Vainags" svg:width="0.045cm" svg:height="0.039cm" svg:x="4.073cm" svg:y="1.576cm" svg:viewBox="0 0 46 40" svg:d="m46 40c-12-7-36-18-46-23 0-6 0-11 1-17 8 5 25 12 37 18 3 8 6 15 8 22z">
            <text:p/>
          </draw:path>
          <draw:path draw:style-name="gr7" draw:layer="Vainags" svg:width="0.027cm" svg:height="0.029cm" svg:x="4.076cm" svg:y="1.547cm" svg:viewBox="0 0 28 30" svg:d="m28 30c-10-5-22-10-28-13 1-5 2-11 4-17 4 4 9 6 15 9 3 7 5 13 9 21z">
            <text:p/>
          </draw:path>
          <draw:path draw:style-name="gr7" draw:layer="Vainags" svg:width="0.244cm" svg:height="0.325cm" svg:x="3.811cm" svg:y="1.301cm" svg:viewBox="0 0 245 326" svg:d="m245 326c-113-75-195-192-245-318 0-3 1-6 2-8 24 17 24 17 61 57 86 113 94 121 182 225-1 15-1 30 0 44z">
            <text:p/>
          </draw:path>
          <draw:path draw:style-name="gr7" draw:layer="Vainags" svg:width="0.011cm" svg:height="0.013cm" svg:x="4.046cm" svg:y="1.55cm" svg:viewBox="0 0 12 14" svg:d="m0 0c3 0 8 1 12 2-1 4-1 8-2 12-3-5-7-10-10-14z">
            <text:p/>
          </draw:path>
          <draw:path draw:style-name="gr7" draw:layer="Vainags" svg:width="0.038cm" svg:height="0.024cm" svg:x="4.022cm" svg:y="1.517cm" svg:viewBox="0 0 39 25" svg:d="m37 25c-6-2-15-4-23-7-4-6-9-12-14-18 10 3 28 6 39 9-1 5-1 10-2 16z">
            <text:p/>
          </draw:path>
          <draw:path draw:style-name="gr7" draw:layer="Vainags" svg:width="0.072cm" svg:height="0.034cm" svg:x="3.993cm" svg:y="1.479cm" svg:viewBox="0 0 73 35" svg:d="m0 0c19 5 53 14 73 21-1 5-2 10-3 14-13-3-39-10-54-14-6-7-11-14-16-21z">
            <text:p/>
          </draw:path>
          <draw:path draw:style-name="gr7" draw:layer="Vainags" svg:width="0.106cm" svg:height="0.043cm" svg:x="3.964cm" svg:y="1.443cm" svg:viewBox="0 0 107 44" svg:d="m105 44c-25-7-71-21-91-25-5-7-9-13-14-19 27 7 62 16 100 27 3 3 5 5 7 7-1 3-1 7-2 10z">
            <text:p/>
          </draw:path>
          <draw:path draw:style-name="gr7" draw:layer="Vainags" svg:width="0.11cm" svg:height="0.044cm" svg:x="3.935cm" svg:y="1.406cm" svg:viewBox="0 0 111 45" svg:d="m111 45c-24-7-68-16-97-26-4-6-9-13-14-19 23 6 70 19 93 27 6 6 12 12 18 18z">
            <text:p/>
          </draw:path>
          <draw:path draw:style-name="gr7" draw:layer="Vainags" svg:width="0.104cm" svg:height="0.045cm" svg:x="3.908cm" svg:y="1.369cm" svg:viewBox="0 0 105 46" svg:d="m105 46c-23-7-62-17-89-26-5-6-11-14-16-20 25 7 60 16 87 24 6 8 12 15 18 22z">
            <text:p/>
          </draw:path>
          <draw:path draw:style-name="gr7" draw:layer="Vainags" svg:width="0.094cm" svg:height="0.041cm" svg:x="3.885cm" svg:y="1.333cm" svg:viewBox="0 0 95 42" svg:d="m95 42c-23-6-59-16-84-23-4-6-8-12-11-19 21 6 61 18 80 23 5 7 10 13 15 19z">
            <text:p/>
          </draw:path>
          <draw:path draw:style-name="gr7" draw:layer="Vainags" svg:width="0.082cm" svg:height="0.038cm" svg:x="3.867cm" svg:y="1.297cm" svg:viewBox="0 0 83 39" svg:d="m0 0c18 6 44 13 70 20 4 7 9 13 13 19-18-5-59-15-77-21-1-1-2-5-3-6-1-3-2-7-3-12z">
            <text:p/>
          </draw:path>
          <draw:path draw:style-name="gr7" draw:layer="Vainags" svg:width="0.058cm" svg:height="0.034cm" svg:x="3.865cm" svg:y="1.264cm" svg:viewBox="0 0 59 35" svg:d="m59 35c-15-6-44-15-59-19 0-5 0-10 0-16 15 5 36 11 48 16 4 6 8 12 11 19z">
            <text:p/>
          </draw:path>
          <draw:path draw:style-name="gr7" draw:layer="Vainags" svg:width="0.037cm" svg:height="0.028cm" svg:x="3.865cm" svg:y="1.234cm" svg:viewBox="0 0 38 29" svg:d="m38 29c-9-4-28-9-38-13 0-5 0-11 0-16 8 3 19 7 28 9 3 6 7 14 10 20z">
            <text:p/>
          </draw:path>
          <draw:path draw:style-name="gr7" draw:layer="Vainags" svg:width="0.018cm" svg:height="0.02cm" svg:x="3.866cm" svg:y="1.208cm" svg:viewBox="0 0 19 21" svg:d="m19 21c-4-1-14-5-19-7 0-5 0-10 1-14 3 1 8 3 10 4 3 5 6 12 8 17z">
            <text:p/>
          </draw:path>
          <draw:path draw:style-name="gr7" draw:layer="Vainags" svg:width="0.027cm" svg:height="0.019cm" svg:x="3.815cm" svg:y="1.266cm" svg:viewBox="0 0 28 20" svg:d="m0 0c10 0 23 0 28 0 1 6-1 13-2 20-12-10-11-11-26-20z">
            <text:p/>
          </draw:path>
          <draw:path draw:style-name="gr7" draw:layer="Vainags" svg:width="0.064cm" svg:height="0.015cm" svg:x="3.779cm" svg:y="1.237cm" svg:viewBox="0 0 65 16" svg:d="m0 1c19 0 46-1 61-1 1 5 3 11 4 16-11 0-33-1-48-1-6-4-11-10-17-14z">
            <text:p/>
          </draw:path>
          <draw:path draw:style-name="gr5" draw:layer="Vainags" svg:width="0.092cm" svg:height="0.015cm" svg:x="3.739cm" svg:y="1.208cm" svg:viewBox="0 0 93 16" svg:d="m0 2c26 0 60-2 84-2 4 5 7 10 9 15-23 0-51 0-74 1-6-5-13-10-19-14z">
            <text:p/>
          </draw:path>
          <draw:path draw:style-name="gr5" draw:layer="Vainags" svg:width="0.115cm" svg:height="0.017cm" svg:x="3.695cm" svg:y="1.177cm" svg:viewBox="0 0 116 18" svg:d="m0 4c22-1 72-3 103-4 4 5 9 11 13 16-29 0-69 1-96 2-7-4-13-9-20-14z">
            <text:p/>
          </draw:path>
          <draw:path draw:style-name="gr5" draw:layer="Vainags" svg:width="0.131cm" svg:height="0.017cm" svg:x="3.65cm" svg:y="1.148cm" svg:viewBox="0 0 132 18" svg:d="m0 3c27-1 86-3 116-3 6 4 11 10 16 15-26 1-78 2-111 3-7-5-14-10-21-15z">
            <text:p/>
          </draw:path>
          <draw:path draw:style-name="gr5" draw:layer="Vainags" svg:width="0.135cm" svg:height="0.017cm" svg:x="3.613cm" svg:y="1.12cm" svg:viewBox="0 0 136 18" svg:d="m0 3c32 0 92-2 121-3 5 5 10 9 15 13-30 1-85 4-118 5-6-6-12-10-18-15z">
            <text:p/>
          </draw:path>
          <draw:path draw:style-name="gr5" draw:layer="Vainags" svg:width="0.134cm" svg:height="0.016cm" svg:x="3.581cm" svg:y="1.094cm" svg:viewBox="0 0 135 17" svg:d="m0 2c30 0 90-2 120-2 1 1 2 2 3 3 4 3 8 6 12 10-32 0-86 3-120 4-5-5-10-10-15-15z">
            <text:p/>
          </draw:path>
          <draw:path draw:style-name="gr5" draw:layer="Vainags" svg:width="0.128cm" svg:height="0.015cm" svg:x="3.553cm" svg:y="1.066cm" svg:viewBox="0 0 129 16" svg:d="m0 2c28 0 83-1 112-2 6 4 11 9 17 13-29 2-82 3-117 3-4-5-8-9-12-14z">
            <text:p/>
          </draw:path>
          <draw:path draw:style-name="gr5" draw:layer="Vainags" svg:width="0.116cm" svg:height="0.015cm" svg:x="3.528cm" svg:y="1.038cm" svg:viewBox="0 0 117 16" svg:d="m0 0c39 0 81 0 99 1 6 4 12 8 18 14-28 0-76 0-106 1-3-5-7-11-11-16z">
            <text:p/>
          </draw:path>
          <draw:path draw:style-name="gr5" draw:layer="Vainags" svg:width="0.095cm" svg:height="0.014cm" svg:x="3.509cm" svg:y="1.01cm" svg:viewBox="0 0 96 15" svg:d="m0 0c22 0 54 0 77 0 7 4 13 9 19 14-22 0-61 1-87 1-3-6-6-11-9-15z">
            <text:p/>
          </draw:path>
          <draw:path draw:style-name="gr5" draw:layer="Vainags" svg:width="0.066cm" svg:height="0.015cm" svg:x="3.493cm" svg:y="0.978cm" svg:viewBox="0 0 67 16" svg:d="m0 0c15 1 34 1 46 1 7 4 14 9 21 15-13 0-41 0-59 0-2-6-5-11-8-16z">
            <text:p/>
          </draw:path>
          <draw:path draw:style-name="gr5" draw:layer="Vainags" svg:width="0.03cm" svg:height="0.013cm" svg:x="3.483cm" svg:y="0.95cm" svg:viewBox="0 0 31 14" svg:d="m0 0c3 0 6 0 8 0 6 4 14 9 23 14-8 0-20 0-27 0-2-5-3-10-4-14z">
            <text:p/>
          </draw:path>
          <draw:path draw:style-name="gr5" draw:layer="Vainags" svg:width="0.033cm" svg:height="0.019cm" svg:x="3.438cm" svg:y="0.959cm" svg:viewBox="0 0 34 20" svg:d="m0 12c9-4 20-8 29-12 2 5 3 14 5 20-11-2-22-4-34-8z">
            <text:p/>
          </draw:path>
          <draw:path draw:style-name="gr5" draw:layer="Vainags" svg:width="0.07cm" svg:height="0.029cm" svg:x="3.394cm" svg:y="0.936cm" svg:viewBox="0 0 71 30" svg:d="m0 23c52-18 61-21 68-23 1 3 2 9 3 12-16 7-34 13-49 18-7-2-15-4-22-7z">
            <text:p/>
          </draw:path>
          <draw:path draw:style-name="gr5" draw:layer="Vainags" svg:width="0.1cm" svg:height="0.035cm" svg:x="3.357cm" svg:y="0.915cm" svg:viewBox="0 0 101 36" svg:d="m0 28c22-9 62-22 84-28 5 3 11 6 17 9-25 7-62 19-84 27-6-3-11-6-17-8z">
            <text:p/>
          </draw:path>
          <draw:path draw:style-name="gr5" draw:layer="Vainags" svg:width="0.099cm" svg:height="0.038cm" svg:x="3.326cm" svg:y="0.897cm" svg:viewBox="0 0 100 39" svg:d="m0 30c20-7 60-22 84-30 5 3 10 6 16 9-26 10-59 20-85 30-5-3-10-6-15-9z">
            <text:p/>
          </draw:path>
          <draw:path draw:style-name="gr5" draw:layer="Vainags" svg:width="0.096cm" svg:height="0.036cm" svg:x="3.298cm" svg:y="0.881cm" svg:viewBox="0 0 97 37" svg:d="m0 27c15-4 57-19 81-27 5 3 11 6 16 9-26 8-67 23-83 28-5-3-10-6-14-10z">
            <text:p/>
          </draw:path>
          <draw:path draw:style-name="gr5" draw:layer="Vainags" svg:width="0.089cm" svg:height="0.035cm" svg:x="3.272cm" svg:y="0.862cm" svg:viewBox="0 0 90 36" svg:d="m0 26c13-5 52-19 73-26 5 3 11 6 17 9-23 8-60 21-78 27-4-3-8-6-12-10z">
            <text:p/>
          </draw:path>
          <draw:path draw:style-name="gr5" draw:layer="Vainags" svg:width="0.079cm" svg:height="0.032cm" svg:x="3.249cm" svg:y="0.845cm" svg:viewBox="0 0 80 33" svg:d="m0 20c14-4 44-14 63-20 5 3 11 6 17 9-21 7-54 19-69 24-3-4-7-8-11-13z">
            <text:p/>
          </draw:path>
          <draw:path draw:style-name="gr5" draw:layer="Vainags" svg:width="0.066cm" svg:height="0.027cm" svg:x="3.228cm" svg:y="0.827cm" svg:viewBox="0 0 67 28" svg:d="m0 16c12-4 36-12 49-16 6 3 12 6 18 9-18 6-44 15-56 19-3-4-7-8-11-12z">
            <text:p/>
          </draw:path>
          <draw:path draw:style-name="gr5" draw:layer="Vainags" svg:width="0.049cm" svg:height="0.02cm" svg:x="3.209cm" svg:y="0.81cm" svg:viewBox="0 0 50 21" svg:d="m0 8c9-2 23-5 33-8 5 3 11 5 17 8-12 5-32 10-40 13-3-4-6-8-10-13z">
            <text:p/>
          </draw:path>
          <draw:path draw:style-name="gr5" draw:layer="Vainags" svg:width="0.029cm" svg:height="0.014cm" svg:x="3.194cm" svg:y="0.793cm" svg:viewBox="0 0 30 15" svg:d="m0 2c3 0 6-1 11-2 6 3 13 6 19 10-7 1-17 4-23 5-2-4-5-9-7-13z">
            <text:p/>
          </draw:path>
          <draw:path draw:style-name="gr5" draw:layer="Vainags" svg:width="0.078cm" svg:height="0.046cm" svg:x="3.087cm" svg:y="0.769cm" svg:viewBox="0 0 79 47" svg:d="m0 45c18-12 51-32 73-45 2 5 3 9 6 14-20 12-42 26-52 33-9-1-18-2-27-2z">
            <text:p/>
          </draw:path>
          <draw:path draw:style-name="gr5" draw:layer="Vainags" svg:width="0.042cm" svg:height="0.023cm" svg:x="3.135cm" svg:y="0.794cm" svg:viewBox="0 0 43 24" svg:d="m0 23c9-6 25-16 36-23 3 5 5 10 7 15-5 4-10 7-15 9-8 0-18 0-28-1z">
            <text:p/>
          </draw:path>
          <draw:path draw:style-name="gr5" draw:layer="Vainags" svg:width="0.117cm" svg:height="0.053cm" svg:x="3.036cm" svg:y="0.757cm" svg:viewBox="0 0 118 54" svg:d="m0 52c23-13 66-38 93-52 8 1 16 2 25 3-30 16-67 38-93 51-8-1-17-2-25-2z">
            <text:p/>
          </draw:path>
          <draw:path draw:style-name="gr5" draw:layer="Vainags" svg:width="0.119cm" svg:height="0.054cm" svg:x="2.987cm" svg:y="0.751cm" svg:viewBox="0 0 120 55" svg:d="m0 51c22-12 71-38 95-51 8 1 16 2 25 3-31 16-72 40-96 52-8-1-16-3-24-4z">
            <text:p/>
          </draw:path>
          <draw:path draw:style-name="gr5" draw:layer="Vainags" svg:width="0.121cm" svg:height="0.052cm" svg:x="2.939cm" svg:y="0.745cm" svg:viewBox="0 0 122 53" svg:d="m0 49c26-14 72-37 97-49 8 1 17 2 25 3-26 13-74 37-99 50-7-1-15-2-23-4z">
            <text:p/>
          </draw:path>
          <draw:path draw:style-name="gr5" draw:layer="Vainags" svg:width="0.114cm" svg:height="0.05cm" svg:x="2.898cm" svg:y="0.739cm" svg:viewBox="0 0 115 51" svg:d="m0 45c23-11 66-33 89-45 9 1 17 2 26 3-23 13-70 37-93 48-8-2-15-4-22-6z">
            <text:p/>
          </draw:path>
          <draw:path draw:style-name="gr5" draw:layer="Vainags" svg:width="0.1cm" svg:height="0.045cm" svg:x="2.862cm" svg:y="0.732cm" svg:viewBox="0 0 101 46" svg:d="m0 40c19-11 57-30 77-40 7 1 15 2 24 3-22 11-59 30-83 43-6-1-12-4-18-6z">
            <text:p/>
          </draw:path>
          <draw:path draw:style-name="gr5" draw:layer="Vainags" svg:width="0.085cm" svg:height="0.039cm" svg:x="2.829cm" svg:y="0.726cm" svg:viewBox="0 0 86 40" svg:d="m0 32c18-10 48-26 61-32 8 1 16 2 25 3-32 17-55 29-69 37-6-3-12-6-17-8z">
            <text:p/>
          </draw:path>
          <draw:path draw:style-name="gr5" draw:layer="Vainags" svg:width="0.069cm" svg:height="0.029cm" svg:x="2.798cm" svg:y="0.721cm" svg:viewBox="0 0 70 30" svg:d="m0 21c13-7 30-16 39-21 10 2 20 3 31 4-15 6-37 18-54 26-5-3-11-6-16-9z">
            <text:p/>
          </draw:path>
          <draw:path draw:style-name="gr5" draw:layer="Vainags" svg:width="0.044cm" svg:height="0.018cm" svg:x="2.771cm" svg:y="0.714cm" svg:viewBox="0 0 45 19" svg:d="m0 0c15 1 31 3 45 4-8 4-20 10-30 15-6-7-11-13-15-19z">
            <text:p/>
          </draw:path>
          <draw:path draw:style-name="gr5" draw:layer="Vainags" svg:width="0.417cm" svg:height="0.071cm" svg:x="2.769cm" svg:y="0.672cm" svg:viewBox="0 0 418 72" svg:d="m380 72c-123-16-258-32-380-46 52-48 334-26 418 38-16 1-21 3-38 8z">
            <text:p/>
          </draw:path>
          <draw:path draw:style-name="gr9" draw:text-style-name="P1" draw:layer="Vainags" svg:width="0.204cm" svg:height="0.114cm" svg:x="2.241cm" svg:y="4.237cm" svg:viewBox="0 0 205 115" svg:d="m0 98c30-31 62-68 92-98 18 6 86 43 113 60-35 31-63 46-98 52-35 7-71 3-107-14zm73-8c-17-15-12-39 13-54 44-20 76 54 20 63-14 2-22 2-33-9z">
            <text:p/>
          </draw:path>
          <draw:path draw:style-name="gr5" draw:layer="Vainags" svg:width="0.043cm" svg:height="0.041cm" svg:x="2.319cm" svg:y="4.283cm" svg:viewBox="0 0 44 42" svg:d="m0 21c0-22 39-31 43-4 3 13-2 22-16 25-15 3-27-5-27-21z">
            <text:p/>
          </draw:path>
          <draw:path draw:style-name="gr8" draw:layer="Vainags" svg:width="0.021cm" svg:height="0.021cm" svg:x="4.268cm" svg:y="2.919cm" svg:viewBox="0 0 22 22" svg:d="m22 9c1 8-2 13-9 13-9 1-14-5-13-14 2-11 21-10 22 1z">
            <text:p/>
          </draw:path>
        </draw:g>
        <draw:g>
          <draw:path draw:style-name="gr4" draw:layer="Uzraksts_g" svg:width="0.157cm" svg:height="0.153cm" svg:x="1.399cm" svg:y="2.29cm" svg:viewBox="0 0 158 154" svg:d="m42 43c-7-6-20-9-30-1-19 14-13 42 5 47 7 2 3 8-1 12-9 9-6 22-3 29 4 11 27 21 42 10 12-10 15 2 19 7 7 8 27 10 40-1 11-10 12-23 12-28 1-17 8-15 18-19 14-5 18-23 12-36-5-10-14-16-27-16-12 0-17 0-20-8-4-7 2-16-4-25-5-8-13-15-27-14-20 0-30 16-26 34 1 6-1 16-10 9z">
            <text:p/>
          </draw:path>
          <draw:path draw:style-name="gr5" draw:layer="Uzraksts_g" svg:width="0.031cm" svg:height="0.032cm" svg:x="1.463cm" svg:y="2.301cm" svg:viewBox="0 0 32 33" svg:d="m16 0c-9 0-16 7-16 16s7 17 16 17 16-7 16-17-7-16-16-16z">
            <text:p/>
          </draw:path>
          <draw:path draw:style-name="gr5" draw:layer="Uzraksts_g" svg:width="0.031cm" svg:height="0.032cm" svg:x="1.512cm" svg:y="2.348cm" svg:viewBox="0 0 32 33" svg:d="m16 0c-9 0-16 8-16 17s7 16 16 16c8 0 16-7 16-16s-8-17-16-17z">
            <text:p/>
          </draw:path>
          <draw:path draw:style-name="gr5" draw:layer="Uzraksts_g" svg:width="0.032cm" svg:height="0.031cm" svg:x="1.478cm" svg:y="2.4cm" svg:viewBox="0 0 33 32" svg:d="m16 0c-9 0-16 7-16 15 0 10 7 17 16 17 8 0 17-7 17-17 0-8-9-15-17-15z">
            <text:p/>
          </draw:path>
          <draw:path draw:style-name="gr5" draw:layer="Uzraksts_g" svg:width="0.032cm" svg:height="0.032cm" svg:x="1.421cm" svg:y="2.39cm" svg:viewBox="0 0 33 33" svg:d="m16 0c-9 0-16 8-16 16 0 9 7 17 16 17s17-8 17-17c0-8-7-16-17-16z">
            <text:p/>
          </draw:path>
          <draw:path draw:style-name="gr5" draw:layer="Uzraksts_g" svg:width="0.032cm" svg:height="0.032cm" svg:x="1.41cm" svg:y="2.338cm" svg:viewBox="0 0 33 33" svg:d="m17 0c-9 0-17 7-17 16 0 10 8 17 17 17 8 0 16-7 16-17 0-9-8-16-16-16z">
            <text:p/>
          </draw:path>
          <draw:path draw:style-name="gr5" draw:layer="Uzraksts_g" svg:width="0.037cm" svg:height="0.036cm" svg:x="1.458cm" svg:y="2.347cm" svg:viewBox="0 0 38 37" svg:d="m19 0c-10 0-19 8-19 18s9 19 19 19 19-9 19-19-8-18-19-18z">
            <text:p/>
          </draw:path>
        </draw:g>
        <draw:g>
          <draw:path draw:style-name="gr4" draw:layer="Uzraksts_g" svg:width="0.16cm" svg:height="0.148cm" svg:x="3.8cm" svg:y="2.325cm" svg:viewBox="0 0 161 149" svg:d="m22 12c-9 11-5 30 5 35 6 3 6 11-2 12-16 2-28 23-24 38 3 10 10 18 23 21 8 1 16-2 23-7 1-1 6 0 5 3-1 18 6 32 25 35 18 3 40-14 38-32-1-10 2-11 9-9 4 1 8 1 14-1 12-3 24-14 23-28 0-15-14-27-30-26-4 0-7-6-3-10 8-8 7-23-1-32-8-12-29-14-39-5-16 16-17 14-31 0-10-9-27-6-35 6z">
            <text:p/>
          </draw:path>
          <draw:path draw:style-name="gr5" draw:layer="Uzraksts_g" svg:width="0.038cm" svg:height="0.038cm" svg:x="3.856cm" svg:y="2.372cm" svg:viewBox="0 0 39 39" svg:d="m20 0c-11 0-20 9-20 20 0 10 9 19 20 19 10 0 19-9 19-19 0-11-9-20-19-20z">
            <text:p/>
          </draw:path>
          <draw:path draw:style-name="gr5" draw:layer="Uzraksts_g" svg:width="0.031cm" svg:height="0.031cm" svg:x="3.916cm" svg:y="2.387cm" svg:viewBox="0 0 32 32" svg:d="m16 0c-9 0-16 7-16 16 0 8 7 16 16 16s16-8 16-16c0-9-7-16-16-16z">
            <text:p/>
          </draw:path>
          <draw:path draw:style-name="gr5" draw:layer="Uzraksts_g" svg:width="0.032cm" svg:height="0.032cm" svg:x="3.888cm" svg:y="2.335cm" svg:viewBox="0 0 33 33" svg:d="m17 0c-9 0-17 8-17 16 0 10 8 17 17 17s16-7 16-17c0-8-7-16-16-16z">
            <text:p/>
          </draw:path>
          <draw:path draw:style-name="gr5" draw:layer="Uzraksts_g" svg:width="0.032cm" svg:height="0.031cm" svg:x="3.826cm" svg:y="2.335cm" svg:viewBox="0 0 33 32" svg:d="m17 0c-9 0-17 7-17 15 0 10 8 17 17 17s16-7 16-17c0-8-7-15-16-15z">
            <text:p/>
          </draw:path>
          <draw:path draw:style-name="gr5" draw:layer="Uzraksts_g" svg:width="0.031cm" svg:height="0.032cm" svg:x="3.811cm" svg:y="2.395cm" svg:viewBox="0 0 32 33" svg:d="m16 0c-9 0-16 8-16 16 0 10 7 17 16 17s16-7 16-17c0-8-7-16-16-16z">
            <text:p/>
          </draw:path>
          <draw:path draw:style-name="gr5" draw:layer="Uzraksts_g" svg:width="0.037cm" svg:height="0.037cm" svg:x="3.863cm" svg:y="2.425cm" svg:viewBox="0 0 38 38" svg:d="m19 0c-11 0-19 9-19 19 0 11 8 19 19 19s19-8 19-19c0-10-8-19-19-19z">
            <text:p/>
          </draw:path>
        </draw:g>
        <draw:path draw:style-name="gr5" draw:layer="Ozols" svg:width="0.984cm" svg:height="0.197cm" svg:x="2.204cm" svg:y="3.173cm" svg:viewBox="0 0 985 198" svg:d="m452 1c-118 11-220 2-262 49-8 9-2 5-13-5-12-11-10-23-16-23-9 1-7 6-3 11 3 4 6 10-1 20-8 13-16 0-21-6-5-5-8-11-12-9-3 1-3 4 1 8 6 9 2 12-3 22-2 5-9 11-14 4-9-11-8-32-22-31-15 3 17 20-2 27-6 3-9 2-13-4-6-9-7-13-17-20-6-3-10 0-6 7 4 8 19 11 13 17-4 5-10-2-13-5-5-4-12-10-20-8-2 1-5 3-10 8-10 10-24 21-15 26 98 55 267 109 468 109 225 1 421-63 510-137 13-12-10-18-21-31-5-5 3-21-4-16-17 11 8 39-16 37-6 0-7-5-8-10-2-6-4-14-6-15-6-1-4 5-6 17-2 14-26 30-37 19-6-6-8-29-14-27-7 2 4 26-6 30-15 7-20-32-27-31-16 2 15 21-10 35-83 50-212-84-374-68z">
          <text:p/>
        </draw:path>
        <draw:path draw:style-name="gr4" draw:layer="Ozols" svg:width="2.063cm" svg:height="1.988cm" svg:x="1.641cm" svg:y="1.333cm" svg:viewBox="0 0 2064 1989" svg:d="m1272 1317c-17 11-6 28 11 7 11-13 24-26 39-37 23-16 40-32 58-52 20-21-5-43-19-13-8 16-8 18-30 32-25 14-34 49-59 63zm-17-101c14-15 37-40 57-55s19-15 30-25c8-8 2-27 12-32 20-10 13-34-1-23-47 38-84 89-101 122-6 12-2 16 3 13zm24-142c6-19 32-44 42-61 3-6 7-19-4-19-7-1-10 4-11 9-4 22-31 43-27 71zm-92-65c1 6 0 11 6 14 5 1 11 1 17-3 10-5 27-53 34-76 2-8 0-9-8-10-17 0-28-2-43-4-8-2-11-1-11 8 2 25 4 45 5 71zm-108-20c4 7 11 3 10-3-2-25 9-49-19-61-4-2-7-4-10-8s-7-9-12-7-8 9-3 17c11 17 25 50 34 62zm-95 51c8 8 14 1 11-5-12-26-14-62-29-87-3-5-8-1-12 2-12 9-16 28-14 40 1 6 3 8 7 12 12 12 25 25 37 38zm-44 159c0-13 0-28 0-40 1-10-1-12-5-21-23-46-60-112-112-126-29-9-6 18-4 34 3 32 41 48 60 75 21 30 42 58 61 78zm-195-133c7 5 11 0 8-8-3-10-15-34-27-36-9-2-14 2-11 10 5 14 20 20 30 34zm47 150c2 7 14 22 28 34 16 13 35 23 40 23 1 0-3-13-12-20-15-11-26-22-35-38-10-21-30-25-40-28 1 14 13 15 19 29zm-139-12c-4 14 29 38 50 46 13 4 10-2 7-11-4-15-10-30-16-44-5-11-11-22-18-32-2-5-6-14-12-14-3 1-5 3-4 7v48zm374 783c-13-24-33-69-57-92-9-8-14-2-13 6 1 14 5 28 15 38 6 6 12 21 14 29 1 5 5 14-4 15-7 1-8-8-10-13-3-8-7-22-12-27-14-11-13-40-28-61-8-11-21-6-20 3 1 5 5 6 7 10 6 9 14 17 18 41 2 14 9 10 12 28 1 5 2 11-5 11-9 0-10-18-13-25-17-34-21-49-27-57-4-4-7-6-12-6-2-1-4 0-7 0-8 0-5 5-2 9 11 16 19 52 32 76 3 6 4 9-5 10-18 0-21-56-40-78-9-10-19-7-14 8 8 18 24 42 29 61 2 8-1 11-6 5-18-21-36-64-47-65-8-2-4 14-3 18 3 15 8 27 12 43 1 6-4 11-9 7-10-9-10-36-16-57-1-5-1-5-6-5h-9c-4 0-6 3-5 7 8 27 9 33 15 41 4 6 7 12-4 8-15-7-23-33-37-43-5-3-7 2-7 5 0 7 3 13 1 28-1 5 0 5-5 2-13-8-30-17-35-33-8-20-18-35-29-53-8-15 9-16 12-4 1 5 3 9 9 10s12 1 12-2c18-55 49-98 80-145 11-17 13-22 14-48 1-25 0-79 0-191-1-44-46-78-57-119-2-10-5-12-13-14-15-5-28-7-42-8-6-1-22 4-20 13 9 36 11 52-11 69-15 12-27 20-36 28-32 30-62 13-92 6-11-2-30-2-42 7-20 13-54 8-73 7-8 0-10-9-15-9-11 1-16 11-27 13-25 4-40 0-58-16-11-9-31-9-42 0-12 10-28 18-44 15-5-1-10-4-17-10-9-9-6-6-14-17-13-17-16-13-31-12-16 0-38-12-51-26-14-15-30-30-35-48-5-20 1-42-12-50-17-10-14-37-25-61-7-14-6-24-7-36-1-22-23-23-23-48 0-23 17-48-3-63-27-22-32-45-25-75 3-13 3-13-3-25-17-38-17-52 14-88 9-11 13-22 6-41-8-14-11-25-9-33 6-26 50-30 30-57-5-7-9-14-6-20 2-5 15-16 17-25 1-10 0-24-4-34-5-10 0-13 8-17 11-6 19-20 26-29 3-3 7-6 1-7-2-1-8-3-9-7-8-17-20-26-7-45 9-12 36-23 40-42 3-14 17-17 27-20 19-4 25-27 29-42 8-27 28-17 40-30s20-46 68-42c13 2 26 7 44 2 15-2 40-38 73-42 18-3 33 18 52 17 13-1 20-9 15-30-5-20 0-32 8-53 7-19 9-31 10-40 4-19 9-27 30-30 17-3 36-8 52-17 17-10 12-31 25-47 7-9 16-11 34-14 13-2 27-3 39-9 6-3 17-6 20-15 13-34 17-49 34-58 20-11 48-16 69-9 8 3 16 16 23 23 7 6 12 8 17 2 8-8-10-11-12-16-3-11 3-22 9-33 5-8 8-7 18-7 8 0 9 0 16-6 34-28 56-27 65 11 2 7 6 9 15 7 37-9 27-34 55-53 15-10 32-46 79-12 11 8 15 14 18 24 2 5 3 16 9 18 14 4 16-14 19-22 15-40 48-38 90-16 9 5 18 7 20 26 3 18 21 27 57 30 32-16 62 5 62 31 0 13 7 19 19 20 29 2 30 3 52 27 6 15-6 26-6 36-1 10 10 19 22 21 11 2 12-2 19-8 20-15 42-17 62-11 16 5 43 23 34 45-4 10-10 17 5 27 10 6 23 7 27 18 5 16-9 23-24 38-2 10 22 4 29 17 8 13 2 19 3 29 1 16 20 27 31 23 12-3 17-21 33-25 15-4 23 0 34 10 10 9 19 12 30 16 17 8 26 27 19 38-8 9-11 13-12 16-4 8-1 9 4 13 6 6 14 11 17 22 3 15 1 42 19 40 11-1 30 2 40 11 9 7 9 16 7 25-3 18-2 18 12 23 21 7 4 35 11 38s8 12 2 16c-5 3-10 7-7 11 3 5 9 3 14 3 11-1 21 6 22 19 2 14-7 21-8 32-2 19 13 19 16 29 4 12-6 28-4 46 2 9 14 11 19 3 7-11 17-23 28-29 10-6 25-7 38-5 14 3 25 16 40 23 12 6 23 4 33 16 6 11 1 22 2 35 1 20 16 27 15 50-1 25-10 36-25 54-13 15-21 25-11 49 6 10 4 19-3 28-8 11 4 12 11 13 22 5 22 12 21 36 0 11-2 13 7 19 18 14 23 31 17 50-3 11-12 19-10 31 12 50 7 74-23 96-19 14-25 20-33 51-4 13-10 26-19 36-12 14-25 14-44 16-10 1-21 3-30 5-38 7-52 29-123 38-12 2-25 3-37 4-7 1-11-1-9 9 1 11-8 29-22 35-10 5-12 13-33 11-6-1-12-5-18-10-18-13-52-13-70-2-17 12-26 22-56 5-17-9-34-23-56-28-17-4-27-13-28-30-1-13-10-16-20-14-16 3-18-11-23-12-5-2-5-8-11-7-15 2-38 20-51 37-28 36-16 100-38 133-7 12-7 19-6 34 7 78 8 158 23 241 2 9 4 14 9 21 7 12 18 28 31 43 17 19 24 46 33 57 2 3 10 10 15 4 4-8 1-29 6-30 7-1 4 7 4 10-2 28-8 68-48 67-21 0-30-5-37-7-5 0-9 11-19 13-4 0-6-2-3-5 2-2 5-2 6-4 1-3 2-11-2-13s-7-1-9 1c-5 5-7 12-10 18-2 5-6 4-6-2 1-4 1-9-1-12-7-14-21-9-23 2-2 7-4 15-7 20-4 7-7 7-7-2 1-8 1-16 1-24 0-4-2-8-7-7-6 0-6 4-6 9 0 8 2 20-6 24-8 5-9 0-5-2 6-3 5-18 5-26 0-3 0-5-3-6-4 0-5 3-6 5-4 8-8 17-11 27-2 7-2 10-11 10-8 1-23 3-25-5-24-84-28-82-34-89-3-3-13-3-14 7 0 3 0 5 0 8 1 12 8 11 11 20 7 18 8 37 19 54 2 2 6 6 3 10-2 1-4 2-8 0-11-7-20-37-28-58-6-15-20-15-15 3 5 20 13 28 13 49 0 7-5 2-8-5-4-8-7-17-10-26-3-11-8-13-18-3-8 9 6 21 10 34 1 4 1 7-4 8-7 0-9-6-17-15-4-4-5-4-10-5-9-1-16-1-25-4-5-2-8-3-9 4 0 5 1 11 2 18-2 2-4 2-6 0z">
          <text:p/>
        </draw:path>
        <draw:g>
          <draw:path draw:style-name="gr4" draw:layer="Ozols" svg:width="0.998cm" svg:height="0.191cm" svg:x="2.19cm" svg:y="3.199cm" svg:viewBox="0 0 999 192" svg:d="m0 57c0-4 3-4 7-5 12-6 21-17 28-26 4-4 13-3 16 4 3 9 8 19 14 27 2 3 6 8 2 11-2 2-6 0-8-1-7-6-8-14-12-21-2-5-3-7-9-6-8 1-14 9-14 17 1 6 5 7 11 10 237 117 685 120 903-3 4-2 3-2 1-6-3-6-6-10-12-13-3-2-4 1-5 4-1 6-3 11-5 17 0 5-7 4-7 0 0-18 3-32 6-48 1-5 2-14 8-5 2 5 3 18 18 29 11 8 13 15 16 14 11-1 0-41-2-47-1-5-2-10 2-9 6 3 10 12 11 23 0 6-2 11 4 15 9 6 16-2 15-12-1-15-11-12-15-18-3-5-3-9 3-8 21 4 24 20 23 36 0 3-2 7-5 9-313 215-718 168-980 28-7-3-16-6-14-16z">
            <text:p/>
          </draw:path>
          <draw:path draw:style-name="gr4" draw:layer="Ozols" svg:width="0.029cm" svg:height="0.071cm" svg:x="3.065cm" svg:y="3.209cm" svg:viewBox="0 0 30 72" svg:d="m5 66c-8-9-5-22 1-34 4-10 11-24 20-31 2-2 3-1 4 0 1 3 0 5 0 8-5 19-15 40-13 58 0 1 2 5 0 5-3 1-9-3-12-6z">
            <text:p/>
          </draw:path>
          <draw:path draw:style-name="gr4" draw:layer="Ozols" svg:width="0.045cm" svg:height="0.072cm" svg:x="2.26cm" svg:y="3.205cm" svg:viewBox="0 0 46 73" svg:d="m34 67c-4-5-10-9-12-25-2-13-12-24-20-32-5-5-2-12 5-9 11 5 22 22 25 36 3 12 6 23 11 32 2 2 5 3 0 4-4 0-7-3-9-6z">
            <text:p/>
          </draw:path>
          <draw:path draw:style-name="gr4" draw:layer="Ozols" svg:width="0.049cm" svg:height="0.071cm" svg:x="2.299cm" svg:y="3.204cm" svg:viewBox="0 0 50 72" svg:d="m3 1c21 2 30 44 44 67 4 4 3 5-3 3-11-3-21-19-27-34-3-9-6-17-11-26-2-2-5-5-5-8-2-3-2-3 2-2z">
            <text:p/>
          </draw:path>
        </draw:g>
        <draw:g>
          <draw:path draw:style-name="gr5" draw:layer="Ozols" svg:width="0.741cm" svg:height="1.173cm" svg:x="2.306cm" svg:y="2.096cm" svg:viewBox="0 0 742 1174" svg:d="m363 1163c-25-23-48-48-69-65-11-9 2-38 4-49 3-19 6-52 14-128 5-74 19-189-1-272-1-4-2-19-3-23-6-21-28-30-35-50-8-25-27-27-33-47-3-7-10-12-16-17-10-8-12-16-19-26-11-15-25-31-40-47-14-16-29-32-45-46-5-4-13-5-17-10-13-13-19-20-32-31-13-10-25-14-36-27-13-16-34-29-35-35-1-7 3-12 7-16 7-7 14-5 22 0 4 3 9 5 11 10 6 13 18 23 27 32 7 8 11 13 23 15 13 2 22-6 19-17-10-23-11-32-20-55-9-12-14-10-24-31-6-14-20-10-24-33-1-5 0-9 4-13 5-5 15-6 25-5 12 1 17 6 21 18 13 43 21 55 38 90 3 6 1 8-3 8-2 0-3 0-5 0s-4 1-5 3c0 3 3 4 5 4 7 3 8 7 9 9 1 4-1 4-4 4-2 0-7-1-7 3 0 1 1 3 2 3 10 3 20 8 31 13 3 1 5 6 0 6s-9 0-14 0c-4 0-5 4-2 6 3 1 5 1 7 2 11 5 22 8 29 17 3 4 3 7-2 7-4 0-6 0-10 0-1 0-5 0-6 3 0 3 2 3 5 4 4 0 8 1 12 2 13 2 18 4 22 5 5 3 5 6-1 6-9 1-20 3-23 5-3 3-1 5 3 5 10 1 60 12 51 20-7 1-15 1-22 1-1 0-3 0-4 0-2 0-3 3 0 4 1 1 2 1 3 1 19 6 39 13 56 20 3 1 3 6 0 7-10 0-20 0-29 0-5 0-5 4-1 5 15 3 25 5 47 19 6 4 6 8 0 8-4 0-8-1-12-1-5 0-6 4-1 5 75 26 75 46 82 115 0 4 0 7 3 11 2 2 5 3 8 3 6 1 5-1 4-5-1-28-3-57-3-84 0-9-3-16-7-21-21-26-38-55-44-87-6-35-20-68-36-99-9-17-24-31-39-45-22-20-40-47-85-60-9-3-12-6-19-13-4-5-8-9-12-13s-3-7 1-6c22 1 41 16 70 14 5-1 4-1 4-5 1-11-1-18-6-26-12-20-23-62-21-86 1-12 28-26 30-18 10 38 19 78 29 116 1 4 1 5-2 5-2 0-5 1-4 4 1 7 7 6 12 13 3 3 0 6-1 5-2-2-4-3-5-3-2 0-3 1-3 2 1 8 18 21 25 24 3 1 3 5-1 5-2 0-4 0-6 0-3 1-3 5 0 6 25 9 33 16 41 23 3 3 0 5-2 3-3-1-7-2-10-2-2 0-5-1-6 2 0 1 0 2 2 3 13 8 26 16 41 22 4 2 7 2 7 8 1 3 0 7-3 6-5-3-9-6-15-6-2-1-6 0-6 3 0 5 5 5 9 6 10 4 23 9 32 16 6 5-1 10-6 7-7-6-13-9-21-7-1 1-2 3 1 4 27 6 41 32 57 57 1 2 4 3 8 3 6 1 4-1 4-6-6-86-37-181-67-262-2-5-3-8-3-14 0-31 0-62 0-92-1-15 16-18 23-3 8 17 11 48 12 66 2 14 5 24 11 38 24 54 48 91 54 131 4 25 8 50 14 75 1 5 2 5 5 0 67-127 4-212 18-311 1-7 3-11 10-11 4 0 8 0 12 0 7 0 12 3 11 13 0 2-2 2-4-1-2-2-4-4-7-5-3 0-5 1-6 4 0 2 1 5 3 6 15 7 26 33 20 37-2 2-2 0-3-2 0-6-7-7-15-7-1 1-4 1-4 3-1 1 0 2 1 3 10 4 26 33 25 44 0 1 0 2-1 2-1 1-2 0-2-1-5-10-13-13-23-12-2 2 0 4 1 5 13 21 34 28 32 56 0 3-3 3-4 1-8-8-10-15-20-15-4 0-4 5-1 7 11 6 19 27 29 49 3 7-2 11-9 6-8-7-8-9-14-8-3 2-2 5 0 6 8 11 22 28 25 42 1 6-1 9-6 3-2-3-6-9-8-11-5-4-6 0-6 5 0 12 21 35 25 54 1 3-2 5-6 1-4-5-7-10-11-18-1-3-2-7-7-6-6 0-4 8-3 12 6 16 19 33 21 56 1 3-5 3-5 0-7-22-14-24-19-37-1-2-2-5-5-5-4 0-3 3-2 5 5 24 18 31 16 71-1 3-4 1-6-5-4-8-7-17-12-33-1-4-1-7-6-6-3 1-3 9-3 12 0 14 14 32 14 39 0 5-4 3-5 0-3-6-8-8-10-6-2 1 0 8 3 11 1 2 3 1 2 4 0 38-3 79 0 120 1 4 6 4 7 0 18-87 42-161 95-231 20-27 36-66 51-96 6-15 27-11 20 1-9 30-17 54-23 83-1 9-11 12-11 8-1-6-7-4-7 0-7 53-30 90-41 106-3 5-1 12 5 13 3 1 8 0 10-2 12-13 41-34 65-62 19-21 34-44 45-59 3-4 7-5 13-2 10 4 5 21-2 28-9 10-22 19-31 32-13 17-29 35-44 48-9 8-14 11-18 22-2 4-3 8-5 12-2 5-7 8-9 14-12 39-34 74-42 107-1 6-2 13 1 14 2 1 5-1 9-5 27-31 59-75 96-99 23-15 35-30 57-47 5-3 12-4 15-2 6 4 1 10 0 16-2 9-3 16-3 19 0 1 0 1 0 1 0 2-1 4-3 3-1 0-1-2-1-3 0-3-1-4-3-4-4 0-5 2-3 4 1 1 2 1 3 3 0 1 1 10-1 10-1 0-2 0-2-1 0-7-4-9-7-9s-3 2-3 5c-1 16 0 13-2 21 0 2-4 5-8 6-1 0-3 0-3-2 1-2 3-3 3-4 0-6 0-10 0-15 0-3 0-6-4-5-5 1-5 3-6 8-4 12-7 30-15 38-2 2-4 2-6 0-3-4-5-10-8-14-3-2-4 1-4 2-4 14-7 28-5 42 0 6-3 5-5 0-3-6-5-13-6-18-1-2-3-3-4-2-3 2-3 3-4 5-6 22-6 28-7 32 0 4-2 8-5 4-4-7-3-25-4-29s-4-2-5 0c-8 41-17 75-19 116 2 10 11 1 17-4 29-32 60-58 94-82 13-10 27-23 37-36 6-8 13-5 17 2 8 20 21 48-6 65-6 4-10 2-10-3 0-8-4-16-7-23-2-3-6-6-6 1 0 11 1 24 1 34 0 4-4 4-5-1-3-8-7-17-10-24-2-3-5-2-5 3-1 13 0 24 0 37 0 3 1 6-4 6-6 1-11-14-15-27 0-2 0-5-5-5-1 0-3 1-3 3-2 20 13 42 4 61-4 6-9 10-11 1-3-11-5-23-14-27-3 0-6 0-4 10 3 19 12 30 13 53 0 3 1 16-2 17-1 0-2 0-4-5-10-21-11-31-19-50 0-2-2-6-5-6-2 1-4 4-3 7 3 25 18 49 20 75 0 3 1 14-3 14-1 0-3-1-3-3-3-16-8-38-22-52-2-3-10-11-14-7-2 2 0 9 2 11 13 13 20 33 25 50 1 3 1 9 3 11 2 3 6 3 4 8 0 1-2 1-4 1-1 0-2-2-4-4-15-18-24-41-35-62-1-2-2-4-4-4-6 0-4 10-3 13 2 18 28 40 32 66 0 3 0 6 0 9 0 1-1 2-2 2s-2-1-1-3c0-2-3-6-4-9-7-16-21-20-24-35 0-2-1-6-5-5s-4 13-2 15c5 7 15 9 19 22 2 7 3 23 10 27 2 2 4 6 3 10 0 2-1 3-2 4-5 2-8-6-12-9-5-4-11-11-15-17-5-5-6-12-7-16-2-5-7-4-9-3-1 2-2 4-1 9 3 20 25 30 32 44 2 4 1 10-4 6-7-7-9-14-16-14-3-1-5 0-5 5 2 14 33 51 47 63 3 3 3 3 3 7 0 5 0 11 1 17 0 3-1 4-4 1-27-27-32-46-43-48-7-2-4 6-2 9 9 8 20 23 30 40 8 15 16 28 24 37 3 3 1 4 1 5-1 1-3 1-4 1-2-1-5-3-6-5-20-17-25-23-38-40-5-7-10-13-10-3 0 4 1 7 3 11 6 8 25 22 34 41 6 13 14 17 19 23 2 2 4 5 2 8-2 2-6-2-7-3-23-23-36-32-41-32-3 0-4 3-3 5 0 3 3 6 6 8 6 4 25 12 30 27 6 17 15 22 18 29 2 4 2 7 1 9-3 2-7-2-8-4-8-9-19-19-26-26-4-4-10-6-13-4-3 3-1 8 1 10 5 5 16 7 23 24 2 4 6 11 1 13-6 3-11-7-16-6-5 0-4 5 0 8 12 6 33 29 56 50 4 4 4 6 1 6s-10 0-14 0c-3 0-3 3-1 3 17 6 36 13 45 29-7 0-17 0-23 0-3 0-4 3-2 5 3 4 12 5 16 8 4 2 4 6-2 6-2 0-3 0-4 0-2 1-2 2-2 2 0 3 3 3 5 4 8 4 14 6 22 10 7 3 4 12-2 10-6-1-13-2-14 1 0 3 3 4 5 5 5 2 10 5 14 12 4 6 7 9 13 13 4 3 4 7-2 7-3 0-7 1-11 1-103-1-129-75-189-126-6-5-5-6-5-14-1-74 4-156-12-227-1-8-3-16-6-24-2-5-4-7-6-6-2 0-3 3-2 7 1 17 2 33 0 50 0 2-2 3-4 0-3-5-6-9-9-10-7-4-8 4-6 9 14 35 18 39 19 47 1 5-2 8-6 5-6-4-7-13-10-19-1-2-6-7-11-5-3 2-1 5 0 7 17 34 31 53 27 93 0 3-3 2-3 0-2-12-6-20-12-29-3-4-3-7-9-8-2 0-5 0-6 1-3 1 0 5 1 6 16 11 16 42 28 72 7 19 5 28 7 49 1 10-5 7-5 0-2-22-11-42-17-63 0-2 0-5-3-5-2 0-3 1-3 4-1 7 1 13 2 19 4 15 7 20 8 48 0 2-1 4-3 4-4 0-4-2-4-5-2-11-9-15-12-23-1-2-1-4-4-5-2 0-4 1-4 5 0 2 0 4 1 7 0 6-1 6 2 12 8 19 16 53 17 72 0 10-2 15-8 22-9 10-25 25-32 27-12 4-29 4-36-2-2-3-5-5-6-6z">
            <text:p/>
          </draw:path>
          <draw:path draw:style-name="gr5" draw:layer="Ozols" svg:width="0.32cm" svg:height="0.82cm" svg:x="2.286cm" svg:y="2.418cm" svg:viewBox="0 0 321 821" svg:d="m111 806c5-42 32-76 56-111 6-7 8-16 13-23 6-9 13-12 18-21 12-18 12-26 12-48 0-73 0-139 1-212 0-40-30-47-38-94-2-11-8-27-16-29-47-15-103-28-143-63-7-6-9-15-11-24 0-8-3-15-3-24-1-7 0-7 6-4 13 8 24 17 38 24 10 5 30 14 40 6 17-14-8-48-21-87-9-29-27-54-37-65-2-2 0-8-1-10-2-5-6 2-6-7 0-3 0-7 1-10 0-2 1-4 4-4 5-1 9 3 12 6 4 4 9 8-1 7-2 0-4 2-4 4s2 3 5 3c6 2 12 4 17 9 6 4 3 9 0 15-3 3-1 7 2 8 5 0 7-2 10-6 2-2 7 0 5 3-4 6-6 11-6 17-1 5 3 6 5 3 2-5 6-10 9-14 3-3 5-4 5 2 1 19-4 20-6 26-2 5 1 7 6 7 5-1 7-2 9-5 5-4 4-1 5 3 0 2 0 4 0 6 0 5-1 6-4 10-1 2-6 7-3 10 2 4 8 2 11 0 5-1 12-3 12 4 0 8-4 7-9 18-1 1-3 11 4 8 4-2 6-5 9-7 3-3 6-2 5 7-1 12-15 18-9 22 1 1 6 1 9-1 5-2 7-3 11-5 2 0 4-1 5 1 1 1 1 3-1 5s-15 20-5 19c6 0 10-3 12-4 3-2 10-5 10 1 0 8-1 16 0 24 0 14 14-8 22-8 3 0 3 6 3 11 0 3-1 8 4 8 2 1 5 0 5-3s5-5 6 0c1 4 6 7 14 10 14 4 30-1 43 8 12 8 16 14 23 26 9 14 22 30 34 44 4 4 5 5 6 12 0 8-5 6-7 3-12-24-22-32-36-42-7-6-12-14-24-7-21 12-1 25 18 29 23 5 22 10 23 15 1 4-2 5-3 3-4-6-7 3-2 5 8 3 5 11 6 18 0 5-6 3-6 1-1-5-9-6-8 1 1 6 15 9 17 18 4 15 12 29 27 45 1 3-1 7-4 5-10-5-19-23-37-32-5-2-3 6-2 9 4 8 10 9 18 15 8 8 12 21 20 31 3 3 5 4 6 9 1 4 1 9 0 11-3 4-7-1-10-6-8-14-34-43-35-30-1 4 1 6 4 8 2 2 6 5 11 11 9 11 19 29 27 38 3 3 3 7 3 11 0 6 1 21-7 9-7-10-17-31-22-38-2-2-11-3-9 4 8 17 17 32 25 43 6 8 12 14 13 25 1 5-1 7-3 7-9 1-11-11-15-16-7-9-13-19-19-23-5-4-8-2-8 4-1 11 19 19 22 30 4 18 17 21 17 35 0 6-7 6-9 0-4-13-18-44-33-40-4 1-5 3-2 4 17 12 33 44 42 68 3 7 3 20 0 21-5 0-9-14-10-16-7-17-19-43-32-39-2 1-1 3 1 5 4 4 9 9 21 33 4 8 8 17 13 24 2 3 5 5 7 7 1 2 3 5 1 7-1 1-3 1-5 0-7-4-17-21-23-29-1-2-4-7-7-8-5-1-4 7-2 10 7 10 24 29 29 46 2 5 2 10 2 15 0 8-7 7-9 1-4-12-13-25-25-36-5-4-6 4-4 9 4 9 24 23 25 47 1 8 1 12 0 19 0 6-8 6-7-2 2-10-15-34-26-38-2-1-5-1-6 2-1 4 5 8 7 10 21 16 28 59 23 82 0 6-7 6-9 1-6-20-7-41-15-61-3-6-10-23-19-23-5 0-4 4-2 7 6 9 11 19 15 29 4 14 7 26 7 41 1 17-3 16-18 23-36 15-79 25-115 35-16 4-20 9-18-11z">
            <text:p/>
          </draw:path>
          <draw:path draw:style-name="gr5" draw:layer="Ozols" svg:width="0.016cm" svg:height="0.045cm" svg:x="2.844cm" svg:y="3.237cm" svg:viewBox="0 0 17 46" svg:d="m6 17c2-8 2-17 7-17 6 0 5 4 4 7 0 11-10 26-11 36-1 5-4 2-5-1-3-8 4-18 5-25z">
            <text:p/>
          </draw:path>
          <draw:path draw:style-name="gr5" draw:layer="Ozols" svg:width="0.034cm" svg:height="0.091cm" svg:x="2.809cm" svg:y="3.183cm" svg:viewBox="0 0 35 92" svg:d="m8 75c-7-19-8-43-8-67-1-9 2-10 9-4 18 16 26 27 26 38 0 7-3 20-5 27-1 3-7 23-12 23-3 0-6-9-10-17z">
            <text:p/>
          </draw:path>
        </draw:g>
        <draw:g>
          <draw:path draw:style-name="gr5" draw:layer="Ozols" svg:width="0.096cm" svg:height="0.112cm" svg:x="1.982cm" svg:y="2.702cm" svg:viewBox="0 0 97 113" svg:d="m21 102c-15-22-30-30-13-42 14-10 14-16 13-22-3-17-20-27-5-38h30c6 8 7 8 11 32 2 7 5 14 12 18 8 5 19 5 28 9 3 5-10 12-14 27-6 19-16 24-28 26-6 1-11 1-18 0-9-1-11-3-16-10z">
            <text:p/>
          </draw:path>
          <draw:path draw:style-name="gr5" draw:layer="Ozols" svg:width="0.088cm" svg:height="0.223cm" svg:x="2.064cm" svg:y="2.588cm" svg:viewBox="0 0 89 224" svg:d="m27 223c-24-33 3-41 10-48 6-7 1-10-7-13-10-4-12-4-23-12-10-6-9-12-2-19 15-14 15-22 4-38-3-5-3-8-3-13-1-17 0-32 19-41 20-9 32-26 42-35 6-6 8-5 13 2 9 11 11 25 4 35-27 32-35 47-10 68 12 10 18 10 10 25-16 32-47 65-14 88-17 3-28 3-43 1z">
            <text:p/>
          </draw:path>
          <draw:path draw:style-name="gr5" draw:layer="Ozols" svg:width="0.129cm" svg:height="0.23cm" svg:x="2.14cm" svg:y="2.57cm" svg:viewBox="0 0 130 231" svg:d="m11 226c-26-20-1-43 12-70 11-23 8-24-4-38-20-23-22-31 2-49 9-7 9-11 8-25-1-7-8-24-12-44 9 3 19 11 45 11 14 54 20 93 14 144-2 18-13 16-14 27-1 6 5 8 10 7 18-4 14-45 26-61 23-16 38 14 23 14-10 0-12 14-3 19 11 6 15 12 9 25-11 28-55 37-87 42-10 2-20 6-29-2z">
            <text:p/>
          </draw:path>
          <draw:path draw:style-name="gr5" draw:layer="Ozols" svg:width="0.07cm" svg:height="0.086cm" svg:x="2.261cm" svg:y="2.71cm" svg:viewBox="0 0 71 87" svg:d="m0 87v-7c36-13 41-43 45-77 7-5 16-4 21 3 4 6 5 13 5 20-2 34-41 58-71 61z">
            <text:p/>
          </draw:path>
          <draw:path draw:style-name="gr5" draw:layer="Ozols" svg:width="0.068cm" svg:height="0.075cm" svg:x="1.921cm" svg:y="2.683cm" svg:viewBox="0 0 69 76" svg:d="m3 53c-1-16-5-24-2-34 3-11 18-19 33-19 4 0 18-2 19 3 1 4 1 10-9 22-2 4-1 6 1 6 12 2 15 17 22 26 3 4 2 6-2 9-9 8-27 12-40 8-11-3-21-11-22-21z">
            <text:p/>
          </draw:path>
          <draw:path draw:style-name="gr5" draw:layer="Ozols" svg:width="0.017cm" svg:height="0.017cm" svg:x="2.28cm" svg:y="2.674cm" svg:viewBox="0 0 18 18" svg:d="m0 0c3-1 13 1 18 2 1 4 0 11-1 16-8 0-17-10-17-18z">
            <text:p/>
          </draw:path>
          <draw:path draw:style-name="gr5" draw:layer="Ozols" svg:width="0.054cm" svg:height="0.118cm" svg:x="2.215cm" svg:y="2.556cm" svg:viewBox="0 0 55 119" svg:d="m20 119c-12-64-10-58-20-97 18-8 24-13 31-22 31 46 37 93-11 119z">
            <text:p/>
          </draw:path>
          <draw:path draw:style-name="gr5" draw:layer="Ozols" svg:width="0.027cm" svg:height="0.021cm" svg:x="3.14cm" svg:y="2.074cm" svg:viewBox="0 0 28 22" svg:d="m28 9c0 6-7 8-13 10-2 1-12 5-14 2-5-7 6-18 15-20 4-2 12 0 12 8z">
            <text:p/>
          </draw:path>
          <draw:path draw:style-name="gr5" draw:layer="Ozols" svg:width="0.089cm" svg:height="0.11cm" svg:x="1.858cm" svg:y="2.705cm" svg:viewBox="0 0 90 111" svg:d="m42 108c-24-30-45-50-42-65 2-11 26-29 35-42 1-2 1-2 1 1 8 34 12 57 47 68 5 1 9 6 5 13-6 12-25 20-38 27-4 1-6 0-8-2z">
            <text:p/>
          </draw:path>
          <draw:path draw:style-name="gr5" draw:layer="Ozols" svg:width="0.073cm" svg:height="0.087cm" svg:x="1.808cm" svg:y="2.638cm" svg:viewBox="0 0 74 88" svg:d="m23 83c-33-37-27-43-6-80 2-3 4-4 7-2 3 32 22 42 50 56-11 13-18 23-29 29-9 4-16 3-22-3z">
            <text:p/>
          </draw:path>
          <draw:path draw:style-name="gr5" draw:layer="Ozols" svg:width="0.066cm" svg:height="0.092cm" svg:x="1.769cm" svg:y="2.67cm" svg:viewBox="0 0 67 93" svg:d="m44 92c-31-25-55-36-38-86 1-6 7-9 9-3 6 16 17 49 49 72 4 3 5 6 1 10-5 4-14 9-21 7z">
            <text:p/>
          </draw:path>
          <draw:path draw:style-name="gr5" draw:layer="Ozols" svg:width="0.06cm" svg:height="0.052cm" svg:x="1.756cm" svg:y="2.604cm" svg:viewBox="0 0 61 53" svg:d="m24 50c-7-8-3-6-17-10-10-4-9-13-1-17 10-5 32-22 43-23 6 0 13 10 12 17-2 7-11 14-16 23-2 5-2 10-8 12-4 1-10 1-13-2z">
            <text:p/>
          </draw:path>
          <draw:path draw:style-name="gr5" draw:layer="Ozols" svg:width="0.038cm" svg:height="0.024cm" svg:x="1.775cm" svg:y="2.565cm" svg:viewBox="0 0 39 25" svg:d="m1 20c-4-9 1-25 13-18 9 6 19 3 23 9 4 7 0 10-5 11-11 1-26 7-31-2z">
            <text:p/>
          </draw:path>
          <draw:path draw:style-name="gr5" draw:layer="Ozols" svg:width="0.069cm" svg:height="0.117cm" svg:x="1.697cm" svg:y="2.48cm" svg:viewBox="0 0 70 118" svg:d="m41 118c-6-4-15-10-16-17-1-10 1-23 1-36-11-8-21-17-25-28-1-5-1-7 0-13 1-3 2-5 4-7 6-5 11-12 16-15 3-3 6-4 7 2 2 24 10 32 37 43 7 2 5 6 4 12-6 20-16 43-28 59z">
            <text:p/>
          </draw:path>
          <draw:path draw:style-name="gr5" draw:layer="Ozols" svg:width="0.109cm" svg:height="0.101cm" svg:x="1.741cm" svg:y="2.452cm" svg:viewBox="0 0 110 102" svg:d="m52 97c-14-13-7-18-15-31-5-7-35-12-36-23-4-29 9-43 22-43 9 0 16 14 28 27 3 3 5 6 10 6 9 2 22 1 25-1 9-5 4-10 15-11 4-1 8 3 8 6 1 3 2 7 0 11-9 14-20 36-22 53-1 7-9 9-12 10-8 1-17 1-23-4z">
            <text:p/>
          </draw:path>
          <draw:path draw:style-name="gr9" draw:text-style-name="P1" draw:layer="Ozols" svg:width="0.202cm" svg:height="0.312cm" svg:x="1.832cm" svg:y="2.363cm" svg:viewBox="0 0 203 313" svg:d="m43 299c-9-6-15-13-15-26 1-14-4-20-9-23-21-10-34-45 12-60 10-9 1-21-7-26-10-7-6-18 10-22 5-2 28-14 30-24-3-16-21-17-3-38 8-10 18-11 42-10 4 0 3-2 32-19 9-13 28-55 48-51 6 2 19 27 20 41 1 19-13 29-19 58-39 14-38 45-13 82-3 49-14 90-42 114-26 23-58 24-86 4zm26-32c17-42 21-99 36-145 13-35 35-60 59-78v16c-21 20-35 44-45 72-17 48-23 102-50 135z">
            <text:p/>
          </draw:path>
          <draw:path draw:style-name="gr5" draw:layer="Ozols" svg:width="0.07cm" svg:height="0.137cm" svg:x="1.658cm" svg:y="2.312cm" svg:viewBox="0 0 71 138" svg:d="m50 135c-42-29-33-42-31-80 0-6 1-14-4-19-5-6-12-8-14-15-1-4-1-9-1-14 0-6 1-9 7-4 15 11 31 34 55 38 8 2 8 1 9 8 1 4 0 8 0 12-1 7-11 5-9 25 1 12 0 25 0 37 1 9 1 21-12 12z">
            <text:p/>
          </draw:path>
          <draw:path draw:style-name="gr5" draw:layer="Ozols" svg:width="0.23cm" svg:height="0.152cm" svg:x="1.743cm" svg:y="2.311cm" svg:viewBox="0 0 231 153" svg:d="m57 148c-14-22-37-22-52-30-7-5-5-20-5-34 46-17 109-29 148-22 0-2 3-2 3-4-23-1-40-6-63-3-50 5-68 17-87 20 4-26 13-47 24-66 5-10 8-11 20-5 14 8 27 26 37 36 5 5 12 6 16 1 34-55 70-22 122 8 9 5 16 12 6 22-17 18-63 31-97 39-21 5-30 10-44 35-4 9-18 12-28 3z">
            <text:p/>
          </draw:path>
          <draw:path draw:style-name="gr5" draw:layer="Ozols" svg:width="0.166cm" svg:height="0.194cm" svg:x="1.715cm" svg:y="1.986cm" svg:viewBox="0 0 167 195" svg:d="m14 189c-11-25-25-59-1-83 5-4 5-10 2-16-18-11-10-29 4-37 32-19 49-10 62-42 3-6 13-11 21-9 11 39-41 38-36 98 4 0 9-12 10-15 6-13 13-24 24-36 17-18 17-30 13-49 14 0 21 7 26 23 42 19 32 51 1 73-5 3-12 9-17 15-7 7-10 14-17 19-16 11-27 13-38 17-16 6-26 33-34 44-7 8-19 1-20-2z">
            <text:p/>
          </draw:path>
          <draw:path draw:style-name="gr5" draw:layer="Ozols" svg:width="0.07cm" svg:height="0.116cm" svg:x="1.681cm" svg:y="2.222cm" svg:viewBox="0 0 71 117" svg:d="m38 112c-12-12-32-28-36-45-3-8-3-13 4-18 38-28 25-52 64-49 0 10 2 19 0 30-1 9-5 19-5 28s7 19 4 26c-2 11-6 20-14 28-7 7-11 6-17 0z">
            <text:p/>
          </draw:path>
          <draw:path draw:style-name="gr5" draw:layer="Ozols" svg:width="0.059cm" svg:height="0.093cm" svg:x="1.812cm" svg:y="2.233cm" svg:viewBox="0 0 60 94" svg:d="m24 93c-32-19-28-38-10-82 2-5 4-10 10-11 3 0 6 0 8 2 8 4 9 8 9 15 1 19 8 33 18 42 3 2 1 8-2 9-8 7-15 14-22 21-4 3-7 7-11 4z">
            <text:p/>
          </draw:path>
          <draw:path draw:style-name="gr5" draw:layer="Ozols" svg:width="0.042cm" svg:height="0.083cm" svg:x="1.764cm" svg:y="2.156cm" svg:viewBox="0 0 43 84" svg:d="m22 80c-25-37-29-32-11-71 6-9 11-11 17-8 8 6 10 12 11 19 5 20 6 49-6 62-2 3-8 3-11-2z">
            <text:p/>
          </draw:path>
          <draw:path draw:style-name="gr5" draw:layer="Ozols" svg:width="0.027cm" svg:height="0.047cm" svg:x="1.768cm" svg:y="2.252cm" svg:viewBox="0 0 28 48" svg:d="m0 48c-1-28-2-58 21-45 6 3 7 5 6 11 0 5 0 8 0 12 0 6-2 8-6 12-8 7-13 8-21 10z">
            <text:p/>
          </draw:path>
          <draw:path draw:style-name="gr5" draw:layer="Ozols" svg:width="0.042cm" svg:height="0.047cm" svg:x="1.68cm" svg:y="2.18cm" svg:viewBox="0 0 43 48" svg:d="m13 40c-3-4-6-8-8-12-6-9-7-17 2-24 13-9 27-2 33 10 5 9 4 13-2 21-5 5-9 9-13 12-5 3-10-5-12-7z">
            <text:p/>
          </draw:path>
          <draw:path draw:style-name="gr5" draw:layer="Ozols" svg:width="0.087cm" svg:height="0.255cm" svg:x="1.98cm" svg:y="1.978cm" svg:viewBox="0 0 88 256" svg:d="m76 256c-6-32-16-42-37-51-35-17-26-24-16-49 9-18 4-41-12-59-22-27-9-41 12-62 7-21-2-35 28-35-4 86 9 176 37 256-4 0-9 0-12 0z">
            <text:p/>
          </draw:path>
          <draw:path draw:style-name="gr5" draw:layer="Ozols" svg:width="0.085cm" svg:height="0.255cm" svg:x="2.042cm" svg:y="1.977cm" svg:viewBox="0 0 86 256" svg:d="m32 256c-24-86-35-168-31-256 15 0 15 1 32 15 10 8 19 13 28 18 17 9 17 38 1 46-11 6-10 16 4 20 9 3 16 7 18 13 2 4 3 9 2 14-3 30-24 18-23 38 0 19 25 25 7 50-8 13-8 13-38 42z">
            <text:p/>
          </draw:path>
          <draw:path draw:style-name="gr9" draw:text-style-name="P1" draw:layer="Ozols" svg:width="0.506cm" svg:height="0.319cm" svg:x="1.818cm" svg:y="2.083cm" svg:viewBox="0 0 507 320" svg:d="m301 320c-6-15-10-22-12-27-10-22-24-6-37-13-8-5-13-14-18-26-9-22-41 14-62 15-33 0-19-42-12-49 3-3 7-20-10-16-22 5-62 10-72 4-15-11-12-29-17-45-7-19-33-21-50-33-27-21-2-104 47-116 19-5 25 0 29 10 5 14 2 35 8 46 4 8 19 3 24 1 14-3 28-3 44-3-4 4-7 7-7 12-1 13 13 25 28 28 14 3 19 13 25 31 7 23 20 27 52 37 7 2 12 8 20 11 14 5 21 2 19-17-3-22-4-31 16-42 21-11 31-35 38-59 4-14 24-31 29-41 6-13 19-21 31-14 27 17 37-4 47-11 8-5 13-2 16 2 9 12 25 25 29 36 2 4 1 12-9 22-27 25 13 44-1 60-7 8-23 15-45 20-3 1-20 7-13 14 5 5 6 14-3 22-23 18-62 4-71 22-16 34-42 34-68 23-21-8-19-19-26-27-6-6-16-7-24-6s-7 3-12 9c-6 7-16 10-20 15-5 7 4 5 8 4 34-9 34-5 37-1 3 12-2 22-7 32-1 5 8 9 12 4 14-13 29-18 36 3 6 18 1 46 1 63zm48-157c0-4 1-15 2-15 44-36 78-94 98-86-8 2-24 28-30 36-20 23-48 49-70 65zm-166 29c-90-35-110-90-133-117 21-1 50 68 118 100 10 5 20 9 31 12v10c-7 0-10-3-16-5z">
            <text:p/>
          </draw:path>
          <draw:path draw:style-name="gr5" draw:layer="Ozols" svg:width="0.118cm" svg:height="0.2cm" svg:x="1.877cm" svg:y="1.925cm" svg:viewBox="0 0 119 201" svg:d="m56 183c-2-9-6-16-10-21-9-10-20-14-32-23-7-18 12-15 10-36-4-12-19-16-22-22-6-12 4-18 16-38 8-14 7-45 26-43 19-1 46 3 53 17 6 12 5 17 17 30 11 13 2 33-12 45-24 23-29 65-9 81 14 11 11 23-4 27-25 5-31-5-33-17z">
            <text:p/>
          </draw:path>
          <draw:path draw:style-name="gr5" draw:layer="Ozols" svg:width="0.161cm" svg:height="0.152cm" svg:x="1.761cm" svg:y="1.839cm" svg:viewBox="0 0 162 153" svg:d="m15 118c6-2 9-4 14-4 9-2 8-6 2-14-17-21-3-37 16-43 21-7 15-53 39-57 21-4 12 27 29 32 22 7 49 23 47 31-34 3-35 54-53 78-8 10-34-13-51-6-7 2-25 10-37 15-28 12-25-25-6-32z">
            <text:p/>
          </draw:path>
          <draw:path draw:style-name="gr5" draw:layer="Ozols" svg:width="0.041cm" svg:height="0.057cm" svg:x="1.735cm" svg:y="1.931cm" svg:viewBox="0 0 42 58" svg:d="m10 58c-18-12-8-27 5-42 7-8 13-15 17-16 6-2 11 7 10 11-4 15-18 1-32 47z">
            <text:p/>
          </draw:path>
          <draw:path draw:style-name="gr5" draw:layer="Ozols" svg:width="0.091cm" svg:height="0.071cm" svg:x="1.871cm" svg:y="1.789cm" svg:viewBox="0 0 92 72" svg:d="m12 59c-6-7-12-15-12-21 1-20 29-47 49-35 21 12 22 8 35 15 12 5 9 16 2 22-17 10-34 15-46 28-5 5-12 5-17 3-6-1-8-7-11-12z">
            <text:p/>
          </draw:path>
          <draw:path draw:style-name="gr5" draw:layer="Ozols" svg:width="0.067cm" svg:height="0.065cm" svg:x="1.926cm" svg:y="1.843cm" svg:viewBox="0 0 68 66" svg:d="m2 31c-7-13 8-20 19-26 37-22 64 33 34 56-12 9-32 4-37-10-6-15-13-13-16-20z">
            <text:p/>
          </draw:path>
          <draw:path draw:style-name="gr5" draw:layer="Ozols" svg:width="0.022cm" svg:height="0.055cm" svg:x="1.997cm" svg:y="1.898cm" svg:viewBox="0 0 23 56" svg:d="m5 51c-10-14-4-32 1-47 1-1 2-3 4-4 3 0 5 3 4 5-1 15 13 28 7 44-1 7-12 10-16 2z">
            <text:p/>
          </draw:path>
          <draw:path draw:style-name="gr5" draw:layer="Ozols" svg:width="0.116cm" svg:height="0.127cm" svg:x="1.979cm" svg:y="1.752cm" svg:viewBox="0 0 117 128" svg:d="m30 116c-3-9-5-21-10-29s-10-8-15-14c-4-5-7-17-4-25 3-7 8-8 13-12 11-9 18-23 31-30 7-5 19-8 31-4 13 4 13 17 36 30 7 3 5 17-1 18-28 10-24 26-32 55-2 5-25 14-37 21-8 5-9-1-12-10z">
            <text:p/>
          </draw:path>
          <draw:path draw:style-name="gr9" draw:text-style-name="P1" draw:layer="Ozols" svg:width="0.177cm" svg:height="0.234cm" svg:x="2.118cm" svg:y="2.324cm" svg:viewBox="0 0 178 235" svg:d="m57 228c-19-24 4-37-21-45-18-5-27 2-33-6-7-8 1-29 4-38 4-14 8-28 13-43 16-33-2-50-8-69-4-15 22-27 38-15 1 1 10 6 13 1 15-17 34-18 34 3 1 18 11 26 29 25 20-2 44-19 51 0 1 8 2 20 1 30-3 18-26 33-42 40-4 2-4 6 1 8 45 28 27 67-12 66-5 3-3 7 0 9 10 5 10 24-13 35-22 11-52 6-55-1zm-15-194h14c9 8 20 43 11 64-1-19-13-53-25-64z">
            <text:p/>
          </draw:path>
          <draw:path draw:style-name="gr5" draw:layer="Ozols" svg:width="0.103cm" svg:height="0.169cm" svg:x="2.039cm" svg:y="2.385cm" svg:viewBox="0 0 104 170" svg:d="m55 169c-14-2-31-10-32-25 0-12 2-16 5-18 5-6 10-11-1-14-9-2-24-3-27-14-3-34 23-45 26-64 1-10-9-11-7-20 0-3 25-21 31-12 2 4 5 11 7 23 57 30-42 76 39 116 17 4 2 23-11 27-9 3-20 2-30 1z">
            <text:p/>
          </draw:path>
          <draw:path draw:style-name="gr5" draw:layer="Ozols" svg:width="0.054cm" svg:height="0.15cm" svg:x="2.002cm" svg:y="2.508cm" svg:viewBox="0 0 55 151" svg:d="m2 148c-10-13 13-39 24-75 6-19-3-51 11-68 10-12 15 3 12 10-3 12-11 22-1 33 11 13 7 27-12 46-10 11-5 29-13 48-5 6-14 14-21 6z">
            <text:p/>
          </draw:path>
          <draw:path draw:style-name="gr5" draw:layer="Ozols" svg:width="0.044cm" svg:height="0.057cm" svg:x="2.058cm" svg:y="2.569cm" svg:viewBox="0 0 45 58" svg:d="m0 54c1-6 0-19 1-28 0-8 6-5 8-10 1-5-5-10 4-13 5-3 25-5 31 3 2 3 2 7-2 10-15 7-26 25-33 40-2 3-9 3-9-2z">
            <text:p/>
          </draw:path>
          <draw:path draw:style-name="gr5" draw:layer="Ozols" svg:width="0.058cm" svg:height="0.045cm" svg:x="2.235cm" svg:y="2.304cm" svg:viewBox="0 0 59 46" svg:d="m4 42c-5-7-5-17-3-25 1-6 9-16 16-17 12 0 18 16 36 20 7 2 8 9 3 13-8 8-42 20-52 9z">
            <text:p/>
          </draw:path>
          <draw:path draw:style-name="gr5" draw:layer="Ozols" svg:width="0.137cm" svg:height="0.187cm" svg:x="2.037cm" svg:y="1.801cm" svg:viewBox="0 0 138 188" svg:d="m81 177c-17-19-20-19-54-28-21-6-31-12-26-47 2-17 14-20 28-24 13-5 15-9 14-21-3-25-12-28 19-42 7-3 9-12 15-14 8-4 22 2 38 18 7 9 11 12 11 23 0 20-5 25-8 32-4 13-8 13 3 21 2 2 5 3 7 4 9 8 11 12 9 24-4 23-16 47-32 59-12 10-16 5-24-5z">
            <text:p/>
          </draw:path>
          <draw:path draw:style-name="gr5" draw:layer="Ozols" svg:width="0.05cm" svg:height="0.079cm" svg:x="2.178cm" svg:y="1.853cm" svg:viewBox="0 0 51 80" svg:d="m18 80c0-27-19-40-18-57 3-18 17-28 32-21 39 14 9 57-14 78z">
            <text:p/>
          </draw:path>
          <draw:path draw:style-name="gr5" draw:layer="Ozols" svg:width="0.107cm" svg:height="0.163cm" svg:x="2.158cm" svg:y="1.958cm" svg:viewBox="0 0 108 164" svg:d="m11 164c-15-36-17-45 8-61 18-11 45-13 53-39 3-9 13-16 11-25 0-6-4-13-7-21-2-6-3-9 2-14 6-4 15-8 23 2 13 21 9 38-16 49-2 0-3 3 0 6 31 35-6 40-43 61-7 4-10 7-12 15-6 18-9 19-19 27z">
            <text:p/>
          </draw:path>
          <draw:path draw:style-name="gr5" draw:layer="Ozols" svg:width="0.071cm" svg:height="0.108cm" svg:x="2.146cm" svg:y="1.946cm" svg:viewBox="0 0 72 109" svg:d="m1 95c2-12 1-25-1-37-1-6 2-6 6-10 14-12 23-28 30-44 2-6 6-5 9-1 28 34 39 50 9 84-14 15-25 20-43 22-14 1-12-1-10-14z">
            <text:p/>
          </draw:path>
          <draw:path draw:style-name="gr5" draw:layer="Ozols" svg:width="0.042cm" svg:height="0.058cm" svg:x="2.285cm" svg:y="2.241cm" svg:viewBox="0 0 43 59" svg:d="m30 54c1-15-12-28-19-35-2-1-16-11-10-16 3-2 12-4 17-1 18 9 28 39 23 48-3 8-11 14-11 4z">
            <text:p/>
          </draw:path>
          <draw:path draw:style-name="gr5" draw:layer="Ozols" svg:width="0.117cm" svg:height="0.196cm" svg:x="2.113cm" svg:y="1.622cm" svg:viewBox="0 0 118 197" svg:d="m69 195c-6-8-11-19-18-22-15-8-32-10-47-19-4-3-6-9-1-16 11-14 13-41 5-54 2 0 5 0 7 0 5-21 9-55 19-75 5-10 19-10 31-8 17 3 21 15 23 40 0 14-3 23-9 36-14 25-26 45-24 75-1 4 10 11 9 1 0-12 3-36 15-50 7-8 11-16 15-24 3-7 12-7 19-3 13 8-1 21-6 30-13 27-10 61-24 83-3 5-9 11-14 6z">
            <text:p/>
          </draw:path>
          <draw:path draw:style-name="gr5" draw:layer="Ozols" svg:width="0.136cm" svg:height="0.199cm" svg:x="2.202cm" svg:y="1.748cm" svg:viewBox="0 0 137 200" svg:d="m43 146c17-23-6-50-34-58-10-4-11-8-6-17 7-12 22-28 27-42 6-15-6-24 3-29 25-2 37 24 43 49 9 26 33 31 57 40 4 2 5 4 4 8-11 23-22 40-42 56-9 13-1 24-5 38-1 4-11 9-22 9-39-3-42-31-25-54z">
            <text:p/>
          </draw:path>
          <draw:path draw:style-name="gr5" draw:layer="Ozols" svg:width="0.189cm" svg:height="0.213cm" svg:x="2.238cm" svg:y="1.61cm" svg:viewBox="0 0 190 214" svg:d="m103 212c-31-9-29-22-24-36 1-4 4-10 1-14-12-16-39-24-57-33-19-19 28-39 15-51-20-11-23-10-30-14-3-3-10-7-8-12 3-11 19-39 33-40 7 0 9 4 10 9 6 42 40 142 112 172-48-39-102-121-100-184 8-10 18-10 25-7 3 1 4 3 6 4 2 5 3 8 4 12 1 5 5 27 11 37 4 7 13 5 20 3 31-11 44 18 28 41-7 9-2 28 13 36 10 6 10-12 18 3 17 32 11 42-6 64-9 11-10 11-24 12-16 1-32 1-47-2z">
            <text:p/>
          </draw:path>
          <draw:path draw:style-name="gr5" draw:layer="Ozols" svg:width="0.181cm" svg:height="0.237cm" svg:x="2.312cm" svg:y="1.839cm" svg:viewBox="0 0 182 238" svg:d="m21 189c0-9 4-18 8-26 23-49-8-42-25-64-5-6-5-21 2-28 13-15 27-35 31-46 12-34 83-32 88-2 7 39 28 25 44 49 6 9 3 30-8 39-7 6-9 15 2 20 21 9 20 21 19 29 0 17-33 52-43 72-1 1-7 2-10 2-35-64-36-137-38-209-28 65 14 195 23 213-20 0-35-4-47-10-15-7-47-19-46-39z">
            <text:p/>
          </draw:path>
          <draw:path draw:style-name="gr5" draw:layer="Ozols" svg:width="0.118cm" svg:height="0.137cm" svg:x="2.275cm" svg:y="1.964cm" svg:viewBox="0 0 119 138" svg:d="m54 126c-10-11-17-17-28-25-10-9-12-8-12-22 0-8-1-16-8-23-3-3-10-7-4-10 3-2 7-6 9-9 6-10-1-37 14-37 30-1 23 20 13 37-27 45 39 72 72 83 9 2 12 9 3 13-8 4-16 5-36 5-11-1-15-4-23-12z">
            <text:p/>
          </draw:path>
          <draw:path draw:style-name="gr5" draw:layer="Ozols" svg:width="0.155cm" svg:height="0.235cm" svg:x="2.525cm" svg:y="1.837cm" svg:viewBox="0 0 156 236" svg:d="m38 234c-45-16 0-73-20-78-14-3-25-12-14-29 10-11 46-44 20-48-13-3-19-4-21-10s1-7 15-35c4-6 6-20 10-26 5-8 10-8 16-8 12 71 22 154 25 225 15-32-9-202-11-225 8 1 13 0 21 4 20 8 57 38 44 49-15 14-28 22-25 33 6 29 57 13 58 46 0 13-8 12-19 22-22 19 21 25 17 54-3 22-76 34-116 26z">
            <text:p/>
          </draw:path>
          <draw:path draw:style-name="gr5" draw:layer="Ozols" svg:width="0.063cm" svg:height="0.067cm" svg:x="2.457cm" svg:y="2.038cm" svg:viewBox="0 0 64 68" svg:d="m0 68c0-9-1-13 0-21 7-8 11-14 31-20 10-3 17-15 26-26 2-2 5 2 6 5 1 7 0 14-1 20-1 4-1 4-3 7-13 14-14 7-25 20-13 13-21 14-34 15z">
            <text:p/>
          </draw:path>
          <draw:path draw:style-name="gr5" draw:layer="Ozols" svg:width="0.14cm" svg:height="0.284cm" svg:x="2.362cm" svg:y="1.472cm" svg:viewBox="0 0 141 285" svg:d="m103 275c-22-62-36-92-90-115-2-1-4-2-6-3-9-3-12-25 6-28 12-2 19 10 30 12 5 2 11-2 3-11-24-34-24-75 3-99 19-17 44-25 67-30 13-3 11-2 17 8 7 10 11 20 6 33-63 10-83 58-56 99-3 5-6 9-7 13-5 15 4 27 16 34 12 6 16 9 24 19-20 24-15 44 1 58 14 12-6 32-14 10z">
            <text:p/>
          </draw:path>
          <draw:path draw:style-name="gr5" draw:layer="Ozols" svg:width="0.156cm" svg:height="0.249cm" svg:x="2.456cm" svg:y="1.535cm" svg:viewBox="0 0 157 250" svg:d="m124 250c-8-71-66-212-96-234 9 25 22 47 34 72 20 43 39 91 47 138-6 1-53-23-75-38-14-10-21-22-5-36 5-4 10-9 15-12 3-4 2-9-3-13-39-13-48-31-34-59 6-12-3-13-6-21-1-6-1-13 1-20 4-17 14-22 31-25 22-4 52-2 71 5 18 6 24 17 24 37-1 12-2 27-10 34-3 3-1 5 1 6 24 7 28 17 29 32s-3 21-13 33c-7 8-6 21 9 30 14 9 16 20 11 34-2 7-5 10-10 15-11 13-8 16-9 22-4 0-8 0-12 0z">
            <text:p/>
          </draw:path>
          <draw:path draw:style-name="gr5" draw:layer="Ozols" svg:width="0.081cm" svg:height="0.079cm" svg:x="2.485cm" svg:y="1.758cm" svg:viewBox="0 0 82 80" svg:d="m15 72c-14-14-15-21-15-51-1-16 5-23 22-21 75 12 77 30 23 75-9 8-22 5-30-3z">
            <text:p/>
          </draw:path>
          <draw:path draw:style-name="gr5" draw:layer="Ozols" svg:width="0.24cm" svg:height="0.177cm" svg:x="2.191cm" svg:y="1.444cm" svg:viewBox="0 0 241 178" svg:d="m4 178c-8-2-3-8 1-9 38-10 32-27 39-48 7-23 22-22 44-24 14-1 59-21 63-37 20-86 115-64 83-30-10 9-26 10-34 24-10 17-18 24-31 29-11 4-29 12-39 20-22 18-14 47-55 45-15-1-27 7-37 19-7 8-6 8-17 9-6 0-11 1-17 2z">
            <text:p/>
          </draw:path>
          <draw:path draw:style-name="gr5" draw:layer="Ozols" svg:width="0.046cm" svg:height="0.053cm" svg:x="2.324cm" svg:y="1.544cm" svg:viewBox="0 0 47 54" svg:d="m3 51c-11-9 10-34 19-47 17-14 37 11 17 23-12 7-13 16-21 23-5 4-10 6-15 1z">
            <text:p/>
          </draw:path>
          <draw:path draw:style-name="gr5" draw:layer="Ozols" svg:width="0.077cm" svg:height="0.107cm" svg:x="2.359cm" svg:y="2.146cm" svg:viewBox="0 0 78 108" svg:d="m3 101c28-18 38-34 44-66 4-21 12-38 31-35-1 33-11 83-38 105-16 3-49 6-37-4z">
            <text:p/>
          </draw:path>
          <draw:path draw:style-name="gr5" draw:layer="Ozols" svg:width="0.046cm" svg:height="0.071cm" svg:x="2.347cm" svg:y="2.162cm" svg:viewBox="0 0 47 72" svg:d="m10 51c19-8 22-27 29-47 3-6 8-4 8 1-1 26-21 68-38 67-15-2-9-17 1-21z">
            <text:p/>
          </draw:path>
          <draw:path draw:style-name="gr5" draw:layer="Ozols" svg:width="0.036cm" svg:height="0.075cm" svg:x="2.332cm" svg:y="2.127cm" svg:viewBox="0 0 37 76" svg:d="m13 74c-21-30-14-42-2-66 7-12 24-12 25 7 2 20-10 38-17 59-1 2-4 2-6 0z">
            <text:p/>
          </draw:path>
          <draw:path draw:style-name="gr5" draw:layer="Ozols" svg:width="0.045cm" svg:height="0.038cm" svg:x="2.387cm" svg:y="2.1cm" svg:viewBox="0 0 46 39" svg:d="m25 3c5-5 14-3 19 3 4 4 0 11-3 16-6 11-11 15-19 17-11 3-29-8-20-22 5-7 17-4 23-14z">
            <text:p/>
          </draw:path>
          <draw:path draw:style-name="gr5" draw:layer="Ozols" svg:width="0.114cm" svg:height="0.13cm" svg:x="2.477cm" svg:y="1.39cm" svg:viewBox="0 0 115 131" svg:d="m45 121c-5-35 6-58-36-71-11-3-13-8-2-17 7-7 16-11 19-17 9-15 25-23 40-9 8 8 2 24 16 32 15 8 50 29 23 43-18 9-29 20-40 42-5 11-17 6-20-3z">
            <text:p/>
          </draw:path>
          <draw:path draw:style-name="gr5" draw:layer="Ozols" svg:width="0.145cm" svg:height="0.151cm" svg:x="2.603cm" svg:y="1.353cm" svg:viewBox="0 0 146 152" svg:d="m44 152c0-6-1-11-1-16 0-27-70-49-32-62 7-2 17-1 23-3 6-3 2-12-2-17-5-7-6-18 3-24s15-11 17-19c3-6 3-12 14-11 33 4 37 28 57 49 6 5 19 9 22 16 3 9 0 24-7 27-11 4-38 23-31 30 10 9 6 14-7 17-22 1-37 5-56 13z">
            <text:p/>
          </draw:path>
          <draw:path draw:style-name="gr5" draw:layer="Ozols" svg:width="0.114cm" svg:height="0.139cm" svg:x="2.739cm" svg:y="1.353cm" svg:viewBox="0 0 115 140" svg:d="m18 135c-16-8-25-17-12-32 8-8 13-11 18-21 12-32-1-43 6-61 8-26 32-32 80 6 5 4 6 10 4 14-5 7-16 6-22 18-8 19-3 46-16 70-5 10-8 9-20 10-13 1-27 2-38-4z">
            <text:p/>
          </draw:path>
          <draw:path draw:style-name="gr5" draw:layer="Ozols" svg:width="0.021cm" svg:height="0.037cm" svg:x="2.632cm" svg:y="1.741cm" svg:viewBox="0 0 22 38" svg:d="m0 25c-1-5 1-14 3-19 4-7 8-8 13-3 5 6 6 13 5 22-3 14-18 19-21 0z">
            <text:p/>
          </draw:path>
          <draw:path draw:style-name="gr5" draw:layer="Ozols" svg:width="0.037cm" svg:height="0.094cm" svg:x="2.632cm" svg:y="1.608cm" svg:viewBox="0 0 38 95" svg:d="m4 84c-9-23 1-53 4-75 1-9 14-13 20-4 4 6 8 17 9 24 4 21-7 38-18 61-5 11-13 3-15-6z">
            <text:p/>
          </draw:path>
          <draw:path draw:style-name="gr5" draw:layer="Ozols" svg:width="0.051cm" svg:height="0.064cm" svg:x="2.67cm" svg:y="1.564cm" svg:viewBox="0 0 52 65" svg:d="m10 52c-11-19-17-17 2-27 10-5 19-20 27-24 10-5 14 11 12 20-2 11-11 18-20 31-4 3-6 14-12 13-8 0-6-7-9-13z">
            <text:p/>
          </draw:path>
          <draw:path draw:style-name="gr5" draw:layer="Ozols" svg:width="0.095cm" svg:height="0.082cm" svg:x="2.625cm" svg:y="1.512cm" svg:viewBox="0 0 96 83" svg:d="m20 81c-29 10-21-23-9-48 9-18 17-28 39-32 7-1 16-1 26-1 12 1 21 7 20 19-2 21-19 23-32 32-15 10-23 21-44 30z">
            <text:p/>
          </draw:path>
          <draw:path draw:style-name="gr5" draw:layer="Ozols" svg:width="0.064cm" svg:height="0.089cm" svg:x="2.568cm" svg:y="1.481cm" svg:viewBox="0 0 65 90" svg:d="m33 84c-5-27-44-52-30-72 14-19 28-11 50-4 9 3 12 10 12 21 0 20-7 33-15 47-3 5-5 11-9 13-3 2-7 1-8-5z">
            <text:p/>
          </draw:path>
          <draw:path draw:style-name="gr5" draw:layer="Ozols" svg:width="0.191cm" svg:height="0.236cm" svg:x="2.661cm" svg:y="1.777cm" svg:viewBox="0 0 192 237" svg:d="m42 151v-33c0-15 1-25-8-37-11-15-30-36-33-53-2-6 1-13 5-17 7-6 10 4 14 8 18 21 36 33 63 43 3 11 13 79 28 79-4-30-14-61-14-91 7-12 14-34 22-45 5-8 17-7 24 15 5 9 5 19 21 38 10 11 14 13 2 22-15 12-22 14-43 21-3 2-2 8 1 10 21 12 44 28 62 44 8 8 9 10-1 18-3 3-8 5-12 8-24 12-21 11-18 35 1 9 3 14-6 18-13 6-38 5-40-4-3-17-13-3-16 1-4 4-18 4-25 3-27-5-26-60-26-83z">
            <text:p/>
          </draw:path>
          <draw:path draw:style-name="gr5" draw:layer="Ozols" svg:width="0.279cm" svg:height="0.265cm" svg:x="2.665cm" svg:y="1.545cm" svg:viewBox="0 0 280 266" svg:d="m76 265c-31-10-69-48-75-86-5-29 15-35 30-30 10 3 24 27 36 27 12 1 12-2 5-8-30-31-36-49-27-59 4-4 12-14 21-15 10-1 20 9 23 24 1 4 7 5 7 1-1-15 0-26-4-38-2-7-12-17-8-23 11-17 45-35 78-9-8 23-16 48-33 70-13 17-30 33-44 63-7 14-22 23-33 32 13-2 30-11 41-29 24-37 49-52 66-93 6-15 10-28 18-42 18-31 33-49 76-50 9 0 21-1 26 10 5 12-3 33-18 35-10 2-16 1-19-5-4-5-7-3-9 0 6 35 16 76-7 100-12 12-11 5-22-3-11-9-19 1-24 22-7 34-10 81-42 49-7-8-17-7-22 0-8 14-13 29-19 40-5 9-9 21-21 17z">
            <text:p/>
          </draw:path>
          <draw:path draw:style-name="gr5" draw:layer="Ozols" svg:width="0.181cm" svg:height="0.135cm" svg:x="2.89cm" svg:y="1.472cm" svg:viewBox="0 0 182 136" svg:d="m79 125c10-6 8-23 6-32-8-34-38-54-80-49-6 1-7-8-2-11 22-17 18-30 37-33 18 0 29 20 40 27 9 6 10 0 16-6 18-16 29-11 43-2 7 4 19 13 8 21-9 9-22 17-13 22 19 12 44 20 48 42 4 23-34 26-50 26-7 0-14 0-20-2-10-2-13-2-12 0 1 3-1 4-3 6-11 3-40 4-18-9z">
            <text:p/>
          </draw:path>
          <draw:path draw:style-name="gr5" draw:layer="Ozols" svg:width="0.064cm" svg:height="0.059cm" svg:x="2.77cm" svg:y="1.509cm" svg:viewBox="0 0 65 60" svg:d="m10 52c-9-8-13-13-6-24 3-7 7-12 10-17 13-19 26-10 36 5 3 5 6 10 10 15 5 7 8 12 0 20-7 7-21 9-29 9-7 0-15-3-21-8z">
            <text:p/>
          </draw:path>
          <draw:path draw:style-name="gr5" draw:layer="Ozols" svg:width="0.08cm" svg:height="0.125cm" svg:x="2.833cm" svg:y="1.409cm" svg:viewBox="0 0 81 126" svg:d="m10 116c-14-27-11-58-1-86 3-8 8-26 18-29 23-8 70 30 49 54-15 12-35 31-37 51 0 8-7 14-13 17-12 6-11 4-16-7z">
            <text:p/>
          </draw:path>
          <draw:path draw:style-name="gr5" draw:layer="Ozols" svg:width="0.045cm" svg:height="0.043cm" svg:x="2.929cm" svg:y="1.422cm" svg:viewBox="0 0 46 44" svg:d="m34 42c-6-2-11-4-16-6-8-3-14-4-17-13-1-4-1-8-1-11 2-14 12-13 22-11 21 5 29 21 22 39-1 3-4 6-10 2z">
            <text:p/>
          </draw:path>
          <draw:path draw:style-name="gr5" draw:layer="Ozols" svg:width="0.083cm" svg:height="0.087cm" svg:x="2.874cm" svg:y="1.783cm" svg:viewBox="0 0 84 88" svg:d="m0 88c0-10 0-21 0-31 7-2 21-2 32-1s15-8 10-13c-12-15-1-37 13-42 7-3 24 2 28 9 2 5 1 12-4 15-29 18-7 50-33 54-17 5-29 4-46 9z">
            <text:p/>
          </draw:path>
          <draw:path draw:style-name="gr5" draw:layer="Ozols" svg:width="0.08cm" svg:height="0.07cm" svg:x="2.825cm" svg:y="1.76cm" svg:viewBox="0 0 81 71" svg:d="m13 59c-18-23-18-32 3-48 7-6 14-9 25-10 16-2 41-1 40 15 0 4-6 11-9 18-5 9 0 7 3 14 3 4-1 9-12 9-18 1-27 31-50 2z">
            <text:p/>
          </draw:path>
          <draw:path draw:style-name="gr5" draw:layer="Ozols" svg:width="0.105cm" svg:height="0.095cm" svg:x="2.964cm" svg:y="1.723cm" svg:viewBox="0 0 106 96" svg:d="m59 93c-22-13-36-25-52-44-7-7-10-20-1-29 21-17 35-23 53-19 21 5 29 12 37 32 6 13 16 37 7 45-5 4-10 2-16 7-7 5-6 15-28 8z">
            <text:p/>
          </draw:path>
          <draw:path draw:style-name="gr5" draw:layer="Ozols" svg:width="0.155cm" svg:height="0.071cm" svg:x="2.854cm" svg:y="1.682cm" svg:viewBox="0 0 156 72" svg:d="m70 68c-21-8-44-12-64-12-6 0-9-7-2-11 34-17 74-49 115-45 16 2 59 23 24 33-20 6-37 8-55 25-2 2-4 4-1 7 4 4 0 8-5 7-4-1-7-2-12-4z">
            <text:p/>
          </draw:path>
          <draw:path draw:style-name="gr5" draw:layer="Ozols" svg:width="0.123cm" svg:height="0.051cm" svg:x="2.919cm" svg:y="1.625cm" svg:viewBox="0 0 124 52" svg:d="m124 29c0 8-6 14-17 16-16 3-39-4-59-6-13-2-22-3-33 5-3 3-10 11-14 6-2-3-1-8 2-12 9-12 22-24 35-31 10-4 22-6 36-7 18 0 50 3 50 29z">
            <text:p/>
          </draw:path>
          <draw:path draw:style-name="gr5" draw:layer="Ozols" svg:width="0.077cm" svg:height="0.223cm" svg:x="2.919cm" svg:y="2.017cm" svg:viewBox="0 0 78 224" svg:d="m0 224c19-76 21-140 14-221 16-9 44 4 46 15 1 14-12 11-13 21 5 17 25 5 31 24 0 14-3 19-15 28-4 3-6 5 1 12 6 5-11 12-21 20-11 26 20 31 5 58-8 15-28 45-48 43z">
            <text:p/>
          </draw:path>
          <draw:path draw:style-name="gr5" draw:layer="Ozols" svg:width="0.059cm" svg:height="0.221cm" svg:x="2.868cm" svg:y="2.017cm" svg:viewBox="0 0 60 222" svg:d="m13 210c-16-19-16-27-6-40 7-9 14-10 10-22-6-17-17-18-16-30-1-14 21-10 18-24 0-19-23-17-17-35 21-19 18-25 17-34 0-8 1-14 6-19 13-13 32-2 33 0 6 74-1 151-17 216-6 0-21-3-28-12z">
            <text:p/>
          </draw:path>
          <draw:path draw:style-name="gr5" draw:layer="Ozols" svg:width="0.121cm" svg:height="0.248cm" svg:x="2.945cm" svg:y="1.827cm" svg:viewBox="0 0 122 249" svg:d="m74 249c10-80-8-182-35-232-9 23 14 53 23 116 5 35 4 84 5 98-5-1-17-3-21-4 6-35-6-33-17-49 17-14 28-31 19-58-7-16-12-17-27-24-18-9-8-23-12-38-4-16-15-22-6-33 10-11 14-15 22-21 15-14 67 13 77 29 6 9 1 29-4 33s-4 8-1 10c1 1 5 1 8 2 22 11 19 34 11 58-4 11-14 20-15 31-1 15 28 14 16 46-6 17-21 26-43 36z">
            <text:p/>
          </draw:path>
          <draw:path draw:style-name="gr5" draw:layer="Ozols" svg:width="0.133cm" svg:height="0.124cm" svg:x="2.85cm" svg:y="1.89cm" svg:viewBox="0 0 134 125" svg:d="m6 114c-12-15-4-30 8-45 9-12 7-15 6-29-1-30 1-40 29-40 15 1 33-3 33 16 0 23-2 25 21 34 19 8 38 12 28 39-3 8-10 17-20 17-18 2-41 1-58 7-2 0-5 1-6 2-18 8-26 18-41-1z">
            <text:p/>
          </draw:path>
          <draw:path draw:style-name="gr5" draw:layer="Ozols" svg:width="0.023cm" svg:height="0.02cm" svg:x="2.829cm" svg:y="1.875cm" svg:viewBox="0 0 24 21" svg:d="m0 15c-2-5 4-11 10-14 14-6 15 9 13 15s-18 7-23-1z">
            <text:p/>
          </draw:path>
          <draw:path draw:style-name="gr5" draw:layer="Ozols" svg:width="0.125cm" svg:height="0.198cm" svg:x="3.061cm" svg:y="1.875cm" svg:viewBox="0 0 126 199" svg:d="m46 195c-10-3-22-6-41-5-7 0-5-5-2-9 15-19 39-46 25-63-4-2-7-5-11-7-5-3-7-9-2-14 12-13 15-17 21-22 16-14 11-20 8-37-4-27 21-46 59-34 18 5 31 47 19 51-84 40 24 51-20 89-5 6-4 13-4 21 2 13 2 12-8 19-25 16-20 18-44 11z">
            <text:p/>
          </draw:path>
          <draw:path draw:style-name="gr5" draw:layer="Ozols" svg:width="0.132cm" svg:height="0.124cm" svg:x="3.072cm" svg:y="1.775cm" svg:viewBox="0 0 133 125" svg:d="m40 97c-2 0-3 0-3 1-8 6-12 11-15 18s-5 10-13 8-8-11-4-20c5-10 4-20-1-30-9-17-3-27 8-46 4-8 14-5 14 2 0 6 4 27 10 31 4 2 9 2 9-4 3-30 14-59 54-57 9 0 21 2 28 8s8 15-1 18c-28 12-34 17-38 44-1 9-1 8-10 11-27 8-30 10-38 16z">
            <text:p/>
          </draw:path>
          <draw:path draw:style-name="gr5" draw:layer="Ozols" svg:width="0.086cm" svg:height="0.045cm" svg:x="3.114cm" svg:y="1.723cm" svg:viewBox="0 0 87 46" svg:d="m9 45c-6 3-13-4-6-10 10-10 21-16 31-23 8-6 14-12 25-12 5 0 11 0 16 2 6 1 9 4 11 10 2 9 2 24-5 21-31-12-47-11-72 12z">
            <text:p/>
          </draw:path>
          <draw:path draw:style-name="gr5" draw:layer="Ozols" svg:width="0.169cm" svg:height="0.151cm" svg:x="3.034cm" svg:y="1.59cm" svg:viewBox="0 0 170 152" svg:d="m53 147c-14-13-33-23-47-34-10-9-5-13 3-20 19-15 21-27 31-46 3-10 10-12 32-18 16-4 22-22 36-27 15-6 23 2 45 13 16 8 24 13 12 28-14 15-35 16-53 25-3 1-7 6-3 10 7 8 19 6 19 36 0 8-8 11-15 14-18 9-44 35-60 19z">
            <text:p/>
          </draw:path>
          <draw:path draw:style-name="gr5" draw:layer="Ozols" svg:width="0.076cm" svg:height="0.063cm" svg:x="3.094cm" svg:y="1.541cm" svg:viewBox="0 0 77 64" svg:d="m0 51c4-43 57-69 74-37 3 5 6 20-6 18-26-5-43 8-52 25-8 13-17 4-16-6z">
            <text:p/>
          </draw:path>
          <draw:path draw:style-name="gr5" draw:layer="Ozols" svg:width="0.049cm" svg:height="0.1cm" svg:x="3.181cm" svg:y="1.826cm" svg:viewBox="0 0 50 101" svg:d="m32 96c-1-43-28-33-32-76-1-12 0-19 15-20 19-2 21 7 22 21 1 13 4 26 9 37 5 14 4 23-1 37-2 9-12 7-13 1z">
            <text:p/>
          </draw:path>
          <draw:path draw:style-name="gr5" draw:layer="Ozols" svg:width="0.052cm" svg:height="0.05cm" svg:x="3.385cm" svg:y="1.877cm" svg:viewBox="0 0 53 51" svg:d="m0 38c-3-18 11-31 22-36 14-7 46 5 23 20-2 2-6 4-9 6-8 4-13 8-17 15-6 13-17 9-19-5z">
            <text:p/>
          </draw:path>
          <draw:path draw:style-name="gr5" draw:layer="Ozols" svg:width="0.051cm" svg:height="0.026cm" svg:x="3.328cm" svg:y="1.871cm" svg:viewBox="0 0 52 27" svg:d="m0 20c-1-2 0-5 3-9 11-13 29-12 44-9 2 0 4 1 4 2 2 3 0 7-4 11-8 7-15 12-25 12-6 0-20 1-22-7z">
            <text:p/>
          </draw:path>
          <draw:path draw:style-name="gr5" draw:layer="Ozols" svg:width="0.121cm" svg:height="0.1cm" svg:x="3.237cm" svg:y="1.787cm" svg:viewBox="0 0 122 101" svg:d="m8 97c-6-9-9-20-8-30 0-13 2-15 14-18 26-6 25-7 24-32 0-12 4-15 10-16 11-1 26-1 38 1 14 3 21 10 29 19 7 7 10 21 3 30-13 13-18 10-20 22-1 6-5 12-12 13-17 2-70 25-78 11z">
            <text:p/>
          </draw:path>
          <draw:path draw:style-name="gr5" draw:layer="Ozols" svg:width="0.134cm" svg:height="0.097cm" svg:x="3.222cm" svg:y="1.711cm" svg:viewBox="0 0 135 98" svg:d="m2 41c2-7 8-8 14-9 23-5 35-6 47-24 4-7 14-9 20-7 14 7 41 26 50 37 9 13-14 24-25 25-25 3-48-6-64 5-12 10-9 31-26 30-16-1-21-44-16-57z">
            <text:p/>
          </draw:path>
          <draw:path draw:style-name="gr5" draw:layer="Ozols" svg:width="0.02cm" svg:height="0.033cm" svg:x="3.197cm" svg:y="1.678cm" svg:viewBox="0 0 21 34" svg:d="m5 32c-6-4-9-25 2-30 6-4 12-2 13 5 1 6 0 16-1 23-3 5-9 5-14 2z">
            <text:p/>
          </draw:path>
          <draw:path draw:style-name="gr9" draw:text-style-name="P1" draw:layer="Ozols" svg:width="0.179cm" svg:height="0.258cm" svg:x="3.181cm" svg:y="1.902cm" svg:viewBox="0 0 180 259" svg:d="m51 259c-11-2-23-3-43-6 0-14-8-39 2-53 4-6 9-6 10-14 6-29-56-54 13-86 9-2 10-15 5-19-9-6-15-18 9-29 13-6 14-4 17-18 8-31 28-44 67-26 35 16 16 22 23 44 2 7 8 9 19 15 9 2 9 24 4 34-2 5-9 9-15 11-12 3-12 23 1 28 16 6 14 33-9 37-10 2-5 21-24 17-6-1-13 5-15 11-12 40-24 54-64 54zm-24-19c-3 0-6-6-2-12 9-15 35-60 48-70 18-14 20-29 23-51 4-27 8-62 21-69-4 12-11 47-11 70 1 19-7 44-24 56-27 20-27 58-55 76z">
            <text:p/>
          </draw:path>
          <draw:path draw:style-name="gr5" draw:layer="Ozols" svg:width="0.118cm" svg:height="0.114cm" svg:x="3.302cm" svg:y="2.075cm" svg:viewBox="0 0 119 115" svg:d="m45 113c-16-10-20-17-39-22-9-2-6-8-1-11 6-3 14-8 20-22 4-9 2-19 7-28 8-13 18-6 33-23 16-17 31 2 46 17 13 12 10 30-11 27-32-4-56 28-43 57-1 6-7 9-12 5z">
            <text:p/>
          </draw:path>
          <draw:path draw:style-name="gr5" draw:layer="Ozols" svg:width="0.106cm" svg:height="0.208cm" svg:x="3.389cm" svg:y="1.916cm" svg:viewBox="0 0 107 209" svg:d="m53 195c-4-18-15-35-27-42-5-2-4-6-1-8 4-3 9-5 13-6 11-6 14-7 13-22-1-17-13-26-30-36-7-5-16-8-19-18-3-11-2-23 5-29 21-21 40-51 61-22 17 27-18 38-7 72 3 8 6 15 15 8 4-3 6-7 10-12 2-4 5-5 8-4 4 2 4 8 4 12-1 21-13 28-4 46 5 9 13 14 13 25 1 6-1 12-4 16-15 15-12 10-2 26 3 6-3 8-7 8-9 0-26 1-34 0-11-1-5-6-7-14z">
            <text:p/>
          </draw:path>
          <draw:path draw:style-name="gr5" draw:layer="Ozols" svg:width="0.03cm" svg:height="0.051cm" svg:x="3.385cm" svg:y="2.01cm" svg:viewBox="0 0 31 52" svg:d="m0 43c2-13 6-24 4-35-1-7 4-9 9-7 6 2 16 11 18 18 1 8 0 16-7 18s-10 6-13 11c-6 8-12 3-11-5z">
            <text:p/>
          </draw:path>
          <draw:path draw:style-name="gr5" draw:layer="Ozols" svg:width="0.045cm" svg:height="0.071cm" svg:x="3.583cm" svg:y="2.576cm" svg:viewBox="0 0 46 72" svg:d="m5 50c-9-15-5-36 9-46 13-9 27-2 31 12s-1 41-16 52c-6 4-16 6-21 2-4-4 1-15-3-20z">
            <text:p/>
          </draw:path>
          <draw:path draw:style-name="gr5" draw:layer="Ozols" svg:width="0.05cm" svg:height="0.126cm" svg:x="3.52cm" svg:y="2.468cm" svg:viewBox="0 0 51 127" svg:d="m0 118c4-18 24-33 8-67-5-10-8-13-8-25 0-4 0-9 1-15 1-15 18-13 25-4 8 7 8 12 6 22-1 5-6 12-1 22s21 15 20 36c0 15-5 33-22 38-13 4-31 2-29-7z">
            <text:p/>
          </draw:path>
          <draw:path draw:style-name="gr5" draw:layer="Ozols" svg:width="0.141cm" svg:height="0.297cm" svg:x="3.538cm" svg:y="2.263cm" svg:viewBox="0 0 142 298" svg:d="m107 296c-5-12-6-40-13-53-9-19-73-23-79-51-3-12 6-21 10-31 11-27 7-57-12-80-6-7-11-10-12-19-1-8-1-16 1-22 2-5 6-7 11-10 14-12 13-25 18-29 3-3 12 0 21 4 8 5 8 8 7 17-3 29-26 48-10 98 8 29 21 27 32 37 7 7 16 20 4 39-12 23 48-7 55 28 1 18 1 17 2 36 3 17-28 44-35 36z">
            <text:p/>
          </draw:path>
          <draw:path draw:style-name="gr5" draw:layer="Ozols" svg:width="0.069cm" svg:height="0.166cm" svg:x="3.616cm" svg:y="2.296cm" svg:viewBox="0 0 70 167" svg:d="m48 163c-9-9 1-35-4-41-10-15-21-18-28-21-17-9-7-26-10-40-2-12-6-22-6-37 1-7 1-16 7-22 5-3 10-2 12 4s0 18-4 23c-4 4-5 7-5 11 1 8 8 13 15 16 14 4 20 7 20 22 0 5 0 13-1 19 0 7 9 8 16 15 7 6 6 14 7 23 1 3 1 7 2 11 1 9 4 18-9 21-4 1-9 0-12-4z">
            <text:p/>
          </draw:path>
          <draw:path draw:style-name="gr5" draw:layer="Ozols" svg:width="0.132cm" svg:height="0.088cm" svg:x="3.418cm" svg:y="2.367cm" svg:viewBox="0 0 133 89" svg:d="m39 80c-11-13-26-18-34-26-12-10 0-16 8-17 34-2 65-22 98-34 12-4 18-5 21 9 4 16-1 35-16 43-12 6-33 10-44 23-14 15-21 15-33 2z">
            <text:p/>
          </draw:path>
          <draw:path draw:style-name="gr5" draw:layer="Ozols" svg:width="0.047cm" svg:height="0.159cm" svg:x="3.507cm" svg:y="2.138cm" svg:viewBox="0 0 48 160" svg:d="m2 159c-5-6 14-33 13-47 1-25-27-46-8-80 3-4 0-8-3-13-4-9-3-13 6-18 13-6 21 10 26 20 17 38 20 107-9 130-4 3-20 12-25 8z">
            <text:p/>
          </draw:path>
          <draw:path draw:style-name="gr5" draw:layer="Ozols" svg:width="0.014cm" svg:height="0.019cm" svg:x="3.589cm" svg:y="2.234cm" svg:viewBox="0 0 15 20" svg:d="m5 15c-5-4-7-6-2-11 3-1 5-2 7-3s5-1 5 2c-1 6 1 17-4 17-2 0-4-2-6-5z">
            <text:p/>
          </draw:path>
          <draw:path draw:style-name="gr5" draw:layer="Ozols" svg:width="0.119cm" svg:height="0.158cm" svg:x="3.549cm" svg:y="2.087cm" svg:viewBox="0 0 120 159" svg:d="m76 136c-5-13-9-20-13-34-6-15-22-15-35-22-15-8-14-20-23-35-7-12-7-15 0-26 11-19 30-24 41-15 14 12 29 20 44 29 13 10 10 14 10 27 0 14 6 23 16 40 9 13 3 48-21 57-14 6-16-11-19-21z">
            <text:p/>
          </draw:path>
          <draw:path draw:style-name="gr5" draw:layer="Ozols" svg:width="0.026cm" svg:height="0.045cm" svg:x="3.564cm" svg:y="2.183cm" svg:viewBox="0 0 27 46" svg:d="m0 35c1-9-1-17 0-26 1-7 1-9 8-9 17 0 27 17 10 32-3 3-5 7-9 10-7 8-9 2-9-7z">
            <text:p/>
          </draw:path>
          <draw:path draw:style-name="gr5" draw:layer="Ozols" svg:width="0.143cm" svg:height="0.222cm" svg:x="3.017cm" svg:y="2.339cm" svg:viewBox="0 0 144 223" svg:d="m25 152c2-8 3-12 2-17-5-11-15-8-22-14-5-4-8-14-1-21 4-5 8-9 11-13 5-7 3-10-1-18-13-29-16-56 56-68 30-5 55 5 65 33 3 9 6 16 8 25 1 9 2 16-4 22-5 6-13 10-19 14-4 4-4 10-1 15 7 9 21 18 14 32-14 29-37 45-60 54-7 2-8-2-7-6 7-52 25-121 2-179 3 5 1 30 2 38 2 47-9 122-19 152-1 3-10 23-13 22-6 0-10-9-13-23-4-18-5-30 0-48z">
            <text:p/>
          </draw:path>
          <draw:path draw:style-name="gr5" draw:layer="Ozols" svg:width="0.027cm" svg:height="0.026cm" svg:x="3.25cm" svg:y="2.375cm" svg:viewBox="0 0 28 27" svg:d="m0 9c1-5 2-8 7-9 3 0 5 0 8 2 4 1 10 6 12 11 2 6 0 9-3 11-8 4-14 4-18 2-6-4-6-11-6-17z">
            <text:p/>
          </draw:path>
          <draw:path draw:style-name="gr5" draw:layer="Ozols" svg:width="0.053cm" svg:height="0.041cm" svg:x="3.168cm" svg:y="2.353cm" svg:viewBox="0 0 54 42" svg:d="m46 40c-12-13-33-13-44-27-4-5-3-13 4-13 30 1 44 8 48 35 1 5-4 9-8 5z">
            <text:p/>
          </draw:path>
          <draw:path draw:style-name="gr5" draw:layer="Ozols" svg:width="0.09cm" svg:height="0.18cm" svg:x="3.244cm" svg:y="2.184cm" svg:viewBox="0 0 91 181" svg:d="m19 178c-5-5-3-14-3-22 0-6 1-13-2-20-10-32-15-46 0-69 8-11 0-19-7-27-8-10-10-22 1-31 6-6 16-8 26-8 25-2 58 0 57 24 0 10-11 14-13 22 0 4 4 8 5 10 16 18-18 26-45 41-3 1-5 4-4 7 1 4 8 8 11 11 13 13 22 28 7 47-7 7-21 26-33 15z">
            <text:p/>
          </draw:path>
          <draw:path draw:style-name="gr9" draw:text-style-name="P1" draw:layer="Ozols" svg:width="0.189cm" svg:height="0.25cm" svg:x="3.005cm" svg:y="2.088cm" svg:viewBox="0 0 190 251" svg:d="m158 245c-18-24-48-19-75-16-7 0-19 2-28-2-18-5-16-24-5-36 5-6 12-11 13-16 2-17-22-19-42-28-13-6-31-19-15-34 8-8 11-9 19-15 26-19 29-24 9-47-32-38 23-59 62-49 6 2 11 4 14 10 2 4 3 9 11 15 15 12 26-18 36 7 5 11 6 17 9 33 1 11 1 19 9 27 33 29 4 52-16 82-3 5-5 8-7 11-2 4-6 12 0 15 3 1 7 0 9-3 6-9 11-10 15-11 15-3 4 30 2 35-2 7-6 28-14 28-2-1-4-3-6-6zm-60-29c7-43-13-91-30-138-7-19-11-39-14-60 42 45 54 183 53 199-3 0-7-1-9-1z">
            <text:p/>
          </draw:path>
          <draw:path draw:style-name="gr5" draw:layer="Ozols" svg:width="0.11cm" svg:height="0.166cm" svg:x="3.388cm" svg:y="2.43cm" svg:viewBox="0 0 111 167" svg:d="m59 167c-8-3-14-5-6-17 21-30-2-44-25-58-26-19-3-22-5-41s-28-21-22-41c4-15 14-11 20-4 5 6 13 13 16 17 7 9 12 9 23 12 22 7 32 16 23 39-3 9 2 11 9 13 3 1 6 1 8 2 9 1 11 10 11 20 1 28-16 61-52 58z">
            <text:p/>
          </draw:path>
          <draw:path draw:style-name="gr5" draw:layer="Ozols" svg:width="0.049cm" svg:height="0.033cm" svg:x="3.341cm" svg:y="2.4cm" svg:viewBox="0 0 50 34" svg:d="m8 24c1-3-1-6-3-7-4-3-5-6-5-9 1-8 17-8 23-8 7 0 25 0 26 5 1 3 1 6 0 8-1 10-23 17-36 21-9 2-8-4-5-10z">
            <text:p/>
          </draw:path>
          <draw:path draw:style-name="gr5" draw:layer="Ozols" svg:width="0.197cm" svg:height="0.078cm" svg:x="3.322cm" svg:y="2.308cm" svg:viewBox="0 0 198 79" svg:d="m11 72c-9-3-12-8-11-14 2-16 17-9 29-9 37-1 44-21 62-35 14-11 33-18 43-12 21 11 22 15 40 17 12 1 3 20 18 25 4 1 5 3 6 5 2 8-26 11-33 13-19 4-33 8-48 10-36 7-69 11-106 0z">
            <text:p/>
          </draw:path>
          <draw:path draw:style-name="gr5" draw:layer="Ozols" svg:width="0.172cm" svg:height="0.192cm" svg:x="3.308cm" svg:y="2.146cm" svg:viewBox="0 0 173 193" svg:d="m32 192c0 1-10-2-13-9-3-5 1-22-3-27s-11-7-14-12c-6-11 3-19 11-19 18-2 34-16 23-34-5-7-5-17-1-23 7-12 35-10 47-10 4 0 6-5 3-7-27-31-26-55 6-51 19 2 43 7 59 17 8 6 13 13 7 24-6 12-23 21-20 37 6 19 41 8 35 38-2 11-16 16-30 20-28 10-42 16-64 37-10 10-22 20-31 19 2-8 7-24 14-30 20-16 30-53 39-80 6-18 14-29 19-40 5-13-8-26-14-5-1 5-3 12-5 17-5 10-12 18-15 29-5 15-5 28-12 43-10 25-29 34-41 66z">
            <text:p/>
          </draw:path>
          <draw:path draw:style-name="gr5" draw:layer="Ozols" svg:width="0.043cm" svg:height="0.043cm" svg:x="3.316cm" svg:y="2.723cm" svg:viewBox="0 0 44 44" svg:d="m3 37c-8-11 2-11 8-15 4-3 13-8 17-18s16 2 16 9c0 5-1 11-5 15-5 6-9 10-12 14-8 4-19 4-24-5z">
            <text:p/>
          </draw:path>
          <draw:path draw:style-name="gr5" draw:layer="Ozols" svg:width="0.12cm" svg:height="0.124cm" svg:x="3.163cm" svg:y="2.635cm" svg:viewBox="0 0 121 125" svg:d="m5 113c-4-5-5-14-5-22 0-9 2-23 12-27 10-3 24 2 37-4 12-6 18-16 25-34 6-17 5-20 18-20 8 1 15-3 20-5 11-5 11 8 3 16-4 4-13 8-18 12-8 6-4 12 1 18 3 4 7 9 7 15 3 21-4 44-22 48-20 4-27 9-36 13-12 4-35 1-42-10z">
            <text:p/>
          </draw:path>
          <draw:path draw:style-name="gr5" draw:layer="Ozols" svg:width="0.082cm" svg:height="0.137cm" svg:x="3.067cm" svg:y="2.589cm" svg:viewBox="0 0 83 138" svg:d="m5 86c7 1 7-15 5-26-2-7-7-13-9-20-4-14 1-37 16-40 18-2 26 28 24 42-3 20-10 30 4 47 5 7 12 11 21 13 16 4 19 15 14 25-9 19-35 10-38-6-4-24-18-27-36-27-9 1-7-8-1-8z">
            <text:p/>
          </draw:path>
          <draw:path draw:style-name="gr5" draw:layer="Ozols" svg:width="0.051cm" svg:height="0.073cm" svg:x="3.283cm" svg:y="2.651cm" svg:viewBox="0 0 52 74" svg:d="m4 62c2-7 5-13 2-17-5-5-11-7 2-35 10-20 23-5 36 4 7 5 7 6 7 14 1 7 1 13 1 18-1 11-11 17-21 22s-34 12-27-6z">
            <text:p/>
          </draw:path>
          <draw:path draw:style-name="gr5" draw:layer="Ozols" svg:width="0.018cm" svg:height="0.033cm" svg:x="3.359cm" svg:y="2.674cm" svg:viewBox="0 0 19 34" svg:d="m0 24c1-7 2-12 2-18 3-9 12-7 13 1 1 4 2 8 3 13 3 9-1 13-11 14-7 1-7-4-7-10z">
            <text:p/>
          </draw:path>
          <draw:path draw:style-name="gr5" draw:layer="Ozols" svg:width="0.117cm" svg:height="0.084cm" svg:x="3.389cm" svg:y="2.616cm" svg:viewBox="0 0 118 85" svg:d="m42 85c-18-1-40-1-42-23 0-9 3-19 12-22 24-5 40-21 59-33 15-9 35-10 43 2 5 8 6 24 2 36-10 32-44 39-74 40z">
            <text:p/>
          </draw:path>
          <draw:path draw:style-name="gr5" draw:layer="Ozols" svg:width="0.014cm" svg:height="0.033cm" svg:x="3.543cm" svg:y="2.622cm" svg:viewBox="0 0 15 34" svg:d="m0 24c0-5 0-10 1-14s4-8 7-9c9-3 7 6 7 11s0 10 0 14c-3 11-15 12-15-2z">
            <text:p/>
          </draw:path>
          <draw:path draw:style-name="gr5" draw:layer="Ozols" svg:width="0.042cm" svg:height="0.06cm" svg:x="2.541cm" svg:y="2.225cm" svg:viewBox="0 0 43 61" svg:d="m12 53c-4-12-21-37-5-43 19-8 31-16 35-5 1 2 3 21-1 36-2 6-9 18-16 19-4 1-11-1-13-7z">
            <text:p/>
          </draw:path>
          <draw:path draw:style-name="gr5" draw:layer="Ozols" svg:width="0.047cm" svg:height="0.093cm" svg:x="2.534cm" svg:y="2.103cm" svg:viewBox="0 0 48 94" svg:d="m5 90c-8-7-5-16 2-22 18-15 28-45 36-65 2-5 3-3 4 2 1 33 4 60-15 79-7 8-18 15-27 6z">
            <text:p/>
          </draw:path>
          <draw:path draw:style-name="gr5" draw:layer="Ozols" svg:width="0.032cm" svg:height="0.063cm" svg:x="2.521cm" svg:y="2.094cm" svg:viewBox="0 0 33 64" svg:d="m7 63c-1 1-5 2-6-1-5-23 5-39 13-55 9-18 23 2 18 11-8 14-15 32-25 45z">
            <text:p/>
          </draw:path>
          <draw:path draw:style-name="gr5" draw:layer="Ozols" svg:width="0.048cm" svg:height="0.044cm" svg:x="2.818cm" svg:y="2.201cm" svg:viewBox="0 0 49 45" svg:d="m0 28c0-5 0-12 0-19 0-6 0-6 6-9 7-1 14 0 20 1 5 0 6 0 6 6 1 12 4 14 14 25 4 3 5 9-1 12-9 4-44-4-45-16z">
            <text:p/>
          </draw:path>
          <draw:path draw:style-name="gr5" draw:layer="Ozols" svg:width="0.051cm" svg:height="0.063cm" svg:x="2.668cm" svg:y="2.168cm" svg:viewBox="0 0 52 64" svg:d="m52 64c-24-20-51-27-52-57-1-4 1-4 5-5 11-3 20-2 30 0 7 2 6 1 7 7 0 18 12 38 10 55z">
            <text:p/>
          </draw:path>
          <draw:path draw:style-name="gr5" draw:layer="Ozols" svg:width="0.033cm" svg:height="0.058cm" svg:x="2.803cm" svg:y="2.125cm" svg:viewBox="0 0 34 59" svg:d="m2 19c-3-9-4-22 10-19 15 2 21 29 22 47 0 14-13 15-15 7-4-14-12-24-17-35z">
            <text:p/>
          </draw:path>
          <draw:path draw:style-name="gr5" draw:layer="Ozols" svg:width="0.017cm" svg:height="0.031cm" svg:x="2.808cm" svg:y="2.07cm" svg:viewBox="0 0 18 32" svg:d="m1 23c-1-6-2-14 1-19 3-2 5-4 8-4 6 1 7 4 8 9 0 4 0 9-1 13 0 6-2 10-7 10-4 0-8-4-9-9z">
            <text:p/>
          </draw:path>
          <draw:path draw:style-name="gr5" draw:layer="Ozols" svg:width="0.014cm" svg:height="0.046cm" svg:x="2.771cm" svg:y="2.028cm" svg:viewBox="0 0 15 47" svg:d="m1 44c0-9-1-15-1-19 0-5 1-9 4-13 2-4 3-7 4-10 2-3 6-3 6 2 0 19 5 24-5 40-1 3-8 4-8 0z">
            <text:p/>
          </draw:path>
          <draw:path draw:style-name="gr5" draw:layer="Ozols" svg:width="0.027cm" svg:height="0.038cm" svg:x="2.732cm" svg:y="2.024cm" svg:viewBox="0 0 28 39" svg:d="m12 3c5-4 17-8 16 12 0 4 0 9 0 13 0 10-4 11-10 10-7 0-15-12-17-18-3-6 6-12 11-17z">
            <text:p/>
          </draw:path>
          <draw:path draw:style-name="gr5" draw:layer="Ozols" svg:width="0.045cm" svg:height="0.042cm" svg:x="2.811cm" svg:y="2.012cm" svg:viewBox="0 0 46 43" svg:d="m0 33c-2-11 4-25 10-30 4-4 7-4 11-1 8 3 16 11 21 18 3 4 5 7 3 12 0 5-1 8-7 10-6 1-19 2-27 0-6 0-8-3-11-9z">
            <text:p/>
          </draw:path>
          <draw:path draw:style-name="gr5" draw:layer="Ozols" svg:width="0.044cm" svg:height="0.052cm" svg:x="2.994cm" svg:y="2.301cm" svg:viewBox="0 0 45 53" svg:d="m8 46c-6-7-7-12-8-21 0-6 0-13 5-18 4-5 11-8 14-6 9 2 14 16 20 23 6 5 8 7 2 14-5 6-13 12-19 15-7 2-10 0-14-7z">
            <text:p/>
          </draw:path>
          <draw:path draw:style-name="gr5" draw:layer="Ozols" svg:width="0.037cm" svg:height="0.036cm" svg:x="2.981cm" svg:y="2.266cm" svg:viewBox="0 0 38 37" svg:d="m2 35c-8-8 8-20 17-30 3-6 8-6 13-4 4 2 6 5 6 9 1 14-7 9-20 19-6 4-11 12-16 6z">
            <text:p/>
          </draw:path>
          <draw:path draw:style-name="gr5" draw:layer="Ozols" svg:width="0.039cm" svg:height="0.059cm" svg:x="2.956cm" svg:y="2.212cm" svg:viewBox="0 0 40 60" svg:d="m18 5c2-5 5-6 7-5 3 2-1 7 3 13 6 12 21 26 4 39-2 3-11 7-20 8-13 1-13-9-11-18 2-15 11-25 17-37z">
            <text:p/>
          </draw:path>
          <draw:path draw:style-name="gr5" draw:layer="Ozols" svg:width="0.043cm" svg:height="0.046cm" svg:x="2.978cm" svg:y="2.138cm" svg:viewBox="0 0 44 47" svg:d="m13 40c-2-8-7-15-12-24-1-3-2-6 0-8 3-3 12-7 16-8 6-1 9 4 13 8 22 21 14 21-3 33-6 4-11 11-14-1z">
            <text:p/>
          </draw:path>
          <draw:path draw:style-name="gr9" draw:text-style-name="P1" draw:layer="Ozols" svg:width="0.173cm" svg:height="0.268cm" svg:x="3.104cm" svg:y="2.411cm" svg:viewBox="0 0 174 269" svg:d="m38 253c-10-4-17-9-17-17-1-15 7-28 6-43 0-10-8-15-16-20-6-3-11-6-11-13-1-15 18-18 27-24 24-14 40-31 45-58 8-33-27-46 9-74 15-11 28 2 34 9 6 6 3 24 0 40-3 15 0 20 14 28 22 12 44 36 21 51-5 3-10 7-12 12-3 7 3 10 9 13 4 2 9 4 13 5 22 8 17 54-8 50-23-3-34 0-37 14-3 12 5 33-6 39-20 11-53-3-71-12zm30-21c21-125 20-137 15-211h12c5 60-8 128-10 184-1 11-7 21-11 35-3 11-7-2-6-8z">
            <text:p/>
          </draw:path>
          <draw:path draw:style-name="gr9" draw:text-style-name="P1" draw:layer="Ozols" svg:width="0.184cm" svg:height="0.231cm" svg:x="3.245cm" svg:y="2.414cm" svg:viewBox="0 0 185 232" svg:d="m63 200c-3-27-20-39-23-57-1-11 0-27 1-35 0-11 1-17-7-26s-16-16-27-24c-9-11-9-25 2-36 23-23 33-23 53-22 54 3 7 60 32 50 16-5 43-9 50 9 5 11 2 24-2 31-6 10-14 13 1 23 7 5 14 9 22 16 16 16 12 34-1 40-6 3-6 8 0 14 9 8 21 10 21 22-8 21-35 27-75 27-23 0-44-4-47-32zm62 12c-32-26-49-69-63-109-2-8-9-52-1-35 4 7 9 18 19 58 3 15 7 23 17 35s28 29 31 32c10 10 7 27-3 19z">
            <text:p/>
          </draw:path>
        </draw:g>
        <draw:g>
          <draw:path draw:style-name="gr5" draw:layer="Uzraksts_g" svg:width="0.176cm" svg:height="0.171cm" svg:x="1.406cm" svg:y="1.791cm" svg:viewBox="0 0 177 172" svg:d="m0 152 25-66 8 3c-2 7-3 12-2 16 0 3 4 6 11 8l68 25c14 6 25 6 33 3 9-4 15-11 20-23 10-28-1-47-34-59l-55-21c-7-3-13-3-17-1-3 2-7 6-9 13l-9-3 18-47 8 3c-3 9-2 15 1 18 2 3 7 6 15 9l53 19c40 15 52 41 37 79-14 39-39 53-72 39l-64-24c-8-3-13-3-17-1s-7 6-9 13z">
            <text:p/>
          </draw:path>
          <draw:path draw:style-name="gr5" draw:layer="Uzraksts_g" svg:width="0.204cm" svg:height="0.219cm" svg:x="1.472cm" svg:y="1.62cm" svg:viewBox="0 0 205 220" svg:d="m205 89-5 8-152 43 72 37c9 5 16 7 20 6 4-2 8-6 12-15l8 5-25 47-8-4c4-7 5-12 4-16-2-4-7-9-16-13l-65-34c-12-7-21-10-27-9-4 1-9 6-15 15l-8-4 20-38 138-41-62-32c-9-5-16-7-20-6-4 2-8 6-12 14l-8-4 25-48 8 4c-3 6-5 12-3 16 1 5 6 10 15 14z">
            <text:p/>
          </draw:path>
          <draw:path draw:style-name="gr5" draw:layer="Uzraksts_g" svg:width="0.162cm" svg:height="0.139cm" svg:x="1.567cm" svg:y="1.548cm" svg:viewBox="0 0 163 140" svg:d="m163 82-38 58-7-4c4-6 5-11 5-15-1-4-4-7-9-11l-82-54c-5-3-10-5-14-4-3 1-7 4-11 10l-7-5 37-57 8 5c-4 6-6 11-5 15 0 3 3 7 9 11l82 53c5 3 9 5 13 4s8-5 11-10z">
            <text:p/>
          </draw:path>
          <draw:path draw:style-name="gr5" draw:layer="Uzraksts_g" svg:width="0.169cm" svg:height="0.161cm" svg:x="1.613cm" svg:y="1.413cm" svg:viewBox="0 0 170 162" svg:d="m170 156-4 6-132-40c-8-3-13-3-17-2-3 1-6 3-10 6l-7-5 46-53 7 5c-8 10-10 16-7 20 3 1 6 3 12 5l86 28c-22-49-38-77-46-84-7-6-14-3-23 7l-7-6 36-43 7 6c-6 7-5 20 4 38z">
            <text:p/>
          </draw:path>
          <draw:path draw:style-name="gr5" draw:layer="Uzraksts_g" svg:width="0.194cm" svg:height="0.187cm" svg:x="1.729cm" svg:y="1.323cm" svg:viewBox="0 0 195 188" svg:d="m195 99-89 89-6-7c5-5 8-10 8-14 1-4-2-8-6-12l-68-69c-5-5-9-7-13-6-4 0-8 3-14 8l-7-6 82-82 20 12c2 1 4 2 4 2 2 2 2 4 0 6-1 1-4 1-7 0-9-1-17-1-24 3-6 2-14 8-22 16-4 5-7 8-7 10-1 3 0 6 4 10l33 33 13-13c5-5 8-10 8-13 1-4 0-9-4-14-1-2-1-4 1-6s4-2 6 1l32 32c2 2 1 4-1 6-1 1-2 1-3 1-9-5-16-7-20-7-3 0-7 3-12 7l-13 13 36 36c5 5 10 7 14 5 2-1 7-5 13-12 10-9 16-18 17-26 1-7 0-16-3-29 0-1 1-2 2-4 1-1 3-2 4-1 0 0 1 2 2 3z">
            <text:p/>
          </draw:path>
          <draw:path draw:style-name="gr5" draw:layer="Uzraksts_g" svg:width="0.205cm" svg:height="0.174cm" svg:x="1.852cm" svg:y="1.234cm" svg:viewBox="0 0 206 175" svg:d="m53 42 28 40c22-16 26-33 13-50-5-8-11-12-18-13s-13 1-20 5c-4 3-6 6-6 8-1 3 0 6 3 10zm35 48 25 35c3 5 7 8 11 9 4 0 8-2 14-6l5 7-55 40-5-7c5-4 9-8 9-12 1-3 0-8-4-13l-57-79c-4-5-7-8-11-9-4 0-9 2-14 6l-6-7 53-38c14-11 28-16 40-16 11 0 19 4 25 12 5 7 7 15 7 24-1 9-4 17-10 25 8 2 19 6 32 13 17 6 25 10 28 11 6 2 10 3 13 3 4 0 8-2 13-5l5 8-29 21c-2 1-5 1-10 0-21-7-43-17-68-30z">
            <text:p/>
          </draw:path>
          <draw:path draw:style-name="gr5" draw:layer="Uzraksts_g" svg:width="0.13cm" svg:height="0.162cm" svg:x="2.012cm" svg:y="1.149cm" svg:viewBox="0 0 131 163" svg:d="m75 13 5 7c2 5 2 7-1 9-1 0-5-1-9-4-6-3-12-7-19-7-8-1-15 0-21 5-6 3-10 8-12 15-2 6-1 12 2 17 5 8 14 11 28 10s28-3 41-4c16 1 28 8 35 20 7 11 9 22 6 33-3 13-13 25-30 35-5 3-12 6-20 9-9 3-15 4-20 5-1-1-4-4-8-10-5-5-8-10-11-15-2-4-2-6 1-8 2-1 3-2 4-1 1 0 3 1 5 3 6 5 12 9 19 11 10 3 20 2 30-4 7-4 11-9 14-16 2-6 2-13-2-19-5-8-15-12-30-12-14 1-28 2-41 3-16-1-27-7-35-19-7-11-8-23-2-36 6-11 14-21 25-28 8-5 17-8 25-11 6-1 11-2 12-1 5 7 8 11 9 13z">
            <text:p/>
          </draw:path>
          <draw:path draw:style-name="gr5" draw:layer="Uzraksts_g" svg:width="0.125cm" svg:height="0.165cm" svg:x="2.114cm" svg:y="1.097cm" svg:viewBox="0 0 126 166" svg:d="m126 137-62 29-4-9c7-3 10-6 12-9 1-4 1-8-2-15l-40-88c-3-6-6-9-10-11-3-1-10 0-16 3l-4-8 63-29 4 8c-6 3-10 7-12 10-1 4 0 8 2 14l41 89c3 6 6 9 9 10 4 2 9 1 15-2z">
            <text:p/>
          </draw:path>
          <draw:path draw:style-name="gr5" draw:layer="Uzraksts_g" svg:width="0.153cm" svg:height="0.185cm" svg:x="2.209cm" svg:y="1.032cm" svg:viewBox="0 0 154 186" svg:d="m154 159-73 27-3-9c8-3 14-6 16-9 2-4 2-9 0-16l-33-93c-2-5-5-8-8-10-2-1-6-1-11 1-8 3-15 8-19 13-4 6-7 14-9 25l-9 3-5-42 8-3c2 3 5 4 8 4 4 0 9-2 17-4l80-29c10-3 15-8 16-14l9-3 13 39-9 3c-10-14-25-18-43-12-6 2-9 5-10 7-2 3-1 7 1 12l33 93c2 6 5 10 9 11s10 1 19-3z">
            <text:p/>
          </draw:path>
          <draw:path draw:style-name="gr5" draw:layer="Uzraksts_g" svg:width="0.153cm" svg:height="0.164cm" svg:x="2.375cm" svg:y="1.022cm" svg:viewBox="0 0 154 165" svg:d="m36 94 37-8-27-44-2 1zm5 112-48 10-1-8c6-3 10-6 12-10 3-4 5-10 7-20l17-93c1-3 1-6 1-7 0 0-1-1-1-3 0-1 0-1 0-1l-1-1c0-1 1-4 2-7l3-9c1-4 4-6 8-6 2-1 5 0 7 4l72 109c4 5 8 9 12 10 3 1 8 1 13 0l2 9-69 15-1-9c11-2 16-5 15-10 0-2-2-5-4-9l-16-25-45 9-3 17c-2 9-3 16-2 20s3 6 5 7c2 0 6 0 13 0z">
            <text:p/>
          </draw:path>
          <draw:path draw:style-name="gr5" draw:layer="Uzraksts_g" svg:width="0.101cm" svg:height="0.154cm" svg:x="2.534cm" svg:y="1.001cm" svg:viewBox="0 0 102 155" svg:d="m90 23 1 9c0 4-1 6-4 7-2 0-4-3-7-9s-8-10-13-14c-7-5-13-7-20-6-7 0-13 2-18 7-6 4-8 10-8 16 1 10 9 17 22 23 12 5 25 11 38 16 13 9 20 20 21 34 0 13-3 23-10 32-9 10-23 16-43 17-6 0-14 0-24-2-8-1-15-3-19-5-1-1-2-5-3-12s-2-13-2-19c0-4 1-6 5-7 1 0 3 1 4 1 1 1 1 3 2 6 3 7 7 13 12 18 8 8 18 11 29 11 8-1 15-3 20-7 5-5 8-11 7-18 0-10-7-18-20-25-13-6-26-11-39-17-14-8-21-19-21-32-1-15 4-26 15-35 10-7 22-11 35-12 10 0 19 1 27 3 7 1 10 3 12 4 1 9 1 14 1 16z">
            <text:p/>
          </draw:path>
          <draw:path draw:style-name="gr5" draw:layer="Uzraksts_g" svg:width="0.14cm" svg:height="0.171cm" svg:x="2.825cm" svg:y="1.009cm" svg:viewBox="0 0 141 172" svg:d="m128 172-128-25 2-8c9 1 14 1 17-1 4-2 6-6 7-12l19-96c1-7 1-11-2-14-2-3-7-6-14-7l1-9 72 14-2 9c-8-2-14-2-18 0-3 2-6 6-7 12l-19 99c-2 7 0 12 4 15 2 1 7 2 16 4 13 2 24 2 32 0 9-3 17-10 23-19 2-3 5-4 7-4 3 1 4 3 3 7 0 3-2 7-4 14z">
            <text:p/>
          </draw:path>
          <draw:path draw:style-name="gr5" draw:layer="Uzraksts_g" svg:width="0.15cm" svg:height="0.168cm" svg:x="2.972cm" svg:y="1.063cm" svg:viewBox="0 0 151 169" svg:d="m66 76 37 12-2-52h-1zm-55 99-45-15 3-8c6 1 12 0 16-2s9-6 15-14l64-72c2-3 3-5 4-6 0 0 0-1 0-2v-1l1-1c0-1 2-3 4-5l8-6c3-3 6-4 9-3 2 1 4 4 4 8l7 130c1 7 2 12 5 15 2 3 6 5 11 7l-3 9-66-22 3-9c11 4 17 3 18 0 1-2 1-6 1-11l-1-30-43-14-11 13c-7 7-11 13-12 17-1 3-1 6 0 8 2 1 6 4 11 5z">
            <text:p/>
          </draw:path>
          <draw:path draw:style-name="gr5" draw:layer="Uzraksts_g" svg:width="0.171cm" svg:height="0.185cm" svg:x="3.14cm" svg:y="1.09cm" svg:viewBox="0 0 172 186" svg:d="m71 186-71-32 4-8c9 3 15 5 19 4s7-5 10-11l41-90c2-5 3-9 2-12 0-2-3-5-8-7-9-4-16-5-23-4s-15 5-24 11l-8-4 25-33 8 3c0 4 1 6 4 9 2 2 7 5 14 8l78 35c9 4 16 5 21 2l9 4-18 38-9-4c3-19-5-32-24-41-5-2-9-2-12-2-3 1-5 5-7 10l-41 90c-3 6-4 11-2 15 2 3 7 7 16 11z">
            <text:p/>
          </draw:path>
          <draw:path draw:style-name="gr5" draw:layer="Uzraksts_g" svg:width="0.15cm" svg:height="0.172cm" svg:x="3.307cm" svg:y="1.164cm" svg:viewBox="0 0 151 173" svg:d="m6 173-6-3 20-137c1-7 1-13-1-17-1-3-4-6-8-8l5-8 59 37-4 8c-11-7-18-8-20-4-2 3-3 7-4 13l-15 88c45-30 70-49 76-59 5-7 1-14-10-21l5-8 48 30-5 7c-9-5-22-2-38 10z">
            <text:p/>
          </draw:path>
          <draw:path draw:style-name="gr5" draw:layer="Uzraksts_g" svg:width="0.149cm" svg:height="0.158cm" svg:x="3.382cm" svg:y="1.266cm" svg:viewBox="0 0 150 159" svg:d="m52 159-52-44 5-7c6 4 10 7 14 6 4 0 8-2 12-7l64-74c4-5 6-10 6-13-1-4-4-8-9-13l6-7 52 45-6 7c-5-5-10-7-14-7s-8 3-12 8l-64 74c-4 5-6 9-5 13 0 3 3 8 8 12z">
            <text:p/>
          </draw:path>
          <draw:path draw:style-name="gr5" draw:layer="Uzraksts_g" svg:width="0.188cm" svg:height="0.194cm" svg:x="3.459cm" svg:y="1.336cm" svg:viewBox="0 0 189 195" svg:d="m87 195-87-92 7-6c5 6 10 9 14 9s8-2 13-6l69-67c5-4 7-9 7-13 0-3-3-8-8-14l6-6 81 83-11 19c-2 3-3 4-3 5-2 1-4 1-6-1-1-1-1-3 0-7 2-9 1-17-2-24-3-6-8-14-16-22-4-4-8-7-9-8-3-1-7 1-12 5l-33 32 12 13c5 5 10 8 13 9 4 1 9-1 16-4 2-1 3-1 5 1s2 4-1 6l-34 33c-1 1-3 1-5-2-2-1-2-2-1-3 5-10 7-17 7-21 0-3-2-7-7-12l-13-13-36 35c-5 6-7 11-5 15 1 2 4 7 11 14 9 9 18 15 26 17 7 1 16 1 28-2 2-1 3 0 5 1 1 2 2 3 1 4-1 0-2 1-3 3z">
            <text:p/>
          </draw:path>
          <draw:path draw:style-name="gr5" draw:layer="Uzraksts_g" svg:width="0.22cm" svg:height="0.212cm" svg:x="3.568cm" svg:y="1.454cm" svg:viewBox="0 0 221 213" svg:d="m87 213-5-7 28-156-65 48c-9 6-13 11-14 15 0 4 2 10 8 18l-8 5-31-44 7-5c5 6 9 10 13 10 5 1 11-2 19-7l59-44c11-8 18-15 19-21 2-5 0-12-6-20l7-5 25 35-24 142 56-40c8-6 13-12 14-16 0-4-2-9-8-17l8-5 32 44-7 5c-5-6-10-10-13-10-5-1-12 1-20 7z">
            <text:p/>
          </draw:path>
          <draw:path draw:style-name="gr5" draw:layer="Uzraksts_g" svg:width="0.161cm" svg:height="0.129cm" svg:x="3.686cm" svg:y="1.643cm" svg:viewBox="0 0 162 130" svg:d="m149 76-8 4c-3 2-6 2-7 0s0-5 3-10c4-6 7-12 7-19 2-7 0-14-3-20-4-6-8-11-14-14-7-2-12-2-18 1-8 6-11 15-10 30 1 13 1 27 2 41-1 15-8 27-21 34-11 6-22 8-32 5-14-3-25-13-36-30-3-6-6-13-9-21-2-9-3-15-3-20 0-1 3-4 9-8s12-8 16-10c4-3 7-2 9 1 1 2 1 3 1 4s-2 2-4 5c-5 5-9 11-12 18-3 10-2 20 4 30 4 7 9 12 16 15 6 3 12 2 19-2 8-4 13-14 12-29 0-14-1-28-1-42 1-15 8-28 19-34 12-7 24-7 37-1 11 5 19 13 26 26 4 8 8 16 10 25 1 6 2 10 1 12-7 5-12 8-13 9z">
            <text:p/>
          </draw:path>
          <draw:path draw:style-name="gr5" draw:layer="Uzraksts_g" svg:width="0.165cm" svg:height="0.123cm" svg:x="3.737cm" svg:y="1.748cm" svg:viewBox="0 0 166 124" svg:d="m28 124-28-63 8-4c3 6 7 10 10 12 4 1 8 1 14-2l89-39c6-3 10-6 11-10 1-3 0-8-3-15l9-3 28 62-9 4c-3-7-6-11-9-12-4-2-8-1-14 2l-89 40c-6 3-10 6-11 9-1 4-1 9 2 15z">
            <text:p/>
          </draw:path>
          <draw:path draw:style-name="gr5" draw:layer="Uzraksts_g" svg:width="0.158cm" svg:height="0.117cm" svg:x="3.785cm" svg:y="1.865cm" svg:viewBox="0 0 159 118" svg:d="m143 82-9 3c-3 1-5 1-6-2-1-2 1-5 5-8 5-5 8-11 11-17 2-7 3-14 0-21-2-7-5-12-11-15-6-4-11-5-17-3-9 3-14 12-16 26-3 13-4 27-6 40-5 15-14 26-28 30-12 4-24 4-34-1-12-6-22-19-28-38-2-6-3-14-4-22 0-9 0-16 0-21 1-1 5-3 12-6 6-3 12-5 17-6 4-2 7-1 8 2 0 2 0 4 0 5-1 1-2 2-5 4-6 4-11 9-15 15-5 10-6 20-3 30 3 8 7 14 12 18 6 4 12 5 20 2 10-3 16-11 19-26 2-14 5-27 7-41 4-15 13-24 26-28s25-2 36 6c9 7 16 17 20 30 3 9 4 18 5 27 0 6-1 10-2 12-8 3-12 5-14 5z">
            <text:p/>
          </draw:path>
          <draw:path draw:style-name="gr5" draw:layer="Uzraksts_g" svg:width="0.162cm" svg:height="0.128cm" svg:x="1.475cm" svg:y="2.811cm" svg:viewBox="0 0 163 129" svg:d="m150 75-8 5c-3 2-7 1-8-1-1-1 0-5 3-9 5-6 7-12 8-19 1-8 0-14-3-20-5-7-9-11-15-13-7-2-13-2-18 1-8 4-11 14-11 29 1 13 2 27 3 40-2 16-9 27-21 35-11 6-22 7-32 5-14-4-25-14-35-31-3-5-6-12-9-21-2-8-4-15-4-20 1-1 4-3 10-8 6-4 11-7 15-10 4-2 7-2 9 1 0 2 1 3 1 4-1 1-2 3-4 5-5 6-9 12-11 18-4 11-3 21 3 31 4 7 9 12 15 14 6 3 13 3 19-1 9-5 13-15 13-30 0-14-1-27-1-41 1-16 7-27 19-33 12-8 24-8 36-3 11 7 21 15 27 26 5 9 9 17 11 26 1 6 2 10 1 12-7 5-12 8-13 8z">
            <text:p/>
          </draw:path>
          <draw:path draw:style-name="gr5" draw:layer="Uzraksts_g" svg:width="0.159cm" svg:height="0.159cm" svg:x="1.552cm" svg:y="2.92cm" svg:viewBox="0 0 160 160" svg:d="m79 153-8 4c-4 2-8 3-11 3-5 0-10-3-18-8-10-7-19-16-27-28-13-19-17-38-14-59 4-22 14-39 32-51 17-12 36-17 57-12 22 5 38 16 51 34 7 12 14 24 17 37 4 13 3 21-1 25-5 2-8 4-13 7-5 2-7 4-8 4-3 2-5 2-6 0s0-6 4-11c12-19 12-37-1-56-7-11-17-17-30-18-16-2-33 4-52 18-19 13-30 28-34 43-3 13 0 27 9 39 6 10 16 16 28 18 9 2 17 2 24 1 3-1 6 0 7 2 2 2 1 3 0 4-2 2-4 3-6 4z">
            <text:p/>
          </draw:path>
          <draw:path draw:style-name="gr5" draw:layer="Uzraksts_g" svg:width="0.158cm" svg:height="0.149cm" svg:x="1.617cm" svg:y="3.017cm" svg:viewBox="0 0 159 150" svg:d="m46 150-46-51 7-6c5 5 9 8 13 8 4 1 9-1 13-5l74-65c4-4 7-8 7-12 0-3-2-8-7-13l7-6 45 51-7 6c-5-5-9-8-13-8-3-1-8 1-12 5l-73 65c-5 4-8 8-8 12s2 8 7 13z">
            <text:p/>
          </draw:path>
          <draw:path draw:style-name="gr5" draw:layer="Uzraksts_g" svg:width="0.187cm" svg:height="0.194cm" svg:x="1.679cm" svg:y="3.083cm" svg:viewBox="0 0 188 195" svg:d="m88 195-88-91 6-7c5 6 10 9 14 9s8-2 13-6l70-67c5-5 7-9 7-13s-3-8-8-14l6-6 80 83-11 19c-2 2-3 4-3 4-2 2-4 2-6-1-1-1-1-3 0-7 2-8 1-16-2-24-3-6-8-13-16-21-5-5-8-7-10-8-3-1-6 0-10 4l-34 33 14 13c4 5 9 8 13 9 3 0 8-1 14-5 1-1 3 0 5 1 2 2 2 4 0 6l-34 33c-1 2-3 1-5-1-1-1-2-2-1-3 5-10 7-17 7-21 0-3-2-7-7-12l-13-13-36 35c-5 6-7 11-5 15 1 2 5 7 11 14 10 9 19 15 27 17 6 1 16 1 28-2 1-1 3 0 4 1 2 2 2 3 1 4 0 0-1 1-3 2z">
            <text:p/>
          </draw:path>
          <draw:path draw:style-name="gr5" draw:layer="Uzraksts_g" svg:width="0.225cm" svg:height="0.212cm" svg:x="1.796cm" svg:y="3.185cm" svg:viewBox="0 0 226 213" svg:d="m118 213-7-6-17-157-49 65c-7 8-9 14-9 18 1 4 5 9 12 15l-5 7-43-33 5-7c6 5 11 7 15 6 5-1 11-5 16-13l44-58c9-11 13-20 13-26 0-4-4-10-12-18l6-6 34 25 18 144 43-55c6-8 9-14 8-19-1-4-5-10-12-15l5-7 43 33-5 7c-6-4-11-6-15-6-5 1-10 5-16 13z">
            <text:p/>
          </draw:path>
          <draw:path draw:style-name="gr5" draw:layer="Uzraksts_g" svg:width="0.177cm" svg:height="0.187cm" svg:x="1.983cm" svg:y="3.29cm" svg:viewBox="0 0 178 188" svg:d="m68 188-68-37 5-8c8 4 14 6 18 6 4-1 8-4 11-10l47-87c3-5 4-9 4-12-1-2-4-5-8-7-8-5-16-7-23-6-7 0-16 4-25 9l-7-4 27-32 8 4c0 3 1 6 3 9 2 2 7 5 14 9l75 41c8 5 15 6 21 3l8 5-21 36-8-4c4-18-3-32-20-42-6-3-10-4-13-3-2 1-5 4-8 9l-48 87c-3 6-3 10-2 14 2 4 7 8 15 12z">
            <text:p/>
          </draw:path>
          <draw:path draw:style-name="gr5" draw:layer="Uzraksts_g" svg:width="0.12cm" svg:height="0.164cm" svg:x="2.107cm" svg:y="3.369cm" svg:viewBox="0 0 121 165" svg:d="m63 165-63-27 3-8c7 2 12 3 15 2 4-2 7-5 9-11l37-89c3-6 3-11 2-14-2-4-6-7-12-10l3-8 64 26-3 8c-7-2-12-3-15-2-4 2-7 5-9 11l-38 89c-3 8-3 12-2 16 2 3 6 6 12 9z">
            <text:p/>
          </draw:path>
          <draw:path draw:style-name="gr5" draw:layer="Uzraksts_g" svg:width="0.151cm" svg:height="0.167cm" svg:x="2.183cm" svg:y="3.423cm" svg:viewBox="0 0 152 168" svg:d="m65 77 36 11-2-51-2-1zm-52 100-45-14 3-8c6 1 12 0 15-2 4-2 10-7 16-14l62-73c2-2 3-4 3-5s1-2 1-2c0-1 0-2 0-2v-1c0-1 2-3 4-5l8-7c4-3 7-4 10-3 2 1 4 4 4 9l10 129c0 7 2 12 5 15 2 3 6 5 11 7l-3 8-68-21 3-8c11 3 17 3 19-1 0-2 0-5 0-11l-1-29-43-14-11 13c-6 8-10 13-11 17s-1 6 1 8c1 2 5 4 10 6z">
            <text:p/>
          </draw:path>
          <draw:path draw:style-name="gr5" draw:layer="Uzraksts_g" svg:width="0.144cm" svg:height="0.171cm" svg:x="2.345cm" svg:y="3.449cm" svg:viewBox="0 0 145 172" svg:d="m124 172-124-25 1-9c9 2 15 2 18 0s6-6 7-13l19-95c1-7 1-11-2-14-2-4-7-6-14-7l1-9 113 22 2 22c0 3 0 5 0 6-1 2-3 3-6 2-1 0-2-2-3-5-4-8-9-15-16-19-5-3-14-6-25-8-6-2-11-2-12-2-3 1-5 4-6 10l-10 46 19 4c7 2 12 2 15 0 3-1 7-5 9-13 1-2 3-2 5-2 3 0 4 2 3 5l-9 47c0 2-2 2-5 2-2-1-3-1-3-3-1-10-2-17-5-20-2-2-6-4-13-6l-18-3-10 49c-1 7 0 12 5 15 2 1 7 2 16 4 14 3 24 3 32 0 6-3 13-9 22-19 1-1 2-1 4-1 2 1 3 2 3 3s-1 2-1 4z">
            <text:p/>
          </draw:path>
          <draw:path draw:style-name="gr5" draw:layer="Uzraksts_g" svg:width="0.132cm" svg:height="0.151cm" svg:x="2.612cm" svg:y="3.484cm" svg:viewBox="0 0 133 152" svg:d="m127 152-127-1v-9c8 0 13-1 16-4s5-7 5-13v-98c0-7-1-11-4-14-3-2-8-4-16-4v-9l116 1 6 21c1 3 1 5 1 6 0 2-1 3-5 3-1 0-2-1-5-5-6-7-12-12-19-15-6-2-15-3-27-4-6 0-10 1-12 2-3 1-4 5-4 10v47h18c7 0 13-1 16-3s5-7 6-14c1-1 2-3 5-3 2 0 4 2 4 5l-1 46c0 2-1 3-4 3-2 0-3-1-3-2-3-9-6-16-9-18-3-3-7-4-14-4h-18l-1 51c0 8 3 12 7 14 2 1 8 1 17 1 14 0 24-2 31-6s13-11 19-23c1-2 3-2 4-2 3 0 4 0 4 1s0 3-1 6z">
            <text:p/>
          </draw:path>
          <draw:path draw:style-name="gr5" draw:layer="Uzraksts_g" svg:width="0.153cm" svg:height="0.166cm" svg:x="2.755cm" svg:y="3.464cm" svg:viewBox="0 0 154 167" svg:d="m128 159-78 8-1-9c9-1 15-3 18-6 3-2 4-7 3-14l-10-99c-1-5-2-9-4-11s-5-2-11-2c-9 1-16 4-22 8-5 5-10 12-15 22l-8 1 4-42 9-1c1 3 4 5 7 6 3 0 9 0 17 0l85-9c10-1 16-4 19-10l9-1 4 41-10 1c-6-17-20-24-39-22-6 1-10 2-12 5-1 2-2 6-2 11l11 99c0 7 2 11 6 13 3 2 10 3 19 2z">
            <text:p/>
          </draw:path>
          <draw:path draw:style-name="gr5" draw:layer="Uzraksts_g" svg:width="0.192cm" svg:height="0.173cm" svg:x="3.693cm" svg:y="2.819cm" svg:viewBox="0 0 193 174" svg:d="m193 65-63 109-7-4c3-7 5-12 4-16s-4-7-9-10l-85-48c-6-4-10-5-14-4-4 2-8 6-11 12l-8-4 57-100 21 5c3 0 5 1 6 1 2 2 2 4 0 6 0 1-3 2-7 2-8 1-16 4-22 9-5 4-11 11-16 22-3 6-5 9-5 11 0 3 2 6 7 9l40 23 10-16c3-6 6-11 5-15 0-3-4-8-9-12-1-2-1-3 0-7 1-2 3-2 5-1l41 24c2 1 2 3 1 6-1 1-2 2-3 2-10-3-17-3-21-2-3 1-6 4-9 10l-11 16 45 25c6 4 12 4 15 1 2-2 5-6 10-14 7-12 10-22 9-31 0-6-4-15-10-26-1-1-1-3 1-5 1-2 2-2 3-2 0 1 1 2 3 3z">
            <text:p/>
          </draw:path>
          <draw:path draw:style-name="gr5" draw:layer="Uzraksts_g" svg:width="0.157cm" svg:height="0.15cm" svg:x="3.553cm" svg:y="3.049cm" svg:viewBox="0 0 158 151" svg:d="m158 99-46 52-7-6c5-6 7-10 7-14s-3-7-7-12l-73-63c-5-4-9-6-13-6s-8 3-13 9l-6-6 45-53 6 6c-5 5-7 10-6 14 0 3 2 7 7 12l73 64c6 4 10 6 14 6 3 0 8-3 12-9z">
            <text:p/>
          </draw:path>
          <draw:path draw:style-name="gr5" draw:layer="Uzraksts_g" svg:width="0.175cm" svg:height="0.193cm" svg:x="3.304cm" svg:y="3.22cm" svg:viewBox="0 0 176 194" svg:d="m176 152-66 42-5-7c8-5 13-10 14-14s0-8-4-14l-54-82c-3-4-6-7-9-8-2-1-6 0-10 4-8 4-13 10-16 17-2 7-4 15-3 26l-7 5-16-39 8-5c2 1 5 2 9 1 3-1 7-3 14-8l71-46c8-7 12-12 12-18l8-6 22 36-8 5c-14-12-29-12-45-1-5 3-8 6-8 9-1 3 0 7 4 11l54 82c4 6 7 9 11 9 4 1 10-2 18-7z">
            <text:p/>
          </draw:path>
          <draw:path draw:style-name="gr5" draw:layer="Uzraksts_g" svg:width="0.132cm" svg:height="0.17cm" svg:x="3.07cm" svg:y="3.391cm" svg:viewBox="0 0 133 171" svg:d="m121 145-67 26-3-9c6-2 11-6 12-9 2-3 2-8-1-14l-34-91c-3-6-6-10-9-11-4-2-9-1-16 2l-3-9 57-22c40-15 64-9 74 18 4 11 3 21-3 33-7 12-18 21-35 27-6 4-10 4-11 3-1 0-1-2-2-3-1-3 1-4 4-6 11-5 18-11 20-18 3-6 3-15-1-25-4-11-10-18-19-21-6-3-14-3-22 0-5 2-8 4-9 6s0 5 1 9l37 97c2 6 6 10 10 11s9 1 16-2z">
            <text:p/>
          </draw:path>
          <draw:path draw:style-name="gr5" draw:layer="Uzraksts_g" svg:width="0.145cm" svg:height="0.171cm" svg:x="3.241cm" svg:y="3.339cm" svg:viewBox="0 0 146 172" svg:d="m22 94 33-19-39-33-2 1zm37 106-41 23-5-8c6-4 9-8 10-12s1-11 0-21l-10-95c-1-3-1-5-2-6 0-1 0-1-1-2l-1-1v-1c-1-1-1-3-1-6l1-10c0-5 1-8 4-10 2-1 5 0 9 3l100 83c6 4 11 6 15 6 3 1 8-1 13-3l4 7-62 35-4-8c10-6 14-10 12-14-1-2-4-4-7-8l-23-20-39 22 2 17c1 10 2 17 4 20s4 5 6 5c3 0 6-1 11-4z">
            <text:p/>
          </draw:path>
          <draw:path draw:style-name="gr5" draw:layer="Uzraksts_g" svg:width="0.208cm" svg:height="0.174cm" svg:x="3.445cm" svg:y="3.142cm" svg:viewBox="0 0 209 175" svg:d="m50 47 34 36c19-18 22-35 6-51-6-7-13-10-20-10-7-1-13 2-19 8-3 3-5 6-5 8 0 3 1 6 4 9zm41 44 30 31c5 5 9 7 13 7 3 0 8-3 13-7l6 6-49 47-7-6c6-5 8-9 9-13 0-4-2-8-8-13l-66-70c-5-5-9-7-13-7s-8 3-13 7l-6-6 47-46c12-12 25-19 37-20 11-2 21 1 27 8 6 6 10 14 10 23 1 9-1 17-6 26 9 1 20 4 34 9 16 4 25 6 28 6 6 2 10 2 14 2 3-1 7-2 12-6l6 6-27 25c-1 2-5 2-10 2-20-4-44-11-70-21z">
            <text:p/>
          </draw:path>
          <draw:path draw:style-name="gr5" draw:layer="Uzraksts_g" svg:width="0.169cm" svg:height="0.155cm" svg:x="3.647cm" svg:y="2.977cm" svg:viewBox="0 0 170 156" svg:d="m57 79 22-31-51-13v1zm79 82-28 38-7-5c3-6 4-11 3-15 0-5-3-11-9-19l-50-83c-2-3-3-4-4-5l-1-1c-1 0-2-1-2-1h-1c-1-1-2-3-3-6l-4-9c-1-4-1-7 1-9 1-3 4-3 9-2l126 32c6 1 11 1 15 0 4-2 7-4 10-9l8 5-41 57-8-5c7-9 9-16 6-18-2-1-5-2-10-4l-29-8-26 36 9 16c5 8 9 14 12 16s6 3 8 2 5-4 8-8z">
            <text:p/>
          </draw:path>
        </draw:g>
        <draw:g>
          <draw:path draw:style-name="gr10" draw:layer="Uzraksts" svg:width="0.387cm" svg:height="0.393cm" svg:x="4.85cm" svg:y="3.676cm" svg:viewBox="0 0 388 394" svg:d="m184 77h-1c-19 50-38 103-56 152h109zm6 165v-16c37-5 42-10 35-33-8-23-20-55-33-91h-126c-9 27-18 52-26 76-12 38-8 43 37 48v16h-129v-16c38-6 47-9 67-62l122-311 19-5c36 101 76 215 114 317 19 51 27 57 66 61v16z">
            <text:p/>
          </draw:path>
          <draw:path draw:style-name="gr10" draw:layer="Uzraksts" svg:width="0.414cm" svg:height="0.389cm" svg:x="5.259cm" svg:y="3.685cm" svg:viewBox="0 0 415 390" svg:d="m415 16c-33 2-47 10-50 35-2 18-3 45-3 100v239h-19l-253-310h-1v149c0 54 2 83 4 100 3 30 16 37 57 40v16h-141v-16c34-3 49-10 52-39 2-18 4-47 4-101v-131c0-43-1-46-12-60-12-15-25-20-53-22v-16h87l249 297h1v-146c0-54-1-82-4-98-3-27-16-35-58-37v-16h140z">
            <text:p/>
          </draw:path>
          <draw:path draw:style-name="gr10" draw:layer="Uzraksts" svg:width="0.414cm" svg:height="0.389cm" svg:x="5.699cm" svg:y="3.685cm" svg:viewBox="0 0 415 390" svg:d="m415 16c-34 2-48 10-50 35-3 18-4 45-4 100v239h-18l-253-310h-1v149c0 54 1 83 3 100 3 30 18 37 58 40v16h-141v-16c33-3 49-10 52-39 2-18 3-47 3-101v-131c0-43-1-46-11-60-13-15-25-20-53-22v-16h87l248 297h2v-146c0-54-2-82-4-98-3-27-17-35-58-37v-16h140z">
            <text:p/>
          </draw:path>
          <draw:path draw:style-name="gr10" draw:layer="Uzraksts" svg:width="0.389cm" svg:height="0.402cm" svg:x="6.149cm" svg:y="3.676cm" svg:viewBox="0 0 390 403" svg:d="m186 21c-66 0-126 56-126 168s61 193 144 193c68 0 126-55 126-169 0-125-66-192-143-192zm12-21c101 0 191 78 191 197 0 128-89 206-198 206-107 0-192-83-192-197 0-107 74-206 198-206z">
            <text:p/>
          </draw:path>
          <draw:path draw:style-name="gr10" draw:layer="Uzraksts" svg:width="0.163cm" svg:height="0.376cm" svg:x="6.836cm" svg:y="3.693cm" svg:viewBox="0 0 164 377" svg:d="m0 377v-16c53-4 57-9 57-51v-229c0-30-3-33-29-34l-28-2v-14c37-6 73-17 105-31v310c0 42 4 47 59 51v16z">
            <text:p/>
          </draw:path>
          <draw:path draw:style-name="gr10" draw:layer="Uzraksts" svg:width="0.238cm" svg:height="0.385cm" svg:x="7.078cm" svg:y="3.693cm" svg:viewBox="0 0 239 386" svg:d="m112 20c-45 0-61 50-61 85 0 54 29 97 80 97 21 0 41-7 53-16 2-14 3-28 3-41 0-52-16-125-74-125zm9-20c74 0 117 68 117 149 0 109-60 186-141 218-32 13-68 19-83 19l-3-18c86-14 150-74 171-164l-41 22c-13 7-25 9-36 9-63 0-106-45-106-109 0-57 45-126 121-126z">
            <text:p/>
          </draw:path>
          <draw:path draw:style-name="gr10" draw:layer="Uzraksts" svg:width="0.163cm" svg:height="0.376cm" svg:x="7.404cm" svg:y="3.693cm" svg:viewBox="0 0 164 377" svg:d="m0 377v-16c53-4 57-9 57-51v-229c0-30-3-33-29-34l-28-2v-14c37-6 73-17 106-31v310c0 42 4 47 58 51v16z">
            <text:p/>
          </draw:path>
          <draw:path draw:style-name="gr10" draw:layer="Uzraksts" svg:width="0.238cm" svg:height="0.385cm" svg:x="7.646cm" svg:y="3.693cm" svg:viewBox="0 0 239 386" svg:d="m113 20c-45 0-61 50-61 85 0 54 29 97 79 97 21 0 41-7 53-16 2-14 3-28 3-41 0-52-16-125-73-125zm9-20c73 0 116 68 116 149 0 109-60 186-140 218-32 13-68 19-84 19l-3-18c87-14 150-74 171-164l-41 22c-13 7-24 9-35 9-63 0-107-45-107-109 0-57 46-126 122-126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5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Uzraksts"/>
      <draw:layer draw:name="Uzraksts_g"/>
      <draw:layer draw:name="Ozols"/>
      <draw:layer draw:name="Aplis"/>
      <draw:layer draw:name="Vainag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1-01-11T10:02:28</dc:date>
    <dc:creator>Karlo </dc:creator>
    <meta:generator>OpenOffice.org/3.2$Unix OpenOffice.org_project/320m12$Build-9483</meta:generator>
    <meta:editing-duration>PT01H57M29S</meta:editing-duration>
    <meta:editing-cycles>7</meta:editing-cycles>
    <meta:document-statistic meta:object-count="693"/>
  </office:meta>
</office:document-meta>
</file>