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1c4f9c"/>
    </style:style>
    <style:style style:name="gr2" style:family="graphic" style:parent-style-name="standard">
      <style:graphic-properties draw:stroke="none" draw:fill="solid" draw:fill-color="#ffffff"/>
    </style:style>
  </office:automatic-styles>
  <office:body>
    <office:drawing>
      <draw:page draw:name="page1" draw:style-name="dp1" draw:master-page-name="master-page3">
        <draw:polygon draw:style-name="gr1" draw:layer="layout" svg:width="14.999cm" svg:height="4.999cm" svg:x="0cm" svg:y="0cm" svg:viewBox="0 0 15000 5000" draw:points="15000,5000 0,5000 0,0 15000,0">
          <text:p/>
        </draw:polygon>
        <draw:path draw:style-name="gr2" draw:layer="layout" svg:width="12.855cm" svg:height="3.872cm" svg:x="1.072cm" svg:y="0.576cm" svg:viewBox="0 0 12856 3873" svg:d="m2954 2327c-2 0-2 0-4 2v6c6 11 10 20 10 26 0 8-2 18-8 31-6 8-9 13-11 15-4 2-8 2-14-2l-44-26 8-14c4-7 6-10 11-10 4-3 10-3 21 0 0 1 2 0 2-3 2-2 2-4 0-4l-40-23c-2-2-4-2-6 0v6c6 4 8 9 8 13s0 8-4 14l-8 17-42-23c-4-4-7-6-7-8s3-6 4-13c7-10 13-16 17-21 7-4 13-8 23-8 5 0 7-2 7-2 2-2 2-4 0-7-2 0-5 0-7-2l-21-4-56 99 6 6c4-8 8-11 13-13 2-2 8 0 12 2l84 49c6 4 10 6 10 10s0 11-4 17l7 4 62-109-25-21c-2-2-4-2-4-4zm-327 367-33-36c-2-4-4-6-4-8s2-6 6-9c4-6 10-8 19-8 6 0 12 4 18 11 15 14 13 31-6 50zm107-9c-4 0-8 0-15-2-2 0-10-2-27-6-15-4-25-6-33-8 4-9 6-17 6-25-2-9-4-17-10-23-7-9-17-11-28-9-10 2-23 9-37 21l-46 44 6 6c4-4 10-6 12-6 5 0 9 2 13 6l67 69c4 7 6 11 6 13 0 4-2 8-8 15l6 6 50-48-6-7c-4 5-10 9-13 9-4 0-8-2-12-9l-29-31 8-8c27 8 50 17 71 21 4 0 9 0 11-3l25-25-6-6c-5 4-9 6-11 6zm67-161-27-42v-2l50 14zm73-16c-4 2-8 2-14 0l-126-31c-4-3-8 0-10 2v8l4 11c2 1 2 4 4 4v2h2c2 2 4 4 4 6l51 82c4 8 8 14 8 19 2 4 0 10-2 14l6 7 27-38-6-6c-4 4-6 6-8 8-2 0-7 0-8-2-5-2-9-9-13-17l-9-15 26-35 29 8c4 2 8 2 10 5 3 1 3 8-6 16l9 6 39-56-6-7c-4 5-6 9-11 9zm84-1142c-12 4-21 15-27 29-2 13-4 28-6 40-2 15-8 23-19 27-6 2-13 2-19-2-4-4-8-10-13-18-2-11-2-22 5-30 4-6 8-13 14-17 2 0 5-2 5-2v-6c0-2-5-2-9-2-4 2-10 4-17 6-6 4-10 7-10 7-2 4-2 12 0 20 0 9 2 17 4 21 6 21 15 32 27 38 11 6 21 6 34 2s23-15 27-29c2-13 4-27 6-40 3-15 7-23 15-27 6 0 13 0 19 4 4 2 8 8 10 15 3 6 3 12 0 21-2 6-6 12-10 16-4 5-6 7-6 9s4 4 6 2l8-2c2-2 7-2 15-6 2-3 2-7 2-13 0-9-2-17-4-27-4-13-11-21-21-30-11-8-23-10-36-6zm-190 1282c-5 0-9 0-15-4l-71-65c-7-4-9-8-9-12 0-3 2-9 7-13l-7-6-44 52 7 6c4-6 8-8 12-10 4 0 9 2 13 6l73 65c4 4 6 7 6 11s-2 8-6 14l6 7 46-53-6-6c-6 6-10 8-12 8zm-199-1714c-5 5-9 7-13 7s-8-2-15-9l-6 7 88 90 27-19c2-2 2-2 4-2 0-2 0-2-2-5-2-2-2-2-4-2-12 5-21 5-27 2-8-2-19-6-27-16-7-6-11-11-11-13-2-6 0-10 4-15l36-35 15 15c4 4 6 8 6 10 0 4-2 10-8 21 0 0 0 2 2 2 2 2 4 2 6 2l31-31c5-2 5-4 3-7-3-2-5-2-7-2-6 5-10 7-14 5-3 0-9-3-13-9l-12-12 33-34c4-4 8-4 10-4 3 2 5 4 11 8 6 9 12 15 15 21 4 9 4 17 2 25v7c2 2 4 2 6 2 0-2 2-2 2-7l13-18-80-82-6 6c4 4 6 11 6 13 2 4-2 8-6 12zm25 183c-2 0-9-5-13-11l-6 4 31 44 7-4c-4-8-7-12-7-17 0-4 5-10 13-16l67-47-29 156 4 6 96-67c6-7 13-8 19-8 4 1 9 4 13 10l6-4-32-44-6 4c5 8 6 15 6 17 0 4-4 10-12 17l-57 39 23-142-25-34-6 4c6 9 8 15 6 22-2 6-8 12-18 20l-61 42c-7 7-13 9-19 9zm168 266c-3 0-7-4-9-11l-8 2 27 63 8-4c-2-6-4-10-2-15 2-2 5-6 11-8l88-40c6-2 10-4 14-2 5 2 7 6 9 13l8-4-27-64-8 5c2 6 4 12 2 14 0 5-4 7-11 11l-88 40c-6 2-10 2-14 0zm0-135v41c0 14-5 24-13 29-6 4-12 4-19 2-6-2-10-7-15-15-6-8-6-19-4-29 2-9 6-13 13-19 2-2 2-4 2-4 2-2 0-2 0-5-2-4-4-4-9-2-4 2-10 7-14 11-6 4-11 6-11 8 0 5 2 11 5 19 2 9 6 17 8 21 10 19 21 30 36 32 10 2 21 2 31-5 13-8 21-19 21-35 0-13-2-27-2-40 0-15 2-25 10-29 7-2 11-4 17-2 6 4 13 8 15 12 4 6 4 15 4 21-2 8-4 15-6 19-5 4-7 8-5 11 3 1 5 1 7 0l8-5c2 0 7-4 13-8 2-2 0-6 0-13-3-8-6-17-11-25-6-12-14-19-27-25s-25-6-36 2c-12 6-18 17-18 33zm-1490 1524c-7-2-11 4-4 8 8 9 18 19 18 32 2 16 9 21 11 25 4 4 6 6 10 6 5 0 2-2 0-4-4-8-8-19-10-32-4-14-13-31-25-35zm-19 293 33-40 4 51zm38 65c-4-2-4-9-4-15l-10-128c0-4-2-8-5-8-4-2-6 0-8 2l-8 6c-3 2-5 5-5 5v6c-2 0-2 2-4 4l-62 73c-7 9-11 13-15 15s-9 2-15 2l-4 8 46 13 2-8c-4-3-8-5-10-5-2-2-2-6 0-8 0-4 4-10 10-17l11-12 43 12v30c3 6 0 8 0 10 0 4-6 4-18 2l-2 9 67 20 2-8c-4-2-8-4-11-8zm771-365c0-2-2-2-4 0-8 6-12 21-19 30-4 12-8 25 0 35 2 2 9 6 11 4 2 0 2-2 0-4-2-17 8-40 12-57 2-4 2-6 0-8zm-777 31c6 15 15 30 27 34 5 2 5 0 2-4-14-21-23-65-44-67-2 0-2 0-2 4 0 2 4 4 4 8 7 9 9 17 13 25zm-75-12c-3-6-11-8-15-4-8 8-17 21-29 25-2 2-7 2-7 6-2 11 9 13 15 17 260 138 666 184 979-29 4-3 6-7 6-9 0-17-2-33-23-35-7-2-7 2-5 8 5 4 15 2 17 17 0 10-6 19-17 12-6-4-4-8-4-16 0-11-4-19-10-21-2-2-2 4-2 8 2 6 14 46 2 48-2 0-4-6-15-15-16-12-16-25-19-29-6-8-6 0-8 4-2 17-4 32-4 49-2 4 6 6 6 0 0-7 4-11 4-17 0-2 2-7 6-4 5 4 9 8 11 12s2 4 0 6c-218 122-669 120-903 5-6-5-10-5-10-11-3-8 4-16 12-16 6-3 6 0 10 6 3 6 5 14 11 21 2 0 6 2 8 0 5-2 0-9-2-11-6-8-10-16-14-27zm134 220-2 8c6 2 12 4 14 9 2 2 2 6 2 12l-21 97c0 6-2 10-6 13-4 0-8 2-17 0l-2 8 124 25 13-31c0-2 2-5 2-5 0-2-2-2-5-4-2 0-2 0-4 2-8 11-15 15-21 19-8 2-19 2-33 0-9-2-15-4-15-4-6-4-6-8-4-15l8-50 19 4c6 2 10 2 13 6 2 2 4 9 4 19 2 2 2 2 4 2 2 2 4 0 4-2l11-44c0-4-3-4-5-6-2 0-4 2-4 2-2 6-6 10-10 13-2 2-9 2-15 0l-19-5 11-46c0-4 2-8 6-8 0 0 4 0 10 2 13 2 21 4 28 8 6 4 10 11 15 19 2 2 2 4 4 4 2 3 4 0 4-2v-6l-2-21zm972-101c-4-2-9-4-12-10l-55-82c-2-4-4-8-4-10 2-4 4-7 8-11 17-10 32-10 46 2l7-6-21-33-9 4c0 6-4 12-12 19l-69 46c-7 4-13 6-15 8-4 0-6 0-11-2l-6 4 15 40 8-4c-2-11 0-21 2-27 4-7 9-13 17-17 4-4 8-4 10-4 2 2 5 4 9 8l54 82c4 6 4 10 4 14-1 5-6 9-14 15l4 6 65-42-4-8c-9 6-13 8-17 8zm-195 61-6-50v-2l40 33zm73 17c-4 0-11-2-15-6l-100-82c-2-2-7-4-9-2s-4 4-4 8v17l2 2c2 2 2 4 2 7l11 96v21c-2 4-4 8-11 13l5 6 42-23-5-7c-6 2-8 2-10 2-4 0-6 0-6-4-3-4-5-10-7-21v-14l38-24 23 19c4 5 6 7 6 9 2 4 0 8-10 14l4 9 61-36-4-8c-5 4-9 4-13 4zm-243-31-57 23 2 8c9-2 13-4 17-2s6 6 9 10l35 91c2 6 2 12 0 14-2 4-6 7-12 11l4 8 65-27-2-8c-9 4-13 4-17 2-4 0-6-5-11-11l-35-96c-2-4-2-7-2-9 2-2 4-4 8-6 10-2 17-2 23 0 8 4 15 11 19 21 2 10 4 19 0 25-2 6-8 13-19 19-4 0-4 2-4 4s2 2 2 4c2 0 4 0 10-2 17-6 28-17 36-29 6-11 6-21 2-31-10-28-33-34-73-19zm-233 67c-2 4-8 8-19 8l-83 11h-17c-2-3-6-3-6-7l-11 2-4 42 8-2c7-10 11-16 17-21 4-4 13-8 21-8 6 0 8 0 11 2 2 2 4 4 4 11l10 98c0 6 0 10-4 14-2 3-8 5-17 5v10l78-8v-8c-11 0-17 0-19-3-4-2-6-6-6-14l-11-97c-2-6 0-10 2-12s4-4 11-4c19-3 33 4 40 21h8l-2-42zm572-2165-63 73c-4 5-8 7-13 7-4 0-8-2-12-7l-6 7 52 46 4-8c-4-4-6-9-8-13 0-2 2-6 6-12l63-74c4-4 8-6 12-6 5-2 9 2 13 6l6-8-52-44-4 6c4 6 6 10 8 13 0 4-2 8-6 14zm-738 2297c0 0-2 0-2 2-8 10-12 17-19 21-6 4-16 6-31 6h-17c-4-2-6-6-6-15v-50h19c6 0 10 2 12 4 5 2 7 9 9 19 2 0 2 2 4 2s4-2 4-4v-46c0-2 0-4-4-4-2 0-4 2-4 2 0 8-4 12-7 14-2 3-8 3-14 3h-19v-46c0-7 2-9 4-11 2 0 6-2 13-2 10 0 19 2 25 4 8 4 14 9 19 17 2 2 4 4 6 4s4-2 4-4c0 0 0-2-2-4l-4-23h-115v8c6 0 12 2 14 4 4 4 4 9 4 15v96c0 7-2 11-4 13-4 4-8 4-16 4v8l125 2 7-33v-4c0-2 0-2-5-2zm1543-656c-9 0-13-4-13-13 2-12 21-10 23 0 0 9-2 13-10 13zm4-28c-17-4-32 9-21 28 6 10 21 10 29 4s6-29-8-32zm-2527 1277c0-3 0-3 2-3l-2-2c0 0-2 0-2 2 0 0 2 0 2 3zm559 115c0-21 38-29 42-4 2 14-2 23-15 25-14 4-27-4-27-21zm27 33c57-8 25-81-18-62-26 14-30 37-13 54 11 8 19 11 31 8zm-352-1913v-16c-23 19-44 42-56 77-17 44-21 103-38 143 27-32 34-86 50-134 11-28 23-53 44-70zm1094-66c0-3-1-6-2-7 1 2 1 5 2 7zm-432-994c3-6 3-13 13-10 34 4 36 27 57 48 6 6 19 8 21 17 4 8 2 23-5 25-12 6-39 23-31 31s4 15-8 17c-21 2-36 6-55 12 0-6-2-10-2-14 0-30-69-50-31-63 6-2 16 0 23-4 6-2 2-10-2-17-5-6-7-17 4-23 8-6 14-11 16-19zm107 69c13-31 0-41 7-61 8-25 31-29 79 7 4 4 7 10 4 15-6 6-16 6-23 16-8 19-2 46-14 72-7 10-9 8-19 10-15 0-27 2-40-4-15-8-25-19-10-34 6-6 12-10 16-21zm97-23c23-8 69 30 48 53-15 12-36 31-36 52-2 8-8 13-14 17-11 6-11 2-15-6-13-28-11-59 0-86 2-9 8-27 17-30zm71 61c19 2 29 21 40 29 10 4 10 0 17-6 16-17 27-12 41-4 7 4 19 14 9 23-11 8-23 17-15 21 21 12 44 21 48 42 4 23-33 25-50 25-6 0-13 0-19-2-8-2-12-2-10 0 0 4-2 4-2 6-13 4-42 4-19-8 10-6 8-23 6-32-8-33-38-54-82-48-6 0-6-8-2-13 23-16 19-29 38-33zm0-38c2-12 10-12 21-10 21 4 27 21 21 37-2 5-4 7-8 3-7-3-11-5-17-7-9-2-15-4-17-12 0-4-2-9 0-11zm176 186c15-3 21-22 35-27 15-6 24 3 47 13 14 8 23 13 10 28-12 16-36 16-52 27-2 0-9 4-5 8 9 8 21 6 19 36 0 8-6 10-12 14-19 9-46 34-61 19-15-14-33-25-46-36-10-6-6-10 2-19 19-14 21-27 31-45 3-9 9-11 32-18zm61-64c4 6 6 19-7 17-25-5-42 8-50 25-8 14-17 4-17-6 5-42 57-68 74-36zm31 180c4 10 4 23-4 21-29-13-46-11-71 13-5 2-13-5-5-13 9-6 19-15 30-21 8-6 14-11 25-12 6 0 11 1 15 1 6 3 10 5 10 11zm6-55c7-4 13-2 13 5 2 6 0 14 0 23-4 4-11 4-15 2-4-4-8-25 2-30zm24 204c4 15 4 23 0 37-5 9-13 7-15 0 0-41-25-31-32-75 0-11 3-19 17-19 17-2 19 6 21 21 0 13 4 25 9 36zm-5-132c5-9 9-9 15-11 23-4 34-4 46-21 4-8 15-10 21-8 13 6 42 25 50 38 9 12-14 23-25 23-25 4-48-4-63 6-12 9-8 32-27 29-17 0-21-44-17-56zm132 86c-12 12-16 10-18 23-3 4-7 10-13 12-17 2-69 23-78 11-6-9-8-21-8-32 0-12 2-12 15-17 25-6 25-6 25-33-2-8 2-13 8-13 11-1 27-1 38 0 13 3 21 11 29 17 6 9 11 23 2 32zm19 35c2 0 4 0 4 2 3 3 0 7-4 11-8 6-15 10-25 10-4 0-19 0-21-6 0-2 0-4 4-8 9-13 27-11 42-9zm38 225c15 12 11 31-11 29-31-6-56 27-42 56-2 7-8 9-12 5-17-9-21-17-38-21-10-2-6-9-2-13 6-2 15-8 19-21 4-10 2-19 8-27 7-13 17-6 34-23 15-17 29 2 44 15zm-4-218c12-7 44 4 23 19-2 1-7 4-11 6-6 4-12 8-16 14-7 13-15 9-17-4-4-19 8-31 21-35zm-8 132c6 2 14 10 16 18 0 9 0 15-6 17s-10 6-13 11c-6 8-12 2-10-5 0-12 4-23 4-35-2-6 2-8 9-6zm56-82c19 25-17 35-7 69 5 8 7 17 15 8 5-2 7-6 11-12 2-4 4-4 8-2s4 6 4 10c-2 21-14 27-4 46 4 9 13 15 13 26 0 6 0 12-4 16-15 15-13 11-3 25 5 7-2 9-6 9-8 0-27 2-35 0-11 0-5-6-7-13-4-19-14-36-27-42-4-4-4-6 0-10 4-2 9-4 13-7 12-4 14-6 12-20 0-17-12-26-29-36-9-4-15-8-19-17-2-10 0-23 6-29 19-21 38-51 59-21zm59 423c4 0 4 2 4 6 2 7-25 11-32 13-18 4-33 6-48 11-35 4-69 8-105-2-10-3-12-9-12-13 2-17 17-9 29-11 36 0 44-21 63-35 13-11 32-17 42-11 21 11 21 15 40 17 12 2 4 21 19 25zm0-182c2-4 0-9-5-13-4-10-2-12 7-19 12-6 21 11 25 21 17 38 21 105-9 130-4 2-21 11-25 6-4-6 15-33 15-45 0-25-27-47-8-80zm39-63c11-19 30-25 40-15 15 11 29 19 44 30 13 8 11 12 11 25-2 14 4 23 14 40 9 14 2 48-19 56-16 7-16-10-21-21-4-12-8-19-12-33-6-15-21-15-34-21-14-9-14-21-23-36-6-10-6-14 0-25zm107 268v17c-2 8 9 8 15 15 6 6 6 14 6 23 2 2 2 6 2 8 2 11 4 19-8 21-4 2-8 0-13-2-8-11 2-34-4-40-8-14-19-17-27-21-17-8-6-25-9-38-2-12-6-23-6-37 0-9 0-17 6-23 7-3 11-3 13 4 2 6 0 19-4 23s-6 8-4 10c0 9 6 15 14 17 13 4 19 9 19 23zm-79-159c-3 2-5 4-9 9-6 8-8 2-8-7v-25c0-8 2-11 8-11 15 0 25 17 9 34zm18 38c-2 0-4-4-6-4-4-5-6-7-2-11 2-2 4-4 6-4s7 0 5 2c0 6 2 17-3 17zm44 304c-4-13-6-40-12-53-9-19-73-23-78-52-4-11 7-21 11-30 10-25 6-54-13-77-6-8-10-11-12-19s0-17 2-23c0-4 6-6 10-11 13-10 13-25 17-29 4-2 13 0 21 6 8 4 8 7 6 17-2 27-23 46-10 97 8 29 23 27 33 37 7 7 15 17 4 36-12 23 47-6 55 29 0 17 0 17 2 36 4 17-27 44-36 36zm-33 83c-4 4-15 7-19 2-4-4 0-14-2-21-11-14-6-35 8-44 11-8 25-2 30 11 4 15 0 42-17 52zm-61-50c-15 4-31 0-29-6 4-19 23-34 8-67-4-11-8-15-8-25v-15c2-15 19-13 25-4 8 6 8 12 6 21-2 6-6 12 0 23 5 10 21 14 19 35 0 15-6 32-21 38zm9 42c0 4 0 10-2 12-3 11-13 13-13 0 0-6 0-10 2-14 0-4 2-9 6-11 9-2 7 7 7 13zm-55 25c-8 31-44 40-71 40-19 0-42 0-42-23-2-9 2-19 10-21 26-4 40-21 59-32 15-10 36-10 44 3 4 6 4 23 0 33zm-149-226c-8 2-8-2-6-9 2-2 0-4-2-6-4-2-6-6-6-8 2-9 16-9 23-9 6 0 25 0 25 4 2 5 2 7 2 9-2 10-23 17-36 19zm76-28c33-1 65-22 98-33 11-4 17-6 21 9 4 16-2 35-17 41-12 9-33 9-44 21-14 15-20 15-33 2-10-12-25-14-33-23-11-10 0-17 8-17zm-7 47c9 8 13 8 24 10 23 9 33 17 23 40-2 8 2 12 8 12 4 3 6 3 8 3 9 2 11 10 11 20 2 28-15 59-50 57-9-2-15-4-7-17 21-29-2-44-25-56-27-19-4-23-6-42s-25-21-21-40c4-12 15-8 19-4 6 6 15 12 16 17zm-71 192c-23 0-44-4-46-31-4-27-21-38-23-57-2-10 0-27 0-35 0-11 0-17-6-25-9-9-17-17-25-25-11-11-11-24 0-36 23-21 31-21 52-19 54 2 6 57 34 46 14-4 42-8 50 11 4 10 0 23-4 31s-13 13 2 23c6 4 14 8 23 17 14 15 10 31-2 40-7 2-7 6 0 12 8 9 21 11 21 21-9 21-36 27-76 27zm13 63c-7 0-7-4-7-10 0-9 3-11 3-17 4-10 10-8 12 0 0 4 2 8 2 13 5 8 0 12-10 14zm-11 42c-4 6-8 10-12 13-6 6-19 4-23-4-9-11 2-11 8-15 4-2 13-9 17-17 4-10 14 2 14 8 0 5-2 11-4 15zm-67-38c2-6 5-12 2-16-6-7-10-7 0-34 11-21 23-6 36 2 8 4 8 7 8 15v17c0 12-10 19-21 23-10 4-33 12-25-7zm-10-60c-4 4-13 8-19 12-6 7-2 13 2 19 2 4 6 8 6 13 2 21-4 44-21 48-21 4-27 10-35 15-13 4-36 0-42-11-4-6-4-15-7-23 0-8 3-23 13-27 11-2 25 2 38-4 10-7 17-15 23-32s6-21 19-21c6 0 14-2 19-4 12-6 12 8 4 15zm-132 65c-9 18-34 8-38-9-4-23-17-25-34-25-10 0-8-8-2-8 7 0 7-15 5-25-3-9-7-15-9-21-4-13 2-38 15-40 19-2 27 27 25 42-4 19-8 29 2 46 7 8 13 12 23 14 15 3 19 15 13 26zm-90-155c-7 0-11-11-15-24-2-18-4-31 2-45 2-9 2-15 0-19-4-11-15-9-21-13-4-4-8-15 0-23 4-4 6-6 11-8 4-9 2-11-2-19-13-29-15-57 56-69 30-5 54 6 65 33 2 9 6 17 6 25 2 9 2 15-4 23-4 5-13 9-17 11-6 4-4 10-2 14 6 11 21 19 15 34-15 27-36 44-61 52-6 2-6-2-6-6 6-48 23-112 4-169 1 10 0 26 0 31 2 46-8 119-19 148-2 5-10 24-12 24zm-36 6c-17 21-36 35-56 52-17 11-30 25-40 38-19 21-30 4-13-8 27-13 36-49 61-63 21-13 21-15 29-32 15-29 40-8 19 13zm-555-222c50 17 86 82 109 126 4 8 6 10 6 21v39c-19-19-40-48-61-77-21-25-56-42-61-73 0-17-23-45 7-36zm-99 10c13 4 23 28 28 38 2 8-2 12-9 6-10-12-25-18-29-33-4-9 2-11 10-11zm665 296c-5 4-11 2-11-2 0-9-2-17-6-23-2-5-7-7-7 2 3 8 3 23 3 31 0 4-5 6-7 0-2-8-6-17-8-23-2-4-6-2-6 2v38c0 2 2 6-5 6-4 0-10-15-14-27 0-2 0-6-5-6 0 0-1 2-1 4-3 19 12 42 4 61-4 6-9 10-13 0-2-11-4-24-12-26-5-2-7 0-5 9 2 21 13 31 13 54 0 2 2 15-2 17 0 0-2 0-4-6-9-19-11-30-19-48 0-5-2-7-5-7-1 0-4 2-4 7 4 25 19 48 21 75 0 2 0 13-4 15 0 0-2-2-2-5-2-14-8-37-21-52-4-2-10-10-15-6-2 2 0 8 3 10 12 13 18 34 25 51 0 4 0 8 2 10 2 4 6 4 4 8 0 0-2 2-4 2 0 0-2-2-5-4-14-19-22-42-33-63-2-2-2-4-6-4s-2 11-2 13c2 19 29 40 31 67 0 2 2 6 0 8v2c-2 0-2 0-2-2s-2-6-4-10c-6-15-21-19-23-34-2-2-2-6-7-6-4 2-4 13-2 17 7 6 15 8 19 21 2 8 4 21 11 25 2 2 4 6 4 10-2 2-2 4-4 4-4 3-7-6-11-8-6-4-10-10-14-17-7-4-7-12-9-17 0-4-6-4-8-2 0 2-2 5-2 9 4 21 25 29 33 44 2 4 0 11-4 6-6-6-8-15-17-15-2 0-4 0-4 7 2 13 34 50 48 63 2 2 2 2 2 6v17c0 2 0 4-4 0-27-26-31-44-42-49-6 0-4 7-2 11 9 8 21 23 30 40 8 14 16 29 25 35 2 4 0 7 0 7 0 2-3 2-4 0-3 0-5-3-7-4-19-17-25-24-38-40-4-9-8-13-8-4 0 4 0 8 2 12 6 8 25 23 34 42 6 13 14 16 18 21 3 4 5 6 3 8-3 3-7 0-7-2-23-23-35-33-42-33-2 0-4 4-2 6 0 2 2 6 7 8 4 5 25 13 29 25 6 19 15 23 19 32 2 2 2 6 0 8s-7-2-8-4c-9-8-19-19-26-27-4-2-10-4-14-2-2 2 0 6 2 8 6 4 17 8 23 25 2 4 6 11 2 13-6 4-11-6-17-6s-4 6 0 8c11 6 34 29 57 50 4 5 4 6 0 6h-15c-2 0-2 3 0 3 17 6 36 12 44 29h-21c-4 0-4 4-4 4 4 4 13 7 17 9s4 6-3 6h-4c-2 0-2 2-2 2 0 2 5 4 6 4 7 4 13 6 22 11 6 2 4 10-3 10-6-2-12-2-14 0 0 4 4 4 6 4 4 2 11 6 13 13 4 6 6 8 12 12 6 5 4 9 0 9h-12c-101 0-128-76-189-126-6-4-4-6-4-15 0-73 4-155-13-226 0-8-2-16-4-25-2-4-6-6-8-6 0 2-2 4-2 8 2 17 4 33 2 50 0 2-2 2-4 0-5-6-7-8-11-10-6-4-6 4-4 8 12 36 17 40 19 48 0 5-2 9-7 5-6-5-8-13-10-19 0-2-6-6-10-4-5 0-3 4 0 6 16 33 29 52 27 92 0 4-4 4-4 0-3-13-7-19-13-30-2-3-2-5-8-5h-7c-2 2 0 5 2 5 17 11 17 43 28 72 8 21 6 29 8 50 0 11-6 6-6 0-2-21-11-42-17-63 0-2 0-4-4-4 0 0-2 0-2 2 0 7 0 13 2 19 4 17 8 21 8 48 0 4-2 4-4 4s-2-1-2-4c-2-10-11-14-13-23-2-2-2-4-4-4s-4 0-4 4v7c0 6 0 6 2 12 8 19 17 53 19 71 0 11-2 15-8 24-11 10-26 25-34 27-10 4-27 4-36-2-2-3-4-5-6-7-23-23-46-48-69-65-11-8 2-37 4-50 4-19 6-52 15-126 4-75 19-188-2-272 0-4-2-19-2-23-7-21-28-32-36-50-8-26-27-28-33-49-3-6-9-10-15-16-11-7-13-15-19-25-11-15-25-32-40-47-15-16-29-33-46-46-4-4-13-6-17-10-12-13-19-21-31-32-13-10-25-14-36-25-14-14-33-29-35-35-3-6 2-13 6-17 8-6 15-4 23 2 4 2 8 4 10 9 7 12 19 24 28 33 6 6 10 13 23 15 12 2 21-7 18-17-10-23-12-34-20-57-9-10-13-8-24-29-6-15-20-11-25-34 0-4 3-8 5-12 6-6 16-6 25-6 12 1 19 6 21 18 14 42 21 55 39 91 2 6 0 8-4 8h-4c-2 0-4 0-4 2-2 2 2 4 4 4 6 2 8 7 8 8 0 5 0 5-4 5-2 0-6 0-6 4 0 0 0 2 2 2 10 4 19 8 31 13 2 2 5 4 0 4h-14c-4 0-4 4-2 6 2 0 4 2 6 2 12 4 23 9 29 17 5 4 5 8-2 8-4 0-6 0-8-2-2 0-7 0-7 5 0 2 3 4 5 4 4 0 8 2 12 2 13 2 17 2 21 4 7 4 5 6 0 6-10 0-21 4-23 7-4 2-2 4 2 4 11 2 61 10 51 21h-25c-3 0-3 2 0 4h4c19 6 38 14 54 21 4 0 4 6 0 6h-27c-6 0-6 4-2 6 15 2 25 5 46 17 6 4 6 8 2 8h-12c-7 0-7 5-3 7 76 25 76 44 82 113 0 4 0 8 4 10 2 2 4 5 9 5 4 0 4 0 4-5-2-29-4-58-4-86 0-8-2-14-7-21-21-25-37-54-44-85-6-36-21-67-37-97-9-19-23-31-38-46-23-21-40-46-86-61-8-2-11-4-19-12-4-5-8-9-12-13-5-4-3-6 2-6 21 2 41 17 69 14 6-2 4-2 4-6 2-10 0-16-6-25-11-21-23-63-19-86 0-12 27-27 29-19 9 40 19 78 27 118 3 2 3 4 0 4-2 0-6 0-4 4 0 6 7 6 13 13 2 4-2 6-2 6-2-2-4-4-7-4-2 0-2 2-2 2 0 8 19 21 26 23 2 2 2 6 0 6h-7c-4 0-4 4 0 7 25 8 34 14 40 23 4 2 2 4-2 4-2-2-6-4-8-4-5 0-7 0-7 2v4c15 6 27 15 42 21 4 2 9 2 9 8 0 2 0 7-5 7-4-5-8-7-14-7-2 0-7 0-7 4s7 4 9 4c10 5 25 11 33 17 5 5-2 9-6 7-8-7-12-9-21-7 0 0-2 2 0 5 27 4 42 29 59 54 0 2 4 4 6 4 6 0 4-2 4-6-6-84-37-180-67-262-2-4-2-8-2-13v-92c0-17 15-19 23-2 9 15 11 46 13 65 0 15 4 25 10 38 23 54 48 90 55 132 4 25 6 50 12 75 2 4 2 4 6 0 68-128 5-214 17-312 2-8 5-10 11-10h12c7 0 11 2 11 12 0 2-2 2-4 0-2-4-5-6-7-6-4 0-6 2-6 4s0 4 2 6c17 7 27 34 21 38-2 0-2-2-2-4-2-4-8-6-17-6 0 0-4 0-4 2s0 4 2 4c11 4 25 33 25 44 0 2 0 2-2 2h-2c-4-11-12-15-23-13 0 2 0 5 2 5 13 20 34 29 32 56 0 4-3 2-5 2-6-8-10-16-18-16-5 0-5 6-3 6 11 6 19 29 30 50 4 6-2 10-9 6-8-6-8-8-14-8-2 2-2 4 0 6 8 11 23 27 25 42 0 6 0 9-6 2-3-2-5-8-9-10-4-5-4 0-4 6 0 11 19 34 25 53 0 4-4 6-6 2-4-5-9-11-13-19 0-2-2-7-6-7-6 0-4 9-4 13 6 17 21 34 23 57 0 2-6 2-6 0-7-23-13-26-19-38 0-2-2-4-4-4-5 0-5 2-3 4 5 25 17 31 15 69 0 4-2 2-6-4-2-9-6-17-11-32 0-4-2-6-6-6-2 0-2 8-2 13 0 10 13 29 13 37 0 5-5 3-5-2-2-4-8-6-10-6-2 2 0 8 2 13 2 2 4 0 4 4-2 37-4 77 0 119 0 4 4 4 6 0 17-86 42-161 95-228 21-27 35-67 52-97 6-14 27-10 19 2-9 30-17 53-23 82-2 9-11 13-11 9-2-7-8-5-6 0-8 52-31 88-42 104-4 5 0 11 4 13 5 0 9 0 11-2 12-13 42-34 65-61 19-21 33-44 44-59 4-4 6-4 12-2 11 4 7 21 0 28-10 10-23 18-31 33-13 15-29 31-44 44-8 9-15 13-19 23 0 4-2 9-4 13s-6 8-8 14c-13 38-34 74-42 107-2 4-2 13 0 13 2 2 6 0 8-4 27-32 61-76 96-99 24-15 36-29 57-48 4-2 13-4 15-2 6 4 2 10 0 17-2 8-2 14-2 18v2c0 0-3 3-5 3v-5c0-2 0-2-4-2-2-2-4 0-2 2s2 2 2 5c2 0 2 8 0 10-2 0-2 0-2-2 0-6-4-8-6-8-4 0-4 2-4 4v21c-2 2-7 6-9 6s-4 0-4-2 4-2 4-4v-15c0-2-2-4-4-4-6 0-6 2-6 8-5 11-6 30-15 38-2 2-4 2-6-2-2-2-4-8-9-13-2-2-2 0-4 2-4 15-6 30-4 42 0 7-2 4-4 0-4-6-7-12-7-16-1-5-4-5-4-5-2 2-4 5-4 7-6 21-6 27-6 31-2 4-2 8-6 4-5-6-2-25-5-29 0-2-4-2-4 0-8 42-17 75-19 117 2 9 11 0 17-4 30-33 61-59 92-84 15-8 28-23 38-33 6-9 15-7 17 0 8 21 21 48-6 65zm-181 628c-2 4-4 2-6-2-2-6 4-17 6-23 2-8 2-17 7-17 4 0 4 4 4 7 0 12-11 27-11 35zm-12-29c-2 4-7 23-11 25-4 0-6-10-10-19-6-16-9-42-9-65 0-10 3-10 11-4 17 17 23 27 23 38 0 6-2 19-4 25zm-424-731c9 4 30 8 40 29 9 17 19 27 34 38 8 6 12 21 12 21-6-2-25-11-40-25-14-11-25-26-29-34-4-15-17-15-17-29zm147 511c7 8 23 27 29 46 3 4 3 8 3 15 0 6-9 6-11 0-4-13-12-26-25-36-4-4-6 4-4 8 4 11 25 23 25 49 2 6 2 12 0 19 2 6-6 6-6-3 2-10-15-33-25-39-5 0-7 0-7 4-2 4 5 8 7 10 21 15 27 57 23 80 0 6-7 6-9 0-6-19-8-40-14-59-5-6-11-23-19-23-7 0-5 4-2 6 4 11 10 19 14 30 5 12 7 25 7 40 0 16-2 16-19 23-36 14-78 25-116 35-14 5-18 9-16-10 4-42 31-78 56-111 4-7 6-17 13-23 6-9 12-13 19-21 10-19 10-25 10-48 0-74 0-139 2-212 0-40-31-48-40-94-2-11-6-28-14-30-48-14-103-27-143-63-6-6-8-14-10-23 0-8-5-16-5-25 0-6 3-6 7-4 15 8 25 17 38 25 10 4 31 13 39 4 17-12-6-46-18-86-11-29-30-54-38-64-2-3 0-9-2-11-2-4-7 2-4-6v-9c0-2 0-4 4-4 4-2 8 2 12 7 3 4 9 6-2 4-2 0-4 2-4 4s2 2 4 4c7 2 13 4 19 8 6 5 2 9 0 15-4 4-2 9 2 9s7-2 9-7c2-2 8 0 6 5-4 4-6 10-6 16 0 4 4 4 4 2 2-4 6-10 10-14 2-2 4-4 4 2 2 21-4 21-6 27-2 4 0 6 6 6 5 0 7-2 9-4 4-4 4-2 4 2v6c0 5 0 7-2 11-2 2-6 6-4 8 2 4 8 2 10 2 7-2 13-4 13 2 0 9-4 9-11 19 0 2-2 11 7 9 2-2 4-4 8-9 2-2 4 0 4 9 0 12-14 16-8 21 2 2 6 2 8 0 4-2 6-5 11-5 2-2 6-2 6 0 0 0 0 5-2 5-2 2-15 21-4 21 6 0 10-5 12-7s8-4 8 2v23c3 15 15-6 23-6 3 0 5 4 5 11 0 2-2 8 2 8 2 0 6 0 6-4 0-2 4-4 7 0 0 4 4 8 12 10 15 4 31 0 44 9 13 8 17 12 23 25 9 14 21 31 34 44 4 4 6 6 6 12 0 9-6 7-9 5-10-26-20-34-35-44-6-7-10-13-23-7-21 13 0 25 19 30 23 4 21 8 23 14 0 4-2 7-4 2-5-6-7 5-2 7 8 2 6 10 6 19 0 4-6 1-6 0 0-7-9-7-9 0 2 6 15 10 17 18 4 15 12 30 27 46 2 2 0 7-4 5-9-7-19-23-36-32-6-2-4 7-2 9 4 8 11 8 17 14 8 9 12 21 21 32 4 2 6 4 6 8v13c-2 2-6-2-10-7-9-14-34-44-36-31 0 4 2 6 4 8s7 7 11 11c10 12 21 29 29 40 2 2 2 6 2 10 0 6 0 21-8 8-7-10-17-31-21-37-2-2-11-2-8 4 6 17 16 31 25 44 4 6 10 12 12 23 0 6-2 8-4 8-8 0-11-10-15-16-6-9-12-19-18-24-5-4-9-2-9 5 0 10 21 19 23 29 4 19 17 21 17 36 0 6-6 6-9 0-4-13-18-44-33-40-4 0-6 2-2 4 17 11 33 44 42 67 2 9 4 21 0 21-4 2-9-12-11-14-6-17-18-45-31-40-2 2-2 2 2 6 2 2 8 8 19 31 4 8 8 17 14 25l7 7c2 2 2 4 0 6 0 2-2 2-4 0-7-4-17-21-23-27 0-4-5-8-7-8-6-3-4 5-2 10zm-302-235v-6c38-13 42-42 47-78 6-4 14-2 21 5 2 6 4 12 4 18-2 34-40 59-72 61zm-79 2c-10 2-21 7-29-2-26-21 0-44 12-71 10-21 7-23-4-36-21-23-23-31 0-50 11-6 11-10 8-25 0-6-6-23-10-44 8 4 19 13 44 10 12 55 19 95 15 145-3 17-15 15-15 27-2 4 4 8 10 7 17-5 13-44 25-61 23-15 38 12 23 14-10 0-12 13-4 19 13 7 17 13 11 25-11 28-57 36-86 42zm-90 13c-23-34 4-42 10-48 6-9 0-11-6-13-10-4-13-4-23-12-10-7-10-13-2-19 15-15 15-23 4-38-4-6-4-8-4-15 0-16 0-29 19-39 21-9 33-26 41-34 7-6 9-6 13 2 9 11 11 25 4 36-25 29-33 44-10 67 12 8 19 8 10 23-17 31-46 65-14 90-15 2-28 2-42 0zm-27-23c-5 19-15 23-28 25-4 2-10 2-17 0-10 0-12-2-16-10-15-22-30-30-13-40 15-11 15-17 13-23-2-17-19-28-4-38h29c6 8 8 8 10 31 3 9 7 15 13 19 8 4 19 4 27 8 4 5-10 13-14 28zm-118-32c-10-2-21-10-23-21 0-16-4-23-2-33 4-11 19-19 34-19 4 0 16-2 18 2 0 4 0 13-8 23-4 2-2 7 0 7 13 2 15 16 21 25 4 4 4 6 0 8-11 8-29 12-40 8zm-40 59c-2 2-4 0-6-2-23-29-46-48-42-63 2-12 25-29 34-42 2-2 2-2 2 0 8 34 12 57 46 67 6 2 8 6 6 15-6 10-25 21-40 25zm-75-94c-34-36-28-42-6-80 2-4 4-4 6-2 4 32 21 42 50 57-10 10-18 23-29 27-9 4-15 4-21-2zm0 33c-4 5-13 9-19 6-31-25-54-35-40-83 2-6 9-9 11-2 6 14 17 46 48 69 4 2 4 6 0 10zm-69-127c8-7 31-21 40-21 6-3 14 8 12 14-2 7-11 15-14 23-3 7-3 11-9 13-4 0-8 0-12-2-7-9-2-7-17-11-9-4-9-12 0-16zm-23-30c-7-4-17-10-17-17-2-10 0-23 0-35-10-9-21-17-25-27 0-5 0-9 2-13 0-4 0-4 4-8s11-11 15-15c2-2 6-4 6 2 2 25 10 31 38 42 6 2 4 6 2 12-4 22-15 42-25 59zm-63-230c0-7 2-13-2-19-7-4-13-6-15-15-2-2-2-8-2-12 0-7 2-9 8-5 15 11 30 34 53 38 8 0 8 0 10 9v10c-2 6-12 6-10 25 2 13 0 25 2 36 0 8 0 21-13 10-42-27-33-39-31-77zm10-180c13-11 28-3 34 8 4 10 2 12-4 21-2 4-7 8-11 13-6 1-10-7-12-9-2-4-7-6-9-10-6-9-6-17 2-23zm42-95c4-4 4-8 2-15-18-10-10-29 4-37 30-19 47-9 61-42 2-4 13-11 21-8 11 40-42 37-35 96 2 0 8-10 8-13 6-14 14-25 25-37 17-17 17-30 13-49 14 0 21 7 25 24 42 19 33 52 2 71-4 4-13 10-17 17-6 6-10 14-17 18-17 11-27 13-39 17-15 6-26 34-34 44-6 9-17 0-19-2-10-25-25-59 0-84zm21-144c6-7 13-15 17-15 6-2 11 6 11 11-5 14-19 2-32 46-19-11-8-28 4-42zm57-51c23-8 17-52 40-56 21-5 12 25 29 31 21 7 48 23 46 32-34 2-34 52-52 77-9 9-34-15-51-6-8 2-25 10-37 15-28 12-23-26-7-32 7-2 9-4 15-4 8-2 8-6 2-15-17-21-4-38 15-42zm113-104c21 12 21 8 36 14 10 7 8 17 2 23-17 11-34 15-46 28-5 4-13 4-17 4-7-2-9-9-13-13-4-8-10-17-10-21 2-21 27-46 48-35zm61 113c-11 8-32 4-36-11-6-14-12-14-17-21-6-12 9-19 21-25 34-21 61 34 32 57zm0-105c2-6 8-6 12-11 13-10 19-23 32-31 8-4 19-6 31-4 13 4 13 19 36 29 6 5 4 19-2 19-27 11-23 25-32 55-2 6-23 14-35 21-9 4-11 0-13-11-4-8-4-21-10-29-5-7-9-9-15-13-4-6-6-17-4-25zm134 2c8-4 23 2 38 19 6 8 10 12 10 23 0 19-4 25-8 31-5 13-7 13 4 21 2 0 4 3 6 4 8 7 10 11 8 24-1 23-14 46-31 58-11 11-15 7-23-4-17-19-21-19-54-29-21-4-30-11-26-46 3-15 15-19 28-23 14-5 16-9 14-21-2-26-12-30 19-42 6-4 8-13 15-15zm2-42c10-15 12-40 6-54h6c5-21 9-55 19-73 5-11 19-11 32-9 17 2 21 15 23 40 0 14-2 23-11 35-12 25-25 46-23 76-2 4 11 10 11 0-2-13 2-36 14-51 7-8 11-14 13-23 4-6 13-8 19-4 14 11 0 21-4 32-15 27-11 60-25 82-3 4-9 10-13 6-6-9-12-19-19-21-15-8-31-11-46-19-4-2-6-8-2-17zm80-147c37-10 33-27 39-50 7-21 23-21 42-23 15 0 61-21 65-38 19-83 113-62 82-29-9 9-25 10-34 25-10 17-19 23-31 30-10 2-27 10-40 18-21 17-12 46-52 45-15 0-28 8-38 18-6 9-6 9-17 10-6 0-10 0-16 3-9-3-5-9 0-9zm282-140c13-2 11-2 17 9 6 10 11 18 6 33-63 8-83 57-54 98-4 5-6 9-9 13-4 15 5 25 17 34 11 6 15 8 23 18-19 26-17 45 0 59 15 10-6 32-14 8-21-60-34-90-88-115-2 0-5 0-7-2-8-2-12-25 7-27 12-2 19 8 29 10 6 5 10 0 4-10-25-34-25-73 2-99 19-16 44-25 67-29zm7-50c6-6 14-10 19-17 8-14 25-23 39-8 9 6 3 23 17 31 13 8 48 29 21 42-17 11-27 21-38 44-6 8-16 4-21-4-4-36 7-57-35-71-11-3-13-9-2-17zm203 138c-15 11-23 21-42 31-29 11-21-22-8-48 8-16 16-27 37-31h26c12 0 20 6 20 19-2 19-20 21-33 29zm33 25c-2 11-12 17-20 30-3 2-5 12-11 12-8 0-6-9-8-12-13-19-19-17 0-25 10-7 19-21 27-26 10-4 14 11 12 21zm245 78c-12-2-20-4-31 4-2 4-10 12-14 6-3-2 0-8 1-12 9-11 22-23 36-29 8-5 21-7 36-7 17 0 50 2 50 27-2 9-6 15-17 17-16 2-39-4-61-6zm99 136c-4 4-8 2-12 6-9 7-7 17-30 9-23-13-35-23-52-42-6-9-9-21 0-30 19-16 35-23 52-19 21 5 30 13 38 32 4 13 14 36 4 44zm157 589c0 4-4 8-8 4-13-12-32-12-42-27-4-4-4-11 4-11 27 0 42 7 46 34zm-65-314c4 0 11 1 11 8 0 6-7 8-11 10-4 0-12 5-15 2-4-6 7-19 15-20zm-161 362c-11 4-4 23-13 32-10 10-10 10-29 25-21 14-44 39-59 54-4 4-8 0-2-13 17-33 55-83 101-119 14-12 21 13 2 21zm6-88c-4-8-6-13-6-21 0-6 0-15 4-19s11-8 15-6c8 2 12 17 19 23 6 6 8 6 2 15-7 4-13 10-19 12-6 4-11 0-15-4zm-2-78c4-4 8-6 13-4 4 2 6 4 6 8 2 15-6 11-19 19-6 5-10 13-15 7-10-9 7-19 15-30zm-42-16c2-15 11-26 17-38 2-4 4-4 6-4 4 2-2 6 2 13 7 10 21 25 5 39-3 2-11 6-19 6-13 3-13-8-11-16zm-10 81c0-4 2-8 10-8 11 0 7 13 4 19-10 19-35 42-41 61-5-27 23-49 27-72zm-15-314c17-10 44 2 46 15 2 12-13 10-13 19 5 16 26 6 30 25 0 12-2 19-13 27-6 2-6 4 0 13 7 4-12 10-21 18-10 28 21 32 4 59-8 15-27 44-45 42 16-75 18-140 12-218zm-50 206c-17-19-17-28-7-40 7-11 15-11 11-23-6-17-19-17-17-28-2-14 21-12 19-25 0-19-23-17-19-36 23-18 19-25 19-33-2-8 0-14 4-19 15-14 32-2 34 0 6 74-2 151-17 214-6 0-21-2-27-10zm-48 35c14 4 25 4 41 6 9 0 11 0 9 9-6 23-23 71-34 77-6 2-12 2-16 2-7-2-7-8-7-14-2-26-4-47-4-72-2-8 2-8 11-8zm-19-136c14 2 21 29 21 46 0 15-13 15-15 6-2-12-10-23-17-33-2-9-4-21 11-19zm50-365c17-2 42-2 40 15 0 4-6 11-9 17-6 8 0 6 3 12 2 7 0 11-13 11-17 2-25 31-48 2-17-23-19-31 2-48 8-7 15-9 25-9zm78-23c-3 2-5 4-3 6 5 5 0 9-4 9-4-2-8-2-12-4-21-9-44-13-63-13-6 0-11-6-2-10 33-17 73-49 113-45 17 3 59 24 25 34-21 4-38 8-54 23zm-26 86c-12-14-2-36 13-40 6-4 23 0 25 9 4 4 2 12-4 14-27 17-6 51-31 55-17 4-30 2-45 8 0-10-2-21-2-31 9-2 21-2 34 0 10 0 14-11 10-15zm-65 65c-2 6-18 9-23 0-2-6 5-10 9-12 14-7 17 6 14 12zm3 113c-11-14-3-29 10-44 8-12 6-14 6-29-2-30 0-40 28-40 14 2 33-2 33 17 0 23-4 25 21 33 19 9 38 13 27 38-2 8-10 17-21 19-16 0-39 0-58 6 0 0-2 0-5 2-16 9-25 19-41-2zm-30 76v14c-2 7-4 9-8 9s-6-2-9-9c0-6-2-12 3-18 2-3 2-5 6-5 6 2 6 5 8 9zm-4-26c-6 0-8-2-10-8-3-10 4-23 8-29 4-4 8-4 12-2 7 4 15 12 21 19 3 4 5 6 3 10 0 6 0 8-7 10-6 3-19 3-27 0zm184 126c-6 4-12 11-14-2-2-6-9-15-11-21-2-4-2-6 0-8 2-4 11-9 15-9 6-2 8 5 12 7 21 21 15 21-2 33zm36-276c2 2 6 2 8 4 21 10 19 33 11 54-4 13-13 21-15 34 0 15 29 12 17 44-6 17-23 27-42 37 8-79-8-182-36-232-8 23 13 55 23 115 5 36 5 84 5 99-5-2-17-2-21-5 6-35-4-33-17-50 17-12 29-29 19-54-6-17-13-19-28-25-16-9-8-24-12-38-2-17-13-23-4-34 10-10 15-14 21-21 17-14 67 13 75 30 7 8 2 29-4 33-4 5-2 9 0 9zm-369 268c11-4 21-2 30 0 6 2 6 0 6 6 2 19 12 38 10 55-23-19-50-28-50-57 0-4 0-2 4-4zm-33-553c2-11 14-13 21-5 4 6 8 17 8 26 4 19-6 35-17 58-6 11-12 2-16-6-7-23 2-52 4-73zm-4 129c2-6 6-8 12-4 4 7 6 15 4 23-2 13-16 19-19 0-2-4 0-12 3-19zm-72 323c-44-14 0-73-18-77-15-2-26-11-15-30 10-10 46-42 19-48-13-2-19-2-21-8-2-7 2-7 17-36 2-6 4-19 8-25 6-8 10-8 17-8 12 71 23 153 25 224 14-32-9-201-11-224 6 2 13 0 21 4 19 8 55 38 44 48-14 15-27 23-25 34 6 29 57 12 57 46 0 12-9 12-19 21-21 19 21 25 17 54-3 21-76 34-116 25zm32 214c2-2 8-6 10-2 17 25 19 61 30 86 4 6-3 15-11 6-12-12-25-25-38-38-4-4-6-6-6-12-2-11 2-32 15-40zm-48-48c18-7 31-15 35-4 0 2 2 21-2 35-2 7-8 17-15 19-4 2-10-2-12-6-4-13-21-38-6-44zm-19-80c-2 2-5 2-7 0-4-23 7-37 13-54 8-17 23 2 19 10-8 15-15 32-25 44zm12 15c17-15 28-44 36-63 2-6 4-4 4 2 0 32 4 59-15 78-8 6-16 14-27 6-8-8-4-17 2-23zm-44-509c-38-13-48-32-33-59 6-12-5-15-7-21s0-12 0-21c4-15 15-21 32-25 23-2 52 0 71 6 17 7 23 17 23 36 0 13-2 27-8 33-4 5-2 7 0 7 23 8 27 19 29 33 0 15-4 21-13 31-8 9-6 22 9 32 13 9 15 19 10 33-2 7-4 11-10 15-11 13-6 17-9 21-4 0-8 2-10 2-10-71-67-211-96-234 8 25 23 46 33 71 21 44 38 92 46 138-6 2-52-23-73-37-15-11-21-24-6-36 6-5 10-9 14-13 5-4 5-8-2-12zm4 167c-14-12-14-21-16-50 0-15 6-23 23-21 73 13 75 30 23 75-9 7-23 5-30-4zm-44 256c9-6 13-13 32-19 10-4 17-15 25-27 2-2 6 4 6 6 2 6 0 13 0 19-2 4-2 6-4 8-12 15-15 7-25 19-13 13-19 15-34 15zm-54-241c-29 65 15 193 21 211-19 0-34-4-46-10-15-6-46-19-46-37 0-11 4-19 8-28 23-48-8-42-25-63-4-6-4-21 2-29 15-15 27-34 32-44 12-34 81-34 87-2 7 37 28 23 45 48 6 8 2 29-9 38-6 6-8 16 2 21 21 8 19 21 19 29 0 17-34 52-44 71 0 2-6 2-11 2-33-62-33-136-35-207zm-40 381c27-17 36-31 42-65 4-21 13-37 31-33 0 31-10 81-37 103-17 4-48 6-36-5zm-4-33c17-9 19-27 27-46 2-7 7-5 7 0 0 27-19 67-36 65-15 0-8-15 2-19zm-15-78c5-10 23-10 23 7 2 20-10 37-16 58-2 2-5 2-5 0-23-29-14-40-2-65zm69-31c2-4 13-2 17 2 4 6 0 13-2 17-6 10-13 14-19 16-10 3-29-6-19-20 5-7 17-5 23-15zm-111-40c-10-8-12-8-12-21 0-8-2-17-9-23-2-2-10-6-4-10 2 0 6-5 8-9 7-10 0-36 15-38 30 0 23 21 13 38-28 44 40 71 71 82 11 2 13 10 4 15-8 2-14 4-35 4-13 0-15-4-23-13-11-10-17-17-28-25zm-6 197c-2 0-15-10-8-15 2-4 10-6 16-2 17 9 26 38 24 48-5 7-13 13-13 2 2-14-11-27-19-33zm4 274v-48c0-2 2-6 7-6 6 0 8 11 10 15 9 10 13 21 19 31 6 15 10 29 17 44 2 8 4 15-9 11-21-7-54-32-50-47zm-266 44c4-18-4-50 10-67 11-12 15 2 13 9-4 12-10 23-2 33 10 13 8 28-11 46-10 11-6 30-14 46-5 7-13 15-19 7-11-13 13-38 23-74zm-165-27c10-10 2-23-7-27-10-6-6-19 11-23 4 0 27-13 29-23-2-15-21-17-2-38 8-10 17-10 40-10 4 0 4 0 31-17 10-13 29-55 50-50 4 2 17 27 19 41 0 17-12 26-19 55-40 15-37 46-12 82-4 50-15 90-42 115-27 23-59 23-86 4-8-6-15-15-15-27 0-13-4-19-10-23-19-9-34-44 13-59zm-114-245c-2 10-6 19-15 27-6 7-10 7-16 0-13-12-32-29-36-46-2-6-2-13 4-17 38-27 23-52 63-48 0 11 2 19 0 30 0 8-4 18-4 27 0 8 6 19 4 27zm78-63c0-4 2-8 8-10 4 0 6 0 8 2 7 4 9 8 9 15 0 18 8 33 19 41 2 4 0 9-2 9-9 6-17 14-23 21-5 4-7 6-11 4-32-19-27-38-8-82zm461 80c6 2 6 8 2 12-9 9-40 19-51 11-6-8-6-19-4-25 2-7 11-17 17-17 13 0 19 15 36 19zm-78-470c38 15 9 59-14 78 0-25-19-38-17-54 2-19 14-28 31-24zm32 164c31 35-5 42-42 61-9 4-11 8-13 16-4 17-8 19-19 28-14-36-16-47 9-61 19-13 44-15 52-40 4-8 13-15 13-25-3-6-7-13-9-21-2-6-2-8 2-13 7-4 15-8 23 2 13 21 9 38-16 49 0 0-3 2 0 4zm104-469c17-15 36 10 17 21-10 8-12 16-21 22-4 5-8 7-14 3-11-9 10-34 18-46zm-52 70c6-10 17-10 25-8l4 5c5 6 5 8 5 12 2 7 6 27 12 36 2 6 13 6 19 4 29-10 44 17 27 40-6 10-2 29 13 37 10 5 10-12 19 2 16 32 10 42-7 64-8 12-10 12-25 12-15 2-31 2-44-2-31-8-29-21-25-36 2-4 4-8 2-14-12-15-40-24-59-32-18-21 30-40 17-52-21-11-23-9-31-15-2-2-9-6-9-10 5-11 21-38 34-40 6 0 8 4 10 11 7 39 40 140 112 169-49-38-101-122-99-183zm-59 131c25-3 38 23 44 48s32 31 55 40c4 2 6 4 4 8-10 23-21 40-42 54-8 13 0 24-4 38-2 5-11 11-21 9-40-2-42-30-25-53s-7-50-34-59c-10-2-12-6-6-16 6-11 21-27 27-42 4-15-6-23 2-27zm-88 253c-2-6 0-4 5-8 14-13 22-27 29-44 2-6 6-6 10-2 28 33 38 50 9 84-15 14-26 20-42 23-15 0-13-3-11-15s0-25 0-38zm-243 105c5 15 2 36 9 46 4 8 19 2 23 2 14-4 27-4 44-4-5 4-7 6-7 13-2 12 13 25 28 27 14 4 18 12 25 31 6 23 21 28 52 36 7 4 13 8 19 12 15 4 23 3 19-16-2-23-4-32 17-42 21-13 31-36 38-59 3-15 25-31 29-42 6-12 21-21 31-14 27 16 38-5 48-11 6-6 13-2 15 2 10 13 25 25 29 36 3 4 3 12-8 23-27 23 13 44-2 58-6 9-23 15-44 22-4 0-21 6-13 12 4 6 7 15-4 23-23 19-61 4-71 23-17 34-42 34-67 23-23-8-19-19-27-27-7-7-15-8-23-7-9 0-9 3-13 9-6 6-17 10-19 15-6 6 2 6 6 4 36-9 36-4 38 0 4 10-2 21-6 31-2 7 6 9 12 5 13-15 28-19 36 2 4 18 0 46 0 63-6-15-11-23-13-28-10-21-23-6-35-12-8-5-15-15-19-25-8-24-42 14-63 14-31 0-19-42-10-48 2-4 6-21-11-17-23 4-63 11-71 4-17-10-13-29-19-46-6-18-31-20-48-33-27-21-2-103 46-115 19-5 25 0 29 10zm74-92c-26 25-30 65-9 82 13 10 11 23-4 27-25 6-31-4-33-17-3-8-7-17-11-21-6-11-19-15-29-23-9-19 12-15 10-38-4-10-21-14-23-21-6-10 4-16 17-37 8-13 6-44 23-42 21 0 46 4 54 17 7 12 5 16 17 31 11 10 2 31-12 42zm129 60c9 3 15 9 19 15 0 2 2 9 0 13-2 29-23 17-23 38 0 18 25 25 9 48-9 14-9 14-38 44-25-86-36-168-31-256 14 0 16 0 33 15 9 8 17 12 25 17 19 10 17 39 2 48-10 4-10 14 4 18zm-104-173c2-3 2-4 4-4 4 0 4 1 4 4 0 16 13 27 7 44 0 6-11 10-15 2-11-15-4-32 0-46zm0 111c6-21-2-36 29-36-4 86 9 176 36 256h-13c-6-32-14-42-36-51-35-16-27-25-16-50 8-17 4-40-11-58-21-26-10-40 11-61zm-235 308c4-11 9-13 19-7 15 9 27 28 38 38 4 4 12 6 14 0 34-54 72-23 124 9 8 4 15 12 6 21-19 18-63 31-98 39-21 5-30 9-44 34-4 6-17 10-27 2-15-23-38-21-53-27-6-4-4-21-4-36 46-17 107-27 147-21 0-2 4-2 4-4-23 0-40-6-65-2-48 4-67 17-86 19 4-25 15-46 25-65zm25-55v13c0 6-2 8-6 12-6 4-10 7-19 9-2-27-2-57 21-44 4 2 6 4 4 10zm-8-31c-23-36-30-32-11-71 7-9 13-11 17-7 6 4 9 11 11 17 4 21 6 51-7 63-2 2-6 4-10-2zm23 350c-13 2-27 6-31-2-5-9 0-25 12-17 8 4 19 2 21 8 6 7 2 11-2 11zm-17-38c-12-13-6-19-14-31-5-7-34-13-36-23-4-28 8-42 23-42 8 0 15 12 27 27 2 2 4 4 11 6 8 2 21 0 25-2 8-6 2-10 14-10 5-2 7 2 9 6 0 2 2 6-2 10-9 13-19 36-21 53 0 6-9 8-13 10-8 0-17 0-23-4zm302 4c-13-2-29-10-29-25-2-10 0-15 4-19s8-10-2-12c-9-2-23-4-28-15-2-34 24-44 28-61 0-10-9-10-9-19 2-4 25-23 32-12 2 4 6 10 6 23 57 27-42 73 40 113 17 2 2 23-11 27-10 2-21 2-31 0zm-23 19c4-2 25-4 31 2 2 4 2 9-2 11-14 8-25 25-33 39-2 3-9 3-9-2 2-6 0-19 2-27 0-8 5-4 7-8 2-7-4-13 4-15zm165 103c-12-65-10-59-21-97 19-8 25-12 32-23 31 46 35 92-11 120zm63 2c0 4 0 10-2 14-8 0-17-8-17-16 4 0 13 0 19 2zm-44-235c46 28 27 67-10 65-7 2-5 6-2 8 10 7 10 26-13 36-21 11-52 6-55 0-18-25 5-38-20-46-17-4-28 2-32-6-8-9 0-27 2-38 4-15 9-29 15-40 15-33-2-50-9-69-4-15 22-27 36-15 2 0 11 7 15 3 15-19 33-19 33 2 0 16 11 25 30 25 19-2 44-19 50 0 2 6 2 21 0 29-2 19-25 32-40 38-4 2-4 4 0 8zm476-121c0 6-7 10-11 4-8-13-23-46-33-63-6-8-2-15 2-17 6-2 10 4 13 7 4 4 6 6 10 8 27 12 17 35 19 61zm29-281v14c0 9-4 9-8 9-6 0-15-11-17-17s6-12 11-16c4-5 16-9 14 10zm21 33c-2 3-6 4-6 0-2-8-2-14-2-19 0-4 2-8 4-12 0-4 2-8 4-11 0-1 4-1 4 3 0 18 4 23-4 39zm-8-67c-4-16-15-2-17 2-4 5-19 5-25 3-27-5-25-61-25-82v-34c0-14 0-25-9-35-10-17-29-38-33-55-2-6 0-12 4-16 8-7 10 4 15 8 19 21 35 31 63 42 4 12 12 79 29 79-4-31-15-60-15-92 6-10 15-31 23-44 4-8 15-6 21 15 6 10 6 19 23 37 9 13 13 15 2 24-16 12-23 14-44 21-2 2-2 6 2 8 19 13 42 29 61 44 9 8 9 10 0 19-4 2-8 6-15 8-23 11-18 11-16 36 2 8 4 12-7 17-12 6-35 6-37-5zm54 197h17c6 2 6 0 6 7 2 10 4 12 15 23 4 4 6 10 0 12-11 4-44-2-44-15v-18c0-7-2-7 6-9zm201 34c-12-7-31-19-14-34 8-8 10-10 19-16 25-17 29-24 8-47-32-37 23-58 63-48 4 2 8 4 12 9 3 6 3 10 11 16 14 13 27-18 37 7 5 10 5 16 9 33 0 11 0 19 8 27 34 30 5 53-17 82-2 4-4 9-6 10-2 5-6 13 0 15 2 2 9 2 9-2 6-10 12-10 14-10 17-4 5 29 5 35-3 7-7 28-15 26-2 0-4-3-7-5-18-25-48-19-75-17-6 0-17 3-27 0-19-6-15-25-4-37 4-6 12-11 12-17 2-17-21-19-42-27zm225 331c4 2 8 4 12 4 21 8 17 55-8 50-23-2-34 0-36 15-4 10 4 31-6 38-21 12-53-2-72-11-8-4-16-10-16-19 0-14 8-27 6-42 0-10-8-14-17-20-4-3-10-5-10-13 0-15 19-17 27-23 25-15 40-32 46-59 7-33-27-46 7-71 16-11 29 2 35 8 4 7 2 21 0 38-4 15 0 21 13 27 23 13 44 38 21 53-5 2-9 6-11 10-4 9 2 11 9 15zm23-166c-7 3-13 3-17 0-6-4-6-10-6-16 0-4 2-9 8-9 2 0 4 0 6 2 4 0 9 7 11 11 2 6 0 10-2 12zm52-159c15 19-17 25-44 40-4 2-4 6-4 8 0 4 6 9 10 11 13 12 23 29 6 46-6 8-20 25-31 15-4-5-4-13-4-21 2-7 2-13 0-19-11-34-17-47-2-69 8-13 0-19-6-27-9-11-9-22 0-32 8-6 16-8 27-8 25-3 56 0 56 25 0 8-10 12-12 21 0 4 4 8 4 10zm17-4c-4-6-4-17 0-23 8-11 35-9 48-9 2 0 4-4 2-8-27-29-27-54 7-50 18 2 41 6 58 17 8 6 13 12 6 25-6 12-23 21-18 36 6 18 39 8 33 39-2 10-15 15-30 19-29 10-41 17-62 38-11 8-23 19-34 17 4-7 9-24 15-28 21-17 29-54 40-82 6-16 12-27 19-39 6-13-9-25-13-4-2 4-4 10-6 16-4 11-11 17-15 30-6 14-6 27-12 42-11 25-30 33-40 65-2 2-11 0-15-7-2-6 2-23-2-27-4-6-11-9-15-13-4-12 4-18 11-18 19-3 35-17 23-36zm-124-254c-8-6-15-19 9-29 14-6 14-4 18-19 9-31 28-44 65-25 36 15 17 21 23 44 3 6 9 8 19 15 9 2 11 25 4 33-2 7-8 9-14 11-13 4-13 25 0 29 16 6 14 33-9 38-10 0-4 21-25 17-4-3-12 4-15 10-10 40-22 52-60 52-13 0-25-2-44-4 0-14-9-40 2-52 4-6 8-6 10-15 4-29-56-54 13-86 8-2 10-14 4-19zm-130 9c-4-2-6-4-10-7-7-4-7-10-2-14 12-13 14-17 21-23 14-13 10-17 8-36-4-27 21-46 59-33 16 4 29 48 16 52-81 38 25 48-19 86-4 6-4 15-2 21 0 12 0 12-10 19-23 17-19 18-42 12-10-4-23-6-42-6-6 0-4-4-2-8 15-19 40-46 25-63zm-12-145c-9-17-3-25 8-44 4-8 15-6 15 2 0 7 4 25 10 29 2 3 7 3 8-4 3-29 13-56 53-56 10 2 21 2 29 8 6 6 9 15-2 19-27 11-33 17-38 42-2 10 0 8-10 13-27 8-29 8-38 14-2 0-2 0-2 2-8 5-12 11-15 17-4 9-4 10-12 9-9-3-9-11-4-19 4-11 4-21-2-32zm-304-312c4-6 8-10 10-17 11-19 25-8 36 7 2 4 6 8 8 12 7 8 9 15 0 21-6 6-19 11-27 8-8 0-15-2-21-8-8-6-12-10-6-23zm-17 90c-2-7-12-17-8-23 10-17 46-36 77-8-6 23-14 48-31 69-13 16-32 31-46 63-7 14-21 23-32 31 13-2 30-11 40-29 25-36 50-51 67-92 6-15 11-28 19-42 17-30 33-49 75-51 9 0 21 0 26 11 6 12-3 33-17 36-11 1-17 0-21-5-2-6-6-4-9 0 7 33 17 76-6 99-12 10-10 4-23-5-10-8-19 2-23 24-6 33-10 81-42 48-6-7-17-7-21 2-10 12-14 27-21 38-4 10-8 23-19 19-33-11-69-51-75-88-4-28 15-34 29-30 9 2 23 27 36 27s13-2 4-8c-29-32-35-48-27-59 4-4 12-12 21-12 10-2 21 8 23 23 2 4 8 4 8 0-2-15 0-25-4-38zm-136-136c8 2 12 10 12 21 0 19-8 31-16 46-2 4-4 10-9 13-2 2-6 0-8-5-4-27-42-52-27-71 12-21 27-12 48-4zm12-130c-27 17-16 44-54 53-10 2-13 0-15-7-10-40-31-40-65-12-8 6-8 6-16 6-9 0-13 0-17 8-7 11-13 21-9 32 0 6 19 8 13 16-6 4-13 4-19-2s-15-21-23-23c-21-6-48-2-69 9-17 10-21 25-33 58-3 9-15 13-19 15-13 6-28 8-40 10-19 3-28 5-36 13-12 17-6 38-23 46-17 10-36 15-52 19-21 2-28 10-30 29-2 9-4 21-10 40-9 21-15 34-9 53 5 20-2 29-16 31-17 0-32-21-50-17-34 4-59 40-74 42-19 4-31 0-44-2-48-4-56 29-69 42-11 12-31 2-40 29-4 15-8 38-27 42-10 4-25 6-29 21-3 19-30 29-40 42-13 19 0 27 8 44 0 4 6 6 8 8 7 0 3 2 0 7-8 8-16 23-27 29-8 4-12 6-8 17 4 10 6 25 4 33-2 11-15 21-17 25-2 7 2 15 7 21 21 28-23 32-30 57-2 8 0 19 9 34 6 18 2 29-7 39-29 38-31 50-12 88 4 13 4 13 2 28-9 29-2 50 25 71 21 15 2 40 2 63 0 25 23 27 23 48 2 12 0 23 7 35 12 26 8 53 25 61 14 9 8 32 12 53 4 16 21 31 36 45 12 15 35 28 50 28 15-2 19-4 32 10 8 13 4 11 14 19 6 6 11 8 17 11 17 2 31-7 44-17 10-8 31-8 42 0 19 17 34 21 59 17 10-3 16-13 27-13 4 0 6 8 15 8 18 2 52 7 73-8 10-6 31-8 42-6 29 8 60 25 92-4 8-9 21-17 36-30 23-16 21-33 10-69-2-8 15-12 21-12 12 2 27 2 42 8 8 2 10 4 12 13 11 41 57 75 57 119 0 113 2 166 0 191 0 25-2 31-13 48-31 46-62 90-79 144-2 5-9 5-15 2-4 0-6-4-8-10-2-10-19-10-11 4 11 19 21 34 27 55 7 14 24 25 36 33 4 2 4 2 4-4 2-15 0-21 0-27 0-2 2-7 7-4 14 8 23 35 37 42 11 4 9-3 4-9-6-6-6-12-14-40-2-4 0-6 4-6h10c5 0 5 0 7 4 4 21 4 48 15 57 6 4 8 0 8-6-4-17-8-30-13-45 0-4-4-18 5-16 10 0 27 44 46 65 6 6 8 2 6-7-4-18-21-42-29-60-5-15 4-19 14-7 19 21 21 78 40 78 8-2 8-4 4-11-12-23-21-60-31-75-4-4-7-11 2-11h6c7 0 9 3 13 7 6 8 10 23 27 56 2 9 4 28 12 26 9 0 7-5 5-11-2-19-9-13-11-27-4-25-12-34-19-42-2-4-6-6-6-9-2-10 13-14 19-4 15 21 15 51 29 61 5 4 9 19 11 27 2 5 4 15 10 13 9 0 7-11 4-15-2-8-8-23-12-29-11-11-15-23-17-38 0-8 4-15 15-6 23 23 42 69 56 92 2 2 5 2 7 0-2-6-2-12-2-17 0-8 4-6 8-6 8 4 17 4 25 6 4 0 6 0 8 5 9 8 13 14 19 14 5 0 5-4 5-8-5-13-19-25-11-34 11-10 15-8 19 2 2 11 6 19 8 28 4 6 9 12 9 4 0-21-9-30-13-48-4-19 8-19 15-5 8 23 16 53 29 59 2 2 4 2 6 0 5-4 0-8-2-10-10-17-12-36-19-53-4-10-10-8-10-21v-8c0-11 10-9 12-6 7 6 11 4 34 88 2 8 17 6 27 6 9 0 9-4 11-11 2-10 6-18 10-27 2-2 2-6 6-4 3 0 3 2 3 6 0 7 2 21-5 25-4 3-2 7 5 3 8-5 6-17 6-26 0-4 0-8 6-8 4 0 6 4 6 8v23c0 9 3 9 7 3 4-5 6-15 6-21 2-11 17-15 25-3 0 5 2 9 0 13 0 6 4 6 6 2 5-6 7-12 11-17 2-2 4-4 8-2 5 2 2 11 2 13-2 2-4 2-6 4s0 4 2 4c11 0 15-12 21-12 6 2 15 6 36 8 40 0 46-40 48-67 0-4 2-13-4-11-4 3-2 22-6 30-5 6-13 0-15-4-9-11-15-38-34-57-12-15-23-31-29-42-6-8-9-12-10-23-15-81-17-161-24-239 0-14 0-23 7-33 23-34 10-99 37-134 15-17 38-36 53-38 4 0 6 6 10 6 5 2 7 17 23 13 11-2 19 2 19 14 2 17 13 26 29 30 23 6 40 18 57 29 29 17 38 6 57-4 16-13 50-13 69 0 6 4 10 8 19 10 21 2 23-6 31-10 15-7 23-25 23-36-2-10 2-8 9-8 12-2 25-2 37-4 72-9 84-32 122-38 10-2 21-4 31-6 19 0 32 0 44-15 9-10 15-23 19-36 8-31 15-37 34-52 29-23 35-46 23-96-5-11 6-19 8-30 6-18 2-35-17-50-8-4-6-6-6-17 0-25 2-31-21-37-6 0-19-2-10-13 6-8 8-19 2-27-11-26-2-36 10-50 15-17 25-30 25-53 2-25-14-31-14-52 0-13 4-23-2-34-9-12-21-10-34-17-15-6-25-19-40-23-12-2-27 0-37 7-11 6-22 16-28 27-6 8-17 8-19-2-2-17 7-34 5-46-5-11-19-11-17-29 2-11 10-19 8-32-2-15-10-19-23-19-4 0-10 2-14-4-3-2 4-6 8-11 6-4 6-12-2-16-6-2 10-30-11-38-15-4-15-4-12-23 2-8 2-17-6-25-11-9-30-11-40-11-19 2-17-25-21-39-2-11-9-17-15-22-6-4-8-6-6-14 2-2 6-6 12-15 9-13 0-31-19-37-10-7-18-9-29-17-10-11-19-15-34-11-16 4-22 21-33 25-13 4-31-6-31-23 0-10 4-17-5-29-6-13-31-6-27-17 15-14 30-23 23-38-4-10-17-12-27-18-15-11-8-17-4-25 8-24-19-42-36-47-19-6-40-4-61 11-6 6-8 10-19 8-12-2-22-10-22-21 0-10 12-21 6-35-21-26-23-26-51-28-12 0-20-6-20-21 2-24-30-45-61-31-36-2-55-10-59-29-2-19-10-21-19-26-42-22-75-25-90 15-4 9-6 28-19 23-6-2-8-12-8-17-4-10-9-18-19-25-48-33-65 2-80 13zm711 1213c-11-10-15-21-17-36-10-39-17-50-19-56-8-17-2 25 0 33 15 42 32 84 63 112 11 6 13-11 2-21-2-3-19-19-29-32zm-17-1393c2 4 2 10 2 16l-21 137 6 4 103-73c17-11 30-13 36-9l6-8-48-30-4 9c10 6 14 15 10 21-6 10-31 29-75 58l14-88c0-6 2-10 2-12 5-4 11-2 21 4l5-8-59-38-6 8c4 3 8 7 8 9zm882 1642c0-6 4-8 13-8 6 0 12 13 6 19-11 8-23-2-19-11zm19 19c23-8 8-35-8-35-32-2-25 50 8 35zm-170-524c0 759-618 1377-1378 1377-759 0-1379-618-1379-1377 0-758 620-1378 1379-1378 760 0 1378 620 1378 1378zm-2789 0c0 776 635 1409 1411 1409 777 0 1410-633 1410-1409 0-775-633-1410-1410-1410-776 0-1411 635-1411 1410zm1693-1158c3-7 4-11 4-15 0-2 0-6-4-6-2 0-4 2-6 4-6 8-15 15-23 19-8 2-19 2-31 0-11-2-15-4-17-4-4-2-6-9-4-15l19-98c2-7 4-11 8-13 2-2 8-2 17 0l2-8-71-15-3 8c9 2 13 5 15 9 2 2 2 6 2 14l-19 95c-2 6-4 10-6 12-4 2-8 2-17 0l-2 9 128 25zm1477 1104c-10 67-15 136-21 203-8 84-33 216-100 227 65-109 77-229 27-344 0-27 67-82 94-86zm-31 427c-8 48-32 93-59 99-21-11-42-21-63-32 34-37 76-52 122-67zm-28 145c5 8 5 15-2 17-71-71-188-105-282-124v-12c96 21 186 46 268 100 6 6 12 11 16 19zm-29 86c2-23 0-59-2-82 23 19 27 32 2 82zm-23 48v-124c2-4 9-8 13-10 0 15 2 77 2 109 0 0-13 21-15 25zm-25 48c-78-92-157-119-272-152 4-9 4-13 8-20 109 36 195 59 279 143-7 11-9 19-15 29zm-203 178c2-16 12-39 14-52 32-15 111-140 128-170 13 11 26 23 36 36-53 69-107 136-178 186zm-201 296c-15 8-32 15-47 17-10-7-23-15-31-23 53-28 107-53 153-88 57-42 75-93 109-153 42-42 71-61 121-82-60 128-173 270-305 329zm0 79c-7 5-11 9-17 13-67-86-151-122-275-155 11-4 17-8 19-8 27-4 210 63 273 150zm-84 65c0 0-15-25-40-12-15 6-19 25-10 44-3 2-7 4-9 4-10-25-15-33-27-48 40-11 92-28 134-40 2 2 6 6 8 8-20 17-44 32-56 44zm-38 26c-8-2-8-17-2-26 6-8 29-6 29 7-6 6-21 14-27 19zm-54 27c-36-76-97-105-170-130-25-11-55-17-80-25 5-4 15-15 15-15 17 2 42 11 71 21 57 23 122 46 159 99 9 12 17 25 26 41-7 5-13 7-21 9zm-122 52c-71 51-146 88-241 115-38 11-63 24-100 28-51-3-49-15-34-23 109-36 298-53 419-237 25 19 42 33 59 61-42 10-69 31-103 56zm-224 210c0-6 19-23 21-23 48-17 67-23 84-28 0 0 12 5 14 11-39 12-79 27-119 40zm15 21c0-2-9-9-11-11 42-14 82-29 124-42 2 2 8 7 12 11-42 13-84 29-125 42zm65 31c-5-8 4-23 14-21 11 2 15 7 15 17 0 17-23 19-29 4zm21-29c-26-9-40 16-30 37-12-8-29-19-44-29 38-12 74-27 111-39v119c-12-11-14-13-50-40 44-2 33-42 13-48zm71-15c0 30-2 103-2 134-5-8-17-19-17-19 2-25 2-102 2-131 4 4 17 14 17 16zm86 21c4 6 2 15-3 21-2 4-8 10-10 15-29-55-82-86-128-128-8-8-8-11-21-7-18 5-54 19-79 38-21 13-40 26-19 51 35 44 88 67 130 102 21 19 52 51 46 82 0 2-13 19-13 19 0-48-35-82-75-109-31-19-59-34-88-57-25-21-50-44-42-67 2-10 10-14 17-21 35-25 94-58 130-63 12-2 16 0 23 11 31 46 94 71 132 113zm-44 90c2-25-3-50 0-75 29 35 27 35 0 75zm-13 23c-6 13-8 23-15 36-2-53-2-109-2-161 5 2 13 12 17 16zm-90 172c0-17 2-33 4-48 21 27 21 35 27 48zm-62 0c1-23 6-50 8-73 6 6 15 12 15 12-2 15-5 42-7 61zm-46 2c2-31 6-63 11-94 6 4 10 6 17 8-3 27-7 59-9 86zm73 23c-29 4-61 6-90 9-73 8-119 27-182 65-52 33-99 58-155 71-34 6-63 4-94-11-65-25-122-82-160-128-50-58-94-108-136-171-56-84-113-168-161-256 4-2 10-2 17-2 109 172 209 348 358 484 52 44 105 80 174 65 119-25 205-130 339-134 21-2 49-4 90-7zm-991 86c-48 55-105 103-169 112-55 8-88-3-141-19-31-11-61-21-92-38-63-29-105-40-174-36-27 3-52 4-73-8-2-2 0-15 0-17 27 0 54 2 81 0 86 0 153 28 235 63 65 29 132 52 201 23 25-10 48-27 69-46 55-44 95-105 149-149 30-23 63-44 97-65 4 4 6 11 10 17-77 42-128 88-193 163zm-542-266c8 9 23 23 29 32 12 19-8 25-23 33-2-21-4-44-6-65zm-30-27c7 4 15 13 15 15 2 23 8 65 10 84-6 2-10 6-14 8-2-34-9-74-11-107zm-109 291c-8-10-16-23-16-23 12-98 86-117 148-157 21-12 72-33 57-50-23-28-44-46-67-65-13-10-19-10-29-10-30 4-55 18-84 37-45 25-78 46-101 80-15 21-27 50-29 75-6-4-17-14-17-14 0-24 17-57 33-76 49-50 129-94 193-124 53 22 103 57 153 82 7 2 9 6 5 11-15 12-30 27-44 39-45 38-82 49-135 74-43 21-56 48-67 121zm-31-94c-6-17 12-21 21-13 4 2 4 11 2 15-6 11-19 8-23-2zm79-52c-8 4-12 8-18 12-38-6-86-17-122-23 4-8 2-10 8-19 42 9 91 21 132 30zm34-143c4-2 11-4 15-6 4 40 8 75 12 117-6 4-12 7-16 11-11-105-11-107-11-122zm4 124c-8 4-14 6-21 10-44-10-102-23-144-31 2-4 10-11 12-15 48 9 105 25 153 36zm-71-88c11-2 21 2 23 12 2 13-6 21-19 21-19 0-23-29-4-33zm19-11c23-12 25-12 31-16 5 29 7 65 11 96-44-11-88-19-132-27 14-9 33-21 46-30 12 65 98 15 44-23zm-63 222c-61-92-61-92-67-102 31 4 48 6 113 19-4 2-13 8-15 14-33-29-62 19-23 42-4 9-6 19-8 27zm-76-63c-2-8 3-20 5-27 8 13 38 61 44 74 0 0-46-44-49-47zm53-337c15-23 27-39 48-56 94 98 184 140 310 182-10 11-46 9-63 9-48-13-48-13-121-38-6-5-158-63-174-97zm-40 9c-10-2-10-2-19-9 63-102 159-159 268-209 9 4 9 4 17 12-86 40-222 117-266 206zm-29-40c-11 4-19-4-13-15 2-6 11-8 17-2s6 15-4 17zm-101-67c42 10 95 27 136 37-4 5-14 17-19 24 0-9-4-15-8-19-12-9-29-5-31 12-4 19 14 30 33 17-4 8-8 15-12 19-34-19-72-63-99-90zm-23 23c2-5 8-13 13-17 23 23 54 57 54 57-19-11-52-30-67-40zm-27-13c67-84 222-239 289-207-113 40-197 119-274 215-3-3-11-5-15-8zm-82-100c44-15 101-7 145 8-36 38-36 38-46 48-30-14-74-35-99-56zm-77-95c-59-52-86-108-128-176-34-50-67-98-109-138 75 4 119 36 153 94 42 78 82 143 149 197 48 38 98 72 150 105-2 2-4 4-4 4-48-15-81-21-132-21-27-19-54-39-79-65zm-292-465c11-8 21-23 38-23 34 65 80 113 132 164 6 20 6 20 4 33-18-23-48-29-75-40-21-31-94-92-99-134zm-37 6c-11-8-15-18-13-27 2-6 25-21 32-25 54-38 161-73 228-75 8-2 19 0 27 0 4 4 9 14 11 19-105 10-204 39-285 108zm-32-64c0-9 9-7 13-2 6 2 6 10 6 16-2 2-6 6-8 9-4-9-11-17-11-23zm-21-59c17 17 44 40 63 59-2 2-10 6-12 8-9-13-25-36-40-21-2-10-6-38-11-46zm-2-44c32 29 59 59 90 88-4 4-10 6-14 10-36-37-88-86-90-92 4-2 10-4 14-6zm-6-40c71-38 197-61 274-50 3 4 7 12 9 17-118-19-199 20-302 71 0-19-15-21 19-38zm-29-94c19 10 61 39 90 52-53 19-61 23-74 32-6-26-21-59-16-84zm-25-423c46 46 52 65 44 104-13 65-13 126 2 189 10 40 23 71 42 109 6 14 12 27 18 40h-6c-14-9-29-17-44-26-96-96-99-297-56-416zm-19-390c27 14 46 57 63 81-24 93-40 198-17 311-11-11-21-21-30-32-12 11-12 17-25 34-33-120 0-273 9-394zm44-86c4-107 73-201 96-306 4-21 8-40 15-59 39 9 63 71 60 109-54 61-92 124-106 193-11 46-13 92-9 138 2 23 5 30-17 57-8-11-18-21-27-29-8-34-15-70-12-103zm176-436c42-105 138-199 199-293 6-9 10-9 10-2 9 29 25 81 19 111-113 88-172 167-172 316-8 4-16 10-29 19-13-21-27-44-40-63-2-34 0-56 13-88zm243-168c4 9 12 30 19 42-5 7-7 11-11 17-6-12-17-40-21-50 4-2 9-6 13-9zm224-358c29-19 50-38 75-58 13-9 23-17 40-19-2 31-10 65-25 90-42 14-82 27-117 52-67 50-111 105-143 172-15 27-31 59-42 88-6-38-10-57-23-94 17-88 145-176 235-231zm134 27c-2 2-2 7-2 9-4 6-11 12-17 19 0-9 0-19 2-26 4 0 11-2 17-2zm170-231c75-29 138-44 228-55-8 45-25 80-59 108-79 17-109 21-146 38-63 31-124 82-193 107 37-101 86-166 170-198zm266-48c124-65 253-84 392-113-28 52-99 73-160 83-67 9-115 21-171 63-36 27-78 58-114 66 7-17 25-45 53-99zm358-7c-8 13-23 36-31 49-9 0-17 2-23 2 6-13 25-40 35-55 7 2 13 2 19 4zm29 9c-14 19-18 27-23 33-6 3-14 3-20 4 6-10 18-31 27-41 6 0 10 2 16 4zm24 6c-5 9-9 17-13 25h-17c4-8 11-19 17-29 4 2 8 4 13 4zm12 4c4 2 8 5 15 7-2 2-7 8-7 10-6 0-12 0-18 2 4-6 8-14 10-19zm-406 98c-7-5-9-6-11-11 15-14 29-28 46-39-12 15-27 35-35 50zm35-5c-6 5-15 7-23 9 11-15 34-51 54-75 11-6 22-12 32-16-15 21-42 59-63 82zm48-14h-2c-6 2-15 4-23 8 11-12 19-32 65-89 9-4 19-6 27-8-20 25-54 67-67 89zm47-14c-9 3-17 5-26 8 17-25 46-68 67-90 9-2 17-4 25-6-20 28-54 69-66 88zm48-12c-9 2-17 4-26 6h-2c19-25 44-57 65-84 9-2 15-2 23-2-19 21-44 61-60 80zm111-80c6 2 12 2 19 2-13 17-30 48-40 61-9 0-15 2-23 4 12-19 31-48 44-67zm-65 71c-9 0-17 2-25 4 12-18 41-56 54-75h21c-12 21-38 54-50 71zm-247 125c10-21 21-40 31-59 138-35 274-68 411-83-99 119-300 131-442 142zm433-2c-119 8-236 31-356 40-17-5-36-9-52-13 88-12 96-12 199-31 33-7 61-17 92-28 44-12 59-8 117 32zm-415 84c-136 27-241 119-381 136 6-13 10-25 19-36 107-35 205-77 302-136 18 0 65 4 60 36zm-412 52c4-34 8-50 8-65 10-8 21-12 31-21-4 6-10 28-39 86zm52-23c-13 10-25 21-36 29 15-29 38-83 51-107 10-6 18-12 29-19-8 19-29 68-44 97zm55-38c-11 6-22 13-32 21 8-23 32-71 42-92 10-6 19-10 29-17-8 21-25 63-39 88zm54-31c-13 6-23 12-34 19 11-23 28-63 38-84 8-4 19-7 27-11-10 19-23 55-31 76zm50-25c-10 4-21 10-31 14 8-18 23-54 29-71 8-2 17-4 25-6-6 14-17 46-23 63zm42-19c-8 4-17 6-25 10 6-14 19-46 23-58 9-3 15-3 23-4-6 10-14 37-21 52zm44-17c-8 2-17 6-25 8 4-12 15-37 19-46 6-2 12-2 21-2-4 6-11 27-15 40zm55-21c4-6 8-17 8-21h25c-2 4-4 8-4 13-9 2-19 6-29 8zm-38 15c2-11 8-28 10-36h19c-2 4-6 19-8 27-7 2-15 4-21 9zm86-17c-76 113-214 166-339 203 4-12 8-25 12-35-12 4-12 4-19 2 61-49 124-78 193-111 130-51 147-61 153-59zm-648 501v-30c-14 5-27 9-39 13v-13c77-29 136-81 190-140 32-34 55-67 76-105 14-25 29-31 69-42-55 122-159 277-296 317zm160-296c0-19 0-42 2-56h8c0-2 2-2 4-2h2v39c-4 7-10 13-16 19zm-32 34v-80c6-2 13-4 19-6v67c-6 6-13 13-19 19zm-33 33c0-29 2-71 2-98 6-4 12-6 19-8 0 18 0 60-3 87-6 7-12 13-18 19zm-30-81c7-5 13-9 19-11-2 30 0 73-2 107-4 6-10 13-17 17 0-34-2-84 0-113zm-33 25c4-4 10-11 16-15v120c-4 4-10 10-14 14 0-35-4-85-2-119zm-36 34c7-7 13-13 19-20 0 34 2 84 2 120-4 4-10 10-17 15 0-26-2-86-4-115zm-31 43c4-8 10-16 17-25 0 34 4 76 4 109-7 6-11 11-17 17 0-25-7-75-4-101zm268-144c0 67-59 140-122 201-48 46-94 84-155 111v-31c99-86 197-189 277-281zm-490 693c-2-42-5-29-7-61 61-37 111-73 153-132 30-41 51-83 70-136 6-2 14-2 23-2-45 143-118 243-239 331zm-126 376c-6-30-11-38-13-49 84-44 128-226 134-304 28-12 53-31 57-31-57 128-63 281-178 384zm38 8c0 96 0 268-65 350-7-6-11-15-15-23 27-95 44-202 46-317 8-6 27-17 36-23 0 5 0 9-2 13zm-59 714c13 21 25 42 38 63l-69 6c6-33 6-48 31-69zm-2-42c-2 9-4 17-6 25-7 5-17 15-23 21-3-4-3-10-5-14 11-9 28-25 34-32zm10-48c-2 9-2 19-4 27-10 11-29 28-42 38 0-6-2-10-2-17 13-12 38-37 48-48zm5-42c0 9 0 15-3 21-12 13-39 38-54 53 0-7 0-11-2-17 19-17 46-42 59-57zm2-37v18c-17 15-44 40-63 57-2-6-2-11-2-17 14-17 54-50 65-58zm-72 25c19-17 57-51 70-61v17c-17 16-49 46-65 63-3-7-3-13-5-19zm-33-210c2 34 4 69 6 105 2 61 11 119 19 180 4 40 8 80 10 120-14-26-27-49-35-70-27-58-42-130-40-192 0-48 13-95 40-143zm48-440c-15 126-54 256-40 394-29 42-29 48-33 48-40-40-32-203-21-264 10-63 42-123 94-178zm-23 0c-2 2-4 6-8 8-7-31-11-65-9-98 5 23 13 65 17 90zm27-29c-6 6-10 10-17 17-6-34-14-78-20-114 2-12 4-23 8-35 8 35 21 94 29 132zm21-50c-4 12-6 25-10 37-7-29-25-104-34-140 4-11 9-19 13-28 19 74 27 107 31 131zm21-63c-4 10-8 23-12 33-7-29-23-92-30-121 4-7 9-15 13-21 8 27 21 75 29 109zm19-53c-4 9-8 19-10 27-9-27-21-75-28-98 4-6 9-13 13-17 6 21 19 65 25 88zm19-44c-4 6-9 15-11 23-8-27-18-67-21-79 5-7 9-11 13-15 2 15 13 48 19 71zm6-19c-2-17-10-48-15-62 5-4 9-9 15-13 2 13 9 38 11 52-2 6-7 15-11 23zm-52 340c0 6 2 10 2 17-11 6-32 19-44 27 2-7 2-13 4-21 13-6 25-15 38-23zm-27-32c4-12 6-27 10-39 2 8 6 21 8 29-4 2-12 8-18 10zm23 5c0 4 2 8 2 12-9 6-25 17-34 21 2-6 2-10 4-19 9-4 21-12 28-14zm-44 115c2-8 2-17 4-25 12-9 33-21 48-32 0 6 0 13 2 19-15 11-40 25-54 38zm-7 42c2-9 4-15 4-23 15-11 42-30 57-40v17c-17 12-42 31-61 46zm-2 44v-23c19-15 50-38 63-46-2 6-2 12-2 18-17 15-44 34-61 51zm-2 42v-23c17-15 50-40 61-51 0 9-2 17-2 25-17 15-46 36-59 49zm0 37v-18c19-15 46-40 55-48 0 8-3 14-5 22-27 26-42 36-50 44zm0 34v-19c15-13 40-33 48-40-2 7-4 15-6 23-10 11-31 27-42 36zm29 71c3 4 5 8 7 15-11 8-30 25-40 35v-18c10-11 27-25 33-32zm-16-65c4-4 16-15 25-21-2 6-4 15-9 23-2 5-4 7-10 9 0-2-4-7-6-11zm8 55c-6 4-17 14-25 21 0-4 4-44 6-44 4 0 17 19 19 23zm-25 98v-21c12-12 36-33 46-40 2 5 4 9 6 13-14 13-35 34-52 48zm2 36v-19c15-15 44-40 57-50 2 4 2 8 4 12-19 19-42 40-61 57zm71-11c2 4 2 11 4 17-16 15-48 44-69 63v-19c15-15 55-50 65-61zm-67 44c-2-4-2-10-2-17 17-14 52-45 63-56 2 4 2 8 4 13-40 37-56 54-65 60zm157-966c0 3 2 9 2 15-4 6-6 13-10 19-2-11-4-23-4-25 4-2 8-6 12-9zm9-29c-7 4-11 11-17 15 0-11 2-28 2-38 4 4 11 15 15 23zm12 21c-4 6-6 8-10 15v-9c4-2 6-4 10-6zm9-46c-4 4-9 8-13 12-4-10-15-27-19-37 2-9 4-15 7-23 6 14 16 35 25 48zm19-25c-5 6-7 10-11 14-8-16-19-41-27-58 2-5 4-11 6-17 9 15 23 44 32 61zm18-23c-4 4-8 10-10 14-6-14-25-48-34-65 3-6 5-10 9-16 8 16 25 46 35 67zm19-26c-4 5-8 11-10 15-9-17-30-54-36-71 2-4 6-10 9-15 8 17 27 53 37 71zm17-25c-2 5-6 11-10 17-11-21-28-56-36-75 4-5 8-9 10-13 9 17 28 51 36 71zm19-25c-4 5-8 11-11 15-8-17-27-55-35-71 4-5 8-9 12-13 9 17 23 51 34 69zm19-29c-2 6-7 11-11 17-6-17-25-53-31-67 4-5 8-7 12-11 7 15 23 46 30 61zm10-13c-8-14-23-44-29-58 4-2 8-7 12-11 7 13 19 40 28 55-4 4-9 10-11 14zm92-138v-75c7-13 13-23 17-32 0 29 2 63 2 92-6 7-12 11-19 15zm-29 25c0 4 2 9 4 13-4 4-6 10-10 17-2-9-7-19-9-23 5-3 11-5 15-7zm21-8c-2 4-6 6-8 12 0-4-3-4-3-8 5-2 9-2 11-4zm-31-8c6-15 19-40 23-55 0 17 2 31 2 48-9 2-17 7-25 7zm-13 71c-4-11-13-28-15-36 2-2 7-4 11-6 2 6 8 19 12 29-2 4-6 8-8 13zm54-55c0 128-85 268-205 317 0-7-2-21-2-23 27-34 67-84 82-109 44-61 81-124 125-185zm-280 358c4-2 8-6 12-8 0 6 5 23 7 32-4 8-9 14-11 21-4-13-8-34-8-45zm56-8c7 65 0 113-12 164-13 39-59 178-105 192-2-10-6-25-8-35 29-109 67-227 125-321zm-71 784c19 132 65 272 6 400-12-15-23-30-35-42 14-111 29-210-9-316 11-15 21-27 38-42zm73 356c-2 10-2 38 13 67-17 0-42-2-59-2 5-23 7-36 46-65zm-39 111h23c23 23 65 69 83 88h-21c-27-29-58-61-85-88zm-53 4c2 0 15-2 19-2-10 40-21 82-29 122-4 2-15 6-17 8 6-42 19-86 27-128zm-48 99c6-34 13-57 19-90 2-3 12-5 17-7-7 36-17 76-23 111-5-4-13-12-13-14zm13 35c-5 2-11 5-15 6-84-81-84-79-90-88 4-2 10-6 15-8 69 67 79 80 90 90zm-40-107c12-1 14 19 2 21-11 2-21-19-2-21zm6 28c8-3 13-7 15-17 0-11-2-12-11-19 7-2 17-6 23-8-2 12-2 15-19 79-14-12-41-38-56-50 4 0 19-8 19-8 0 0 2 4 2 8 2 4 4 8 6 12 6 5 15 7 21 3zm132 37c-10 5-23-6-19-16 0-9 5-13 13-13s14 2 17 13c2 8 0 12-11 16zm8-37c-8-3-16-3-25 0-12 2-18 23-12 35 2 7 8 9 15 11-17 6-32 10-47 17 9-42 21-84 30-122 12 10 58 61 94 88-4 2-6 2-8 2-11 2-21 4-34 6 2-4 2-8 2-12 2-15-4-21-15-25zm82-15c4 8 15 29 17 42-25-25-59-61-84-86 11 0 23 0 32 2 0 25 10 36 35 42zm-21-42c4 6 11 21 15 29-15 0-29-25-15-29zm99 331c-28-17-36-21-59-33 11-49-10-101-21-151 15-5 15-5 40-5 17 59 42 128 40 189zm14 36c0 21-2 54-2 79-4-6-8-12-12-18v-72c4 2 8 7 14 11zm-44 19c0-15 2-36 2-48 5 4 9 6 15 8-2 17-2 42-4 61-4-9-8-15-13-21zm-44-69c9 4 19 8 30 12-2 6-2 21-2 31-11-16-19-31-28-43zm-6-74c2 9 2 17 2 27-2 7-6 15-10 21-2 0-13-2-15-2 6-16 17-31 23-46zm-6-48c2 8 4 15 4 21-8 17-23 46-36 67-2-4-6-8-8-13 10-21 31-56 40-75zm-48 63c-5-4-7-9-11-15 19-33 40-73 48-90 2 6 4 13 7 19-11 23-32 61-44 86zm6 40c0 12 0 27 2 40-48-47-84-93-109-154 25-12 25-12 32-12 48 84 48 84 75 126zm4-147c4-2 8-2 15-2-13 21-30 56-42 82-2-5-6-11-9-15 11-21 26-46 36-65zm-44 46c-2-4-4-10-6-14 4-7 8-17 12-26 5 0 11-2 17-2-12 21-15 29-23 42zm379 547h-2c-58-40-113-75-161-130-73-82-168-214-145-293 40 61 84 121 122 182 52 86 126 159 186 241zm-182-367c4 5 8 9 15 13-2 29-2 69-2 98-7-6-11-14-15-21 0-23 2-69 2-90zm42 40c0 29-2 76-2 111-4-8-8-15-13-21 0-27 2-82 2-103 4 5 9 9 13 13zm29 32c0 35 0 81-2 119-4-7-8-13-12-19v-117c6 6 10 10 14 17zm32 37c0 32-2 90-4 122-5-7-9-13-13-19 0-32 2-94 4-120 4 5 9 11 13 17zm29 42c0 29-2 84-4 118-4-7-8-13-13-19 0-34 5-95 5-118 4 7 8 13 12 19zm25 153c-4-4-8-8-12-15 0-31 2-79 2-111 6 11 10 19 14 30v42h-8c0 25 2 44 4 54zm-109-364c38 46 69 90 99 140 27 52 50 111 44 163-32-111-99-178-174-260-9-35-13-65-13-100 6 10 21 29 44 57zm256 383c-29 21-59 42-86 67-23-44-42-78-46-128 48 13 92 32 132 61zm-92-130c63 23 104 50 148 101-27 10-27 12-42 21-29-21-67-42-98-59-6-23-11-36-8-63zm280 149c-23-9-64-17-86-23 9-4 17-11 28-13 4 4 48 27 58 36zm-152 11c4-5 10-9 14-11 48 11 124 27 178 39-8 5-17 9-25 13-50-14-117-29-167-41zm18 121c-10-32-29-90-37-113 4-2 8-5 12-6 13 35 27 85 40 123-8-2-15-2-15-4zm-56-99c2-2 8-6 10-8 11 31 25 73 36 107-6-2-13-2-19-4-8-30-21-65-27-95zm-42 38c19-11 29 17 10 23-8 4-12 0-16-6-3-4 0-11 6-17zm19 29c14-8 14-33-11-40 7-6 17-14 23-18 9 25 17 54 25 81-27-6-65-16-92-23 2-4 19-18 23-23-8 26 21 28 32 23zm56 68c-6 8-6 8-12 14-42-12-93-27-137-38 5-4 13-14 13-12 27 4 111 27 136 36zm-130-47c4-6 7-6 13-10 46 10 94 23 142 36-8 4-10 6-14 10-44-13-99-25-141-36zm221-35c-5 8-26 14-28-2-2-9 2-17 13-19 10-2 19 10 15 21zm-17-32c-17 4-30 21-19 40 4 6 12 11 23 9-9 6-25 16-34 22-8-31-21-71-29-102 42 8 96 25 140 35-8 5-48 26-56 32 10-25-13-38-25-36zm140-21c-48-14-132-27-180-39 6-5 21-11 23-11 27 8 94 21 123 30 5 4 26 12 34 20zm260 208h-15c-79-86-188-105-297-124 18-10 39-19 60-29 51 0 283 48 252 153zm300 54c8 4 16 9 23 13 8 12 18 23 25 33-11-10-32-29-48-46zm31 59c-27-25-61-57-86-82 8 2 19 6 27 11 34 31 78 73 90 86-10-7-21-11-31-15zm-633-178c-6-5-15-6-21-10-6-11-10-19-14-24 6-2 12-2 16-2 4 7 11 21 19 36zm38 17c-7-3-13-7-21-9-6-16-17-33-21-42h17c4 9 14 32 25 51zm37 16c-6-2-12-6-18-8-11-19-21-44-28-57 5 0 11 3 15 3 4 8 21 39 31 62zm40 17c-6-2-14-6-21-8-10-23-25-50-31-67 6 0 11 2 17 4 6 13 23 48 35 71zm40 17c-6-2-14-6-21-8-10-23-25-57-33-76 6 2 14 4 21 7 8 16 23 54 33 77zm40 17c-6-5-15-7-21-9-8-21-23-58-33-80 8 5 14 7 20 9 7 15 23 57 34 80zm42 16c-2 0-2-2-4-2h-3v-2c-2 0-3 0-6-2h-4c0-2-2-2-2-2h-2c-11-25-21-52-34-78 9 3 15 7 21 11 11 21 25 57 34 75zm8-21c-10-23-17-35-18-41 8 6 16 10 25 16 4 7 6 15 10 21-6 2-13 4-17 4zm319 177c-19 14-47 41-61 56-57-2-247-50-276-98 37-13 37-13 64-26 40 11 78 32 118 49 54 25 106 25 155 19zm69-55c-34 27-63 36-99 38-40 2-71-4-111-17-50-17-159-65-165-128 6 0 8-4 15-4 111 100 289 42 360 111zm-262-76c-13-4-25-8-38-14-10-11-21-21-29-29 6-3 10-3 17-5 12 13 35 36 50 48zm42 13c-8-2-15-4-23-6-17-17-40-42-55-57 4 0 11-2 15-2 15 15 44 44 63 65zm36 2h-19c-19-21-48-50-65-67 4 0 10 0 17-2 18 19 50 52 67 69zm35 4c-6 0-13-2-21-2-21-23-50-50-69-71 6 0 13 2 19 2 17 19 48 48 71 71zm38 4c-7 0-15-1-21-1-23-24-55-55-74-74 7 0 13 2 22 2 16 17 48 50 73 73zm-19-64c8 2 14 4 21 6 25 23 61 58 82 79-9-4-15-6-23-8-21-21-55-52-80-77zm61 73c2 0 2 2 2 2-1-1-2-1-2-2-7 0-13-2-19-4-25-23-61-57-82-76 6 0 15 2 21 2 22 23 60 57 80 78zm-627-186v-3c4 0 11-2 15-2 2 2 4 9 6 15-6-4-12-8-21-10zm6 21c97 41 193 85 290 127 14 15 42 32 42 53-11 4-21 8-34 14-130-33-239-79-329-182 7-19 15-19 31-12zm212 270c-27-15-54-30-80-44 0-2-1-2-1-2 0-2 1-2 1-2v2c47 8 91 14 135 16 90 51 178 82 278 101-31 29-54 52-88 65-31 10-48 8-77-2-40-17-82-30-122-42-54-11-115-2-117 2 21-17 88-65 71-94zm402 40c-37 39-79 81-123 113-61 42-136 2-195-21s-138-19-193-13c4-2 25-10 32-13 23-10 65-10 94-6 48 4 98 25 149 44 23 11 42 15 65 9 56-11 81-47 123-86 51-53 103-103 164-124 2 2 6 11 6 11-29 10-88 50-122 86zm70-38c20-13 33-19 44-23 10-4 14-4 23 4 12 14 31 42 29 42-21-6-73-17-96-23zm-25 21c2-2 10-7 14-11 36 9 101 21 115 25l13 17c-50-10-78-19-142-31zm-30 27c0-4 11-13 17-19 4 40 13 97 17 140-4 5-11 11-15 17-2-21-13-100-19-138zm-25 21c0-2 8-8 15-15 6 48 12 97 18 145-6 4-10 10-14 17-4-23-15-103-19-147zm-57 57c11-7 27 2 23 16-2 15-19 15-27 9-8-9-6-19 4-25zm-50 39c11-2 21-12 27-19 9 21 30 23 44 15 21-8 19-42-2-50 13-15 21-25 30-34 4 49 10 103 14 151-16-10-96-50-113-63zm-38 17c7-2 19-4 23-6 34 17 86 48 120 65-4 2-8 6-13 10-40-21-90-48-130-69zm-44 2h28c33 21 102 55 138 76-2 2-9 8-11 10-121-63-127-67-155-86zm32 38c17 6 84 42 111 59-34 29-61 46-96 52-36 6-72 2-107-15 29-31 62-67 92-96zm-25-17c4 2 8 4 14 9-33 31-65 67-96 100-4-4-10-4-15-6 32-34 65-69 97-103zm-24-15c5 3 11 5 15 9-31 31-69 71-102 103-2-3-13-7-15-9 13-12 90-90 102-103zm-108-31c4-4 8-4 12-4 7 0 11 4 13 6 8 15-4 29-21 25-13-4-15-19-4-27zm-61-27c8 0 52 8 56 12-52 38 34 97 49 19 16 4 33 13 48 19-36 36-67 69-103 105-17-53-33-103-50-155zm-38-2c7 0 13 2 21 2 15 42 40 117 48 145 0 0-14-5-23-9-19-61-31-94-46-138zm-35 2c4 0 12-2 19-2 12 39 31 90 43 130-8-2-18-7-25-9-10-27-27-82-37-119zm-7 31c9 25 17 57 26 82-30-6-57-15-95-11 23-23 46-48 69-71zm-12-31c0 6 4 16 4 19-17 18-57 60-80 83 0 0-23 0-27 2 34-33 69-71 103-104zm-147 82c0-45 34-66 78-74-9 8-70 63-78 74zm98-78c0 0 19-2 26-2-28 29-74 77-99 102h-23c19-18 71-73 96-100zm575-86c-2-6-2-12-2-19 127 25 132 27 146 32-10 6-10 4-21 10-35-6-88-17-123-23zm52 69c-11 4-23-6-21-15 2-14 13-16 23-10 9 6 9 21-2 25zm-33-15c2 19 12 24 27 26-13 8-23 21-34 29-4-33-8-67-10-98 37 6 75 12 113 21-13 6-32 16-42 25-13-40-57-30-54-3zm-164-343c71 23 71 21 115 31 4 7 21 32 26 42-80-35-187-52-273-42-4-35-29-75-48-107 40 9 111 53 180 76zm289-15c-8 15-69 67-84 82-14-23-27-46-41-71 98-13 102-11 125-11zm9 15c4 6 4 6 10 13-71 66-77 71-86 79-2-6-4-10-6-15 23-25 56-54 82-77zm653 314c2-8 4-12 11-12 10-2 19 2 19 12 0 21-30 17-30 0zm-54-14c15-3 36-5 50-5-12 26 6 44 25 40 15-2 25-25 11-40 13 2 17 2 29 7-2 33-8 69-12 100h-17c-82-92-82-98-86-102zm-34 10c7-2 11-4 19-6 27 29 59 71 86 102-8 0-15 2-21 2-27-29-58-69-84-98zm-25 15c6-4 6-4 13-9 25 27 54 69 79 97-6 4-10 6-16 8-21-25-57-69-76-96zm-40 31c0-2 13-10 19-15-6 40-21 116-31 149 0 2-13 7-17 11 6-30 23-105 29-145zm-33 19c6-2 12-6 19-10-9 37-21 110-30 144-2 2-10 4-19 11 11-47 19-101 30-145zm-55 63c-16 6-35-17-19-30 28-21 44 21 19 30zm-50-42h36c-38 8-15 54 8 52 31-2 33-31 23-48-4-2-4-4-10-6 12-4 23-9 35-13-8 36-21 101-31 143l-17 6c-19-46-34-105-44-134zm-38-6c7 2 15 4 23 4 15 48 28 94 42 140-6 2-12 4-21 7-14-51-27-101-44-151zm-56-36c0 0 12 8 14 11-37 16-85 31-123 48-4-7-9-11-13-15 2-2 107-38 122-44zm-53-19c-14 15-35-2-25-17 11-16 38 0 25 17zm-35-69c10 8 23 27 31 38-27-11-40 17-31 33 10 15 39 23 48-14 8 8 15 12 27 20-36 15-82 28-117 42 25-77 27-81 42-119zm-25-35c4 6 12 16 12 16-4 25-33 96-42 126-2-2-14-15-16-17 12-33 33-88 46-125zm-21-30c6 11 6 9 12 15-37 98-42 115-48 130-6-9-6-7-13-15 38-97 44-119 49-130zm-21-38c2 2 6 9 8 11-46 2-94 2-140 4-4-4-9-10-11-13 48-2 95-2 143-2zm-17-25c2 2 8 11 10 13-48 2-96 2-144 2-2-2-6-11-9-13 49 0 95-2 143-2zm-36-52c5 19-31 27-29 2 0-19 27-15 29-2zm-117 31c-4-6-10-17-10-17 12-10 67-62 83-79 2 4 9 10 11 15-27 27-57 54-84 81zm92-73c2 2 13 21 15 23-59 2-15 82 19 29 4 7 16 23 21 32-44 0-97 0-141 2 17-17 78-78 86-86zm23 187c19 18-10 37-23 20-10-14 11-31 23-20zm13 25c10-13 2-32-13-38-14-4-31-2-38 25-8-17-22-36-33-50 44-2 90-4 132-6-23 77-23 79-44 134-19-28-19-28-40-55 17 2 30 2 36-10zm218 138c-59 23-61 23-105 42-6-4-11-11-15-15 7-2 9-4 124-48 4 2 6 4 10 6 9 27 36 122 49 164-7-2-23-2-26-2-8-38-31-118-37-147zm-61 67c2-17 34-19 35 0 0 12-4 14-14 19-11 4-23-5-21-19zm38 23c27-19-11-65-38-40-9 9-10 19-6 29-11-8-23-18-32-27 29-12 59-23 88-35 30 102 30 105 34 123-25-8-50-29-74-44 0 2 17 2 28-6zm295-46c-21 8-31-21-10-30 6-2 12 0 16 7 7 6 7 17-6 23zm11-36c-21-19-59 13-40 36 6 8 14 10 23 15-29 16-32 16-48 27 8-38 16-105 23-143 56 65 69 84 73 88-6 4-25 15-29 17 10-17 8-31-2-40zm-537-410c80 108 155 268 262 351 38 28 84 36 130 17 92-37 119-102 245-88 0 0 9 5 19 13-84 2-126 2-193 54-23 19-48 30-75 38-32 10-71 13-101-2-75-38-132-119-178-188-48-74-109-160-134-204 13 0 17 2 25 9zm423-51c-10 13-14 19-25 29-25 26-136 11-257 61-21 9-42 21-65 34-5-11-13-21-13-34 111-62 239-96 360-90zm28 113c2-6 4-16 4-20 4 2 10 10 14 14-6 2-12 4-18 6zm-30 9c2-17 7-40 9-50 4 2 8 6 14 10-2 8-4 25-6 36-6 0-10 2-17 4zm-29 6c2-19 6-48 10-65 5 0 9 2 15 2-4 13-6 40-8 59-7 2-11 2-17 4zm-27 4c2-21 6-50 10-71h15c-2 19-6 48-10 69-5 0-11 2-15 2zm-103 15h-17c5-21 9-50 13-71 6-2 10-2 17-4-5 21-11 52-13 75zm27-4c-4 0-10 2-14 2 4-21 8-55 12-75 7 0 11-3 17-3-4 21-10 53-15 76zm57-80c4-2 10-2 17-2-5 23-7 42-13 73-6 2-13 2-19 2 4-20 11-54 15-73zm-27 75c-7 3-11 3-17 3 4-21 10-55 15-76 6 0 10-2 16-2-4 21-10 55-14 75zm-105 15c4-23 8-50 10-71 7 0 13-2 19-4-2 21-6 50-10 71-6 2-13 2-19 4zm-34 9c4-24 9-49 13-69 4-3 8-5 13-5 2-2 4-2 6-2-4 21-9 46-13 69-6 2-12 4-19 7zm107-5c63-4 117-19 176-33-10 8-29 25-44 35-35 28-69 40-113 53-52 15-105 12-165 19-3-9-11-17-11-17 6-29 82-50 157-57zm-125-54c6-2 10-4 16-6-4 23-10 52-14 69-7 4-13 6-19 10 6-25 10-48 17-73zm-57 71c-11-19-17-31-11-38 7-4 13-8 21-12-8 38-8 40-10 50zm27-61c4-2 11-4 17-6-4 17-11 52-15 75-8 7-14 11-19 17 5-31 11-58 17-86zm48 172c-12-6-14-14-27-35 103-4 191-19 281-72 6 25 40 25 61 30-105 54-195 83-315 77zm445 34c-49 2-76 4-111 19-74 29-153 123-237 56-32-23-65-58-90-90 98 6 178-17 262-58 79-36 159-78 243-91-34 19-72 34-101 57-46 36-21 69 34 107zm165-392c-4 4-10 6-15 10 0-10 3-35 3-48 4-4 10-6 14-8 0 12 0 33-2 46zm-44 31c0-14 2-42 4-56 5-5 11-6 15-9 0 15-2 40-2 55-6 4-11 6-17 10zm-29 21c2-18 2-48 4-65 6-2 11-6 17-8 0 15-2 44-2 61-7 4-13 8-19 12zm-31 21c1-17 1-54 4-71 6-4 12-6 19-8-3 29-3 48-5 67-6 4-12 8-18 12zm-30 19c0-23 2-54 4-77 7-2 11-7 17-9-2 23-2 53-4 76-6 2-13 6-17 10zm-31 17c2-21 2-57 2-80 6-2 12-6 19-8-2 21-2 57-2 78-7 3-13 8-19 10zm-34 19c2-19 4-59 4-82 7-4 13-6 19-10-2 46-2 65-4 81-6 4-13 7-19 11zm-29 15c2-41 2-59 4-78 4-4 10-9 17-13 0 23-2 59-4 82-7 2-11 6-17 9zm-30 12c3-21 3-50 5-71 4-4 10-9 16-13-2 34-4 55-6 78-4 2-10 4-15 6zm-29 13c0-15 2-44 4-63 7-4 13-8 17-13 0 25-2 48-4 69-6 2-11 5-17 7zm-29-13c0-4 2-15 2-23 6-6 12-11 19-17-2 13-4 46-7 55-2-4-12-11-14-15zm327-164c2-12 2-27 2-35 2 0 10 4 14 4v19c-6 4-10 8-16 12zm54-21c11 5 23 11 31 17-98 134-251 197-410 229 0-5 15-19 25-30 134-52 239-123 354-216zm-126-39c7-4 32 6 46 14-119 53-228 95-324 189-11-10-19-10-36-17 103-147 189-140 314-186zm103-48c4-7 15-9 23 0 11 8 2 25-10 23-11 0-21-11-13-23zm40 46c-11-7-25-13-36-15 15-2 36-2 32-25-2-17-19-23-34-19-21 11-12 29-10 38-15-7-32-11-46-17 35-17 81-48 119-65-2 10-23 92-25 103zm23 8c-4 0-9-2-11-4 9-34 15-71 23-105 3 0 7 2 11 4-8 34-17 72-23 105zm21 11c-2 0-6-4-9-4 7-34 15-74 24-108 2 0 8 3 10 3-8 35-17 73-25 109zm182-13c2 2 10 9 13 13-44 12-95 27-139 39-2-4-6-8-8-10 44-15 94-29 134-42zm-147 31c-4-4-6-6-10-8 21-8 101-38 136-46 2 0 6 6 11 10-19 7-42 13-137 44zm51-67c-8 7-25 9-30-6-2-12 9-21 15-23 7 0 13 2 15 6 4 7 4 19 0 23zm-21-35c-15 4-23 29-13 40 11 14 34 10 42-5 4-8 4-21 2-29 23 13 17 8 53 31-15 5-36 9-137 49 9-34 19-74 28-107 14 6 29 15 46 21zm-128-49c0 0 12 5 15 7-28 8-86 46-126 65 0 0-11 0-17-2 9-4 99-59 128-70zm-23-4c0 0 8 2 10 2-8 5-37 17-46 21 11-8 23-16 36-23zm94-52c-4 13-4 25 0 38-12-5-25-6-38-11 13-10 24-19 38-27zm55 25v36c-5-5-9-7-13-9 4-8 8-16 13-27zm25-36v67c-5 5-9 9-13 13v-65c4-4 8-10 13-15zm-21-54c71-88 201-258 205-258-2 30-4 59-4 90-63 65-143 132-193 206-14 23-29 46-38 71-4 2-4 2-8 0-19-40 15-80 38-109zm220-155c0 23 2 46 4 71-4 4-8 9-13 13 0-28-4-51-4-76 4-4 9-6 13-8zm113-105c0-23-2-77-4-109 2-2 4-6 4-8 4-4 6-11 10-15 0 30 3 80 5 107-7 8-11 17-15 25zm-19 82v-23c11-2 19-6 29-8v4c-10 8-18 18-29 27zm-12-134c4-8 8-17 12-28 2 42 4 68 6 99-4 6-6 11-14 19 0-25-2-65-4-90zm0 115v34c-5 4-9 8-13 12v-40c4-2 8-4 13-6zm-21-10c-2-13-2-34-2-53 4-8 8-17 10-25 2 23 4 52 4 71-4 2-8 5-12 7zm-7 23c0 12 2 35 0 46-4 4-8 10-12 14 0-16-2-37-2-54 4-2 10-4 14-6zm-10-17c-4 2-9 4-15 6 2-2 2-6 2-10 4-9 9-15 13-23zm-29 65c4-2 8-7 12-9 0 19 2 40 2 61-4 4-8 8-12 12 0-20-5-43-2-64zm-53 35c4-4 11-6 15-10 0 25 2 54 2 79-4 5-8 9-13 13 0-21-2-61-4-82zm-25 23c4-4 8-8 13-10 2 23 4 56 4 82l-13 12c0-21-2-61-4-84zm-25 27c4-2 8-6 10-10 2-2 2-2 5-4 0 25 2 59 2 84-5 4-9 10-13 14-2-21-2-60-4-84zm-25 30c4-4 8-9 12-15 0 21 2 61 2 82-4 6-8 10-12 15 0-19-2-57-2-82zm-30 31c5-4 11-10 15-14 0 23 2 54 4 77-6 6-10 11-14 17-3-25-5-55-5-80zm-23 28c4-5 9-9 13-15 0 25 2 54 2 77-4 5-8 9-13 13 0-23-2-50-2-75zm-23 100v-71c5-4 9-11 13-15 0 23 2 50 2 73-6 5-10 9-15 13zm312-299c0 35-25 88-39 123-57 132-143 168-254 218-8-4-17-8-25-15 228-228 243-245 318-326zm42-172v-47c7 3 13 7 19 9-6 13-12 25-19 38zm-27-57c2 0 9 4 13 4 0 17 2 55 2 78-4 8-9 17-13 23 0-34-2-71-2-105zm61 25c44 23 48 27 61 38-32 56-70 113-116 159v-52c-8 4-16 10-25 17 25-55 53-107 80-162zm-115-42c29 9 31 9 37 13-37 75-77 149-115 226 0-29-2-56-2-86 27-50 52-102 80-153zm39-50c0-10 15-19 24-8 4 6 2 14-3 18-8 7-18 0-21-10zm82 42c-6-2-10-4-17-6-10-40-18-82-27-122 4 2 11 2 15 4 10 42 19 82 29 124zm29 12c-4-2-8-4-14-6-23-102-25-102-30-128 3 0 11 2 15 2 9 44 21 88 29 132zm5-41c-6-28-17-59-23-86 37 12 63 19 98 37-23 15-54 34-75 49zm6 31c-2-6-4-14-4-19 27-19 58-38 88-54 4 4 8 6 12 8-31 21-67 44-96 65zm100-23c0 38-2 75-2 113-25-23-45-44-73-63 25-17 52-35 75-50zm-87 44c-3 0-11-9-13-9 19-12 90-62 103-73 4 2 12 9 12 11-33 23-67 48-102 71zm-105-134c6 31 17 69 25 100-15-4-27-8-40-10 27-2 23-36 2-42-12-6-33 11-19 36-8-5-25-9-33-11 14-23 50-56 65-73zm-25-23c0-2 14 2 23 4-17 19-49 56-63 71 8-17 29-61 40-75zm35-103c15 21 21 48 23 73-16-2-31-8-48-12 0-19 13-48 25-61zm46-327c0 0 32 44 40 70-27 77-46 163-48 272-6-15-17-25-23-38-11-94 2-193 31-304zm-67-431c30 14 53 37 69 65-29 140 44 260 51 396-13-21-25-42-38-63-29-126-36-279-82-398zm-50-134c-38-53-69-109-86-168 82 38 105 109 134 182 23 55 48 88 84 134-2 0-2 4-4 4-50-35-92-100-128-152zm-241-459c0-5 0-7 2-9 23 17 23 17 61 57 86 113 92 119 180 224v44c-111-75-193-193-243-316zm31-44c0 6-1 12-1 19-11-9-11-9-26-19zm-35-27c18 0 44-3 58-3 3 7 4 11 4 15h-46c-6-4-12-8-16-12zm-315-166c19 0 44-2 65-2 30 50 99 94 151 130 34 23 99 42 103 86-38-2-314-183-319-214zm-383-161c17-21 126-32 149-30 81 61 149 99 249 122 19 33 27 37 27 46h-44c-121-36-255-132-381-138zm-314-84c16-21 35-38 60-44 122 35 237 46 365 52 4 6 10 15 17 21-51 2-97 23-153 27-69 2-233-25-289-56zm16-98c-6-6-10-12-14-19 14 3 29 5 44 5-9 4-21 10-30 14zm386 64c2 5 4 9 6 15-4 2-10 6-15 8-8 0-16-2-27-2 9-6 25-15 36-21zm-11-25c2 4 5 8 5 13-19 12-40 27-51 31-8 0-19 0-27-2 19-11 50-29 73-42zm-31-12c6 0 15 2 23 2-29 17-65 37-90 50-8 0-17 0-25-2 23-13 65-36 92-50zm-48-8c8 0 17 3 25 3-29 17-71 40-94 53-9-2-17-2-23-5 21-12 69-37 92-51zm-46-6c8 2 17 2 25 4-25 14-73 37-96 49-9 0-17-2-24-4 25-12 72-35 95-49zm-48-6c8 2 16 2 25 4-23 11-69 36-92 47-9-2-15-4-21-6 21-11 65-33 88-45zm-49-7c7 2 15 2 23 5-21 10-58 30-81 42-7-1-13-4-17-6 19-10 54-30 75-41zm-125 19c-5-4-11-6-15-10 13-7 29-15 38-21 10 2 21 2 29 4-13 6-36 19-52 27zm75-25c8 2 17 2 25 4-31 17-54 29-67 37-6-2-12-6-17-8 17-10 46-27 59-33zm300 8c-17 3-23 5-40 9-122-17-256-31-379-46 52-46 333-25 419 37zm-430-167c138 52 327 2 415 81 0 15 13 49 15 64-32-38-289-74-380-55-16-21-16-29-50-90zm711 395c0 4 2 12 4 17-11 0-24-3-34-7 9-4 19-8 30-10zm-7-25c0 4 2 8 2 12-16 6-31 13-48 17-6-2-15-4-21-6 51-17 59-21 67-23zm-21-21c5 4 11 6 17 10-25 6-61 19-84 25-6-2-10-4-17-6 24-8 63-23 84-29zm-31-17c4 2 10 6 14 8-24 9-58 19-83 30-4-3-9-6-15-9 21-8 61-21 84-29zm-32-17c7 2 11 6 17 8-27 9-67 24-84 28-4-2-8-6-12-9 14-4 56-19 79-27zm-33-19c6 5 10 6 17 11-23 6-59 19-78 25-4-4-8-6-10-11 12-4 50-19 71-25zm-34-16c7 2 13 6 17 8-19 6-52 19-67 23-4-4-8-6-10-10 12-7 42-15 60-21zm-33-19c4 4 10 6 16 10-16 4-43 13-56 17-2-4-6-8-10-13 12-2 35-10 50-14zm-76-19c-4-4-6-8-8-13 4 0 6-2 10-2 7 2 13 7 19 8-6 3-17 5-21 7zm38 2c6 2 13 6 19 8-13 4-31 11-40 13-4-4-6-9-8-13 6-2 21-6 29-8zm346 123c-27-6-59-6-84-10-105-55-212-107-316-161 121 0 329 56 400 171zm-15-113c4 21 27 80 25 99-107-134-232-155-375-188-17-37-25-69-29-109 84 68 333 70 379 198zm-48 132c-2-4-6-8-8-12 98 19 190 48 268 109 33 27 54 60 82 96-17 36-11 61-15 57-93-94-210-191-327-250zm302 256c2 6 4 10 8 15h-73c-7-5-13-9-19-13 23 0 58 0 84-2zm-28-29c5 4 11 8 15 14-29 0-69 0-96 2-7-4-13-10-21-14 23 0 73-2 102-2zm-31-30c6 4 11 9 17 13-27 2-78 2-111 4-7-4-13-10-21-15 27 0 86-2 115-2zm-31-29c4 6 10 11 14 15-29 0-84 2-117 2-6-4-13-8-19-13 34 0 92-2 122-4zm-34-25c0 0 2 2 4 2 2 4 6 6 11 11-32 0-86 1-120 1-4-4-8-8-14-12 31 0 90-2 119-2zm-36-27c5 4 11 8 17 12-29 0-82 0-115 2-4-4-8-8-13-12 28-2 82-2 111-2zm-37-30c6 4 10 11 16 15h-104c-5-4-7-8-11-15zm57-27c6 4 12 8 19 13h-86c-2-5-7-9-9-13zm-23-48c-2-4-2-9-4-13h9c6 4 14 9 20 13zm28 17c6 4 12 8 21 12-15 2-42 2-59 2-4-6-6-10-8-14zm102-203c15 12 46 62 78 87 92 80 193 120 251 239 0 15-2 65-6 65-77-105-157-178-279-224-29-63-48-98-44-167zm434 655c4 6 10 13 17 19-23-6-67-17-97-25-4-6-8-12-14-19 23 7 71 19 94 25zm-34-37c5 6 11 12 17 21-23-9-63-17-88-26-4-6-10-14-14-21 23 7 58 17 85 26zm-31-38c4 6 11 12 15 19-23-7-57-17-82-24-4-6-8-12-13-18 21 6 61 16 80 23zm-27-40c4 6 8 13 12 19-18-4-58-15-75-19-2-2-2-6-4-8 0-3-2-7-2-11 19 6 44 13 69 19zm-25-36c4 5 8 11 12 17-14-4-44-12-58-17v-16c14 6 35 12 46 16zm-46-58c0-7 2-11 2-15 2 2 8 4 8 4 4 6 6 11 8 17-4-2-12-4-18-6zm27 21c2 6 6 12 10 19-10-3-29-9-37-13v-15c8 2 18 7 27 9zm86 217c-4-4-11-10-15-16 27 6 63 14 101 25l6 6c-2 5-2 8-2 11-25-6-72-19-90-26zm29 38c-4-6-11-12-15-18 19 3 53 14 72 18 0 6-3 11-3 15-12-2-39-11-54-15zm48 55v10c-4-4-6-8-10-12 4 0 8 2 10 2zm-19-17c-6-6-10-13-14-19 10 2 27 6 37 9 0 4-2 10-2 14-6 0-14-2-21-4zm120-2h-7c-106-113-211-224-272-367 0-2 2-2 6-2 101 90 250 224 273 369zm-185-426c21 30 42 61 65 93 44 58 174 195 141 281-4 1-7 1-9 4-50-109-123-191-207-275-2-17-11-103 10-103zm243 342c28 78 59 155 97 228 19 40 75 147 2 195-21-123-52-211-134-306 8-41 19-77 35-117zm72 821c2-119-21-326-28-372 95 165 116 261 63 433-4-8-29-48-35-61zm-44 394c38-115 46-226 44-341 31 59 48 103 54 151 11 86-12 203-73 268-4-27-13-55-25-78zm-25 0c18 11 31 84 35 103-23-10-63-23-88-27 4-38 23-55 53-76zm-28-2c-4 4-10 9-14 13 2-9 2-21 4-27 2 4 6 10 10 14zm32-17c-9 3-15 7-21 11-7-8-17-19-21-25 2-9 2-17 2-27 11 8 29 31 40 41zm19-27c-2 7-5 13-7 17 0 2 0 2-2 4-12-14-35-35-48-52 2-9 2-17 4-25 17 16 36 37 53 56zm8-40c-2 9-2 17-4 23l-2 3c-15-17-40-40-53-55 0-6 3-15 3-23 18 17 39 38 56 52zm9-35c-3 8-5 17-7 25-15-15-42-40-54-55 0-8 2-14 4-22 14 12 40 35 57 52zm4-38c0 8-3 17-3 25-16-17-44-42-54-52 0-8 2-15 4-21 15 13 42 38 53 48zm6-40c-2 9-2 19-4 28-13-13-38-38-51-49 2-8 7-14 9-18 8 6 31 27 46 39zm0-213v21c-13-11-32-23-46-34-4-11-7-19-9-27 17 13 40 29 55 40zm2-32v21c-17-13-44-31-61-44-2-8-4-19-6-27 17 12 46 35 67 50zm0-35v20c-19-12-52-37-71-50-2-8-2-17-5-25 17 13 55 38 76 55zm-11 167c3-6 9-12 13-17v30c-4-4-10-11-13-13zm-18 30c4-5 8-13 10-19 4 2 15 12 21 19v29c-8-8-25-23-31-29zm-5 10c7 6 26 23 34 31 0 9 0 17-2 28-10-11-32-30-42-40 4-7 6-13 10-19zm-6-113c-2-9-4-17-6-25 12 8 29 20 42 29 0 8 0 15-2 19-11-7-25-17-34-23zm15 56c-2 5-4 7-6 11v-17c2 2 4 4 6 6zm-9-21c-1-5-2-12-3-17 0 0-1 0-1 1v-5c1 1 1 2 1 4 1-1 1-2 1-2 8 6 18 13 25 17-1 4-6 9-8 13-4-2-10-6-15-11zm32-163c2 8 2 15 2 23-48-38-73-54-80-61-2-8-4-16-4-25 23 17 57 44 82 63zm0-38v25c-25-20-59-46-84-64 0-9-2-15-2-22 19 13 61 45 86 61zm-2-31v19c-23-17-65-46-84-61-2-8-2-15 0-21 21 17 57 42 84 63zm-4-38c0 8 2 17 2 23-46-35-76-56-82-61 0-6 0-12 2-18 15 10 55 40 78 56zm-72-84c17 11 46 32 68 46 1 9 1 17 4 26-23-17-59-42-76-55 0-6 2-13 4-17zm15-69c-4 4-8 11-12 15-5-8-11-17-15-25 8 4 23 8 27 10zm21-19c-4 5-8 9-11 11-14-6-35-15-50-21-4-9-8-17-12-23 41 19 52 23 73 33zm-6-42c4 11 10 21 14 30-25-13-73-34-94-44-4-9-8-17-13-25 26 10 67 31 93 39zm-21-39c4 8 6 14 10 23-15-9-46-21-90-40-4-9-8-17-12-25 23 10 56 25 92 42zm-19-40c2 8 6 14 8 21-25-11-71-30-88-40-2-6-6-15-8-21 21 11 61 29 88 40zm-21-42c4 8 8 17 10 23-19-9-62-29-81-38-2-6-5-13-7-21 17 8 51 23 78 36zm-17-40c2 6 6 15 8 21-18-9-54-23-71-31-2-7-4-13-4-19 13 6 42 19 67 29zm-17-37c5 6 7 12 9 18-17-8-46-21-61-27v-17c13 6 38 17 52 26zm126 221c-29-58-142-276-144-328 77 73 186 203 182 364-4 0-8 0-11 2-6-12-12-27-20-40-3 0-5 2-7 2zm2 118c2 8 2 14 5 23-19-15-49-34-64-46 3-4 5-11 7-15 12 9 38 27 52 38zm-31-67c4-5 6-9 10-13 2 2 7 4 11 8 2 7 2 15 4 24-8-7-21-17-25-19zm27 31c0 9 2 15 2 21-15-10-38-25-46-31 4-5 6-9 10-13 9 6 24 17 34 23zm-172-373c0-6 2-10 2-17 4 5 11 7 17 9 2 6 4 15 8 21-8-4-21-11-27-13zm34 32c2 6 6 12 8 21-12-7-36-17-46-24 0-4 0-10 2-16 8 4 23 12 36 19zm264 259c19 51 29 107 36 162 6 54 8 107 1 161-8 55-22 101-62 143 35-168 27-256-51-394 23-23 46-55 76-72zm64 311c9-61-3-118-12-176-10-57-19-114-25-170-11 4-23 10-32 12 20-84-25-142-58-213-65-138-73-199-82-212-4 4-19 15-23 19-6-40-33-82-57-115-60-82-136-172-190-256-13 7-13 36-15 36-44-69-94-126-155-168-82-56-140-99-191-194-16 9-12 35-29 43-65-99-283-95-381-181-4-2-9-6-13-8v33c-92-40-199-44-299-44-55-2-105-23-160-33 21 42 44 81 65 121-23 13-48 17-79 38 16 14 69 57 94 79-25 16-59 39-65 71 103 23 203 52 308 63-2 4-2 6-4 10 115 31 115 31 191 57 77 33 169 56 226 119 111 75 211 161 335 218 25 50 48 101 78 146 37 53 83 103 88 112-7-2-11-5-17-7 0 78 75 180 130 256 12 17 40 42 42 61-26-13-26-13-47-19 0 10 0 10 38 94 32 109 44 231 65 342-40 105-54 215-44 335-14 29-33 48-33 86-23 0-17 27-17 46-17 38-36 75-57 109-4 6-8 8 0 19 0 2 7 2 15 6-15 33-13 36-73 138-5-8-7-10-13-13-54 110-151 208-224 307-11 12-27 31-32 48-71 44-136 88-205 132-21 19-31 31-46 56-115 32-199 55-258 128-142 6-258 28-387 97h-13c-35-53-63-50-121-48-143 20-143 20-145 22-2 13-4 9 0 22-109-11-197-87-304-105 0 8 2 18 4 27-33-36-129-55-171-65 2-2 4-4 6-4-21-40-138-101-159-113-30-13-47-13-76-11-50-54-100-81-168-113-44-128-117-218-209-314-4 4-10 8-17 12-10-54-10-54-35-136-23-42-44-86-65-128-28-33-36-71-36-117-15 4-17 6-33 15 0-36 0-74 2-109-9-93-32-185-34-277-12 6-19 15-29 17 31-126 52-239 40-371 52-63 85-159 111-270 10-47 33-88 56-126 80-78 124-155 160-262 106-36 220-143 266-247 44-9 56-9 83-15 67-15 126-54 189-84 73-27 73-27 153-50-11-27-13-38-42-50 11 0 11 0 52 12 105 24 279-50 424-25-15-38-42-59-72-88-4-4-12-6-4-15 38-36 65-76 63-80-13-32-82-48-119-59 31-33 67-65 88-107-92 15-185 28-273 51-63 19-140 39-182 75 0-2 0-6 2-11-113 15-243 21-333 101-32 26-32 26-80 72-4-4 2-16-2-20-19 0-67 43-96 73-17 16-28 25-48 38-99 56-166 108-237 205-11 13-15-21-15-23-4 10-19 29-25 40-21 35-42 71-69 104-67 80-143 170-149 277-15-6-23-21-36-31h-4c-23 94-52 184-94 268-21 42-31 85-31 159 0 15 2 36 2 50-15-8-17-12-44-21-7 109-23 222-21 331 0 34 2 70 12 101 9 25 9 42 5 65-9 84 0 163 25 245 19 57 25 75 25 79-2-1-4-1-6-4 0 17 0 17 22 131-6 12 0 18 3 31 25 56 56 184 111 188 31 34 60 70 92 105h-57c17 17 32 34 48 50 99 128 145 277 290 363-4 2-13 2-17 4 19 42 86 59 121 80-10 12-25 23-25 41 74 43 143 99 229 112 25 16 25 16 128 69-42 44-277 130-214 234 60 32 107 84 151 135 41 21 92 14 140 12 48 0 84 15 126 36 144 63 255 98 377-19 69-67 121-145 205-187 19-10 36-12 44-4 63 57 115 134 187 183 27 18 54 35 88 42 58 10 106-5 153-28 65-31 123-75 194-94 41-11 82-13 126-19 9 0 17-4 27-4 23 0 47-15 55-46 6-27 19-61 36-88 14-23 31-36 39-53 13-27-8-46-29-60-42-30-115-78-115-118 107-65 159-100 186-115 88-19 158-86 220-138 0-19-23-34-33-46 123-48 324-237 369-424-13 13-13 13-28 21-6-12 55-77 71-98 5 2 9 2 15 2 6-2 6-6 11-12 23-49 46-97 67-147 4-19 25-38-21-70-2-2 6-10 16-18 34-28 36-80 49-118-15 2-28 5-44 7 27-53 46-105 50-164 6-98 19-190 31-283-12 5-29 11-42 13 11-32 24-63 25-96zm-1225-897c-9-4-13-9-15-13s-2-8 0-14l42-91c2-4 4-6 9-8 2 0 6 0 10 2 19 8 27 21 23 40l9 4 18-38-8-4c-6 4-13 2-21-2l-78-33c-6-4-12-7-14-9-2-4-4-6-4-8l-9-4-23 33 6 5c11-7 17-11 26-13 6 0 14 2 23 4 4 2 8 6 8 9 0 2 0 6-2 10l-42 90c-2 6-6 11-11 11-4 2-10 0-18-5l-3 9 70 31zm-141-176h2l2 52-35-12zm-19 50c-6-2-8-4-10-6-3-2-3-4 0-6 0-5 4-11 10-19l13-13 41 15v40c-2 4-8 4-18 2l-2 8 67 21 2-8c-6-2-9-5-11-7-4-4-4-8-6-14l-6-130c0-4-2-7-5-9-4 0-6 0-8 2l-8 7c-2 2-5 4-5 6 0 0-2 0-2 2v2c0 0-2 2-4 5l-63 73c-6 6-10 10-14 12-4 3-9 5-15 3l-4 8 46 14zm-782 985c5-6 21-33 30-35-21-9-55 50-99 86v14c21-17 49-42 69-65zm-77 178c12 11 25 45 25 63 8-21-2-54-11-63zm-173-84c6 3 8 5 14 5v-11c-10-2-21-6-31-10-67-33-97-101-115-101 21 28 40 82 132 117zm1209-133c27-17 27-57 54-76 17-13 23-37 23-56 0-24 7-57 13-70-15 9-19 42-21 70-4 20-6 35-23 50-13 10-40 54-49 69-4 8 0 13 3 13zm-107 163h8c2-17-10-155-50-197 2 19 6 38 12 59 17 46 38 94 30 138zm86 126c4 73 6 86-15 211 0 4 4 19 6 9 5-15 9-25 11-36 2-56 14-123 8-184zm750-27c0 8-6 16-14 16-11 0-17-8-17-16 0-9 6-15 17-15 8 0 14 6 14 15zm-44-36c-8 0-14-6-14-15 0-8 6-17 14-17 11 0 17 9 17 17 0 9-6 15-17 15zm-21 94c-10 0-18-8-18-19 0-10 8-16 18-16 11 0 19 6 19 16 0 11-8 19-19 19zm-27-69c0-10 11-19 21-19 11 0 19 9 19 19 0 11-8 19-19 19-10 0-21-8-21-19zm-13-25c-8 0-16-9-16-17s8-15 16-15c9 0 15 7 15 15s-6 17-15 17zm-16 61c-9 0-15-9-15-17s6-15 15-15c10 0 16 7 16 15s-6 17-16 17zm100-61c9-9 7-23 0-32-8-12-29-14-39-4-15 15-17 13-32-2-8-8-25-4-33 6-9 13-7 30 4 36 6 2 6 11-2 11-15 2-28 22-23 39 2 9 10 15 23 17 8 2 14 0 23-6 0 0 4 0 4 4 0 17 6 32 25 34 17 4 40-13 38-32 0-8 2-8 8-8h15c12-2 23-15 23-27 0-15-15-28-29-28-5 2-7-4-5-8zm-1877-1125c15 0 29-2 42-2 14 0 25 2 29 10s6 15 2 21c-2 6-6 10-12 15-11 6-21 8-32 4-6-2-12-6-18-11-3-2-3-4-5-4 0 0-2 0-4 2s-2 4 0 9c2 4 6 8 11 14 4 7 6 9 8 9 4 0 10 0 19-5 8-2 14-6 21-8 16-10 27-23 29-35 2-11 0-21-6-32-7-13-19-21-34-21-14 2-27 2-42 4-14 0-23-2-29-10-2-7-2-11 0-17s6-12 11-15c6-4 14-6 21-4 8 0 14 2 18 7 7 2 9 4 11 2 2 0 2-2 0-7l-4-8c-2 0-5-4-9-13-2 0-6 0-12 2-9 2-17 7-25 11-13 6-19 17-26 27-4 13-4 25 3 36 8 12 18 19 33 19zm505-164c13 4 25 11 38 17 12 6 21 15 21 25 0 7-2 13-9 17-4 4-10 6-19 8-12 0-21-4-29-10-4-6-8-13-10-19-2-4-2-4-2-6h-7c-2 0-4 2-4 6 0 6 2 11 2 19 2 6 2 10 4 12 5 2 11 2 19 4 9 3 17 3 23 3 19 0 34-7 42-17 8-8 11-19 11-31 0-15-9-28-21-36-13-4-26-10-38-15-13-6-21-12-21-23 0-6 2-10 6-15 7-6 11-8 19-8 6 0 13 2 19 6 6 5 10 9 15 15 2 4 4 6 6 6s4-2 4-4v-10c0 0-2-7-2-15-2-2-6-2-13-4-8-2-16-4-27-2-12 0-23 4-33 10-11 11-17 21-15 34 0 15 6 25 21 33zm-423 53c4 0 8 4 10 10l40 88c2 6 4 11 2 13-2 4-4 8-13 10l5 9 62-30-4-8c-6 4-10 4-14 4-4-2-7-6-11-11l-39-87c-3-7-3-11-3-15 3-4 6-7 13-11l-4-8-63 29 4 9c6-2 12-4 15-2zm90-13c2-11 6-19 10-23 4-6 11-10 19-15 4-2 8-2 11 0 2 2 4 5 6 11l33 92c2 6 2 10 0 15-2 4-8 6-17 10l5 8 73-27-4-8c-8 4-15 4-19 2-4 0-6-4-8-10l-34-93c-2-6-2-10 0-12 0-2 4-5 9-7 19-6 33-1 44 13l8-4-13-40-8 4c-2 6-6 11-17 15l-79 27c-7 2-13 4-17 4-2 0-4-2-8-4l-9 4 6 42zm-790 809c3-2 9 0 15 2l65 23c34 13 57 0 71-38 15-37 2-65-35-79l-53-19c-8-4-14-6-17-8-1-5-1-11 0-19l-8-2-17 46 9 4c2-9 4-13 8-15s11-2 17 2l57 21c31 11 41 32 31 59-4 10-10 19-19 23-8 4-19 2-33-2l-68-27c-6-3-10-4-12-9 0-2 0-6 4-14l-8-2-25 65 8 4c2-9 6-13 10-15zm738 1584c-2-4-2-8 0-15l38-88c2-6 6-10 8-12 4 0 9 0 17 2l2-9-63-25-4 9c8 2 11 6 12 8 2 4 2 8 0 15l-37 90c-2 6-7 8-9 10-4 3-8 0-16-2l-3 9 64 25 3-9c-8-2-10-4-12-8zm-532-1984c4 0 8 0 16 2l133 40 4-4-57-114c-8-16-10-29-4-37l-6-6-36 41 6 6c9-10 17-12 23-6 9 6 23 36 46 84l-83-27c-7-2-11-4-13-7-4-2-2-10 6-18l-6-6-46 54 6 4c4-2 7-4 11-6zm1031-938c23-27 71 9 44 38-11 10-25 10-36 4-13-8-21-27-8-42zm-5 63c32 15 70 4 78-31 4-17 0-28-11-42-22-36-71-29-87 4-11 21-5 56 20 69zm-1070 944c2-2 8 0 12 4l82 53c4 4 8 6 8 10s0 8-4 14l7 7 37-59-6-4c-4 7-8 9-13 11-4 0-8 0-12-4l-82-55c-4-2-8-6-8-11 0-4 0-8 4-14l-6-4-38 56 6 6c4-6 9-10 13-10zm-92 163c6-2 14 2 27 9l65 33c8 5 14 9 14 13 2 4 0 10-2 16l7 5 25-48-7-4c-4 8-8 12-12 14s-11 0-21-4l-71-38 153-44 4-8-105-55c-8-4-12-8-14-12 0-4 0-11 4-17l-9-5-25 49 9 4c4-8 8-12 12-14 4-3 11 0 19 6l63 31-139 42-21 38 9 4c4-8 10-15 15-15zm408-498c0-2 2-4 7-9 6-4 12-6 18-4 9 2 13 6 19 13 13 16 9 33-12 50l-30-40c-2-4-4-6-2-10zm-31 23c4 0 8 4 12 8l57 80c4 4 4 8 4 12 0 5-4 9-8 13l4 6 54-40-4-6c-6 4-10 4-15 4-4 0-6-2-10-8l-25-34 10-8c25 13 49 23 68 29h10l29-21-4-8c-6 4-10 4-12 4-5 0-9 0-15-2-2-2-11-4-27-10-13-7-24-11-32-13 6-8 8-17 8-25 3-8 0-17-6-23-6-8-14-13-25-13-12 0-25 5-40 15l-52 38 6 8c5-4 11-6 13-6zm834-482c-17 10-38 0-42-21-2-23 29-41 46-23 14 13 14 36-4 44zm14-68c-21-15-50-11-67 8-19 22-21 52 0 72 59 53 128-35 67-80zm-299 325 29 43-38 8zm13 63-2-11c-7 2-11 2-13 2-2-2-4-4-4-6-2-4 0-13 2-21l2-17 44-10 17 25c2 4 4 8 4 10 0 5-4 7-17 11l2 8 70-14-2-11c-7 2-11 2-13 0-4 0-8-4-13-10l-71-107c-2-4-4-6-8-4-2 0-4 2-7 6l-4 8v11c2 2 2 4 0 8l-16 92c-2 11-5 17-7 21-2 5-6 7-12 9l2 8zm-748 1886c2-2 4-4 6-4 2-3 2-5 0-5 0-2-2-4-6-2-9 0-15 0-23-2-13-2-23-8-30-17-8-12-12-25-8-39 4-15 15-30 33-42 19-15 36-19 53-19 12 2 23 8 29 19 15 17 15 35 2 54-4 7-6 10-4 10 0 3 2 3 6 3 0-3 3-3 7-6 6-2 10-5 12-7 5-2 5-10 2-23-4-14-8-27-16-37-13-19-30-30-51-34s-40 0-58 12c-17 11-27 28-32 49-2 21 2 42 15 60 8 11 17 21 27 28 6 6 13 8 17 8s6 0 12-4zm378 218c4 0 8 2 14 6l7-8-44-32-5 7c7 6 11 10 13 14 0 4-4 11-8 19l-44 55-17-143-34-25-6 6c8 7 13 13 13 17 0 6-5 15-13 27l-44 57c-6 8-13 12-17 12-4 3-8 0-14-4l-7 7 44 33 4-8c-6-7-10-11-10-15-2-4 2-10 8-19l49-63 16 157 9 5 69-93c6-8 12-12 17-12zm129 100 9 5 21-36-8-4c-5 2-13 2-22-4l-73-40c-8-4-12-9-14-11s-2-4-2-8l-9-4-27 31 8 4c9-4 17-8 23-8 9 0 15 2 23 6 5 2 9 4 9 9 0 2 0 6-4 10l-46 86c-5 6-9 9-11 10-4 0-11-1-19-6l-4 9 67 37 4-8c-8-4-12-9-14-13 0-4 0-8 2-14l48-86c4-4 6-9 8-9 4 0 6 0 13 3 16 10 23 23 18 41zm-555-492c0-14-2-27-2-42s2-23 11-29c6-2 10-2 16 0 7 2 13 6 15 12 4 7 4 13 4 21-2 7-4 13-8 19-2 5-4 6-2 8 0 3 4 3 6 0l8-3c3 0 7-3 13-9 2 0 0-4 0-13-2-8-6-16-10-25-7-10-15-19-28-25-12-4-25-4-35 2-13 6-19 17-19 34v42c0 14-4 25-13 29-6 4-12 4-18 2-7-4-11-8-15-17-7-8-7-19-4-29 2-6 6-13 12-19 2-2 2-2 2-4 2 0 0-2 0-4-2-2-4-2-8 0s-11 4-15 8c-6 4-10 8-10 8 0 7 2 13 4 21 2 9 6 15 8 21 11 17 21 28 36 30 10 4 21 2 31-5 13-6 19-18 21-33zm222 354c0 0 0-2-2-2 0-2-2-2-4-2-12 2-21 4-27 2-9-2-17-8-27-17-7-6-11-12-11-14-2-5 0-9 4-15l36-34 15 13c4 4 6 8 6 13 0 4-2 10-6 18-2 2-2 2 0 5 2 2 4 2 6 0l33-32c3-2 3-4 0-6-2-2-4-2-6 0-6 2-11 4-14 4s-7-4-13-8l-13-15 34-31c4-5 8-7 10-5 2 0 5 3 9 9 8 6 14 15 16 21 5 6 5 14 3 23v8c2 2 4 2 6 0 0 0 2-2 2-4l13-19-82-84-6 7c6 6 8 10 8 14s-2 9-6 13l-69 67c-5 4-9 6-13 6s-8-2-15-8l-6 6 88 90 27-19c2-2 4-2 4-4zm-54-182c4-4 8-7 12-7 5 0 9 5 13 9l6-6-44-51-8 5c6 6 8 10 8 14 0 5-4 9-8 13l-73 63c-5 4-9 6-13 6s-8-4-13-8l-6 4 44 52 6-6c-4-4-6-8-6-13 0-4 4-8 9-12zm79-1733c4 0 9 2 13 6l67 69c6 5 8 9 8 13-2 4-4 8-10 12l6 9 90-90-21-27c0-2-2-2-2-5 0 0-2 0-4 3v4c2 12 4 21 2 27-2 8-6 19-17 27-6 6-10 10-12 13-4 2-11 0-15-7l-36-35 13-13c4-4 8-6 12-6 5-2 11 2 20 6 2 0 2 0 4-2s2-4 0-4l-32-34c-2-2-4-2-6 0s-2 4-2 4c4 7 6 13 6 15-2 5-4 9-8 15l-15 13-31-34c-5-4-7-9-5-11 0-2 3-4 7-8 8-8 14-15 21-17 8-4 16-4 25-2h6c2-2 2-4 2-6-2 0-2-2-6-4l-19-11-82 82 6 6c7-6 11-8 15-8zm-272 1014c0-8 8-15 17-15 8 0 14 7 14 15s-6 15-14 15c-9 0-17-7-17-15zm-19-50c0-11 8-19 19-19 8 0 17 8 17 19 0 10-9 19-17 19-11 0-19-9-19-19zm19-63c10 0 17 6 17 14 0 9-7 17-17 17-8 0-15-8-15-17 0-8 7-14 15-14zm-40 119c-8 0-17-6-17-14 0-9 9-17 17-17s15 8 15 17c0 8-7 14-15 14zm-27-67c0-8 6-14 14-14 9 0 17 6 17 14 0 9-8 17-17 17-8 0-14-8-14-17zm117-6c9 0 17 8 17 17 0 8-8 15-17 15-8 0-17-7-17-15 0-9 9-17 17-17zm-17 86c13-8 13-21 13-25 2-17 8-15 19-19 12-6 19-25 12-36-6-10-14-16-27-16-12 0-17 0-21-9-4-6 2-17-4-25-4-9-13-15-25-15-21 0-30 17-27 36 2 4 0 15-9 8-8-6-21-8-31 0-19 13-13 42 6 47 6 2 2 8-2 12-8 8-6 19-2 27 4 11 27 19 42 11 12-11 15 0 19 4 6 8 27 10 37 0zm4030 1269c41 2 55 10 57 37 3 16 5 43 5 98v145h-2l-248-297h-86v17c27 2 40 7 52 22 11 14 12 16 12 60v130c0 54-2 83-4 101-2 29-18 36-52 38v17h141v-17c-41-2-54-9-57-39-2-17-4-46-4-100v-149h1l253 310h18v-238c0-55 1-82 3-100 3-26 17-33 50-35v-17h-139zm1408 318v-309c-33 13-69 25-106 31v14l29 1c26 1 28 4 28 35v228c0 42-4 47-57 51v16h163v-16c-54-4-57-9-57-51zm567 0v-309c-32 13-68 25-105 31v14l29 1c26 1 28 4 28 35v228c0 42-4 47-57 51v16h163v-16c-54-4-58-9-58-51zm-1536-301c41 2 55 10 58 37 2 16 4 43 4 98v145h-2l-247-297h-87v17c28 2 40 7 53 22 10 14 12 16 12 60v130c0 54-2 83-4 101-3 29-18 36-52 38v17h140v-17c-40-2-54-9-57-39-1-17-3-46-3-100v-149h1l252 310h18v-238c0-55 2-82 4-100 2-26 17-33 50-35v-17h-140zm-996 219c19-48 37-100 56-151h1l52 151zm86 89c-38-102-78-215-114-317l-18 6-123 310c-20 52-28 56-66 61v17h129v-17c-45-4-50-10-38-48 8-24 17-49 26-75h126c13 36 25 68 33 91s2 28-35 32v17h145v-17c-38-4-47-9-65-60zm1182 65c-84 0-145-82-145-193s61-167 126-167h1c77 0 142 66 142 191 0 114-58 169-124 169zm-6-382c-125 0-199 99-199 206 0 114 85 197 192 197 108 0 198-78 198-206 0-119-91-197-191-197zm914 202c-13 10-33 17-54 17-49 0-79-43-79-96 0-35 17-85 62-85 58 0 73 72 73 125 0 12-1 26-2 39zm-62-184h-1c-76 0-121 69-121 126 0 62 43 108 106 108 11 0 23-2 36-10l40-21c-20 90-84 150-169 164l2 18c15 0 51-6 83-19 80-33 140-110 140-218 0-80-43-148-116-148zm630 184c-13 10-33 17-54 17-49 0-79-43-79-96 0-35 17-85 62-85 58 0 73 72 73 125 0 12-1 26-2 39zm-62-184h-1c-76 0-121 69-121 126 0 62 43 108 106 108 11 0 23-2 36-10l40-21c-20 90-84 150-169 164l3 18c14 0 50-6 82-19 80-33 140-110 140-218 0-80-43-148-116-148zm-1952-2124h8l93 254h-200zm-258 333h250v-48c-30-2-51-6-62-13-10-6-16-19-16-37 0-22 11-58 31-106l36-81h238l53 150c9 25 13 43 13 53 0 23-31 34-93 34v48h372v-48c-29 0-52-5-69-16-19-13-35-35-47-68l-250-638c-9-21-20-32-35-32-17 0-31 9-41 26l-29 45c-9 14-14 25-14 31v5c0 2 1 5 1 9 1 4 2 8 2 10 0 7-4 18-10 34l-199 465c-20 47-38 79-55 96s-42 28-76 33zm3604-539h8l94 254h-200zm-259 333h250v-48c-30-2-51-6-61-13-11-6-17-19-17-37 0-22 11-58 32-106l35-81h239l53 150c9 25 14 43 14 53 0 23-32 34-95 34v48h373v-48c-29 0-52-5-68-16-20-13-35-35-48-68l-251-638c-8-21-20-32-35-32-17 0-30 9-41 26l-29 45c-9 14-14 25-14 31v5c0 2 1 5 2 9s1 8 1 10c0 7-3 18-10 34l-199 465c-20 47-38 79-55 96s-42 28-76 33zm-103 250-61 48h2552 35c399 0 702 8 837 25l-36-93c-1 0-1-7-2-6-118 13-385 27-799 27h-28v-1zm-1524-240c21 12 55 23 101 33s85 15 119 15c105 0 182-27 232-80 40-42 60-96 60-162 0-78-35-140-104-187-65-32-130-64-195-95-69-34-104-75-104-123 0-33 13-61 40-83 27-23 58-34 95-34 38 0 73 13 105 37 30 22 52 49 68 81 14 26 25 40 35 40 14 0 21-11 21-31v-48c0-8-1-36-5-82-5-8-25-16-60-26-44-13-92-19-143-19-70 0-131 18-183 55-60 43-90 101-90 172 0 70 35 129 104 176 65 33 130 67 195 101 69 38 104 83 104 134 0 40-14 71-43 93s-65 33-108 33c-59 0-109-22-148-64-26-28-44-61-55-99-4-16-8-26-13-30-4-3-11-5-22-5-18 0-26 11-26 35 0 27 2 60 7 98 4 38 8 59 13 65zm-1362-10c-37 0-63-7-78-21-14-13-22-37-22-71v-512c0-34 8-58 22-72 15-13 41-20 78-20v-48h-362v48c38 0 64 7 78 20 15 14 22 38 22 72v512c0 34-7 58-22 71-14 14-40 21-78 21v48h362zm3412 892 98-254h8l94 254zm247 202-250-638c-8-22-20-33-35-33-17 0-30 9-41 26l-29 45c-9 14-14 25-14 31v5c0 2 1 5 1 9 1 4 2 8 2 10 0 7-4 18-10 34l-199 465c-20 47-38 79-55 96s-42 28-76 33v48h250v-48c-30-2-51-6-61-12-11-7-17-19-17-38 0-22 11-57 32-105l36-82h238l52 150c9 26 13 43 13 53 0 23-31 34-93 34v48h372v-48c-29 0-52-5-68-16-20-13-35-35-48-67zm-4961-1750 293 666h36l259-609c40-97 87-145 138-145v-48h-292v48c70 0 105 22 105 67 0 59-59 217-177 473l-182-434c-12-30-19-52-19-66 0-27 34-40 100-40v-48h-372v48c26 1 46 6 61 16 17 12 34 37 50 72zm5720 1101h-449c-43 0-72-3-88-9-16-5-29-16-37-31h-47l-45 218h46c29-50 59-85 92-106 32-21 71-32 119-32 29 0 48 5 58 16 9 11 13 32 13 62v522c0 35-8 59-25 72-18 13-51 20-100 20v48h413v-48c-50 0-83-7-100-20s-25-37-25-72v-522c0-30 5-51 17-62 11-11 31-16 60-16 107 0 173 46 198 138h50l5-218h-50c-18 27-53 40-105 40zm-8002-1228c13 22 20 42 20 76v567c0 34-8 58-23 71-16 14-44 21-85 21v48h688l21-122c6-34 9-58 9-74 0-21-8-31-24-31-12 0-22 8-30 25-26 55-61 95-102 119-27 16-83 28-168 36-49 0-79-2-89-7-23-9-35-33-35-73v-571c0-35 8-55 25-68 16-14 47-27 93-27v-49c-143-2-272-16-388-42v53c56 9 77 30 88 48zm1478 75c32-21 72-32 120-32 29 0 48 5 57 16s14 31 14 61v522c0 36-9 60-26 73s-50 20-99 20v48h412v-48c-49 0-82-7-99-20s-26-37-26-73v-522c0-30 6-50 17-61s31-16 61-16c106 0 172 46 197 138h50l5-218h-50c-17 27-52 40-105 40h-449c-42 0-72-3-88-9s-28-16-37-31h-47l-45 218h46c29-50 60-85 92-106zm7426 1722c-10 0-17 3-21 10-35 58-66 97-95 118-37 24-92 36-165 36-49 0-79-2-91-7-25-9-37-33-37-72v-266h99c35 0 58 5 71 16 16 14 33 47 49 100 2 6 7 9 17 9 16 0 24-6 24-17v-245c0-16-7-24-21-23-14 0-21 6-24 16-7 36-19 60-36 72-16 11-43 17-80 17h-99v-248c0-30 7-48 21-55 9-5 31-8 65-8 61 0 108 6 142 18 38 15 72 42 98 81 12 18 21 27 27 27 16 0 25-7 25-19 0-5-3-15-7-29l-32-112h-609v48c41 0 69 7 84 20 16 14 23 38 23 72v512c0 34-7 58-23 71-15 14-43 21-84 21v48h668l27-180c2-11 2-18 2-22 0-6-6-9-18-9zm-2618-513c11-11 31-16 61-16 106 0 172 46 197 138h50l5-218h-50c-18 27-53 40-105 40h-449c-42 0-71-3-88-9-16-5-28-16-36-31h-48l-45 218h46c29-50 60-85 92-106s72-32 119-32c30 0 49 5 58 16s14 32 14 62v522c0 35-9 59-26 72s-50 20-99 20v48h412v-48c-49 0-82-7-99-20s-26-37-26-72v-522c0-30 6-51 17-62zm-2142 302v-258c0-24 5-41 15-51 10-9 28-14 53-14 42 0 76 13 101 39 25 27 39 64 39 113 0 114-69 171-208 171zm454 411c-16-15-30-35-43-60-5-10-13-20-18-32l-41-78-7-15c-10-16-22-35-35-57-40-65-74-115-102-152 49-15 89-41 118-77 30-37 45-78 45-124 0-53-23-95-69-129-53-38-127-57-223-57h-342v48c38 0 64 7 78 20 15 14 22 38 22 72v512c0 34-7 58-22 71-14 14-40 21-78 21v48h362v-48c-37 0-63-7-77-21-15-13-22-37-22-71v-227h74c59 119 117 220 175 304 7 11 14 20 21 30 1 0 1 1 2 2 7 10 14 18 22 23 14 14 29 26 47 37 62 38 146 57 251 56l-12-41c-54-7-96-25-126-55zm-3120-733c49 0 82 8 97 23 16 15 24 50 24 104v369l-534-544h-227v48c53 0 88 11 106 34 21 25 30 76 30 150v385c0 51-8 86-26 104-15 16-43 23-83 23v48h286v-48c-49 0-82-8-98-23s-23-50-23-104v-428l578 603h46v-617c0-52 9-87 28-105 15-15 42-22 83-22v-48h-287zm359 48c38 0 64 7 79 20 15 14 22 38 22 72v512c0 34-7 58-22 71-15 14-41 21-79 21v48h363v-48c-38 0-63-7-78-21-15-13-22-37-22-71v-512c0-34 7-58 22-72 15-13 40-20 78-20v-48h-363zm3286 373c-65-32-130-64-195-95-69-34-104-75-104-122 0-34 13-62 40-84s59-34 95-34c38 0 73 13 106 38 29 21 51 48 67 80 13 27 25 40 35 40 14 0 22-10 22-31v-48c0-8-2-35-6-82-5-7-25-16-59-26-45-13-93-19-144-19-69 0-130 18-183 55-60 43-90 101-90 172 0 70 35 129 104 176 65 33 130 67 196 101 69 38 103 83 103 134 0 40-14 72-43 93-29 22-65 33-108 33-59 0-109-21-148-64-26-28-44-61-55-99-4-16-8-26-12-29-5-4-12-6-23-6-17 0-26 12-26 35 0 27 2 60 7 98 4 38 9 60 13 65 22 12 55 23 101 33s86 15 119 15c105 0 182-27 232-80 40-42 60-96 60-162 0-77-34-140-104-187zm242-325c37 0 64 7 78 20 15 14 22 38 22 72v512c0 34-7 58-22 71-14 14-41 21-78 21v48h362v-48c-37 0-63-7-77-21-15-13-22-37-22-71v-512c0-34 7-58 22-72 14-13 40-20 77-20v-48h-362zm-5344 522c0 187 108 280 325 280s325-109 325-326v-301c0-45 5-76 13-91 13-22 41-34 84-36v-48h-262v48c41 0 70 8 86 23 11 10 19 38 24 84v312c0 182-77 273-233 273-68 0-119-17-151-51-33-34-49-91-49-169l1-603c0-37 6-63 20-73 14-11 40-27 81-27h3080v-1h15c125-4 232-47 302-126 69-78 92-142 92-228v-547c0-34 7-58 23-72 15-13 44-20 87-20v-48h-382v48c42 0 71 7 86 20 16 14 24 38 24 72v597c0 67-4 119-52 175-47 55-113 80-199 82h-3449v48c40 0 68 10 84 26 16 15 24 27 24 68zm3759 670c-10 0-17 3-21 10-34 58-66 97-95 118-37 24-92 36-164 36-49 0-80-2-91-7-26-9-38-33-38-72v-266h99c35 0 59 5 71 16 17 14 33 47 49 100 2 6 7 9 18 9 15 0 23-6 23-17v-245c0-16-7-24-21-23-13 0-21 6-24 16-7 36-19 60-35 72-17 11-44 17-81 17h-99v-248c0-30 7-48 21-55 9-5 31-8 65-8 61 0 108 6 142 18 39 15 72 42 99 81 11 18 20 27 26 27 16 0 25-7 25-19 0-5-2-15-6-29l-33-112h-609v48c41 0 69 7 85 20 15 14 23 38 23 72v512c0 34-8 58-23 71-16 14-44 21-85 21v48h668l27-180c2-11 3-18 3-22 0-6-6-9-19-9zm-1008-533c70 0 106 22 106 67 0 59-60 217-178 473l-182-434c-13-30-19-52-19-66 0-27 33-40 100-40v-48h-372v48c25 1 46 6 61 16 18 13 34 37 50 73l293 665h36l259-609c40-97 87-145 138-145v-48h-29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Uzraksts"/>
      <draw:layer draw:name="Uzraksts_g"/>
      <draw:layer draw:name="Ozols"/>
      <draw:layer draw:name="Aplis"/>
      <draw:layer draw:name="Vainag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1-11T08:43:07</dc:date>
    <dc:creator>Karlo </dc:creator>
    <meta:generator>OpenOffice.org/3.2$Unix OpenOffice.org_project/320m12$Build-9483</meta:generator>
    <meta:editing-duration>PT01H50M53S</meta:editing-duration>
    <meta:editing-cycles>5</meta:editing-cycles>
    <meta:document-statistic meta:object-count="2"/>
  </office:meta>
</office:document-meta>
</file>