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</office:automatic-styles>
  <office:body>
    <office:drawing>
      <draw:page draw:name="page1" draw:style-name="dp1" draw:master-page-name="master-page3">
        <draw:path draw:style-name="gr1" draw:layer="layout" svg:width="0.174cm" svg:height="0.197cm" svg:x="1.283cm" svg:y="3.091cm" svg:viewBox="0 0 175 198" svg:d="m175 198c-20-23-50-30-76-40-22-30-96-92-99-133 11-9 22-25 37-25 35 67 82 114 133 166 6 19 6 19 5 32">
          <text:p/>
        </draw:path>
        <draw:path draw:style-name="gr1" draw:layer="layout" svg:width="0.109cm" svg:height="0.165cm" svg:x="1.339cm" svg:y="3.065cm" svg:viewBox="0 0 110 166" svg:d="m110 166c-47-47-83-92-110-153 26-14 26-14 33-13 47 84 47 84 76 125 0 14 0 27 1 41">
          <text:p/>
        </draw:path>
        <draw:path draw:style-name="gr1" draw:layer="layout" svg:width="0.297cm" svg:height="0.129cm" svg:x="1.232cm" svg:y="2.992cm" svg:viewBox="0 0 298 130" svg:d="m14 130c-11-8-16-20-14-28 1-7 25-21 31-25 55-37 162-74 229-77 9 0 18 1 28 1 3 5 8 15 10 20-105 9-203 38-284 109">
          <text:p/>
        </draw:path>
        <draw:path draw:style-name="gr1" draw:layer="layout" svg:width="0.046cm" svg:height="0.131cm" svg:x="1.316cm" svg:y="2.892cm" svg:viewBox="0 0 47 132" svg:d="m0 132c6-42 19-88 27-128 3-1 15-3 20-4-11 40-21 83-30 124-4 2-14 6-17 8">
          <text:p/>
        </draw:path>
        <draw:path draw:style-name="gr1" draw:layer="layout" svg:width="0.037cm" svg:height="0.11cm" svg:x="1.294cm" svg:y="2.898cm" svg:viewBox="0 0 38 111" svg:d="m0 96c7-33 13-57 20-91 4-1 13-4 18-5-6 34-17 76-24 111-5-4-12-13-14-15">
          <text:p/>
        </draw:path>
        <draw:path draw:style-name="gr1" draw:layer="layout" svg:width="0.031cm" svg:height="0.029cm" svg:x="1.386cm" svg:y="2.958cm" svg:viewBox="0 0 32 30" svg:d="m0 13c1-9 5-13 14-13 7-1 15 2 17 13 1 8 0 12-12 16-10 4-22-5-19-16">
          <text:p/>
        </draw:path>
        <draw:path draw:style-name="gr1" draw:layer="layout" svg:width="0.074cm" svg:height="0.079cm" svg:x="1.227cm" svg:y="2.906cm" svg:viewBox="0 0 75 80" svg:d="m20 28c2 6 4 11 7 13 6 5 13 7 21 4s12-8 13-18c1-11-2-13-10-19 7-3 17-6 24-8-2 12-2 13-19 80-14-14-42-37-56-51 3-1 18-8 18-8 1-1 1 4 2 7">
          <text:p/>
        </draw:path>
        <draw:path draw:style-name="gr1" draw:layer="layout" svg:width="0.085cm" svg:height="0.086cm" svg:x="1.429cm" svg:y="2.891cm" svg:viewBox="0 0 86 87" svg:d="m86 87c-26-27-60-62-86-87 11 0 23 0 32 2 0 26 12 35 36 42 4 8 14 30 18 43">
          <text:p/>
        </draw:path>
        <draw:path draw:style-name="gr1" draw:layer="layout" svg:width="0.305cm" svg:height="0.09cm" svg:x="1.162cm" svg:y="2.861cm" svg:viewBox="0 0 306 91" svg:d="m4 91c-1-19-15-20 19-38 71-39 196-61 275-50 2 4 6 12 8 17-119-20-199 20-302 71">
          <text:p/>
        </draw:path>
        <draw:path draw:style-name="gr1" draw:layer="layout" svg:width="0.021cm" svg:height="0.02cm" svg:x="1.258cm" svg:y="2.922cm" svg:viewBox="0 0 22 21" svg:d="m11 0c14-3 16 17 2 21-11 2-21-19-2-21">
          <text:p/>
        </draw:path>
        <draw:path draw:style-name="gr1" draw:layer="layout" svg:width="0.021cm" svg:height="0.03cm" svg:x="1.469cm" svg:y="2.893cm" svg:viewBox="0 0 22 31" svg:d="m6 0c4 6 11 21 16 31-17-1-31-27-16-31">
          <text:p/>
        </draw:path>
        <draw:path draw:style-name="gr1" draw:layer="layout" svg:width="0.091cm" svg:height="0.083cm" svg:x="1.155cm" svg:y="2.82cm" svg:viewBox="0 0 92 84" svg:d="m17 84c-6-24-20-58-16-84 18 11 59 40 91 53-53 18-62 22-75 31">
          <text:p/>
        </draw:path>
        <draw:path draw:style-name="gr1" draw:layer="layout" svg:width="0.071cm" svg:height="0.069cm" svg:x="1.284cm" svg:y="2.786cm" svg:viewBox="0 0 72 70" svg:d="m0 70c6-35 7-48 33-70 13 20 25 41 39 63-24 2-49 4-72 7">
          <text:p/>
        </draw:path>
        <draw:path draw:style-name="gr1" draw:layer="layout" svg:width="0.058cm" svg:height="0.066cm" svg:x="1.39cm" svg:y="2.78cm" svg:viewBox="0 0 59 67" svg:d="m0 66c3-24 5-35 44-66 0 10 0 39 15 67-18 0-43-1-59-1">
          <text:p/>
        </draw:path>
        <draw:path draw:style-name="gr1" draw:layer="layout" svg:width="0.132cm" svg:height="0.443cm" svg:x="1.104cm" svg:y="2.395cm" svg:viewBox="0 0 133 444" svg:d="m127 444c-15-8-29-17-44-25-97-98-100-298-56-419 46 46 51 63 43 107-12 64-12 124 3 187 10 41 22 72 41 111 6 13 13 26 19 39z">
          <text:p/>
        </draw:path>
        <draw:path draw:style-name="gr1" draw:layer="layout" svg:width="0.075cm" svg:height="0.406cm" svg:x="1.187cm" svg:y="2.43cm" svg:viewBox="0 0 76 407" svg:d="m76 407c-15-25-27-48-37-70-27-59-41-129-39-193 0-48 11-94 40-144 2 35 4 71 5 106 4 62 13 120 20 182 5 39 9 79 11 119">
          <text:p/>
        </draw:path>
        <draw:path draw:style-name="gr1" draw:layer="layout" svg:width="0.072cm" svg:height="0.401cm" svg:x="1.324cm" svg:y="2.422cm" svg:viewBox="0 0 73 402" svg:d="m44 402c-12-14-23-29-35-42 15-110 28-208-9-316 10-17 22-30 37-44 19 134 67 275 7 402">
          <text:p/>
        </draw:path>
        <draw:path draw:style-name="gr1" draw:layer="layout" svg:width="0.102cm" svg:height="0.441cm" svg:x="1.172cm" svg:y="1.991cm" svg:viewBox="0 0 103 442" svg:d="m30 442c-41-40-32-205-21-264 11-64 42-124 94-178-15 126-54 255-39 395-29 40-30 47-34 47">
          <text:p/>
        </draw:path>
        <draw:path draw:style-name="gr1" draw:layer="layout" svg:width="0.082cm" svg:height="0.363cm" svg:x="1.295cm" svg:y="2.057cm" svg:viewBox="0 0 83 364" svg:d="m15 364c-7-7-10-15-15-23 28-94 45-200 47-317 9-6 27-18 36-24-1 4-1 9-1 13 0 98-1 270-67 351">
          <text:p/>
        </draw:path>
        <draw:path draw:style-name="gr1" draw:layer="layout" svg:width="0.087cm" svg:height="0.394cm" svg:x="1.088cm" svg:y="2.005cm" svg:viewBox="0 0 88 395" svg:d="m70 393c-11-11-21-22-30-31-13 9-11 17-25 33-34-120 1-273 8-395 27 16 47 56 65 82-24 92-40 198-18 311">
          <text:p/>
        </draw:path>
        <draw:path draw:style-name="gr1" draw:layer="layout" svg:width="0.192cm" svg:height="0.382cm" svg:x="1.324cm" svg:y="1.68cm" svg:viewBox="0 0 193 383" svg:d="m13 383c-6-30-10-39-13-49 83-43 129-226 136-304 27-13 51-31 57-30-59 127-64 281-180 383">
          <text:p/>
        </draw:path>
        <draw:path draw:style-name="gr1" draw:layer="layout" svg:width="0.173cm" svg:height="0.496cm" svg:x="1.154cm" svg:y="1.555cm" svg:viewBox="0 0 174 497" svg:d="m41 497c-10-10-19-20-28-29-9-32-15-68-13-103 6-107 74-201 97-305 5-20 9-41 14-60 41 9 65 72 62 110-54 62-92 123-107 193-10 46-12 91-8 138 2 23 4 29-17 56">
          <text:p/>
        </draw:path>
        <draw:path draw:style-name="gr1" draw:layer="layout" svg:width="0.128cm" svg:height="0.355cm" svg:x="1.308cm" svg:y="1.639cm" svg:viewBox="0 0 129 356" svg:d="m8 356c-3-10-6-25-8-36 29-109 67-226 127-320 6 64 0 114-14 164-11 39-58 178-105 192">
          <text:p/>
        </draw:path>
        <draw:path draw:style-name="gr1" draw:layer="layout" svg:width="0.108cm" svg:height="0.087cm" svg:x="1.395cm" svg:y="2.89cm" svg:viewBox="0 0 109 88" svg:d="m88 88c-28-29-59-61-88-88 9 0 23-1 24 0 23 23 66 68 85 88-6 0-15 0-21 0">
          <text:p/>
        </draw:path>
        <draw:path draw:style-name="gr1" draw:layer="layout" svg:width="0.123cm" svg:height="0.121cm" svg:x="1.345cm" svg:y="2.891cm" svg:viewBox="0 0 124 122" svg:d="m0 122c9-42 22-84 30-122 13 10 60 61 94 89-3 1-5 1-8 2-10 1-21 3-33 6 2-5 3-9 3-13 0-15-4-22-16-25-10-3-17-2-26 0-13 3-18 23-12 36 3 6 8 8 14 11-16 5-31 11-46 16">
          <text:p/>
        </draw:path>
        <draw:path draw:style-name="gr1" draw:layer="layout" svg:width="0.105cm" svg:height="0.097cm" svg:x="1.203cm" svg:y="2.939cm" svg:viewBox="0 0 106 98" svg:d="m90 98c-85-83-85-82-90-90 5-2 11-7 16-8 68 66 80 81 90 90-5 2-11 5-16 8">
          <text:p/>
        </draw:path>
        <draw:path draw:style-name="gr1" draw:layer="layout" svg:width="0.105cm" svg:height="0.097cm" svg:x="1.176cm" svg:y="2.954cm" svg:viewBox="0 0 106 98" svg:d="m90 98c-34-36-88-85-90-92 4-2 11-4 15-6 31 29 60 60 91 89-5 3-11 6-16 9">
          <text:p/>
        </draw:path>
        <draw:path draw:style-name="gr1" draw:layer="layout" svg:width="0.061cm" svg:height="0.066cm" svg:x="1.194cm" svg:y="2.998cm" svg:viewBox="0 0 62 67" svg:d="m49 67c-8-12-24-37-39-21-4-10-7-38-10-46 15 16 42 40 62 59-2 1-9 6-13 8">
          <text:p/>
        </draw:path>
        <draw:path draw:style-name="gr1" draw:layer="layout" svg:width="0.02cm" svg:height="0.029cm" svg:x="1.213cm" svg:y="3.049cm" svg:viewBox="0 0 21 30" svg:d="m10 30c-4-8-10-16-10-24s8-7 15-2c5 4 6 12 6 18-3 4-6 6-11 8">
          <text:p/>
        </draw:path>
        <draw:path draw:style-name="gr1" draw:layer="layout" svg:width="0.015cm" svg:height="0.038cm" svg:x="1.405cm" svg:y="1.57cm" svg:viewBox="0 0 16 39" svg:d="m3 0c3 4 9 16 13 23-5 6-10 11-16 16 0-12 2-28 3-39">
          <text:p/>
        </draw:path>
        <draw:path draw:style-name="gr1" draw:layer="layout" svg:width="0.03cm" svg:height="0.06cm" svg:x="1.411cm" svg:y="1.521cm" svg:viewBox="0 0 31 61" svg:d="m20 61c-5-10-16-30-20-39 1-8 3-15 6-22 7 13 17 33 25 48-4 5-7 9-11 13">
          <text:p/>
        </draw:path>
        <draw:path draw:style-name="gr1" draw:layer="layout" svg:width="0.038cm" svg:height="0.074cm" svg:x="1.423cm" svg:y="1.483cm" svg:viewBox="0 0 39 75" svg:d="m28 75c-9-16-21-41-28-59 2-5 4-11 6-16 8 14 24 44 33 62-4 4-8 9-11 13">
          <text:p/>
        </draw:path>
        <draw:path draw:style-name="gr1" draw:layer="layout" svg:width="0.043cm" svg:height="0.081cm" svg:x="1.435cm" svg:y="1.453cm" svg:viewBox="0 0 44 82" svg:d="m33 82c-6-15-24-47-33-65 3-6 6-12 8-17 9 17 26 47 36 68-3 5-7 9-11 14">
          <text:p/>
        </draw:path>
        <draw:path draw:style-name="gr1" draw:layer="layout" svg:width="0.045cm" svg:height="0.086cm" svg:x="1.452cm" svg:y="1.423cm" svg:viewBox="0 0 46 87" svg:d="m36 87c-9-16-29-55-36-72 3-5 6-10 10-15 8 18 27 54 36 73-3 5-7 10-10 14">
          <text:p/>
        </draw:path>
        <draw:path draw:style-name="gr1" draw:layer="layout" svg:width="0.047cm" svg:height="0.087cm" svg:x="1.469cm" svg:y="1.398cm" svg:viewBox="0 0 48 88" svg:d="m36 88c-10-19-27-55-36-73 4-5 7-9 11-15 8 19 27 52 37 72-4 6-8 11-12 16">
          <text:p/>
        </draw:path>
        <draw:path draw:style-name="gr1" draw:layer="layout" svg:width="0.045cm" svg:height="0.084cm" svg:x="1.488cm" svg:y="1.376cm" svg:viewBox="0 0 46 85" svg:d="m35 85c-8-17-27-56-35-72 4-4 8-8 12-13 8 18 24 51 34 70-3 5-7 10-11 15">
          <text:p/>
        </draw:path>
        <draw:path draw:style-name="gr1" draw:layer="layout" svg:width="0.044cm" svg:height="0.169cm" svg:x="1.256cm" svg:y="1.78cm" svg:viewBox="0 0 45 170" svg:d="m35 170c-7-31-26-105-35-142 5-9 9-19 13-28 20 76 27 109 32 132-4 13-7 26-10 38">
          <text:p/>
        </draw:path>
        <draw:path draw:style-name="gr1" draw:layer="layout" svg:width="0.042cm" svg:height="0.142cm" svg:x="1.278cm" svg:y="1.74cm" svg:viewBox="0 0 43 143" svg:d="m32 143c-7-30-24-93-32-122 4-7 10-14 14-21 7 26 20 75 29 108-4 11-8 23-11 35">
          <text:p/>
        </draw:path>
        <draw:path draw:style-name="gr1" draw:layer="layout" svg:width="0.037cm" svg:height="0.116cm" svg:x="1.302cm" svg:y="1.708cm" svg:viewBox="0 0 38 117" svg:d="m26 117c-7-28-21-78-26-100 4-6 8-12 13-17 6 21 19 64 25 88-4 9-8 20-12 29">
          <text:p/>
        </draw:path>
        <draw:path draw:style-name="gr1" draw:layer="layout" svg:width="0.031cm" svg:height="0.092cm" svg:x="1.326cm" svg:y="1.682cm" svg:viewBox="0 0 32 93" svg:d="m22 93c-8-27-18-66-22-80 4-5 8-9 12-13 4 14 14 48 20 70-3 8-7 15-10 23">
          <text:p/>
        </draw:path>
        <draw:path draw:style-name="gr1" draw:layer="layout" svg:width="0.025cm" svg:height="0.074cm" svg:x="1.35cm" svg:y="1.658cm" svg:viewBox="0 0 26 75" svg:d="m16 75c-4-16-12-48-16-63 5-4 10-8 15-12 2 13 8 37 11 52-3 8-6 16-10 23">
          <text:p/>
        </draw:path>
        <draw:path draw:style-name="gr1" draw:layer="layout" svg:width="0.019cm" svg:height="0.052cm" svg:x="1.376cm" svg:y="1.639cm" svg:viewBox="0 0 20 53" svg:d="m9 53c-2-13-7-35-9-44 4-3 10-6 14-9 1 7 4 22 6 33-4 7-7 14-11 20">
          <text:p/>
        </draw:path>
        <draw:path draw:style-name="gr1" draw:layer="layout" svg:width="0.015cm" svg:height="0.033cm" svg:x="1.4cm" svg:y="1.623cm" svg:viewBox="0 0 16 34" svg:d="m4 34c-2-10-3-23-4-26 4-2 9-6 13-8 0 2 2 8 3 14-5 6-9 13-12 20">
          <text:p/>
        </draw:path>
        <draw:path draw:style-name="gr1" draw:layer="layout" svg:width="0.038cm" svg:height="0.149cm" svg:x="1.24cm" svg:y="1.83cm" svg:viewBox="0 0 39 150" svg:d="m22 150c-6-35-15-80-22-115 2-12 5-23 9-35 8 35 21 94 30 132-6 6-12 12-17 18">
          <text:p/>
        </draw:path>
        <draw:path draw:style-name="gr1" draw:layer="layout" svg:width="0.017cm" svg:height="0.099cm" svg:x="1.234cm" svg:y="1.901cm" svg:viewBox="0 0 18 100" svg:d="m10 100c-8-33-11-67-9-100 4 23 13 66 17 91-2 3-5 6-8 9">
          <text:p/>
        </draw:path>
        <draw:path draw:style-name="gr1" draw:layer="layout" svg:width="0.011cm" svg:height="0.013cm" svg:x="1.422cm" svg:y="1.615cm" svg:viewBox="0 0 12 14" svg:d="m2 14c-2-5-1-5-2-10 5-2 9-3 12-4-4 5-5 8-10 14">
          <text:p/>
        </draw:path>
        <draw:path draw:style-name="gr1" draw:layer="layout" svg:width="0.024cm" svg:height="0.033cm" svg:x="1.266cm" svg:y="2.343cm" svg:viewBox="0 0 25 34" svg:d="m7 34c-2-2-5-7-7-11 3-4 16-15 25-23-2 8-4 16-7 25-4 4-7 6-11 9">
          <text:p/>
        </draw:path>
        <draw:path draw:style-name="gr1" draw:layer="layout" svg:width="0.048cm" svg:height="0.059cm" svg:x="1.253cm" svg:y="2.3cm" svg:viewBox="0 0 49 60" svg:d="m0 41c15-13 40-34 49-41-2 9-4 17-6 25-10 9-32 26-42 35-1-6-1-12-1-19">
          <text:p/>
        </draw:path>
        <draw:path draw:style-name="gr1" draw:layer="layout" svg:width="0.056cm" svg:height="0.066cm" svg:x="1.253cm" svg:y="2.259cm" svg:viewBox="0 0 57 67" svg:d="m0 48c19-16 47-39 57-48-2 7-3 14-4 22-28 25-44 37-53 45 0-7 0-11 0-19">
          <text:p/>
        </draw:path>
        <draw:path draw:style-name="gr1" draw:layer="layout" svg:width="0.061cm" svg:height="0.073cm" svg:x="1.253cm" svg:y="2.215cm" svg:viewBox="0 0 62 74" svg:d="m1 50c16-14 50-40 61-50 0 9-1 16-3 24-16 15-46 37-59 50 0-8 1-15 1-24">
          <text:p/>
        </draw:path>
        <draw:path draw:style-name="gr1" draw:layer="layout" svg:width="0.062cm" svg:height="0.07cm" svg:x="1.255cm" svg:y="2.176cm" svg:viewBox="0 0 63 71" svg:d="m1 48c17-16 50-39 62-48 0 7-1 14-2 21-17 15-43 33-61 50 1-9 1-15 1-23">
          <text:p/>
        </draw:path>
        <draw:path draw:style-name="gr1" draw:layer="layout" svg:width="0.06cm" svg:height="0.063cm" svg:x="1.258cm" svg:y="2.139cm" svg:viewBox="0 0 61 64" svg:d="m4 41c15-12 43-31 57-41 0 6 0 12 0 18-16 12-42 32-61 46 1-8 3-16 4-23">
          <text:p/>
        </draw:path>
        <draw:path draw:style-name="gr1" draw:layer="layout" svg:width="0.053cm" svg:height="0.057cm" svg:x="1.264cm" svg:y="2.103cm" svg:viewBox="0 0 54 58" svg:d="m4 33c13-9 34-23 49-33 1 6 1 13 1 19-14 10-40 26-54 39 1-9 3-17 4-25">
          <text:p/>
        </draw:path>
        <draw:path draw:style-name="gr1" draw:layer="layout" svg:width="0.044cm" svg:height="0.044cm" svg:x="1.27cm" svg:y="2.073cm" svg:viewBox="0 0 45 45" svg:d="m4 24c12-8 26-16 39-24 0 5 1 10 2 15-11 8-33 21-45 30 1-7 3-14 4-21">
          <text:p/>
        </draw:path>
        <draw:path draw:style-name="gr1" draw:layer="layout" svg:width="0.034cm" svg:height="0.035cm" svg:x="1.276cm" svg:y="2.044cm" svg:viewBox="0 0 35 36" svg:d="m5 17c8-4 21-14 27-17 1 6 2 11 3 16-9 5-26 15-35 20 2-7 3-12 5-19">
          <text:p/>
        </draw:path>
        <draw:path draw:style-name="gr1" draw:layer="layout" svg:width="0.018cm" svg:height="0.042cm" svg:x="1.286cm" svg:y="2cm" svg:viewBox="0 0 19 43" svg:d="m10 0c3 9 7 24 9 32-4 2-15 8-19 11 3-14 7-28 10-43">
          <text:p/>
        </draw:path>
        <draw:path draw:style-name="gr1" draw:layer="layout" svg:width="0.033cm" svg:height="0.045cm" svg:x="1.282cm" svg:y="2.745cm" svg:viewBox="0 0 34 46" svg:d="m0 31c9-8 27-24 34-31-2 9-4 16-6 24-8 6-18 15-26 22-1-5-2-10-2-15">
          <text:p/>
        </draw:path>
        <draw:path draw:style-name="gr1" draw:layer="layout" svg:width="0.048cm" svg:height="0.064cm" svg:x="1.276cm" svg:y="2.697cm" svg:viewBox="0 0 49 65" svg:d="m0 48c14-13 40-39 49-48-1 8-2 17-4 25-10 12-29 29-42 40-1-6-2-11-3-17">
          <text:p/>
        </draw:path>
        <draw:path draw:style-name="gr1" draw:layer="layout" svg:width="0.059cm" svg:height="0.072cm" svg:x="1.27cm" svg:y="2.655cm" svg:viewBox="0 0 60 73" svg:d="m0 57c18-19 46-44 60-57 0 7-1 13-2 20-13 13-40 39-55 53-1-5-2-11-3-16">
          <text:p/>
        </draw:path>
        <draw:path draw:style-name="gr1" draw:layer="layout" svg:width="0.065cm" svg:height="0.077cm" svg:x="1.265cm" svg:y="2.615cm" svg:viewBox="0 0 66 78" svg:d="m0 60c16-15 56-50 66-60 0 7 0 13 0 21-16 15-45 39-63 57-1-6-2-12-3-18">
          <text:p/>
        </draw:path>
        <draw:path draw:style-name="gr1" draw:layer="layout" svg:width="0.068cm" svg:height="0.08cm" svg:x="1.261cm" svg:y="2.58cm" svg:viewBox="0 0 69 81" svg:d="m0 62c18-17 56-50 68-62 1 7 1 13 1 19-18 17-49 46-67 62-1-6-2-13-2-19">
          <text:p/>
        </draw:path>
        <draw:path draw:style-name="gr1" draw:layer="layout" svg:width="0.069cm" svg:height="0.08cm" svg:x="1.257cm" svg:y="2.545cm" svg:viewBox="0 0 70 81" svg:d="m0 63c16-17 54-52 67-63 1 5 2 11 3 17-18 16-50 44-69 64 0-6-1-12-1-18">
          <text:p/>
        </draw:path>
        <draw:path draw:style-name="gr1" draw:layer="layout" svg:width="0.066cm" svg:height="0.074cm" svg:x="1.253cm" svg:y="2.516cm" svg:viewBox="0 0 67 75" svg:d="m0 57c17-16 53-47 64-57 1 4 2 9 3 13-40 38-56 53-65 62-1-7-1-13-2-18">
          <text:p/>
        </draw:path>
        <draw:path draw:style-name="gr1" draw:layer="layout" svg:width="0.061cm" svg:height="0.07cm" svg:x="1.251cm" svg:y="2.487cm" svg:viewBox="0 0 62 71" svg:d="m0 50c15-14 44-39 57-50 2 4 3 9 5 13-20 18-43 39-61 58 0-8-1-14-1-21">
          <text:p/>
        </draw:path>
        <draw:path draw:style-name="gr1" draw:layer="layout" svg:width="0.053cm" svg:height="0.063cm" svg:x="1.249cm" svg:y="2.457cm" svg:viewBox="0 0 54 64" svg:d="m0 43c13-12 38-34 48-43 2 5 4 10 6 15-15 13-38 34-53 49 0-7-1-14-1-21">
          <text:p/>
        </draw:path>
        <draw:path draw:style-name="gr1" draw:layer="layout" svg:width="0.041cm" svg:height="0.053cm" svg:x="1.249cm" svg:y="2.43cm" svg:viewBox="0 0 42 54" svg:d="m0 32c10-10 27-25 34-32 2 5 6 9 8 15-12 10-31 28-42 39 0-8 0-15 0-22">
          <text:p/>
        </draw:path>
        <draw:path draw:style-name="gr1" draw:layer="layout" svg:width="0.025cm" svg:height="0.044cm" svg:x="1.25cm" svg:y="2.397cm" svg:viewBox="0 0 26 45" svg:d="m5 0c4 0 19 18 21 22-6 5-19 16-26 23 0-5 3-45 5-45">
          <text:p/>
        </draw:path>
        <draw:path draw:style-name="gr1" draw:layer="layout" svg:width="0.026cm" svg:height="0.048cm" svg:x="1.471cm" svg:y="3.135cm" svg:viewBox="0 0 27 49" svg:d="m0 47c8-17 17-31 25-47 1 9 1 18 2 28-4 8-8 16-11 21-3 0-14-2-16-2">
          <text:p/>
        </draw:path>
        <draw:path draw:style-name="gr1" draw:layer="layout" svg:width="0.044cm" svg:height="0.088cm" svg:x="1.448cm" svg:y="3.087cm" svg:viewBox="0 0 45 89" svg:d="m0 77c12-21 32-58 41-77 2 8 3 15 4 22-8 15-24 47-36 67-3-4-6-8-9-12">
          <text:p/>
        </draw:path>
        <draw:path draw:style-name="gr1" draw:layer="layout" svg:width="0.053cm" svg:height="0.106cm" svg:x="1.43cm" svg:y="3.044cm" svg:viewBox="0 0 54 107" svg:d="m0 92c18-34 40-74 49-92 2 7 3 14 5 21-11 23-32 60-45 86-3-4-6-9-9-15">
          <text:p/>
        </draw:path>
        <draw:path draw:style-name="gr1" draw:layer="layout" svg:width="0.049cm" svg:height="0.083cm" svg:x="1.415cm" svg:y="3.04cm" svg:viewBox="0 0 50 84" svg:d="m0 69c10-21 26-47 36-66 4-1 9-2 14-3-12 23-29 58-42 84-3-5-6-10-8-15">
          <text:p/>
        </draw:path>
        <draw:path draw:style-name="gr1" draw:layer="layout" svg:width="0.029cm" svg:height="0.043cm" svg:x="1.4cm" svg:y="3.047cm" svg:viewBox="0 0 30 44" svg:d="m0 27c4-6 9-16 12-24 6-1 12-2 18-3-12 22-15 30-23 44-3-5-5-12-7-17">
          <text:p/>
        </draw:path>
        <draw:path draw:style-name="gr1" draw:layer="layout" svg:width="0.028cm" svg:height="0.042cm" svg:x="1.501cm" svg:y="3.21cm" svg:viewBox="0 0 29 43" svg:d="m0 0c10 2 20 6 29 11-1 7-1 23-2 32-10-17-19-32-27-43">
          <text:p/>
        </draw:path>
        <draw:path draw:style-name="gr2" draw:layer="layout" svg:width="12.856cm" svg:height="3.872cm" svg:x="1.072cm" svg:y="0.564cm" svg:viewBox="0 0 12857 3873" svg:d="m2954 2327c-2 0-2 0-4 2v6c6 11 11 19 11 25 0 9-3 19-9 32-6 8-8 12-10 15-5 2-9 2-15-3l-44-25 8-14c5-7 7-11 11-11 4-2 10-2 21 0 0 2 2 0 2-2 2-2 2-4 0-4l-40-23c-2-2-4-2-6 0v6c6 4 8 9 8 13s0 8-4 14l-8 17-42-23c-4-4-6-6-6-8s2-7 4-13c6-10 12-17 16-21 7-4 13-8 24-8 4 0 6-3 6-3 2-1 2-4 0-6-2 0-4 0-6-2l-22-4-56 99 6 6c4-9 9-11 13-13 2-2 8 0 12 2l84 49c6 4 11 6 11 10s0 10-5 17l7 4 63-109-26-21c-2-2-4-2-4-4zm-327 367-33-36c-2-4-4-6-4-8 0-3 2-7 6-9 4-6 10-8 19-8 6 0 12 4 19 10 14 15 12 32-7 51zm107-9c-4 0-8 0-14-2-2 0-11-2-28-6-14-4-25-7-33-9 4-8 6-16 6-25-2-8-4-16-10-23-7-8-17-10-28-8-10 2-23 8-37 21l-46 44 6 6c4-4 10-6 12-6 5 0 9 2 13 6l67 69c4 6 6 11 6 13 0 4-2 8-8 14l6 7 50-49-6-6c-4 4-10 9-12 9-5 0-9-3-13-9l-29-31 8-9c27 9 50 17 72 21 4 0 8 0 10-2l25-25-6-6c-4 4-9 6-11 6zm67-161-27-42v-2l50 14zm74-16c-4 2-9 2-15 0l-126-32c-4-2-8 0-10 2v9l4 10c2 2 2 5 4 5v1h2c2 3 4 5 4 7l51 81c4 9 8 15 8 19 2 5 0 11-2 15l6 6 28-37-7-7c-4 4-6 7-8 9-2 0-6 0-8-2-5-3-9-9-13-17l-8-15 25-36 29 9c4 2 9 2 11 4s2 9-7 17l9 6 39-56-6-7c-4 4-6 9-10 9zm84-1143c-13 4-21 15-28 29-2 13-4 27-6 40-2 15-8 23-19 27-6 2-12 2-19-2-4-4-8-10-12-19-2-10-2-21 4-29 4-6 8-13 15-17 2 0 4-2 4-2v-6c0-2-4-2-9-2-4 2-10 4-16 6-7 4-11 6-11 6-2 5-2 13 0 21 0 8 2 17 4 21 7 21 15 32 28 38 10 6 20 6 33 2s23-15 27-29c2-13 5-28 7-40 2-15 6-23 14-28 7 0 13 0 19 5 4 2 8 8 11 15 2 6 2 12 0 20-3 7-7 13-11 17s-6 6-6 9c0 2 4 4 6 2l8-2c3-3 7-3 15-7 3-2 3-6 3-12 0-9-3-17-5-27-4-13-10-21-21-30-11-8-23-10-35-6zm-191 1283c-4 0-9 0-15-4l-71-65c-6-4-9-8-9-13 0-2 3-8 7-12l-7-6-44 52 7 6c4-6 8-8 12-10 5 0 9 2 13 6l73 65c4 4 6 6 6 10 0 5-2 9-6 15l6 6 47-52-7-6c-6 6-10 8-12 8zm-199-1715c-4 4-9 6-13 6s-8-2-14-8l-7 6 88 90 27-18c3-3 3-3 5-3 0-2 0-2-2-4-3-2-3-2-5-2-12 4-21 4-27 2-8-2-19-6-27-16-6-7-11-11-11-13-2-6 0-11 5-15l35-35 15 14c4 5 6 9 6 11 0 4-2 10-8 21 0 0 0 2 2 2 2 2 4 2 6 2l32-31c4-3 4-5 2-7s-5-2-7-2c-6 4-10 6-14 4-2 0-9-2-13-8l-12-12 33-34c4-4 8-4 11-4 2 2 4 4 10 8 7 8 13 15 15 21 4 9 4 17 2 25v6c2 3 4 3 6 3 0-3 2-3 2-7l13-18-80-82-6 6c4 4 6 11 6 13 2 4-2 8-6 12zm25 182c-2 0-8-4-13-10l-6 4 32 44 6-4c-4-9-6-13-6-17s4-10 12-17l67-46-29 155 4 7 96-67c7-7 13-9 19-9 5 2 9 4 13 11l6-5-31-44-7 5c5 8 7 14 7 16 0 5-4 11-13 17l-56 40 23-142-26-34-6 4c6 9 9 15 6 21-2 7-8 13-18 21l-61 42c-6 6-13 8-19 8zm168 266c-2 0-7-4-9-10l-8 2 27 63 9-4c-2-6-5-10-2-15 2-2 4-6 10-8l88-40c6-2 10-4 15-2 4 2 6 6 8 12l8-4-27-63-8 5c2 6 4 12 2 14 0 4-4 6-11 11l-88 39c-6 2-10 2-14 0zm0-134v40c0 15-5 25-13 30-6 4-12 4-19 2-6-2-10-7-14-15-7-8-7-19-5-29 2-9 7-13 13-19 2-2 2-4 2-4 2-3 0-3 0-5-2-4-4-4-8-2-5 2-11 7-15 11-6 4-11 6-11 8 0 4 3 11 5 19s6 17 8 21c11 19 21 29 36 31 10 2 21 2 31-4 13-8 21-19 21-35 0-13-2-28-2-40 0-15 2-25 11-30 6-2 10-4 16-2 7 5 13 9 15 13 4 6 4 15 4 21-2 8-4 14-6 19-4 4-6 8-4 10s4 2 6 0l8-4c2 0 7-4 13-8 2-3 0-7 0-13-2-8-6-17-11-25-6-13-14-19-27-25-12-6-25-6-35 2-13 6-19 17-19 33zm-1490 1525c-6-2-10 4-4 8 8 8 19 19 19 32 2 16 8 20 10 25 4 4 7 6 10 6 5 0 2-2 0-4-3-9-8-19-10-32-4-14-13-31-25-35zm-19 293 34-40 4 50zm38 65c-5-2-5-8-5-14l-10-128c0-4-2-9-5-9-4-1-5 0-8 3l-8 6c-2 2-4 4-4 4v6c-2 0-2 3-5 5l-62 73c-7 8-11 12-15 15-4 2-9 2-15 2l-4 8 46 13 2-9c-4-2-8-4-10-4-2-2-2-6 0-8 0-5 4-11 10-17l11-13 44 13v29c2 6 0 9 0 11 0 4-7 4-19 2l-2 8 67 21 2-8c-4-2-8-4-10-9zm771-364c0-2-3-2-5 0-8 6-12 21-18 29-5 13-9 25 0 36 1 2 8 6 10 4 2 0 2-2 0-4-2-17 8-40 13-57 2-4 2-6 0-8zm-778 31c7 15 15 30 28 34 4 2 4 0 1-4-14-22-22-65-44-67-2 0-2 0-2 4 0 2 4 4 4 8 7 9 9 17 13 25zm-75-12c-2-7-11-9-15-4-8 8-17 21-29 24-2 3-6 3-6 7-3 10 8 12 14 17 260 138 667 184 979-30 4-2 6-6 6-8 0-17-2-34-23-36-6-2-6 2-4 9 4 4 14 2 16 17 0 10-6 18-16 12-7-4-5-8-5-17 0-10-4-19-10-21-2-2-2 5-2 9 2 6 15 46 2 48-2 0-4-7-15-15-16-12-16-25-18-29-7-8-7 0-9 4-2 17-4 31-4 48-2 4 6 7 6 0 0-6 4-10 4-17 0-1 3-6 7-4 4 4 8 9 10 13s2 4 0 6c-218 122-668 120-903 4-6-4-10-4-10-10-2-9 4-17 12-17 7-2 7 0 11 7 2 6 4 14 10 20 2 0 7 2 9 0 4-2 0-8-2-10-7-9-11-17-15-27zm134 220-2 8c6 2 12 4 14 9 3 2 3 6 3 12l-21 96c0 7-2 11-7 13-4 0-8 2-17 0l-1 8 123 26 13-32c0-2 2-4 2-4 0-2-2-2-4-4-2 0-2 0-5 2-8 10-14 14-21 19-8 2-18 2-33 0-8-2-15-5-15-5-6-4-6-8-4-14l8-51 19 5c7 2 11 2 13 6 2 2 4 8 4 19 2 2 2 2 4 2 2 2 4 0 4-2l11-44c0-4-2-4-4-6-2 0-5 2-5 2-2 6-6 10-10 12-2 2-8 2-15 0l-18-4 10-46c0-4 2-8 6-8 0 0 4 0 11 2 12 2 21 4 27 8s11 11 15 19c2 2 2 4 4 4 2 2 4 0 4-2v-6l-2-21zm972-101c-4-2-8-4-12-10l-55-82c-2-4-4-8-4-11 2-4 4-6 8-10 17-11 32-11 46 2l7-6-21-34-9 5c0 6-4 12-12 18l-69 46c-7 5-13 7-15 9-4 0-6 0-10-2l-7 4 15 40 8-4c-2-11 0-22 2-28 5-6 9-12 17-17 4-4 8-4 11-4 2 2 4 4 8 9l54 81c5 7 5 11 5 15-2 4-7 8-15 15l4 6 65-42-4-8c-8 6-13 8-17 8zm-195 61-6-50v-2l40 33zm73 17c-4 0-10-2-15-7l-100-81c-2-2-6-4-8-2-3 2-5 4-5 8v17l2 2c3 2 3 4 3 6l10 97v21c-2 4-4 8-10 12l4 6 42-23-5-6c-6 2-8 2-10 2-4 0-6 0-6-4-2-4-4-10-7-21v-15l38-23 23 19c4 4 7 7 7 9 2 4 0 8-11 14l4 9 61-36-4-8c-5 4-9 4-13 4zm-243-32-56 24 1 8c9-2 13-4 17-2 5 2 7 6 9 10l35 90c2 7 2 13 0 15-2 4-6 6-12 10l4 9 65-27-2-9c-9 4-13 4-17 2-4 0-6-4-10-10l-36-96c-2-5-2-7-2-9 2-2 4-4 8-6 11-2 17-2 23 0 9 4 15 10 19 21 2 10 4 19 0 25-2 6-8 13-19 19-4 0-4 2-4 4s2 2 2 4c2 0 4 0 11-2 16-6 27-17 35-29 6-11 6-21 2-32-10-27-33-33-73-19zm-232 68c-3 4-9 8-19 8l-84 10h-17c-2-2-6-2-6-6l-11 2-4 42 9-2c6-11 10-17 16-21 5-4 13-8 21-8 7 0 8 0 11 2 2 2 4 4 4 10l10 99c0 6 0 10-4 14-2 2-8 5-17 5v10l78-8v-9c-10 0-17 0-19-2-4-2-6-6-6-15l-11-96c-2-6 0-10 2-12 2-3 5-5 11-5 19-2 33 5 40 21h8l-2-42zm572-2165-63 73c-4 4-8 7-12 7-5 0-9-3-13-7l-6 7 52 46 4-9c-4-4-6-8-8-12 0-2 2-7 6-13l63-73c4-5 8-7 13-7 4-2 8 2 12 7l6-9-52-44-4 7c4 6 6 10 8 12 0 4-2 9-6 15zm-737 2297c0 0-3 0-3 2-8 11-12 17-19 21-6 5-16 7-31 7h-17c-4-2-6-7-6-15v-50h19c6 0 10 2 12 4 5 2 7 8 9 19 2 0 2 2 4 2s4-2 4-4v-46c0-3 0-5-4-5-2 0-4 2-4 2 0 9-4 13-6 15-3 2-9 2-15 2h-19v-46c0-6 2-8 4-10 2 0 6-2 13-2 10 0 19 2 25 4 8 4 15 8 19 17 2 2 4 4 6 4s4-2 4-4c0 0 0-3-2-5l-4-23h-115v9c6 0 12 2 14 4 5 4 5 8 5 15v96c0 6-2 10-5 13-4 4-8 4-16 4v8l125 2 7-33v-5c0-2 0-2-4-2zm1542-655c-9 0-13-5-13-13 2-13 21-10 23 0 0 8-2 13-10 13zm4-28c-17-4-32 8-21 28 6 10 21 10 29 4s7-30-8-32zm-2527 1276c0-2 0-2 2-2l-2-2c0 0-2 0-2 2 0 0 2 0 2 2zm559 116c0-21 38-30 42-4 2 14-2 22-15 24-14 5-27-4-27-20zm27 33c57-8 26-82-18-63-26 15-29 38-13 55 11 8 19 10 31 8zm-352-1914v-16c-23 18-43 41-56 77-17 45-21 104-38 143 28-31 34-86 51-135 10-27 23-52 43-69zm1094-66c0-3-1-6-2-7 1 2 1 5 2 7zm-431-994c2-6 2-13 12-10 34 4 36 27 57 48 6 6 19 8 21 17 4 8 2 22-5 25-12 6-39 23-31 31s4 14-8 17c-21 2-36 6-55 12 0-6-2-10-2-15 0-29-69-50-31-62 6-2 17 0 23-4 6-3 2-11-2-17s-7-17 4-23c8-7 14-11 17-19zm107 69c12-31 0-42 6-61 8-25 31-29 79 7 5 4 7 10 5 14-7 7-17 7-23 17-9 19-3 46-15 71-7 11-8 8-19 11-15 0-27 2-40-4-15-9-25-19-10-34 6-6 12-10 17-21zm96-23c23-8 69 29 48 52-15 13-35 32-35 53-3 8-9 12-15 17-11 6-11 2-15-7-12-27-10-58 0-86 2-8 8-27 17-29zm71 61c19 2 30 21 40 29 10 4 10 0 17-6 16-17 27-13 42-5 6 5 18 15 8 24-10 8-23 16-15 21 21 12 44 21 49 41 4 24-34 26-51 26-6 0-12 0-18-2-9-3-13-3-11 0 0 4-2 4-2 6-13 4-42 4-19-9 10-6 8-23 6-31-8-33-38-54-81-48-7 0-7-9-3-13 24-16 19-29 38-33zm0-38c2-13 11-13 21-10 21 4 27 21 21 37-2 4-4 7-8 2-7-2-11-4-17-6-9-2-15-4-17-12 0-5-2-9 0-11zm176 186c15-4 21-23 36-27 14-6 23 2 46 13 15 8 23 12 10 27-12 17-35 17-52 27-2 0-8 5-4 9 8 8 21 6 19 35 0 9-7 11-13 15-19 8-46 34-61 19s-33-25-46-36c-10-6-6-10 2-19 19-14 21-27 32-46 2-8 8-10 31-17zm61-64c4 6 6 18-6 16-26-4-42 9-51 25-8 15-16 5-16-6 4-42 56-67 73-35zm31 180c5 10 5 23-4 21-29-13-46-11-71 12-4 2-13-4-4-12 8-6 19-15 29-21 8-7 15-11 25-13 6 0 11 2 15 2 6 2 10 4 10 11zm6-55c7-4 13-2 13 4 2 7 0 15 0 23-4 5-10 5-14 3-5-5-9-26 1-30zm24 203c4 15 4 24 0 38-5 9-13 6-15 0 0-42-25-31-31-75 0-11 2-19 16-19 17-2 19 6 21 21 0 13 4 25 9 35zm-5-131c5-9 9-9 15-11 23-4 34-4 46-21 4-8 15-10 21-8 13 6 42 25 50 38 9 12-14 22-25 22-25 5-48-4-62 7-13 8-9 31-28 29-17 0-21-44-17-56zm132 85c-12 13-16 11-18 24-2 4-7 10-13 12-17 2-69 23-77 10-7-8-9-20-9-31 0-12 2-12 15-17 25-6 25-6 25-33-2-9 2-13 8-13 11-2 27-2 38 0 13 2 21 11 29 17 7 8 11 23 2 31zm19 36c2 0 4 0 4 2 3 2 0 7-4 11-8 6-14 10-25 10-4 0-19 0-21-6 0-2 0-4 5-8 8-13 27-11 41-9zm38 224c15 13 11 32-10 29-32-6-57 28-42 57-2 7-9 8-13 4-17-8-21-16-38-21-10-2-6-8-2-12 6-2 15-9 19-21 4-11 2-19 9-27 6-13 16-7 33-23 15-17 29 2 44 14zm-4-218c12-6 44 4 23 19-2 2-6 5-11 7-6 4-12 8-16 14-7 13-15 8-17-4-4-19 8-32 21-36zm-8 133c6 1 14 10 16 18 0 9 0 15-6 17s-10 6-13 10c-6 9-12 3-10-4 0-12 4-23 4-35-2-6 2-9 9-6zm56-82c19 25-17 35-6 69 4 8 6 17 14 8 5-2 7-6 11-12 2-5 4-5 8-3 4 3 4 7 4 11-2 21-14 27-4 46 4 8 13 15 13 25 0 7 0 13-4 17-15 15-13 10-2 25 4 6-3 9-7 9-8 0-27 1-35 0-11 0-5-7-7-13-4-19-14-36-27-42-4-4-4-6 0-10 4-3 9-5 13-7 12-4 14-6 12-21 0-16-12-25-29-35-8-5-15-9-19-17-2-11 0-23 6-29 19-21 38-51 59-21zm59 423c4 0 4 2 4 6 2 6-25 11-32 13-18 4-33 6-48 10-35 4-69 9-104-2-11-2-13-8-13-12 2-17 17-9 29-11 36 0 44-21 63-36 13-10 32-16 42-10 21 10 21 15 40 17 12 2 4 21 19 25zm0-182c2-5 0-9-5-13-4-10-2-13 7-19 12-6 21 11 25 21 17 38 21 105-8 130-5 2-21 10-26 6-4-6 15-33 15-46 0-25-27-46-8-79zm39-63c11-19 30-25 40-15 15 11 30 19 44 29 13 9 11 13 11 26-2 14 4 23 14 39 9 15 2 48-18 57-17 6-17-10-21-21-4-13-9-19-13-33-6-15-21-15-33-21-15-9-15-21-24-36-6-11-6-15 0-25zm107 268v17c-2 8 9 8 15 15 6 6 6 14 6 23 2 1 2 6 2 8 2 10 5 19-8 21-4 2-8 0-13-2-8-11 2-34-4-40-8-15-18-17-27-21-17-8-6-25-8-38-2-12-6-23-6-38 0-8 0-16 6-23 6-2 10-2 12 4 2 7 0 19-4 24-4 4-6 8-4 10 0 9 6 15 15 17 12 4 18 9 18 23zm-79-159c-2 2-4 4-9 8-6 9-8 2-8-6v-26c0-8 2-10 8-10 15 0 25 17 9 34zm19 37c-3 0-5-4-7-4-4-4-6-6-2-10 2-2 4-5 6-5 3 0 7 0 5 3 0 6 2 16-2 16zm44 305c-4-12-7-40-13-52-8-20-73-24-78-54-4-10 7-21 11-29 10-25 6-54-13-77-6-9-10-11-12-19-2-9 0-17 2-23 0-5 6-7 10-11 13-10 13-25 17-29 4-2 13 0 21 6 8 4 8 6 6 17-2 27-23 46-10 96 8 30 23 27 34 38 6 6 14 17 4 36-13 23 46-7 54 29 0 18 0 18 2 37 4 17-27 43-35 35zm-34 84c-4 4-15 6-19 2s0-15-2-21c-10-14-6-35 8-44 11-8 26-2 30 11 4 14 0 42-17 52zm-61-50c-14 4-31 0-29-6 4-20 23-34 8-68-4-10-8-14-8-26v-14c2-15 19-13 25-5 8 7 8 13 6 21s-6 14 0 24c5 11 21 15 19 36 0 15-6 32-21 38zm9 42c0 4 0 10-2 12-3 11-13 13-13 0 0-6 0-10 2-14 0-5 2-9 6-11 9-2 7 6 7 13zm-55 25c-8 31-44 40-71 40-19 0-42 0-42-23-2-9 2-19 11-21 25-4 39-21 58-32 15-10 36-10 44 2 4 7 4 23 0 34zm-149-228c-8 3-8-1-6-8 2-2 0-4-2-6-4-2-6-7-6-9 2-8 17-8 23-8s25 0 25 4c2 4 2 6 2 9-2 10-23 17-36 18zm76-27c33-2 65-23 98-33 11-4 17-7 21 8 4 17-2 36-16 42-13 9-34 9-44 21-15 15-21 15-34 2-10-13-25-14-33-23-11-11 0-17 8-17zm-6 46c8 9 12 9 23 11 23 8 33 17 23 41-2 8 2 12 8 12 4 2 6 2 8 2 9 2 11 11 11 21 2 27-15 59-50 57-9-2-15-4-7-17 21-29-2-44-25-57-27-18-4-22-6-42-2-19-25-21-21-40 4-13 15-8 19-4 6 6 15 12 17 16zm-72 194c-23 0-44-4-46-31-4-27-21-38-23-57-2-10 0-27 0-36 0-10 0-16-6-26-8-8-17-16-25-25-11-10-11-23 0-35 23-21 31-21 52-19 55 2 7 56 34 46 14-4 42-9 50 10 4 11 0 23-4 33-4 8-13 12 2 23 6 4 15 8 23 16 15 15 10 32-2 40-6 3-6 7 0 13 8 8 21 10 21 21-9 21-36 27-76 27zm13 63c-6 0-6-4-6-10 0-9 2-11 2-17 4-11 10-9 12 0 0 4 2 8 2 12 5 9 0 13-10 15zm-11 42c-4 6-8 10-12 13-6 6-19 3-23-5-8-10 2-10 8-14 5-3 13-9 17-17 4-11 15 2 15 8 0 4-2 11-5 15zm-67-38c2-6 5-12 2-17-6-6-10-6 0-33 11-21 23-6 36 2 9 4 9 6 9 15v16c0 13-11 19-22 24-10 4-33 12-25-7zm-10-60c-4 4-13 8-19 12-6 6-2 13 2 19 2 4 7 8 7 12 2 21-5 44-21 49-21 4-28 10-36 14-13 5-36 0-42-10-4-7-4-15-6-23 0-9 2-23 12-27 11-3 25 2 38-5 10-6 17-14 23-31s6-21 19-21c6 0 15-2 19-4 12-7 12 8 4 15zm-132 64c-8 19-34 9-38-8-4-23-17-25-33-25-11 0-9-9-3-9 7 0 7-14 5-25-2-8-6-14-9-21-4-12 3-37 15-39 19-2 27 27 25 41-4 19-8 30 2 47 7 8 13 12 23 14 15 2 19 15 13 25zm-90-155c-6 0-11-10-15-23-2-19-4-31 2-47 2-8 2-15 0-19-4-10-14-8-21-12-4-5-8-15 0-23 5-5 7-6 11-9 4-8 2-10-2-19-13-29-15-56 56-69 30-4 55 7 65 34 2 8 6 17 6 25 3 9 3 15-4 23-4 4-12 9-16 10-7 5-5 11-3 15 7 11 21 19 15 34-15 28-35 45-61 53-6 2-6-2-6-6 6-49 23-113 4-170 1 10 0 26 0 31 2 46-8 120-19 149-2 4-10 23-12 23zm-36 6c-17 22-35 36-56 53-17 10-30 25-40 38-19 21-29 4-13-9 27-12 36-48 61-62 21-13 21-15 30-32 14-29 39-8 18 12zm-555-222c50 17 86 81 109 125 4 9 6 11 6 21v41c-19-19-40-49-61-79-21-25-56-42-60-73 0-17-23-44 6-35zm-98 10c12 4 23 27 27 38 2 8-2 12-9 6-10-13-25-19-29-34-4-8 2-10 11-10zm664 297c-4 4-11 2-11-3 0-8-2-16-6-23-2-4-6-6-6 2 2 9 2 24 2 32 0 4-4 6-7 0-1-8-6-17-8-23-2-4-6-2-6 2v38c0 2 2 6-4 6-5 0-11-15-15-27 0-2 0-7-4-7 0 0-2 3-2 5-3 18 12 41 4 60-4 6-8 11-13 0-2-10-4-23-12-25-5-2-7 0-5 9 3 21 13 31 13 54 0 2 2 14-2 17 0 0-2 0-4-6-9-19-11-30-19-49 0-4-2-6-4-6s-4 2-4 6c4 25 18 49 20 76 0 2 0 12-4 14 0 0-2-2-2-4-2-15-8-37-21-52-4-2-10-11-15-7-1 3 0 9 3 11 12 13 19 33 25 50 0 5 0 9 2 11 2 4 6 4 4 8 0 0-2 2-4 2 0 0-2-2-4-4-15-19-23-42-34-63-2-2-2-4-6-4s-2 11-2 13c2 18 29 39 31 66 0 3 2 7 0 9v2c-2 0-2 0-2-2s-2-6-4-10c-6-15-21-19-23-34-2-2-2-6-6-6-4 2-4 12-3 17 7 6 15 8 19 20 3 9 4 21 11 26 2 2 4 6 4 10-2 2-2 4-4 4-4 2-7-6-11-8-6-4-10-11-14-17-6-4-6-12-9-17 0-4-6-4-8-2 0 2-2 4-2 8 4 22 25 30 33 45 3 4 0 10-4 6-6-6-8-15-16-15-3 0-5 0-5 7 2 12 34 50 49 62 2 3 2 3 2 7v16c0 3 0 5-5 0-27-25-31-44-41-48-7 0-5 7-3 10 9 9 21 24 30 41 8 14 17 29 25 35 2 4 0 7 0 7 0 1-2 1-4 0-2 0-4-3-7-5-18-17-25-23-37-40-4-8-9-12-9-4 0 4 0 9 2 13 7 8 26 23 34 42 6 12 15 16 19 21 2 4 4 6 2 8s-6 0-6-2c-23-23-36-33-42-33-3 0-4 4-3 6 0 2 3 6 7 8 4 4 25 13 29 25 7 19 15 23 19 32 2 2 2 6 0 8s-6-2-8-4c-9-9-19-19-25-27-5-2-11-5-15-2-2 2 0 6 2 8 6 4 17 8 23 25 2 4 6 10 2 13-6 4-11-7-17-7s-4 7 0 9c11 6 34 29 57 50 4 4 4 6 0 6h-15c-2 0-2 2 0 2 17 7 36 13 44 30h-21c-4 0-4 4-4 4 4 4 13 6 17 8s4 7-2 7h-5c-1 0-1 2-1 2 0 2 4 4 6 4 6 4 12 6 21 10 6 2 4 11-2 11-7-2-13-2-15 0 0 4 4 4 6 4 4 2 11 6 13 12 4 7 6 9 13 13 6 4 4 8 0 8h-13c-101 0-128-75-189-125-6-4-4-6-4-15 0-73 4-155-12-226 0-9-3-17-5-25-2-4-6-6-8-6 0 2-2 4-2 8 2 17 4 33 2 50 0 2-2 2-4 0-4-6-7-9-11-10-6-5-6 4-4 8 13 36 17 40 19 48 0 4-2 9-6 4-7-4-9-12-11-18 0-3-6-7-10-5-4 0-3 5 0 7 16 33 29 52 27 92 0 4-4 4-4 0-2-13-7-19-13-30-2-4-2-6-8-6h-6c-3 2 0 6 1 6 17 11 17 42 28 72 8 21 6 29 8 50 0 11-6 6-6 0-2-21-11-42-17-63 0-2 0-4-4-4 0 0-2 0-2 2 0 6 0 13 2 19 4 17 8 21 8 48 0 4-2 4-4 4s-2-2-2-4c-2-10-11-15-12-23-3-2-3-4-5-4s-4 0-4 4v6c0 7 0 7 2 13 8 19 17 52 19 71 0 11-2 15-8 23-11 10-26 25-34 27-10 5-27 5-36-2-2-2-4-4-6-6-23-23-46-48-69-65-10-8 2-38 4-50 5-19 7-53 15-126 4-75 19-188-2-272 0-5-2-19-2-23-6-21-28-32-36-51-8-25-27-27-33-48-2-6-9-10-15-17-11-6-13-14-19-25-10-15-25-31-40-46-14-17-29-33-46-47-4-4-12-6-17-10-12-13-18-21-31-32-13-10-25-15-36-25-14-14-33-29-35-36-3-6 2-12 6-16 8-7 15-5 23 2 4 2 9 4 10 8 7 13 19 25 28 34 6 6 10 12 23 14 12 3 21-6 19-17-11-22-13-33-21-56-9-10-13-8-23-29-7-15-21-11-26-34 0-4 3-8 5-12 6-7 17-7 25-7 12 2 19 7 21 19 15 42 21 55 40 90 2 7 0 9-5 9h-4c-2 0-4 0-4 2-2 2 2 4 4 4 7 2 9 6 9 8 0 4 0 4-5 4-2 0-6 0-6 5 0 0 0 2 2 2 11 4 19 8 32 12 2 3 4 4 0 4h-15c-4 0-4 5-2 7 2 0 4 2 6 2 13 4 23 8 30 17 4 4 4 8-2 8-5 0-7 0-9-2-2 0-6 0-6 4 0 2 2 4 4 4 4 0 8 2 13 2 12 2 16 2 20 5 7 4 5 6 0 6-10 0-20 4-22 6-5 2-3 4 2 4 10 4 60 12 50 22h-25c-2 0-2 2 0 4h4c19 7 38 15 54 21 5 0 5 7 0 7h-27c-6 0-6 4-2 6 15 2 25 4 46 17 6 4 6 8 2 8h-12c-7 0-7 4-2 7 75 25 75 43 81 113 0 4 0 8 4 10 2 2 5 4 9 4s4 0 4-4c-2-29-4-58-4-86 0-8-2-14-7-21-20-25-37-54-43-86-7-36-21-68-38-97-8-19-23-31-38-46-23-21-40-46-86-61-8-2-10-4-19-13-4-4-8-8-12-12s-2-6 2-6c21 2 42 16 69 14 6-2 4-2 4-6 2-10 0-17-6-25-10-21-23-63-19-86 0-13 27-27 29-19 9 40 19 78 28 117 2 3 2 5 0 5s-7 0-5 4c0 6 7 6 13 12 2 4-2 7-2 7-2-3-4-5-6-5s-2 2-2 2c0 9 18 22 25 24 2 2 2 6 0 6h-7c-4 0-4 4 0 6 26 9 34 15 40 24 4 1 2 3-2 3-2-2-6-3-8-3-4 0-6 0-6 1v5c14 6 27 14 41 21 5 2 9 2 9 8 0 2 0 6-4 6-5-4-9-6-15-6-2 0-6 0-6 4s6 4 8 4c11 4 25 11 34 17 4 4-3 9-7 6-8-6-12-8-21-6 0 0-2 2 0 4 28 5 42 29 59 55 0 2 4 4 6 4 6 0 4-2 4-6-6-84-37-181-67-262-2-5-2-9-2-13v-92c0-17 15-19 23-2 9 15 11 46 13 65 0 15 4 25 10 37 23 55 49 90 55 133 4 25 6 50 12 75 2 4 2 4 7 0 67-128 4-214 17-312 1-9 4-11 10-11h13c6 0 10 2 10 13 0 2-2 2-4 0-2-4-4-6-6-6-5 0-7 2-7 4s0 4 2 6c17 6 28 34 21 38-2 0-2-2-2-4-2-5-8-7-17-7 0 0-4 0-4 2s0 5 2 5c11 4 26 33 26 43 0 2 0 2-3 2h-2c-4-10-12-14-23-12 0 2 0 4 2 4 13 21 34 30 32 57 0 4-2 2-4 2-7-9-11-17-19-17-4 0-4 7-2 7 10 6 19 29 29 50 4 6-2 10-8 6-9-6-9-8-15-8-2 2-2 4 0 6 8 10 23 27 25 42 0 6 0 8-6 2-2-2-4-8-9-11-4-4-4 0-4 7 0 10 19 34 25 52 0 4-4 6-6 2-4-4-8-10-12-19 0-1-3-6-7-6-6 0-4 8-4 13 6 16 21 33 23 56 0 2-6 2-6 0-6-23-13-25-19-37 0-3-2-5-4-5-4 0-4 2-2 5 4 25 16 31 14 69 0 4-2 2-6-5-2-8-6-16-10-31 0-4-3-6-7-6-2 0-2 8-2 12 0 11 13 30 13 38 0 4-4 2-4-2-3-4-9-6-11-6-2 2 0 8 2 12 2 2 4 0 4 4-2 39-4 79 0 121 0 4 5 4 7 0 16-86 42-163 94-230 21-27 36-67 52-96 7-15 27-10 19 2-8 29-17 53-23 82-2 9-11 12-11 9-1-7-8-5-6 0-8 52-31 87-42 104-4 4 0 10 5 13 4 0 8 0 10-3 13-12 42-33 65-60 19-21 33-44 44-59 4-4 6-4 13-2 10 4 6 21 0 27-11 11-24 19-32 34-12 15-29 31-44 44-8 8-14 12-19 23 0 4-2 8-4 12-2 6-6 10-8 16-13 38-34 73-42 107-2 4-2 12 0 12 2 3 6 0 8-4 28-31 61-75 97-98 23-15 35-29 56-49 5-3 13-5 15-3 6 5 2 11 0 17-2 10-2 16-2 20v2c0 0-2 2-4 2v-4c0-2 0-2-4-2-3-2-5 0-3 2 3 2 3 2 3 4 1 0 1 9 0 11-3 0-3 0-3-2 0-7-4-9-6-9-4 0-4 2-4 4v21c-2 2-7 7-9 7s-4 0-4-2c0-3 4-3 4-5v-14c0-2-2-4-4-4-6 0-6 2-6 8-4 10-6 29-15 38-2 2-4 2-6-3-2-2-4-8-8-12-3-2-3 0-5 2-4 15-6 30-4 42 0 6-2 4-4 0-4-6-6-12-6-17-2-4-4-4-4-4-2 2-5 4-5 6-6 21-6 28-6 32-2 4-2 8-6 4-5-6-2-25-5-29 0-2-4-2-4 0-8 42-16 75-19 117 3 8 11 0 17-4 30-34 61-59 92-84 15-8 28-23 38-33 7-9 15-7 17 0 8 20 21 48-6 65zm-181 628c-2 4-4 2-6-2-2-6 4-17 6-23 3-8 3-17 7-17s4 4 4 6c0 13-11 28-11 36zm-12-30c-2 5-6 24-11 26-4 0-6-11-10-19-6-17-9-42-9-65 0-10 3-10 11-4 17 17 23 27 23 38 0 6-2 18-4 24zm-423-731c8 5 29 9 39 30 9 16 19 27 34 38 8 6 13 20 13 20-7-2-25-10-40-25-15-10-25-25-30-33-4-15-16-15-16-30zm146 512c7 8 23 27 30 46 2 4 2 8 2 14 0 7-9 7-11 0-4-12-12-25-25-35-4-4-6 4-4 8 4 11 25 23 25 48 2 7 2 13 0 19 2 7-6 7-6-2 2-10-15-33-25-40-4 0-7 0-7 4-2 5 5 9 7 11 21 15 27 57 23 80 0 6-6 6-9 0-6-19-8-40-14-59-4-6-11-23-19-23-6 0-4 4-2 6 4 11 10 19 14 30 5 12 7 25 7 39 0 17-2 17-19 23-36 15-78 26-115 36-15 4-19 8-17-10 4-42 31-78 56-111 5-7 7-17 13-24 6-8 13-12 19-21 10-18 10-25 10-48 0-73 0-138 2-211 0-40-31-48-39-95-3-10-7-27-15-29-48-15-103-27-143-63-6-6-8-14-10-23 0-8-4-17-4-25 0-6 2-6 6-4 15 8 25 17 38 25 10 4 31 13 40 4 16-12-7-46-19-86-11-30-30-55-38-66-2-2 0-8-2-10-2-4-7 2-4-7v-8c0-2 0-4 4-4 4-2 8 2 13 6 2 5 8 6-3 5-2 0-4 1-4 4 0 2 2 2 4 4 7 2 13 4 19 8s2 8 0 15c-4 4-2 8 2 8 3 0 6-2 9-6 2-2 8 0 6 4-4 4-6 11-6 17 0 4 4 4 4 2 2-4 6-11 10-15 3-2 5-4 5 2 2 21-5 21-7 29-2 4 0 6 7 6 4 0 6-2 8-4 4-4 4-2 4 2v6c0 4 0 6-2 11-2 2-6 6-4 8 2 4 8 2 10 2 7-2 13-4 13 2 0 8-4 8-11 19 0 2-2 10 7 9 2-3 4-5 8-9 2-2 4 0 4 9 0 12-14 16-8 20 2 3 6 3 8 0 5-2 7-4 11-4 2-2 6-2 6 0 0 0 0 4-2 4-2 3-15 21-4 21 6 0 10-4 12-6s9-4 9 2v23c2 15 14-6 23-6 2 0 4 4 4 10 0 2-2 9 2 9 2 0 6 0 6-4 0-3 5-5 7 0 0 4 4 8 12 10 15 4 32 0 44 9 13 8 17 12 23 25 9 14 21 31 34 43 4 5 6 7 6 13 0 8-6 6-8 4-11-25-21-33-36-44-6-6-10-12-23-6-21 13 0 25 19 29 23 4 21 9 23 15 0 4-2 6-4 2-4-6-6 4-2 6 8 2 6 11 6 19 0 5-6 2-6 0 0-6-9-6-9 0 2 7 15 11 17 19 4 15 13 30 27 46 2 2 0 7-4 4-8-6-19-23-35-31-7-2-5 6-3 8 5 9 11 9 17 15 8 8 13 21 21 31 4 3 6 5 6 9v13c-2 2-6-3-10-7-9-15-34-44-36-31 0 4 2 6 5 8 2 2 6 6 10 11 10 12 21 29 29 39 2 2 2 7 2 11 0 6 0 21-8 8-6-10-17-31-21-37-2-2-10-2-8 4 6 16 16 31 25 43 4 7 10 13 12 24 0 6-2 8-4 8-8 0-10-10-15-17-6-8-12-18-18-23-4-4-9-2-9 5 0 10 21 18 23 29 4 19 17 21 17 35 0 7-6 7-8 0-5-12-19-43-34-39-4 0-6 2-2 4 17 10 34 44 42 67 2 8 4 21 0 21-4 2-8-13-11-15-6-16-18-44-31-40-2 2-2 2 2 7 2 2 9 8 19 31 4 8 8 17 15 25l6 7c2 2 2 4 0 6 0 2-2 2-4 0-7-4-17-21-23-28 0-4-4-8-6-8-7-2-5 6-3 11zm-301-235v-6c38-13 41-42 46-78 6-4 14-2 21 4 2 7 4 13 4 19-2 34-40 59-71 61zm-80 2c-10 2-21 6-29-2-25-21 0-44 12-71 11-21 7-23-4-36-21-23-23-31 0-50 11-6 11-11 8-25 0-7-6-23-10-44 8 4 19 12 44 10 13 55 19 94 15 145-2 16-15 14-15 27-2 4 4 8 10 6 17-4 13-44 26-60 23-15 37 12 23 14-11 0-13 13-4 19 12 6 16 13 10 25-10 27-57 36-86 42zm-90 13c-23-34 4-42 10-48 7-9 0-11-6-13-10-4-12-4-23-13-10-6-10-12-2-18 15-15 15-24 4-38-4-7-4-9-4-15 0-17 0-29 19-40 21-8 33-25 42-33 6-6 8-6 12 2 9 10 11 25 5 35-26 30-34 44-11 68 12 8 19 8 11 22-17 32-47 65-15 91-15 2-27 2-42 0zm-27-23c-5 19-15 23-27 25-5 2-11 2-17 0-11 0-13-2-17-11-15-21-29-29-13-39 15-11 15-17 13-24-2-16-19-27-4-37h29c6 8 9 8 10 31 3 8 7 15 13 19 8 4 19 4 27 8 5 5-10 13-14 28zm-118-32c-10-2-21-10-23-21 0-16-4-23-2-33 4-11 19-19 34-19 4 0 16-2 19 2 0 4 0 13-9 23-4 2-2 6 0 6 13 2 15 17 21 25 4 5 4 7 0 9-10 8-29 12-40 8zm-39 59c-3 2-5 0-7-2-23-30-46-48-42-63 3-13 25-30 34-42 2-2 2-2 2 0 8 33 13 57 46 67 6 2 8 6 6 15-6 10-25 21-39 25zm-76-95c-33-35-27-41-6-79 2-4 4-4 6-2 4 31 21 42 50 56-10 11-18 24-29 28-8 4-15 4-21-3zm0 34c-4 4-12 9-19 6-31-25-54-35-39-83 2-7 8-9 10-3 6 15 17 46 48 70 4 2 4 6 0 10zm-69-128c8-6 31-21 40-21 6-2 14 9 12 15s-10 15-14 23c-2 6-2 11-9 13-4 0-8 0-12-2-6-9-2-7-17-11-8-4-8-13 0-17zm-23-29c-6-4-17-10-17-17-2-10 0-23 0-36-10-8-21-16-25-27 0-4 0-8 2-12 0-4 0-4 4-10 5-4 11-10 15-14 2-2 6-5 6 2 2 26 11 32 38 43 6 2 4 6 2 12-4 21-15 42-25 59zm-63-232c0-6 2-12-2-18-6-5-13-7-15-15-2-2-2-8-2-13 0-6 2-8 9-4 14 11 29 34 52 38 8 0 8 0 10 9v10c-2 6-12 6-10 25 2 12 0 25 2 35 0 9 0 21-12 11-42-27-34-40-32-78zm11-180c12-10 27-2 33 8 4 11 2 13-4 22-2 4-6 8-11 12-6 2-10-6-12-8-2-4-6-7-9-11-6-8-6-17 3-23zm41-94c5-4 5-8 3-15-19-10-11-29 4-37 29-19 46-9 61-42 2-5 12-11 20-9 11 40-41 38-35 97 2 0 8-11 8-13 7-15 15-25 25-38 17-16 17-29 13-48 15 0 21 6 25 23 42 19 33 53 2 72-4 4-12 10-17 16-6 7-10 15-16 19-17 10-28 13-40 17-15 6-25 33-34 44-6 8-16 0-19-2-10-25-25-59 0-84zm21-145c7-6 13-14 17-14 7-2 11 6 11 10-4 15-19 2-32 46-19-10-8-27 4-42zm57-50c23-8 17-52 40-56 21-5 12 25 29 31 21 6 48 23 46 32-33 2-33 52-52 77-8 8-34-15-50-6-9 2-26 10-38 14-27 13-23-25-6-31 6-2 8-4 14-4 9-2 9-7 2-15-16-21-4-38 15-42zm113-105c21 13 21 9 36 15 10 6 8 17 2 23-17 11-34 15-46 28-4 4-13 4-17 4-6-2-9-9-13-13-4-8-10-17-10-21 2-21 27-46 48-36zm61 114c-11 8-32 4-36-11-6-15-12-15-16-21-7-12 8-19 20-25 34-21 61 34 32 57zm0-105c2-7 8-7 12-11 13-10 19-23 32-31 8-4 19-6 31-4 13 4 13 18 36 29 6 4 4 19-2 19-27 10-23 25-32 55-2 6-23 14-35 20-9 5-11 0-13-10-4-8-4-21-10-30-5-6-9-8-15-12-4-7-6-17-4-25zm134 2c8-4 23 2 38 19 6 8 10 12 10 23 0 19-4 25-8 31-5 13-6 13 4 21 2 0 4 2 6 4 9 7 11 11 9 23-2 23-15 46-32 59-10 10-14 6-23-4-17-19-21-19-54-29-21-5-30-11-26-46 3-15 15-20 28-24 15-4 17-8 15-20-3-26-13-30 18-43 7-4 9-12 15-14zm2-42c11-15 13-40 6-55h7c4-21 8-54 19-73 4-10 18-10 31-8 17 2 21 14 23 40 0 14-2 23-10 35-13 25-26 46-24 76-2 4 11 10 11 0-2-13 2-36 14-51 7-8 11-14 13-23 4-6 13-8 19-4 15 10 0 21-4 31-15 28-11 61-25 82-3 4-9 11-13 6-6-8-12-18-19-20-15-9-31-11-46-19-4-2-6-9-2-17zm80-147c37-10 33-27 40-50 6-21 23-21 41-23 15 0 61-21 65-38 19-83 113-63 82-29-8 8-25 10-33 25-11 17-19 23-32 29-10 2-27 11-40 19-20 17-12 46-52 44-15 0-27 9-38 19-6 8-6 8-17 10-6 0-10 0-16 3-9-3-4-9 0-9zm283-140c12-2 10-2 16 8 7 11 11 19 7 34-63 8-84 56-55 98-4 4-6 9-8 13-4 15 4 25 16 33 11 7 15 9 24 19-19 25-17 44 0 59 14 10-7 31-15 8-21-61-34-90-88-115-2 0-4 0-6-2-9-2-13-25 6-27 12-2 19 8 29 10 7 4 11 0 4-10-25-34-25-74 3-99 18-16 43-25 67-29zm6-50c6-7 14-11 19-17 8-15 25-23 40-9 8 7 2 23 16 32 13 8 49 29 21 42-16 10-27 21-37 44-7 8-17 4-21-4-5-36 6-57-36-72-10-2-13-8-2-16zm203 138c-15 10-23 21-42 31-29 11-21-23-8-48 8-17 16-27 37-31h26c12 0 21 6 21 19-3 18-21 20-34 29zm34 25c-3 10-13 17-21 29-2 2-5 13-11 13-8 0-6-9-8-13-13-19-19-16 0-25 10-6 19-21 27-25 10-4 15 10 13 21zm245 78c-13-3-21-5-32 4-2 4-10 12-14 6-2-2 0-8 2-13 8-10 21-23 35-29 9-4 21-6 36-6 17 0 50 2 50 27-2 8-6 15-16 17-17 2-40-4-61-6zm98 136c-4 4-8 2-12 6-9 6-7 17-30 8-23-12-35-23-52-42-6-8-9-20 0-29 19-17 36-23 52-19 21 4 30 13 38 32 4 12 15 35 4 44zm157 589c0 4-4 8-8 4-13-13-31-13-42-28-4-3-4-10 4-10 28 0 42 7 46 34zm-65-315c5 0 11 2 11 9 0 6-6 8-11 10-4 0-12 4-14 2-4-6 6-19 14-21zm-161 363c-10 4-4 23-13 31-10 11-10 11-29 25-21 16-44 41-58 56-5 4-9 0-3-13 17-33 55-85 101-120 15-13 21 12 2 21zm7-88c-5-9-7-13-7-21 0-7 0-15 4-19s11-9 15-7c8 3 13 17 19 24 6 6 8 6 2 14-6 5-13 11-19 13-6 4-10 0-14-4zm-3-78c4-4 9-6 13-4s6 4 6 8c2 15-6 11-19 19-6 4-10 13-14 6-11-8 6-18 14-29zm-42-17c3-14 11-25 17-37 2-5 4-5 6-5 5 3-2 7 2 13 7 10 21 25 5 40-2 2-11 6-19 6-13 2-13-8-11-17zm-10 82c0-4 2-8 10-8 11 0 7 12 4 19-10 18-35 42-41 61-4-28 23-49 27-72zm-15-314c17-10 44 2 46 15 2 12-12 10-12 18 4 17 25 7 29 26 0 12-2 18-13 27-6 2-6 4 0 12 7 5-12 11-21 19-10 27 21 32 5 59-9 14-28 44-46 42 16-76 18-141 12-218zm-50 205c-17-19-17-27-6-40 6-10 14-10 10-23-6-16-19-16-17-27-2-15 21-12 19-25 0-19-23-17-19-36 23-19 19-25 19-33-2-9 0-15 4-19 15-15 32-2 34 0 6 73-2 151-17 214-6 0-21-3-27-11zm-48 36c14 4 25 4 42 6 8 0 10 0 8 8-6 23-23 72-34 78-6 2-12 2-16 2-7-2-7-8-7-15-2-25-4-46-4-71-2-8 2-8 11-8zm-19-137c15 3 21 30 21 47 0 14-13 14-15 6-2-13-10-23-17-34-2-8-4-20 11-19zm50-364c17-2 42-2 40 15 0 4-6 10-9 16-6 9 0 7 3 13 2 6 0 10-13 10-17 2-25 32-48 2-17-22-19-31 2-48 8-6 15-8 25-8zm78-23c-2 2-5 4-2 6 4 5 0 9-5 9-4-2-8-2-12-4-21-9-44-13-63-13-6 0-11-6-2-11 33-16 73-48 113-44 17 2 59 23 25 34-21 4-37 8-54 23zm-25 86c-13-15-2-36 12-40 6-4 23 0 25 8 5 5 2 13-4 15-27 17-6 51-31 55-17 4-30 2-44 8 0-10-3-21-3-31 9-3 22-3 34 0 11 0 15-11 11-15zm-65 65c-3 6-19 8-23 0-3-7 4-11 8-13 15-6 17 6 15 13zm2 113c-11-15-2-29 10-44 8-13 7-15 7-29-3-30 0-40 27-40 14 2 33-2 33 17 0 23-4 25 21 33 19 9 38 13 27 38-2 8-10 17-20 19-17 0-40 0-59 6 0 0-2 0-5 2-16 8-24 19-41-2zm-30 75v15c-2 6-4 8-8 8s-6-2-9-8c0-6-1-12 3-19 2-2 2-4 6-4 6 2 6 4 8 8zm-4-25c-6 0-8-2-10-8-3-11 4-23 8-29 4-4 8-4 13-3 6 5 14 13 21 19 2 5 4 7 2 11 0 6 0 8-7 10-6 2-18 2-27 0zm185 126c-7 4-13 11-15-2-2-6-9-15-11-21-2-4-2-6 0-8 2-5 11-9 15-9 7-2 8 4 13 6 21 21 14 21-2 34zm35-276c2 2 6 2 9 4 21 10 18 33 10 54-4 13-13 21-15 34 0 14 30 12 17 44-6 16-23 27-42 37 9-79-8-182-35-232-9 23 12 54 23 115 4 36 4 84 4 98-4-2-17-2-21-4 6-35-4-33-17-50 17-13 29-29 19-54-6-17-13-19-27-26-17-8-9-23-13-37-2-17-12-23-4-34 11-10 15-15 21-21 17-15 67 13 75 30 7 8 2 29-4 33-4 4-2 9 0 9zm-369 268c11-5 21-2 30 0 6 2 6 0 6 6 2 19 13 38 10 54-23-19-50-27-50-56 0-4 0-2 4-4zm-33-554c2-10 14-12 21-4 4 6 8 17 8 25 4 19-6 36-17 59-6 10-12 2-16-6-7-23 2-53 4-74zm-4 130c2-6 6-8 12-4 4 7 6 15 4 23-2 13-16 19-18 0-2-4 0-12 2-19zm-71 323c-45-15 0-73-19-78-15-2-26-10-15-29 10-10 46-42 19-48-13-2-19-2-21-8-2-7 2-7 17-36 2-6 4-19 8-25 6-9 11-9 17-9 12 72 23 153 25 225 15-32-9-201-11-225 7 3 13 0 21 5 19 8 55 37 44 48-14 15-27 23-25 33 7 30 57 13 57 46 0 13-9 13-19 21-21 19 21 26 17 55-2 21-76 33-115 25zm31 214c2-2 8-7 10-2 17 25 19 60 30 86 4 6-2 14-11 6-12-12-25-25-38-38-4-4-6-6-6-12-2-11 2-32 15-40zm-48-49c19-6 31-14 35-4 0 3 2 21-2 36-2 6-8 17-14 19-5 2-11-2-13-6-4-13-21-38-6-45zm-19-79c-2 2-4 2-6 0-5-23 6-38 12-55 9-16 23 3 19 11-8 14-15 31-25 44zm12 15c17-15 28-45 36-63 2-7 4-4 4 2 0 31 4 59-14 77-9 6-17 15-28 6-8-8-4-16 2-22zm-44-510c-37-12-48-31-33-58 6-13-4-15-6-21-3-7 0-13 0-21 4-15 14-21 31-25 23-2 52 0 71 6 17 6 23 17 23 36 0 12-2 27-8 33-4 4-2 6 0 6 23 9 27 19 29 34 0 15-4 21-12 31-9 9-7 21 8 32 13 8 15 19 11 33-2 7-5 11-11 15-10 13-6 17-8 21-5 0-9 2-11 2-10-71-67-212-96-235 8 25 23 46 33 72 21 44 38 92 47 138-7 2-53-23-74-38-14-10-21-23-6-35 6-5 10-9 14-13 5-4 5-8-2-13zm5 168c-15-13-15-21-17-50 0-15 6-23 23-21 73 12 75 29 23 75-8 7-23 4-29-4zm-44 256c8-7 12-13 31-19 10-4 17-15 25-27 2-2 6 4 6 6 3 6 0 12 0 19-2 4-2 6-4 8-12 15-14 6-25 19-12 13-19 15-33 15zm-55-241c-29 65 15 192 21 211-19 0-33-4-46-10-15-6-46-19-46-38 0-10 4-19 8-27 23-48-8-42-25-63-4-6-4-21 2-29 15-15 28-34 32-44 12-34 81-34 88-2 6 37 27 23 44 48 6 8 2 29-9 38-6 6-8 16 2 20 21 9 19 21 19 30 0 17-33 52-44 71 0 2-6 2-10 2-34-63-34-136-36-207zm-40 381c28-17 36-31 42-65 4-21 13-38 32-33 0 31-11 81-38 102-17 4-48 6-36-4zm-4-34c17-8 19-27 27-46 2-6 7-4 7 0 0 27-19 68-36 65-15 0-8-14 2-19zm-14-77c4-10 23-10 23 6 2 21-11 38-17 59-2 2-5 2-5 0-22-29-14-40-1-65zm69-31c2-5 12-3 16 2 5 6 0 12-2 16-6 11-12 15-19 17-10 2-29-6-18-21 4-6 16-4 23-14zm-112-40c-10-9-12-9-12-21 0-9-2-17-8-23-3-2-11-7-5-11 2 0 7-4 9-8 6-11 0-36 14-38 30 0 24 21 13 38-27 44 40 71 71 82 11 2 13 10 4 14-8 2-14 4-35 4-13 0-15-4-23-12-11-11-17-17-28-25zm-6 197c-2 0-14-11-8-15 2-4 11-6 16-2 17 8 26 38 24 48-4 6-13 13-13 2 2-14-11-27-19-33zm4 275v-49c0-2 2-6 7-6 6 0 8 10 10 14 9 12 13 22 19 33 6 14 10 29 17 44 2 8 4 15-8 10-21-6-55-31-51-46zm-266 44c4-19-4-50 10-67 11-12 15 2 13 8-4 13-10 23-2 34 10 12 8 27-11 46-10 11-6 29-14 46-4 7-13 15-19 7-11-13 13-38 23-74zm-165-27c10-11 2-23-7-27-10-7-6-19 11-23 4 0 27-14 29-24-2-15-21-17-2-38 8-10 17-10 40-10 4 0 4 0 31-17 11-13 29-55 50-51 5 2 17 28 19 42 0 17-12 26-19 55-39 14-37 47-12 82-4 51-15 91-42 116-27 23-59 23-86 4-8-6-14-15-14-27 0-13-5-19-11-23-19-9-34-45 13-59zm-114-246c-2 10-6 19-14 27-7 6-11 6-17 0-13-13-31-29-36-46-2-6-2-13 5-17 37-27 23-52 62-48 0 11 3 19 0 29 0 9-4 19-4 28 0 8 7 18 4 27zm78-63c0-4 2-9 8-10 5 0 7 0 9 1 6 5 8 9 8 15 0 19 9 34 19 42 2 4 0 8-2 8-8 7-17 15-23 21-4 5-6 7-11 5-31-19-27-38-8-82zm461 80c6 2 6 8 2 12-8 9-40 19-50 11-7-9-7-19-4-26 2-6 10-16 16-16 13 0 19 14 36 19zm-78-470c38 15 9 59-14 78 0-25-19-38-17-55 2-18 14-27 31-23zm32 164c31 35-4 42-42 60-8 5-11 9-13 17-4 17-8 19-19 27-14-35-16-46 9-60 19-13 44-15 52-40 4-9 13-15 13-25-2-7-6-13-9-21-2-7-2-9 3-13 6-4 14-8 23 2 12 21 8 38-17 48 0 0-2 3 0 5zm104-470c17-14 36 11 17 21-10 9-12 17-21 23-4 4-8 7-14 2-11-8 10-33 18-46zm-52 71c6-10 17-10 25-8l5 4c4 7 4 9 4 13 2 6 6 27 12 36 2 6 13 6 19 4 29-11 44 16 27 39-6 11-2 30 13 38 10 5 10-12 19 2 17 32 10 42-6 63-9 13-11 13-26 13-14 2-31 2-44-2-31-9-29-21-25-36 2-4 4-8 2-15-12-14-40-23-58-31-19-21 29-40 16-52-20-11-23-9-31-15-2-2-8-6-8-11 4-10 21-37 33-39 6 0 8 4 11 10 6 40 39 140 111 170-48-38-101-122-99-183zm-58 131c25-3 37 22 43 48 7 25 32 31 55 39 4 3 6 5 4 9-10 23-21 40-42 54-8 13 0 23-4 38-2 4-10 11-21 8-40-2-42-29-25-52s-6-50-34-59c-10-2-12-6-6-17 6-10 21-27 27-41 5-15-6-23 3-27zm-88 253c-3-6 0-4 4-8 14-13 23-28 29-44 2-7 6-7 11-2 27 33 37 50 8 83-15 15-25 21-42 23-15 0-13-2-10-14 1-13 0-25 0-38zm-244 105c5 14 3 35 9 46 4 8 19 2 23 2 15-4 27-4 44-4-4 4-6 6-6 12-3 13 12 26 27 27 14 5 19 13 25 32 6 23 21 27 52 36 7 4 13 8 19 12 15 4 23 2 19-17-2-23-4-31 17-42 21-12 31-35 38-58 4-15 25-32 29-42 6-13 21-21 31-15 28 17 38-4 48-10 7-6 13-2 15 2 10 12 25 25 30 36 2 4 2 12-9 23-27 23 13 43-2 58-6 9-23 15-44 21-4 0-21 7-12 13 4 6 6 14-5 23-23 19-60 4-71 23-17 33-42 33-67 23-23-9-19-19-27-27-6-7-15-9-23-7-9 0-9 2-13 9-6 6-17 10-19 14-6 7 2 7 6 4 36-8 36-4 38 0 5 11-2 22-6 32-2 6 6 8 13 4 12-14 27-19 35 2 4 19 0 46 0 63-6-14-10-23-12-27-11-21-23-6-36-13-8-4-15-14-19-25-8-23-42 15-63 15-31 0-19-42-10-48 2-5 6-21-11-17-23 4-63 10-71 4-17-10-13-29-19-46-6-19-31-21-48-34-27-21-2-102 46-115 19-4 25 0 29 11zm74-92c-25 25-30 65-9 81 13 11 11 23-4 28-25 6-31-5-33-17-2-9-7-17-11-21-6-11-19-15-29-23-9-19 12-15 10-38-4-10-21-14-23-21-6-10 4-17 17-38 8-12 6-44 23-42 21 0 46 5 55 17 6 13 4 17 16 32 11 10 2 31-12 42zm130 60c8 2 14 9 19 15 0 2 2 8 0 13-3 29-24 16-24 37 0 19 26 25 9 49-9 14-9 14-38 44-25-86-36-168-31-256 14 0 16 0 33 14 9 9 17 13 25 17 19 11 17 40 2 48-10 5-10 15 5 19zm-105-173c2-3 2-5 4-5 4 0 4 2 4 5 0 16 13 27 7 43 0 7-11 11-15 3-11-15-4-32 0-46zm0 110c6-21-2-35 29-35-4 86 9 176 36 256h-13c-6-32-14-43-35-51-36-17-28-25-17-50 8-17 4-40-11-59-21-25-10-40 11-61zm-235 308c5-10 9-12 19-6 15 9 27 27 38 38 4 4 12 6 15 0 33-55 71-23 123 9 8 3 15 12 6 20-18 19-62 32-98 40-21 4-29 9-44 33-4 7-17 11-27 3-15-23-38-21-53-27-6-5-4-22-4-36 46-17 107-27 147-21 0-2 4-2 4-4-23 0-40-7-65-2-48 4-67 16-86 18 4-24 15-46 25-65zm25-54v13c0 6-2 8-6 12-6 4-10 6-19 8-2-27-2-56 21-44 4 3 7 5 4 11zm-8-32c-23-35-29-31-10-71 6-8 12-10 16-6 7 4 9 11 11 17 4 21 6 50-6 63-3 2-7 4-11-3zm23 352c-12 2-27 6-31-3-4-8 0-25 12-17 9 5 19 3 21 9 6 6 2 11-2 11zm-17-38c-12-13-6-19-14-32-4-6-34-12-36-24-4-27 8-42 23-42 9 0 15 13 27 28 2 2 5 4 11 6 8 2 21 0 25-2 8-7 2-11 15-11 4-2 6 2 8 7 0 2 2 6-2 10-8 14-19 37-21 53 0 7-8 9-13 11-8 0-16 0-23-4zm302 4c-12-2-29-11-29-25-2-11 0-15 4-19s8-10-2-14c-9-2-23-4-28-14-1-34 24-44 28-61 0-11-9-11-9-19 2-4 26-23 32-12 2 4 6 10 6 22 57 28-42 74 40 115 17 2 2 23-11 27-10 2-21 2-31 0zm-23 19c4-2 25-5 31 2 2 4 2 8-2 10-14 9-25 26-33 40-2 2-9 2-9-2 2-6 0-19 2-27 0-8 5-4 7-8 2-7-4-13 4-15zm166 102c-13-64-11-58-21-96 18-8 25-13 31-23 31 46 36 92-10 119zm63 3c0 4 0 10-3 14-8 0-17-8-17-17 5 0 13 0 20 3zm-45-236c46 27 28 68-10 66-6 2-4 6-2 8 10 6 10 26-13 36-21 10-52 6-54 0-19-25 4-38-21-46-17-4-27 2-32-6-8-10 0-29 2-39 5-15 9-29 15-40 15-34-2-50-8-69-4-15 21-27 35-15 2 0 11 6 15 2 15-19 34-19 34 2 0 17 10 25 29 25 19-2 44-18 50 0 2 7 2 21 0 30-2 19-25 31-40 37-4 3-4 5 0 9zm476-122c0 7-6 11-11 5-8-13-23-47-33-63-6-9-2-15 2-17 6-2 11 4 13 6 4 4 6 6 10 9 27 12 17 35 19 60zm29-280v14c0 9-4 9-8 9-6 0-15-11-17-17s7-13 11-17 16-8 14 11zm21 33c-2 2-6 4-6 0-2-8-2-15-2-19s2-8 4-12c0-4 2-9 4-11 0-2 5-2 5 2 0 19 4 23-5 40zm-8-67c-4-17-15-2-17 2-4 5-19 5-25 2-27-4-25-60-25-82v-33c0-15 0-25-9-35-10-17-29-38-33-55-2-6 0-13 4-17 8-6 11 4 15 9 19 20 35 31 63 41 4 13 12 80 29 80-4-31-15-60-15-92 7-11 15-32 23-44 5-9 15-6 21 15 6 10 6 18 23 37 9 13 13 15 2 24-16 12-23 14-43 20-3 2-3 6 2 9 18 12 41 29 60 44 9 8 9 10 0 19-4 2-8 6-14 8-24 10-19 10-17 35 2 9 4 13-7 17-12 7-35 7-37-4zm54 197h17c6 2 6 0 6 6 2 11 5 13 15 23 4 4 6 11 0 13-10 4-44-2-44-15v-19c0-6-2-6 6-8zm202 33c-13-6-32-18-15-33 8-9 10-11 19-17 25-16 29-23 8-46-31-38 23-58 63-48 4 2 8 4 13 8 2 7 2 11 10 17 15 13 27-19 38 6 4 11 4 17 8 34 0 10 0 19 8 27 34 29 5 52-16 82-2 4-5 8-7 10-2 5-6 13 0 15 2 2 9 2 9-2 6-11 12-11 14-11 17-4 5 30 5 36-2 6-7 27-15 25-2 0-4-2-6-4-19-25-48-19-76-17-6 0-16 2-27 0-19-6-15-25-4-37 4-7 12-11 12-17 3-17-21-19-41-28zm224 332c4 3 8 5 12 5 21 8 17 54-8 50-23-2-34 0-36 15-4 10 4 31-6 37-21 13-52-2-71-10-9-4-17-10-17-19 0-15 8-27 6-42 0-10-8-14-16-21-5-2-11-4-11-12 0-15 19-17 27-23 25-15 40-32 46-60 7-34-27-46 7-71 16-11 29 2 35 8 4 7 2 21 0 38-4 14 0 21 13 27 23 14 44 39 21 53-4 2-9 7-11 11-4 8 2 11 9 14zm23-166c-6 2-13 2-17 0-6-4-6-10-6-17 0-4 2-8 8-8 2 0 4 0 6 2 5 0 9 6 11 11 2 6 0 10-2 12zm52-159c15 19-17 25-44 40-4 2-4 6-4 8 0 4 6 8 10 10 13 13 24 30 7 47-7 8-21 25-32 15-4-5-4-13-4-22 2-6 2-12 0-19-10-33-17-46-2-69 8-12 0-18-6-27-9-10-9-21 0-32 8-6 17-8 27-8 25-2 57 0 57 25 0 9-11 13-13 21 0 4 4 9 4 11zm17-4c-4-7-4-17 0-23 8-11 35-9 48-9 2 0 4-4 2-8-27-29-27-55 7-50 18 2 41 6 58 16 9 7 13 13 6 26-6 12-23 20-18 35 6 19 39 9 33 40-2 10-15 15-29 19-30 10-42 16-63 37-11 9-23 19-34 17 5-6 9-23 15-27 21-17 29-55 40-82 6-17 12-27 19-39 6-13-9-26-13-5-2 5-4 11-6 17-4 10-11 17-15 29-6 15-6 28-12 42-11 25-30 34-40 65-2 2-11 0-15-6-2-6 2-23-2-27-4-7-11-9-15-13-4-12 4-19 11-19 19-2 35-17 23-35zm-124-254c-8-6-15-19 9-29 14-6 14-4 19-19 8-31 27-44 65-25 35 14 16 21 23 44 2 6 8 8 18 14 9 3 11 26 5 34-3 6-9 9-15 10-13 5-13 26 0 30 17 6 15 33-8 38-11 0-5 20-26 16-4-2-12 4-14 11-11 40-23 52-61 52-13 0-25-2-44-4 0-15-8-40 2-52 4-7 8-7 11-15 4-29-57-55 12-86 8-2 11-15 4-19zm-130 8c-4-2-6-4-10-6-7-4-7-10-2-14 12-13 14-17 21-23 14-13 10-17 8-36-4-27 21-46 59-34 17 4 29 48 17 53-82 37 25 48-19 86-5 6-5 14-2 21 0 12 0 12-11 18-23 17-19 19-42 13-10-4-23-6-42-6-6 0-4-4-2-9 15-18 40-46 25-63zm-12-144c-9-17-2-25 8-44 4-8 15-6 15 2 0 6 4 25 10 29 2 2 7 2 9-4 2-29 12-56 52-56 11 2 21 2 29 8 7 6 9 15-2 19-27 10-33 16-37 42-3 10 0 8-11 13-27 8-29 8-38 14-2 0-2 0-2 2-8 4-12 10-14 17-5 8-5 10-13 8s-8-10-4-19c4-10 4-20-2-31zm-304-312c4-7 8-11 11-17 10-19 24-8 35 6 2 4 6 9 8 13 7 8 9 14 0 21-6 6-19 10-27 8-8 0-14-2-21-8-8-7-12-11-6-23zm-17 90c-2-7-12-17-8-23 10-17 46-36 77-9-6 23-14 49-31 70-13 16-31 31-46 62-7 15-21 24-32 32 13-2 30-11 40-30 25-35 51-50 67-92 7-14 11-27 19-42 17-29 34-48 76-50 8 0 20 0 25 11 6 12-2 33-17 35-10 2-17 0-21-4-2-6-6-4-9 0 7 33 17 75-6 98-12 11-10 5-23-4-10-8-19 2-23 23-6 34-10 82-42 49-6-7-16-7-21 2-10 12-14 27-21 37-4 11-8 23-19 19-33-10-69-50-75-88-4-27 15-33 29-29 9 2 23 27 36 27s13-2 4-8c-29-32-35-48-27-59 4-4 13-12 21-12 11-3 21 8 23 23 2 4 8 4 8 0-2-15 0-26-4-38zm-136-137c8 3 13 11 13 22 0 18-9 31-17 46-2 4-4 10-8 12-3 2-7 0-9-4-4-27-42-52-27-71 12-21 27-13 48-5zm13-129c-28 16-17 44-55 52-10 2-12 0-14-6-11-40-32-40-66-13-8 7-8 7-16 7-9 0-13 0-17 8-6 11-13 21-8 31 0 7 19 9 12 17-6 4-12 4-19-2-6-6-14-21-23-23-21-6-48-2-69 8-17 11-21 25-33 59-2 8-15 13-19 15-13 6-28 8-40 10-19 2-27 4-36 13-12 16-6 37-23 46-16 10-35 14-52 19-21 2-27 10-29 29-3 8-5 21-11 40-8 21-15 33-8 52 4 21-2 30-17 32-17 0-32-21-50-17-34 4-59 40-74 42-19 4-31 0-44-2-48-5-56 29-69 41-10 13-31 3-40 30-4 15-8 38-27 42-10 4-25 6-29 21-2 19-30 29-40 42-13 19 0 27 8 44 0 4 7 6 9 8 6 0 2 2 0 7-9 8-17 22-27 29-9 4-13 6-9 16 4 11 6 26 4 34-2 10-14 21-16 25-3 6 2 15 6 21 21 27-23 32-29 56-3 9 0 19 8 34 6 19 2 29-6 40-30 38-32 50-13 88 4 13 4 13 2 27-8 29-2 50 25 71 21 15 2 40 2 64 0 25 23 27 23 48 3 13 0 24 7 36 12 25 8 53 25 61 15 8 8 31 12 52 5 17 21 32 36 46 13 15 36 28 50 28 15-3 19-5 32 10 8 13 4 11 14 19 7 6 11 8 17 10 17 3 32-6 44-16 11-9 32-9 42 0 19 16 34 20 59 16 10-2 16-12 27-12 4 0 6 8 15 8 18 2 52 7 73-8 10-6 31-8 42-6 29 8 61 25 92-5 8-8 21-16 36-29 23-17 21-34 10-69-2-8 15-13 21-13 13 2 27 2 42 9 8 2 11 4 13 12 10 42 56 76 56 120 0 113 2 165 0 190 0 26-2 32-12 49-32 46-63 90-80 144-2 4-8 4-15 2-4 0-6-4-8-10-2-11-19-11-10 4 10 19 20 34 27 54 6 15 23 25 35 34 5 2 5 2 5-4 2-15 0-21 0-28 0-2 2-6 6-4 14 9 23 36 37 42 11 4 9-2 5-8-7-7-7-13-15-40-2-4 0-6 4-6h11c4 0 4 0 6 4 4 21 4 48 15 57 6 4 8 0 8-7-4-17-8-29-12-44 0-4-5-19 4-16 10 0 27 43 46 64 6 7 8 3 6-6-4-19-21-42-29-61-5-14 4-18 14-6 19 21 21 77 40 77 9-1 9-4 4-10-12-23-21-61-31-75-4-4-6-11 2-11h6c7 0 9 2 13 7 6 8 10 22 27 56 2 8 4 27 13 25 8 0 6-4 4-10-2-19-9-13-11-28-4-25-12-33-18-41-2-5-7-7-7-9-2-10 13-14 19-4 15 21 15 50 30 61 4 4 8 19 10 27 2 4 4 15 10 12 9 0 7-10 5-14-2-9-9-23-13-29-10-11-15-24-17-38 0-8 5-15 15-6 23 22 42 69 56 92 3 2 5 2 7 0-2-6-2-13-2-17 0-8 4-6 8-6 8 4 17 4 25 6 4 0 6 0 9 4 8 8 12 15 19 15 4 0 4-4 4-8-4-13-19-26-11-34 11-11 15-8 19 2 2 10 6 19 8 27 5 6 9 13 9 5 0-22-9-30-13-49-4-18 9-18 15-4 8 23 17 53 29 59 2 2 4 2 7 0 4-5 0-9-3-11-10-17-12-35-18-52-5-10-11-9-11-21v-8c0-11 11-9 13-7 6 7 10 5 33 88 2 9 17 6 27 6 9 0 9-4 11-10 2-10 6-19 10-27 3-2 3-6 7-4 2 0 2 2 2 6 0 6 2 21-5 25-4 2-1 6 5 2 8-4 6-17 6-25 0-4 0-8 6-8 5 0 6 4 6 8v23c0 9 3 9 7 2 4-4 6-15 6-21 2-10 17-14 25-2 0 4 2 8 0 13 0 6 4 6 7 2 4-7 6-13 10-17 2-2 4-4 9-2 4 2 1 10 1 12-1 3-4 3-6 5s0 4 2 4c11 0 15-13 21-13 7 2 15 7 36 9 40 0 46-40 48-67 0-4 2-13-4-11-4 2-2 21-6 29-5 7-13 0-15-4-8-10-15-37-34-56-12-15-23-32-29-42-6-8-8-13-10-23-15-82-17-161-23-239 0-15 0-23 6-34 23-33 10-98 38-134 14-16 37-35 52-37 4 0 6 6 10 6 5 2 7 17 24 13 10-3 18 2 18 14 2 17 13 25 30 29 23 7 39 19 56 30 29 17 38 6 57-5 17-12 50-12 69 0 6 5 11 9 19 11 21 2 23-6 31-11 15-6 23-25 23-35-2-11 2-8 9-8 12-3 25-3 37-4 72-9 84-32 122-38 10-2 21-4 31-7 19 0 32 0 45-14 8-11 14-23 18-36 9-31 15-37 34-52 29-23 35-46 23-98-4-10 6-19 8-29 6-19 2-36-17-50-8-4-6-6-6-17 0-25 2-31-21-38-6 0-19-2-10-12 6-9 8-19 2-28-11-25-2-35 10-50 15-16 25-29 25-52 2-25-14-32-14-53 0-12 4-23-2-33-9-13-21-11-34-17-14-6-25-19-40-23-12-2-27 0-37 6-11 7-21 17-28 28-6 8-16 8-19-2-2-17 7-34 5-47-5-10-19-10-17-29 2-10 10-19 8-31-2-15-10-19-23-19-4 0-10 2-14-4-2-2 4-7 8-11 6-4 6-12-2-17-6-2 10-29-11-37-14-4-14-4-12-23 2-9 2-17-6-25-11-9-30-11-40-11-19 2-17-25-21-40-2-10-9-17-15-21s-8-6-6-14c2-3 6-7 12-15 9-13 0-32-18-38-11-6-19-8-30-17-10-10-19-14-33-10-17 4-23 21-34 25-12 4-31-6-31-23 0-10 4-17-4-29-7-13-32-7-28-17 15-15 30-23 23-38-4-10-17-12-27-19-15-10-8-16-4-25 8-23-19-42-36-46-19-6-39-4-60 11-7 6-9 10-19 8-13-2-23-10-23-21 0-10 12-21 6-35-21-26-23-26-50-28-13 0-21-6-21-21 2-25-30-46-61-31-36-2-54-11-59-30-2-18-10-20-19-25-41-23-75-25-90 15-4 8-6 27-18 23-7-2-9-13-9-17-4-10-8-18-19-25-48-34-65 2-79 13zm710 1214c-10-10-15-21-17-36-10-39-17-51-19-57-8-17-2 26 0 34 15 42 32 84 63 111 11 7 13-10 2-21-2-2-19-18-29-31zm-17-1394c2 4 2 10 2 16l-21 137 6 4 103-73c17-11 30-13 36-9l6-8-48-30-4 9c10 6 14 14 10 21-6 10-31 29-75 58l14-88c0-6 3-10 3-12 4-5 10-2 20 4l5-9-59-37-6 8c4 2 8 6 8 9zm882 1643c0-6 4-8 13-8 6 0 12 12 6 19-10 8-23-3-19-11zm19 19c23-8 9-35-8-35-32-3-25 50 8 35zm-170-525c0 760-618 1378-1378 1378-759 0-1379-618-1379-1378 0-758 620-1378 1379-1378 760 0 1378 620 1378 1378zm-2788 0c0 776 634 1409 1410 1409 777 0 1410-633 1410-1409s-633-1410-1410-1410c-776 0-1410 635-1410 1410zm1692-1158c3-7 5-11 5-15 0-2 0-6-5-6-1 0-4 2-6 4-6 8-14 15-23 19-8 2-19 2-31 0-11-2-15-4-17-4-4-3-6-9-4-15l19-99c2-6 4-10 8-12 2-2 9-2 17 0l2-9-71-14-2 8c8 2 12 4 14 8 2 3 2 7 2 15l-19 94c-2 7-4 11-6 13-4 2-8 2-17 0l-2 8 128 26zm1477 1104c-10 67-14 136-20 203-9 85-34 217-101 227 65-109 77-229 27-344 0-28 67-82 94-86zm-31 428c-8 48-32 92-59 99-21-11-42-21-63-32 34-38 76-52 122-67zm-27 145c4 8 4 15-3 17-71-72-188-105-282-124v-13c96 21 186 46 268 101 6 6 12 10 17 19zm-30 86c3-23 0-59-2-82 23 19 27 31 2 82zm-23 48v-124c2-4 9-8 13-10 0 15 2 77 2 109 0 0-13 21-15 25zm-25 48c-77-92-157-119-272-153 4-8 4-12 8-19 109 36 195 59 279 143-7 10-8 18-15 29zm-203 178c2-17 13-40 15-52 31-15 111-141 127-170 13 10 26 23 36 36-52 69-107 136-178 186zm-201 296c-15 8-32 14-46 16-11-6-23-14-32-23 53-27 107-52 153-88 57-42 76-92 109-153 42-42 71-60 121-81-60 127-173 270-305 329zm0 79c-6 4-11 9-17 13-67-86-151-122-275-155 11-4 17-9 20-9 27-4 209 63 272 151zm-84 65c0 0-15-25-40-12-15 6-19 25-10 44-2 2-7 4-9 4-10-25-14-34-27-48 40-11 92-28 134-40 2 2 6 6 9 8-21 17-44 32-57 44zm-38 25c-8-2-8-16-2-25 7-8 30-6 30 6-7 7-21 15-28 19zm-54 27c-36-75-96-104-170-129-25-11-54-17-80-26 5-4 15-14 15-14 17 2 42 10 71 21 57 23 122 46 160 98 8 13 16 25 25 42-6 4-13 6-21 8zm-122 53c-71 50-146 88-241 115-38 11-63 23-100 27-51-2-48-14-34-23 109-35 298-52 419-236 25 18 42 33 59 60-42 11-69 32-103 57zm-224 210c0-7 19-23 21-23 48-17 67-24 84-28 0 0 12 4 14 11-39 12-79 27-119 40zm15 20c0-2-9-8-11-10 42-15 82-29 124-42 2 2 8 6 12 10-41 13-83 30-125 42zm65 32c-5-9 4-23 14-21 11 2 15 6 15 17 0 16-23 18-29 4zm21-29c-26-9-40 16-30 37-12-8-29-19-44-29 38-13 74-27 111-40v120c-12-11-14-13-50-40 44-2 34-42 13-48zm71-15c0 29-2 103-2 134-4-8-17-19-17-19 2-25 2-103 2-132 4 4 17 15 17 17zm86 21c4 6 2 14-2 21-2 4-9 10-11 14-29-54-82-86-128-127-8-9-8-11-21-7-18 5-54 19-79 38-21 13-40 25-19 50 36 44 88 67 130 103 21 19 52 50 46 82 0 2-13 19-13 19 0-49-35-82-75-109-31-19-59-34-88-57-25-21-50-44-42-67 2-11 11-15 17-21 35-25 94-59 130-63 12-2 16 0 23 11 31 46 94 71 132 113zm-44 90c2-25-2-50 0-76 29 36 27 36 0 76zm-13 23c-6 13-8 23-15 35-2-52-2-108-2-161 5 2 13 13 17 17zm-90 172c0-17 2-34 4-48 21 27 21 35 27 48zm-62 0c2-23 6-50 8-74 6 7 15 13 15 13-2 15-4 42-7 61zm-46 2c2-32 7-63 11-94 6 4 10 6 17 8-3 27-7 59-9 86zm73 23c-29 4-60 6-90 8-73 9-119 28-182 65-52 34-98 59-155 72-33 6-63 4-94-11-65-25-122-82-159-128-51-59-95-109-137-172-56-83-113-167-161-255 4-2 11-2 17-2 109 171 209 348 358 484 53 44 105 79 174 65 119-25 205-130 339-134 21-3 49-5 90-7zm-991 86c-48 55-104 103-169 111-55 9-88-2-141-19-31-10-61-21-92-37-63-30-105-40-174-36-27 2-52 4-73-8-2-2 0-15 0-17 27 0 54 2 82 0 85 0 153 27 234 63 65 29 132 52 201 23 26-11 49-28 70-46 54-44 94-105 148-149 30-23 63-44 97-65 4 4 6 10 10 17-77 42-128 88-193 163zm-542-266c8 8 23 23 29 31 13 19-8 26-23 34-2-21-4-44-6-65zm-30-27c7 4 15 12 15 15 2 23 8 64 11 83-7 2-11 7-15 9-2-34-8-74-11-107zm-108 291c-9-10-17-23-17-23 12-99 86-117 148-157 21-13 72-34 57-50-23-28-44-46-67-65-13-11-19-11-29-11-30 4-55 19-84 38-44 25-78 46-101 80-14 20-27 50-29 75-6-4-17-15-17-15 0-23 17-56 34-75 48-50 128-94 193-124 52 21 102 57 153 82 6 2 8 6 4 10-15 13-30 28-44 40-44 38-82 48-134 73-44 22-57 49-67 122zm-32-94c-6-17 13-21 21-13 4 2 4 11 2 15-6 10-19 8-23-2zm80-53c-9 5-13 9-19 13-38-6-86-17-122-23 5-8 2-11 9-19 42 8 90 21 132 29zm33-142c4-2 11-4 15-6 4 39 8 75 12 117-6 4-12 6-16 10-11-104-11-106-11-121zm4 124c-8 4-14 6-21 10-43-10-102-23-144-31 2-5 10-11 13-15 48 8 104 25 152 36zm-71-88c11-3 21 2 23 12 2 13-6 21-19 21-18 0-23-29-4-33zm19-11c23-12 25-12 31-17 5 30 7 65 11 97-44-11-88-19-132-28 15-8 33-21 46-29 13 65 99 15 44-23zm-63 222c-61-92-61-92-67-102 32 4 48 6 113 18-4 2-12 9-14 15-34-29-63 19-23 42-5 8-7 19-9 27zm-75-63c-2-8 2-21 4-27 8 13 38 61 44 73 0 0-46-44-48-46zm52-337c15-23 27-40 48-57 95 99 185 141 310 183-10 10-46 8-62 8-49-13-49-13-122-38-6-4-157-63-174-96zm-40 8c-10-2-10-2-19-8 63-103 160-159 269-210 8 5 8 5 16 13-85 40-222 117-266 205zm-29-40c-10 5-19-4-13-14 3-6 11-8 17-2s6 14-4 16zm-101-67c42 11 95 28 137 38-5 4-15 17-19 23 0-8-4-14-9-19-12-8-29-4-31 13-4 19 15 29 33 17-4 8-8 15-12 18-34-18-72-62-99-90zm-23 23c2-4 9-12 13-16 23 23 54 56 54 56-19-10-52-29-67-40zm-27-12c67-84 222-239 289-208-113 40-197 120-274 216-2-4-11-6-15-8zm-82-101c44-14 101-6 145 9-36 37-36 37-46 48-29-15-74-36-99-57zm-77-94c-59-52-86-109-128-176-33-50-67-98-109-138 76 4 119 35 153 94 42 78 82 143 149 197 48 38 98 71 151 105-2 2-5 4-5 4-48-15-81-21-131-21-28-19-55-40-80-65zm-291-465c10-8 21-23 37-23 34 65 80 113 133 163 6 21 6 21 3 34-18-23-48-29-75-40-21-31-94-92-98-134zm-38 6c-10-8-15-19-12-27 2-6 25-21 31-25 54-38 161-73 228-76 8-2 19 0 27 0 5 5 9 15 11 19-105 11-203 40-285 109zm-32-65c0-8 9-6 13-2 7 2 7 11 7 17-3 2-7 6-9 8-4-8-11-17-11-23zm-21-58c17 16 44 40 63 58-2 2-10 6-12 9-8-13-25-36-40-21-2-11-6-38-11-46zm-2-44c32 29 59 58 90 88-4 4-10 6-14 10-36-38-88-86-90-92 4-2 10-5 14-6zm-6-40c71-38 197-61 275-50 2 4 6 12 8 16-117-19-199 21-302 72 0-19-14-21 19-38zm-29-95c19 11 61 40 90 53-53 19-61 23-73 31-7-25-21-58-17-84zm-25-423c46 46 52 64 44 104-13 66-13 127 2 190 10 39 23 71 42 109 6 14 12 27 18 39h-6c-14-8-29-16-44-25-96-96-98-298-56-417zm-19-390c27 14 46 56 63 81-23 92-40 197-17 310-11-10-21-21-29-31-13 10-13 17-25 33-34-119 0-272 8-393zm44-86c4-107 73-202 96-306 4-21 9-40 15-59 40 8 63 71 61 109-55 61-92 124-107 193-11 46-13 92-9 138 2 23 5 29-16 57-9-11-19-21-28-30-8-33-14-69-12-102zm176-436c42-105 138-199 199-293 6-9 10-9 10-3 9 30 25 82 19 111-113 89-172 168-172 317-8 4-16 10-29 19-13-21-27-44-40-63-2-34 0-57 13-88zm243-168c4 9 12 29 19 42-5 6-7 11-11 17-6-13-17-40-21-50 4-3 9-7 13-9zm224-358c29-19 50-38 76-59 12-8 23-17 39-19-2 32-10 65-25 90-42 15-81 28-117 53-67 50-111 105-143 172-14 27-31 58-42 88-6-38-10-57-23-95 17-88 145-176 235-230zm134 27c-2 2-2 6-2 8-4 7-10 13-17 19 0-8 0-19 2-25 5 0 11-2 17-2zm170-230c75-30 138-44 228-55-8 44-25 80-58 107-80 17-109 21-147 38-63 31-124 82-193 107 38-101 86-166 170-197zm266-48c124-66 253-84 392-114-27 53-99 74-159 84-67 9-116 21-172 63-36 27-78 57-114 65 7-17 26-44 53-98zm358-7c-8 13-23 36-31 48-9 0-17 2-23 2 6-12 25-39 35-54 7 2 13 2 19 4zm30 9c-15 18-19 27-23 33-7 2-15 2-21 4 6-10 19-31 27-42 6 0 10 3 17 5zm23 6c-4 8-9 17-13 25h-17c4-8 11-19 17-29 4 2 9 4 13 4zm12 4c4 2 9 4 15 6-2 2-6 9-6 11-7 0-13 0-19 2 4-6 8-15 10-19zm-406 97c-7-5-9-7-11-11 15-15 30-27 46-38-12 15-27 34-35 49zm35-5c-6 5-14 7-23 9 11-15 34-51 55-74 10-6 21-12 31-16-15 20-42 58-63 81zm48-14h-2c-6 2-14 4-23 8 11-13 19-32 65-88 9-4 19-6 28-8-21 25-55 67-68 88zm47-13c-9 2-17 4-25 6 16-23 46-67 67-88 8-2 16-4 25-6-21 27-55 69-67 88zm48-13c-9 2-17 5-25 7h-2c18-25 44-57 65-84 8-2 14-2 23-2-19 21-44 61-61 79zm111-79c6 2 12 2 19 2-13 17-30 48-40 61-8 0-15 2-23 4 13-19 31-48 44-67zm-65 71c-8 0-17 2-25 4 12-19 42-56 54-75h21c-12 21-38 54-50 71zm-247 124c10-21 21-40 31-59 138-36 275-67 411-82-99 118-300 130-442 141zm433-3c-119 9-236 32-356 40-16-4-35-8-52-12 88-13 96-13 199-32 33-6 61-16 92-27 44-12 59-8 117 31zm-414 84c-137 28-241 120-382 136 7-12 11-25 19-35 107-36 205-78 302-136 19 0 65 4 61 35zm-413 53c4-34 8-51 8-65 11-9 21-13 32-21-5 6-11 27-40 86zm52-23c-12 10-25 21-35 29 14-29 37-84 50-107 10-6 19-12 29-19-8 19-29 67-44 97zm55-38c-11 6-21 13-32 21 8-23 32-71 42-92 11-7 19-11 29-17-8 21-25 63-39 88zm54-32c-12 7-23 13-33 19 10-23 27-63 37-83 9-5 19-7 27-11-10 19-23 55-31 75zm50-25c-10 5-21 11-31 15 8-19 23-54 29-71 9-2 17-4 26-6-7 14-17 46-24 62zm42-19c-8 5-17 7-25 11 7-15 19-46 23-59 9-2 15-2 23-4-6 11-14 38-21 52zm44-16c-8 2-16 6-25 8 4-12 15-37 19-46 6-2 13-2 21-2-4 6-11 27-15 40zm55-21c4-6 8-17 8-21h25c-2 4-4 8-4 13-8 2-19 6-29 8zm-38 14c2-10 8-27 11-35h18c-2 4-6 19-8 27-6 2-15 4-21 8zm86-16c-75 113-214 165-339 203 4-13 8-25 12-36-12 5-12 5-19 2 61-48 124-77 193-111 130-50 147-60 153-58zm-647 500v-29c-15 4-28 9-40 13v-13c77-29 136-82 190-140 32-34 55-67 76-105 15-25 29-31 69-42-54 122-159 277-295 316zm159-295c0-19 0-42 2-57h8c0-2 2-2 4-2h3v40c-5 7-11 13-17 19zm-32 34v-80c7-2 13-4 19-6v67c-6 6-12 12-19 19zm-33 33c0-29 2-71 2-98 6-5 13-7 19-9 0 19 0 61-2 88-7 6-13 13-19 19zm-30-82c7-4 13-8 19-10-2 29 0 73-2 107-4 6-10 12-17 17 0-34-2-84 0-114zm-33 26c4-5 10-11 17-15v119c-5 4-11 11-15 15 0-36-4-86-2-119zm-36 33c7-6 13-12 19-19 0 34 2 84 2 120-4 4-10 10-16 14 0-25-3-85-5-115zm-31 44c4-8 10-17 17-25 0 33 4 75 4 109-6 6-11 10-17 17 0-25-6-76-4-101zm268-145c0 68-59 141-121 202-49 46-95 84-156 111v-32c99-86 198-188 277-281zm-490 694c-2-42-4-29-7-61 61-37 112-73 153-132 30-41 51-84 70-136 6-2 14-2 23-2-44 142-118 243-239 331zm-126 375c-6-29-10-38-12-48 83-44 128-226 134-304 27-12 52-31 56-31-56 127-62 280-178 383zm38 9c0 96 0 268-65 349-6-6-11-14-15-23 27-94 44-201 46-316 9-6 28-17 36-23 0 4 0 8-2 13zm-59 715c13 21 25 42 38 63l-69 6c6-33 6-48 31-69zm-2-42c-2 9-4 17-6 25-7 4-17 15-23 21-2-4-2-10-5-15 11-8 28-25 34-31zm11-48c-3 8-3 19-5 27-10 11-29 27-41 38 0-7-3-11-3-17 13-12 38-38 49-48zm4-42c0 8 0 15-2 21-13 13-40 38-55 52 0-6 0-10-2-16 19-17 46-42 59-57zm2-38v19c-17 15-44 40-63 57-2-6-2-11-2-17 14-17 54-50 65-59zm-71 25c19-16 56-50 69-60v17c-17 16-49 46-65 62-2-6-2-12-4-19zm-34-210c2 34 4 69 7 106 2 61 10 119 18 180 4 40 9 80 11 119-15-25-27-48-36-69-27-59-42-130-40-192 0-50 13-96 40-144zm48-440c-14 126-54 255-39 394-30 42-30 48-34 48-40-40-31-203-21-264 10-63 42-123 94-178zm-23 0c-2 2-4 6-8 8-7-31-10-65-8-98 4 23 12 65 16 90zm28-30c-7 7-11 11-17 17-7-33-15-77-21-113 2-13 4-23 8-35 9 35 21 94 30 131zm20-50c-4 13-6 26-10 38-6-29-25-105-34-140 5-11 9-19 13-28 19 74 27 107 31 130zm21-63c-4 11-8 23-12 34-7-30-23-92-29-122 4-6 8-14 12-21 8 28 21 76 29 109zm19-52c-4 8-8 19-10 27-9-27-21-75-28-98 5-7 9-13 13-17 6 21 19 65 25 88zm19-44c-4 6-8 15-10 23-9-27-19-67-21-80 4-6 8-10 12-14 2 14 13 48 19 71zm6-19c-2-17-10-48-14-63 4-4 8-8 14-12 2 12 9 37 11 52-2 6-6 15-11 23zm-52 340c0 6 2 10 2 16-10 7-31 19-44 28 2-7 2-13 4-21 13-7 25-15 38-23zm-27-32c4-12 6-27 10-40 2 9 6 21 9 30-5 2-13 8-19 10zm23 5c0 4 2 8 2 12-9 6-25 17-34 21 3-6 3-11 4-19 9-4 21-13 28-14zm-44 114c2-8 2-16 4-25 12-8 33-20 48-31 0 6 0 13 2 19-14 10-39 25-54 37zm-6 43c2-9 4-15 4-24 14-10 42-29 56-39v16c-17 13-42 32-60 47zm-3 43v-22c19-15 51-38 63-47-2 7-2 13-2 19-17 15-44 34-61 50zm-2 42v-23c17-14 51-40 61-50 0 9-2 17-2 25-17 15-46 36-59 48zm0 38v-19c19-14 46-39 55-48 0 9-2 15-4 23-28 25-42 36-51 44zm0 34v-19c15-13 40-34 48-40-2 6-4 15-6 23-10 10-31 27-42 36zm30 71c2 4 4 8 6 14-10 9-29 26-40 36v-19c11-10 27-25 34-31zm-17-65c4-4 17-15 25-21-2 6-4 15-8 23-3 4-4 6-11 8 0-2-4-6-6-10zm8 54c-6 5-16 15-25 22 0-5 4-45 6-45 5 0 17 19 19 23zm-25 99v-21c13-13 36-33 46-40 2 4 4 8 6 13-14 12-35 33-52 48zm2 36v-18c15-16 44-41 57-52 2 4 2 9 4 13-19 19-42 41-61 57zm71-10c3 4 3 10 5 17-17 14-48 44-69 63v-19c14-15 54-51 64-61zm-67 44c-2-4-2-11-2-17 17-14 53-47 63-57 2 4 2 8 4 12-40 39-56 56-65 62zm158-967c0 2 2 8 2 15-5 6-7 12-11 19-2-11-4-23-4-26 4-2 8-6 13-8zm8-29c-6 4-11 10-17 14 0-10 2-27 2-37 4 4 11 14 15 23zm12 21c-4 6-6 8-10 14v-8c4-2 6-4 10-6zm9-46c-4 4-9 8-13 12-4-10-14-27-19-38 3-8 5-14 7-22 6 14 16 35 25 48zm19-26c-5 7-7 11-11 15-8-17-19-42-27-59 2-4 4-10 6-16 9 14 24 44 32 60zm19-22c-5 3-9 10-11 14-6-14-25-48-33-65 2-6 4-10 8-16 9 16 25 45 36 67zm18-26c-4 4-8 11-10 15-8-17-29-55-35-71 1-4 6-11 8-15 8 17 27 52 37 71zm17-25c-2 4-6 11-10 17-11-21-28-57-36-76 4-4 8-8 11-12 8 17 27 50 35 71zm19-25c-4 4-8 10-10 15-9-17-28-55-36-71 4-5 8-9 12-13 9 17 24 50 34 69zm19-29c-2 6-6 10-11 16-6-16-25-52-31-67 4-4 8-6 13-10 6 15 23 46 29 61zm10-13c-8-14-23-44-29-59 4-2 8-6 13-10 6 12 18 40 27 55-4 4-9 10-11 14zm92-138v-76c7-12 13-23 17-31 0 29 2 63 2 92-6 6-12 11-19 15zm-29 25c0 4 2 9 4 13-4 4-6 10-10 16-2-8-6-19-9-23 5-2 11-4 15-6zm21-8c-2 4-6 6-8 12 0-4-2-4-2-8 4-2 8-2 10-4zm-31-9c6-15 19-40 23-54 0 16 2 31 2 48-9 2-17 6-25 6zm-13 71c-4-10-12-27-15-35 3-2 7-4 11-6 2 6 8 18 12 29-2 4-6 8-8 12zm55-54c0 128-86 268-205 316 0-6-3-21-3-23 27-33 67-84 82-109 44-60 82-123 126-184zm-281 358c4-2 8-6 13-8 0 6 4 23 6 31-4 9-9 15-11 21-4-12-8-33-8-44zm56-8c7 65 0 113-12 163-13 40-59 178-105 193-2-10-6-25-8-36 29-109 67-226 125-320zm-71 784c19 132 65 273 7 401-13-15-24-30-36-42 15-111 29-210-8-317 10-15 20-28 37-42zm74 357c-3 10-3 37 12 67-17 0-42-2-58-2 4-23 6-36 46-65zm-40 111h23c23 23 65 69 84 88h-21c-28-30-59-61-86-88zm-53 4c2 0 15-2 19-2-10 40-21 82-29 121-4 2-15 7-17 9 6-42 19-86 27-128zm-48 98c6-33 13-56 19-90 2-2 13-4 17-6-6 36-17 76-23 111-4-4-13-12-13-15zm13 36c-4 2-11 4-15 6-84-81-84-80-90-88 4-2 10-6 15-8 69 67 79 80 90 90zm-40-107c12-2 15 19 2 21-10 2-21-19-2-21zm6 27c9-2 13-6 15-16 0-11-2-13-10-19 6-2 16-6 22-8-2 12-2 14-18 79-15-12-42-38-57-50 4 0 19-9 19-9 0 0 2 5 2 9 2 4 4 8 6 12 7 5 15 7 21 2zm132 38c-10 4-23-6-19-17 0-8 5-12 13-12s15 2 17 12c2 9 0 13-11 17zm9-38c-9-2-17-2-25 0-13 3-19 24-13 36 2 6 8 8 15 11-17 6-32 10-47 16 9-42 21-84 30-121 12 10 58 61 94 88-4 2-6 2-8 2-11 2-21 4-34 6 2-4 2-8 2-12 2-15-4-21-14-26zm81-14c4 8 15 29 17 42-25-25-59-61-84-86 11 0 24 0 32 2 0 25 10 35 35 42zm-21-42c5 6 11 21 15 29-15 0-29-25-15-29zm99 331c-27-17-36-21-59-34 11-48-10-100-21-151 15-4 15-4 40-4 17 59 42 128 40 189zm14 36c0 21-2 54-2 79-4-6-8-13-12-19v-71c4 2 8 6 14 11zm-43 18c0-14 2-35 2-48 4 4 8 6 14 9-2 16-2 42-4 60-4-8-8-15-12-21zm-45-69c9 4 19 9 30 13-2 6-2 21-2 31-11-17-19-31-28-44zm-6-73c2 8 2 17 2 27-2 6-6 15-10 21-2 0-13-2-15-2 6-17 17-31 23-46zm-6-48c2 8 4 14 4 21-8 16-23 46-36 67-2-4-6-9-8-13 11-21 32-56 40-75zm-48 63c-4-5-7-9-11-15 19-34 40-74 48-90 3 6 5 12 7 19-11 23-31 60-44 86zm6 39c0 13 0 28 2 40-48-46-84-92-109-153 25-12 25-12 32-12 48 84 48 84 75 125zm4-146c4-2 9-2 15-2-12 20-29 56-42 81-2-4-6-10-8-14 10-21 25-47 35-65zm-44 46c-2-4-4-11-6-15 4-6 8-17 13-25 4 0 10-2 16-2-12 21-14 29-23 42zm379 547h-2c-58-40-113-76-161-130-73-82-168-214-145-294 40 61 84 122 122 183 52 86 126 159 186 241zm-182-367c4 4 8 8 15 12-2 30-2 70-2 99-7-6-11-15-15-21 0-23 2-69 2-90zm42 40c0 29-2 75-2 111-4-9-8-15-13-21 0-27 2-82 2-103 5 4 9 9 13 13zm29 31c0 36 0 82-2 120-4-7-8-13-12-19v-118c6 7 10 11 14 17zm32 38c0 31-2 90-4 122-4-7-9-13-13-19 0-32 2-95 4-120 5 4 9 11 13 17zm29 42c0 29-2 84-4 117-4-6-8-12-13-19 0-33 5-94 5-117 4 6 8 13 12 19zm25 153c-4-4-8-9-12-15 0-31 2-79 2-111 6 10 10 19 14 29v42h-8c0 25 2 44 4 55zm-109-365c38 46 70 90 99 140 27 53 50 112 44 164-32-111-99-178-174-260-9-35-13-65-13-100 7 10 21 29 44 56zm256 384c-29 21-59 42-86 67-23-44-42-78-46-128 48 12 92 31 132 61zm-92-130c63 23 105 50 149 100-28 11-28 13-42 21-30-21-67-42-99-58-6-23-10-36-8-63zm281 148c-23-8-65-16-86-23 8-4 17-10 27-12 4 4 48 27 59 35zm-153 11c4-4 10-8 14-11 49 11 124 28 178 40-8 5-16 9-25 13-50-15-117-29-167-42zm19 121c-11-31-30-90-38-113 4-2 8-4 12-6 13 36 28 86 40 124-8-2-14-2-14-5zm-57-98c2-2 8-6 10-8 11 31 26 73 36 106-6-2-12-2-19-4-8-29-21-65-27-94zm-42 38c19-11 29 17 11 23-9 4-13 0-17-6-2-5 0-11 6-17zm19 29c15-8 15-33-11-40 7-6 17-14 23-19 9 26 17 55 26 82-28-6-65-17-93-23 3-4 19-19 23-23-8 25 21 27 32 23zm57 67c-7 8-7 8-13 15-42-13-92-27-136-38 4-4 12-15 12-13 28 5 111 28 137 36zm-131-46c5-6 7-6 13-10 46 10 94 23 143 35-9 4-11 6-15 11-44-13-99-26-141-36zm221-36c-5 9-26 15-28-2-2-8 2-16 13-19 10-2 19 11 15 21zm-17-31c-17 4-30 21-19 40 4 6 13 10 23 8-8 6-25 17-34 23-8-31-20-71-29-102 42 8 96 25 141 35-9 4-49 25-57 32 10-26-13-38-25-36zm140-21c-48-15-132-27-180-40 6-4 21-10 23-10 27 8 94 21 124 29 4 4 25 13 33 21zm260 207h-15c-79-85-188-104-297-123 19-11 40-19 60-29 51 0 283 48 252 152zm300 55c8 4 16 8 23 12 8 13 18 24 25 34-11-10-32-29-48-46zm31 59c-27-25-61-57-86-82 8 2 19 6 27 10 34 32 78 74 91 86-11-6-22-10-32-14zm-633-179c-6-4-14-6-21-10-6-10-10-19-14-23 6-2 12-2 16-2 5 6 11 21 19 35zm38 17c-6-2-13-6-21-8-6-17-17-34-21-42h17c4 8 14 32 25 50zm38 17c-7-2-13-6-19-8-11-19-21-44-27-57 4 0 10 2 14 2 4 9 21 40 32 63zm39 17c-6-2-14-7-21-9-10-23-25-50-31-67 6 0 11 2 17 5 6 12 23 48 35 71zm40 16c-6-2-14-6-21-8-10-23-25-56-33-75 6 2 14 4 21 6 8 17 23 54 33 77zm40 17c-6-4-15-6-21-8-8-21-23-59-33-80 8 4 14 7 21 9 6 14 23 56 33 79zm42 17c-2 0-2-2-4-2h-2v-2c-2 0-4 0-7-2h-4c0-2-2-2-2-2h-2c-11-26-21-53-33-78 8 2 14 7 21 11 10 21 25 56 33 75zm8-21c-10-23-16-36-18-42 8 6 16 11 25 17 4 6 6 15 10 21-6 2-13 4-17 4zm319 176c-19 15-46 42-61 57-56-2-247-51-276-99 37-12 37-12 65-25 39 11 77 32 117 48 54 25 107 25 155 19zm69-54c-33 27-63 35-98 37-40 3-72-4-111-16-51-17-160-65-166-128 6 0 8-4 15-4 111 100 289 41 360 111zm-262-76c-13-4-25-8-38-14-10-11-20-21-29-30 6-2 11-2 17-4 12 13 35 36 50 48zm42 13c-8-2-15-4-23-7-17-16-40-41-55-56 5 0 11-2 15-2 15 15 44 44 63 65zm36 2h-19c-19-21-48-50-65-67 4 0 10 0 17-2 19 19 50 52 67 69zm35 4c-6 0-12-2-21-2-21-23-50-50-69-71 7 0 13 2 19 2 17 19 48 48 71 71zm38 4c-6 0-15-2-21-2-23-23-54-54-73-73 6 0 12 2 21 2 16 17 48 50 73 73zm-19-65c8 2 15 5 21 7 25 23 61 58 82 79-9-4-15-6-23-8-21-21-55-53-80-78zm61 74c2 0 2 2 2 2-1-1-2-2-2-2-6 0-13-2-19-4-25-24-61-57-82-76 7 0 15 2 21 2 23 22 60 56 80 78zm-627-187v-2c4 0 11-2 15-2 2 2 4 8 6 15-6-5-12-9-21-11zm7 21c96 42 193 86 289 128 15 15 42 31 42 52-11 5-21 9-34 15-130-33-239-80-329-182 7-19 15-19 32-13zm211 270c-27-14-54-29-79-43 0-3-2-3-2-3 0-2 2-2 2-2v2c46 9 90 15 134 17 90 50 178 82 278 101-31 29-54 52-87 65-32 10-49 8-78-3-40-16-82-29-122-41-54-11-115-2-117 2 21-17 88-65 71-95zm403 40c-38 40-80 82-124 113-61 42-136 3-195-21-59-23-138-18-193-12 4-2 25-11 32-13 23-10 65-10 94-6 48 4 99 25 149 44 23 11 42 15 65 8 56-10 82-46 123-85 51-53 103-103 164-124 2 2 6 10 6 10-29 11-88 51-121 86zm69-37c21-13 33-19 44-23 10-5 14-5 23 4 12 14 31 42 29 42-21-7-73-17-96-23zm-25 20c2-2 10-6 14-10 36 8 101 21 115 25l13 17c-50-11-77-19-142-32zm-30 28c0-4 11-13 17-19 4 40 13 96 17 140-4 4-11 11-15 17-2-21-12-101-19-138zm-25 21c0-2 8-9 15-15 6 48 12 96 19 145-7 4-11 10-15 16-4-23-15-102-19-146zm-56 56c10-6 27 2 23 17-3 15-19 15-28 8-8-8-6-19 5-25zm-51 40c11-2 21-12 28-19 8 21 29 23 43 15 22-8 19-42-2-50 13-15 21-26 30-34 4 48 10 103 14 151-16-10-96-50-113-63zm-38 17c7-2 19-4 24-6 33 16 85 48 119 64-4 3-8 7-12 11-40-21-91-48-131-69zm-44 2h28c33 21 102 54 138 75-2 3-8 9-10 11-122-63-128-67-156-86zm32 38c17 6 84 42 111 58-33 30-61 46-96 53-36 6-72 2-107-15 29-31 62-67 92-96zm-25-17c4 2 8 4 15 8-34 32-65 67-97 101-4-4-10-4-15-7 32-33 65-69 97-102zm-23-15c4 2 10 4 14 9-31 31-69 71-102 102-2-2-13-6-15-8 13-13 90-90 103-103zm-109-31c4-4 8-4 12-4 7 0 11 4 13 6 8 15-4 29-21 25-13-4-15-19-4-27zm-61-28c8 0 52 9 57 13-53 38 33 96 48 19 17 4 33 13 48 19-36 36-67 69-103 105-17-53-33-103-50-156zm-38-2c7 0 13 2 21 2 15 42 40 118 49 145 0 0-15-4-24-8-18-61-31-95-46-139zm-35 2c4 0 12-2 19-2 12 40 31 91 44 130-9-2-19-6-25-8-11-27-28-82-38-120zm-6 32c8 25 16 57 25 82-30-7-57-15-95-11 23-23 46-48 70-71zm-13-32c0 7 4 17 4 19-17 19-57 61-80 84 0 0-23 0-27 2 34-33 69-71 103-105zm-147 82c0-44 34-65 78-73-9 8-70 63-78 73zm99-77c0 0 18-2 25-2-27 29-73 77-99 102h-23c19-18 72-73 97-100zm574-86c-2-6-2-13-2-19 127 25 132 27 146 31-10 7-10 5-21 11-35-6-88-17-123-23zm52 69c-10 4-23-6-21-15 2-14 13-16 23-10 9 6 9 21-2 25zm-33-15c2 19 12 23 27 25-13 9-23 21-34 30-4-34-8-67-10-99 38 7 75 13 113 21-13 7-31 17-42 25-12-39-56-29-54-2zm-164-343c72 23 72 21 115 31 5 7 21 32 26 42-80-35-187-52-273-42-4-35-29-75-48-107 40 9 111 53 180 76zm289-15c-8 15-69 67-83 82-15-23-28-46-42-71 98-13 102-11 125-11zm9 15c4 6 4 6 10 12-71 67-77 71-86 80-2-6-4-11-6-15 23-25 57-54 82-77zm653 314c3-8 5-13 11-13 10-2 19 3 19 13 0 21-30 17-30 0zm-54-15c15-2 36-4 50-4-12 25 7 44 25 40 15-2 26-25 11-40 13 2 17 2 29 6-2 34-8 69-12 101h-17c-82-92-82-98-86-103zm-33 11c6-2 10-4 18-6 27 29 59 71 86 102-8 0-14 2-21 2-27-29-58-69-83-98zm-26 14c7-4 7-4 13-8 25 27 54 69 80 96-7 5-11 7-17 9-21-25-57-69-76-97zm-39 32c0-2 12-11 18-15-6 40-21 116-31 149 0 2-13 6-17 11 6-30 23-105 30-145zm-34 19c6-2 13-7 19-11-9 38-21 111-30 145-2 2-10 4-18 10 10-46 18-100 29-144zm-54 63c-17 6-36-17-19-30 27-21 44 21 19 30zm-51-42h36c-38 8-15 54 8 52 32-2 34-31 23-48-4-2-4-4-10-6 12-5 23-9 35-13-8 36-21 101-31 143l-17 6c-19-46-33-105-44-134zm-37-7c6 3 14 5 23 5 14 48 27 94 41 140-6 2-12 4-20 6-15-50-28-100-44-151zm-57-35c0 0 12 8 15 10-38 17-86 32-124 48-4-6-8-10-13-14 2-2 107-38 122-44zm-52-19c-15 15-36-2-26-17 11-17 38 0 26 17zm-36-69c10 8 23 27 31 38-27-11-40 16-31 33 10 15 40 23 48-15 8 9 15 13 27 21-35 15-81 27-117 42 25-77 27-81 42-119zm-25-36c4 6 12 17 12 17-4 25-33 96-42 126-2-3-14-15-16-17 12-34 33-88 46-126zm-21-29c6 10 6 8 12 15-37 98-41 115-48 129-6-8-6-6-12-14 37-97 44-120 48-130zm-21-38c2 2 6 8 8 11-46 2-94 2-140 4-4-4-9-11-11-13 49-2 95-2 143-2zm-17-25c2 2 9 10 10 13-48 2-96 2-144 2-2-2-6-11-8-13 48 0 94-2 142-2zm-35-52c4 18-32 27-30 2 0-19 27-15 30-2zm-118 31c-4-6-10-17-10-17 12-10 67-62 83-79 3 4 9 10 11 14-27 28-57 55-84 82zm92-73c3 2 13 21 15 23-59 2-15 81 19 29 4 6 17 23 21 32-44 0-97 0-141 2 17-17 78-78 86-86zm23 186c19 19-10 38-23 21-10-15 11-31 23-21zm13 25c11-12 2-31-13-37-14-5-31-2-37 25-9-17-23-36-34-50 44-3 90-5 132-7-23 78-23 80-44 134-19-27-19-27-40-54 17 2 30 2 36-11zm218 139c-59 23-61 23-105 41-6-4-10-10-14-14 6-2 8-4 123-48 4 2 7 4 11 6 8 27 35 122 48 163-7-2-23-2-25-2-9-37-32-117-38-146zm-61 67c2-17 34-19 36 0 0 12-5 14-15 18-10 5-23-4-21-18zm38 23c27-19-11-65-38-40-8 8-10 19-6 29-11-8-23-19-32-27 30-13 59-23 88-36 30 103 30 105 34 124-25-8-50-29-73-44 0 2 16 2 27-6zm295-46c-21 8-31-21-10-30 6-2 12 0 17 7 6 6 6 16-7 23zm11-36c-21-19-59 13-40 36 6 8 15 10 23 14-29 17-31 17-48 27 8-37 17-104 23-142 56 65 69 84 73 88-6 4-25 15-29 17 10-17 8-32-2-40zm-537-411c80 109 155 268 262 352 38 27 84 36 130 17 92-38 120-103 245-88 0 0 9 4 19 13-84 2-125 2-193 54-23 19-48 29-75 38-31 10-71 12-100-2-76-38-133-120-179-189-48-73-109-159-134-203 13 0 17 2 25 8zm424-50c-11 13-15 19-26 29-25 26-136 11-257 61-21 8-42 21-65 34-5-11-13-21-13-34 111-63 239-96 361-90zm27 113c2-6 4-16 4-21 4 2 11 11 15 15-7 2-13 4-19 6zm-30 9c3-17 7-40 9-51 4 2 8 6 15 11-3 8-5 25-7 35-6 0-10 2-17 5zm-29 6c2-19 6-48 11-65 4 0 8 2 14 2-4 12-6 40-8 59-6 2-11 2-17 4zm-27 4c2-21 6-50 10-71h15c-2 19-6 48-10 69-5 0-11 2-15 2zm-103 15h-17c5-21 9-50 13-72 7-2 11-2 17-4-4 21-10 53-13 76zm28-5c-5 0-11 3-15 3 4-21 8-55 13-76 6 0 10-2 16-2-4 21-10 52-14 75zm56-79c4-2 11-2 17-2-4 23-6 42-13 73-6 2-12 2-19 2 4-21 11-54 15-73zm-27 75c-6 2-11 2-17 2 4-21 11-54 15-75 6 0 10-2 17-2-5 21-11 54-15 75zm-105 15c4-23 9-50 10-71 7 0 13-2 19-5-2 21-6 51-10 72-6 2-13 2-19 4zm-33 8c4-23 8-48 12-69 4-2 8-4 13-4 2-2 4-2 6-2-4 21-8 46-13 69-6 2-12 4-18 6zm107-4c62-4 117-19 175-33-10 8-29 25-44 35-35 28-69 40-113 53-52 14-105 12-165 18-2-8-11-16-11-16 6-30 82-51 158-57zm-126-54c6-3 10-5 17-6-5 22-11 52-15 68-6 5-13 7-19 11 6-25 10-48 17-73zm-57 71c-10-19-17-32-10-38 6-4 12-8 21-12-9 37-9 39-11 50zm27-61c4-2 11-4 17-6-4 17-10 52-14 75-9 7-15 11-19 17 4-31 10-59 16-86zm49 172c-13-6-15-15-28-36 103-4 191-19 281-71 6 25 40 25 61 29-105 55-195 84-314 78zm444 33c-49 3-76 5-111 19-74 30-153 124-237 57-32-23-65-59-90-90 98 6 178-17 262-59 79-35 159-77 243-90-34 19-71 34-101 57-46 35-21 69 34 106zm165-391c-4 4-10 6-14 10 0-10 2-35 2-48 4-4 10-6 14-8 0 12 0 33-2 46zm-44 31c0-15 2-42 4-56 5-5 11-7 15-9 0 15-2 40-2 55-6 4-10 6-17 10zm-29 21c2-19 2-48 4-65 6-2 11-6 17-8 0 14-2 44-2 60-6 5-13 9-19 13zm-31 21c2-17 2-54 4-71 6-4 12-7 19-9-3 30-3 49-5 67-6 5-12 9-18 13zm-30 19c0-23 2-55 4-78 7-2 11-6 17-8-2 23-2 52-4 75-6 2-13 7-17 11zm-31 17c2-21 2-57 2-80 6-2 12-6 19-8-2 21-2 56-2 77-7 4-13 8-19 11zm-34 19c2-19 5-59 5-82 6-4 12-7 18-11-2 46-2 65-4 82-6 4-12 6-19 11zm-29 14c2-40 2-59 4-77 4-5 10-9 17-13 0 23-2 59-4 82-7 2-11 6-17 8zm-29 13c2-21 2-50 4-72 4-4 10-8 16-12-2 34-4 54-6 77-4 2-10 5-14 7zm-30 12c0-14 2-44 4-62 7-5 13-9 17-13 0 25-2 48-4 69-6 2-10 4-17 6zm-29-12c0-5 2-15 2-23 6-7 13-11 19-17-2 13-4 46-6 55-3-5-13-11-15-15zm327-164c2-12 2-27 2-35 2 0 10 4 14 4v19c-6 4-10 8-16 12zm54-21c11 5 23 11 32 17-99 134-252 197-411 228 0-4 15-18 25-29 134-52 239-124 354-216zm-125-40c6-4 31 7 46 15-120 53-229 94-325 189-11-11-19-11-36-17 103-147 189-140 315-187zm102-48c4-6 15-8 23 0 11 9 2 25-10 23-11 0-21-10-13-23zm40 46c-11-6-25-12-36-14 15-2 36-2 32-25-2-17-19-23-34-19-21 10-12 29-10 37-15-6-32-10-46-16 35-17 81-48 119-65-2 10-23 92-25 102zm23 9c-4 0-8-2-10-4 8-34 14-72 23-105 2 0 6 2 10 4-8 34-17 71-23 105zm21 10c-2 0-6-4-8-4 6-34 14-73 23-107 2 0 8 2 10 2-8 36-17 74-25 109zm182-12c2 2 11 8 13 12-44 13-94 28-138 40-3-4-7-8-9-10 44-15 95-30 134-42zm-146 31c-5-4-7-6-11-8 21-9 101-38 136-46 2 0 7 6 11 10-19 6-42 13-136 44zm50-67c-8 6-25 8-29-6-3-13 8-21 14-23 7 0 13 2 15 6 4 6 4 19 0 23zm-21-36c-15 5-23 30-13 40 11 15 34 11 42-4 4-8 4-21 2-29 24 12 17 8 53 31-15 4-36 8-137 48 9-33 19-73 28-106 14 6 29 14 46 20zm-128-48c0 0 13 5 15 7-28 8-86 46-126 64 0 0-10 0-17-2 9-4 99-58 128-69zm-23-4c0 0 8 2 10 2-8 4-37 17-46 21 11-8 23-17 36-23zm94-52c-4 12-4 25 0 37-12-4-25-6-37-10 12-10 23-19 37-27zm55 25v36c-4-5-8-7-13-9 5-8 9-17 13-27zm25-36v67c-4 5-8 9-13 13v-65c5-4 9-11 13-15zm-21-54c71-88 201-258 206-258-2 29-5 59-5 90-63 65-142 132-193 205-14 23-29 46-37 72-5 2-5 2-9 0-19-40 15-80 38-109zm220-155c0 23 2 46 4 71-4 4-8 8-12 12 0-27-5-50-5-75 5-4 9-6 13-8zm113-105c0-23-2-77-4-109 2-2 4-6 4-8 4-5 6-11 11-15 0 29 2 79 4 107-6 8-11 17-15 25zm-19 82v-23c11-2 19-7 30-9v4c-11 9-19 19-30 28zm-12-135c4-8 8-16 12-27 2 42 4 67 7 99-5 6-7 10-15 19 0-26-2-65-4-91zm0 116v33c-4 5-9 9-13 13v-40c4-2 9-4 13-6zm-21-11c-2-12-2-33-2-52 4-8 8-17 10-25 2 23 4 52 4 71-4 2-8 4-12 6zm-7 23c0 13 3 36 0 46-4 5-8 11-12 15 0-17-2-38-2-54 4-2 10-4 14-7zm-10-16c-4 2-8 4-15 6 2-2 2-6 2-11 5-8 9-14 13-23zm-29 65c4-2 8-6 12-8 0 19 2 40 2 61-4 4-8 8-12 12 0-21-4-44-2-65zm-53 36c4-4 11-6 15-11 0 26 2 55 2 80-4 4-8 8-13 13 0-21-2-61-4-82zm-25 23c4-4 9-8 13-10 2 22 4 56 4 81l-13 13c0-21-2-61-4-84zm-25 27c4-2 8-6 11-10 2-3 2-3 4-5 0 26 2 59 2 84-4 5-9 11-13 15-2-21-2-61-4-84zm-25 29c4-4 8-8 12-14 0 21 3 61 3 82-5 6-9 10-13 14 0-19-2-56-2-82zm-29 32c4-4 10-10 14-15 0 23 2 55 4 78-6 6-10 10-14 17-2-26-4-55-4-80zm-23 27c4-4 8-8 12-14 0 25 2 54 2 77-4 4-8 9-12 13 0-23-2-51-2-76zm-23 101v-71c4-5 8-11 12-15 0 23 2 50 2 73-6 4-10 9-14 13zm312-300c0 36-26 88-40 124-57 132-143 167-254 218-8-4-16-9-25-15 228-229 243-245 319-327zm41-172v-46c7 2 13 7 19 9-6 12-12 25-19 37zm-27-56c2 0 9 4 13 4 0 17 2 54 2 77-4 9-8 17-13 23 0-33-2-71-2-104zm61 25c44 23 48 27 61 38-32 56-69 113-115 159v-53c-9 5-17 11-26 17 26-54 53-106 80-161zm-115-42c29 8 31 8 38 13-38 75-78 148-116 226 0-29-2-57-2-86 27-50 53-103 80-153zm40-50c0-11 14-19 23-9 4 7 2 15-2 19-9 7-19 0-21-10zm81 42c-6-2-10-5-16-7-11-39-19-81-28-121 4 2 11 2 15 4 10 42 19 82 29 124zm29 12c-3-2-8-4-14-6-23-103-25-103-29-128 2 0 10 2 14 2 9 44 21 88 29 132zm5-42c-6-27-17-58-23-86 37 13 63 19 98 38-23 15-54 34-75 48zm6 32c-2-7-4-15-4-19 27-19 59-38 88-55 4 4 8 7 12 9-31 21-66 44-96 65zm101-23c0 37-3 75-3 113-25-23-45-44-73-63 25-17 53-36 76-50zm-88 43c-2 0-11-8-13-8 19-12 90-63 103-73 4 2 12 8 12 10-33 24-67 49-102 71zm-105-133c6 31 17 69 25 100-15-4-27-8-40-10 27-2 23-36 2-42-12-6-33 10-18 36-9-5-26-9-34-11 15-23 50-57 65-73zm-25-23c0-2 15 1 23 4-17 19-48 56-63 71 8-17 29-61 40-75zm35-103c15 21 21 48 23 73-16-2-31-8-48-12 0-19 13-49 25-61zm46-328c0 0 32 44 40 69-27 78-46 164-48 274-6-15-17-25-23-38-10-95 2-194 31-305zm-66-431c29 14 52 37 69 64-30 141 44 260 50 396-13-21-25-42-38-63-29-125-35-278-81-397zm-51-135c-38-52-69-109-86-167 82 37 105 109 134 182 23 54 49 88 84 134-2 0-2 4-4 4-50-35-92-100-128-153zm-241-459c0-4 0-6 2-8 23 17 23 17 61 57 86 113 92 119 180 224v44c-110-76-192-193-243-317zm32-44c0 7-2 13-2 19-11-8-11-8-26-19zm-35-27c19 0 44-2 58-2 3 6 5 11 5 15h-46c-7-4-13-9-17-13zm-314-165c18 0 43-3 64-3 30 51 99 95 151 130 34 23 99 42 103 86-38-2-314-182-318-213zm-384-162c17-21 126-31 149-29 81 61 149 98 249 122 19 33 27 37 27 46h-44c-121-36-255-132-381-139zm-314-84c17-20 35-37 61-43 121 35 236 46 364 52 4 6 10 14 17 21-50 2-96 23-153 27-69 2-233-25-289-57zm17-96c-7-6-11-12-15-19 15 2 29 4 44 4-8 5-21 11-29 15zm385 63c2 4 4 8 6 15-4 2-10 6-14 8-9 0-17-2-28-2 9-6 26-15 36-21zm-10-25c2 4 4 8 4 13-19 12-40 27-50 31-9 0-19 0-28-2 19-11 51-29 74-42zm-32-13c6 0 15 2 23 2-29 17-65 38-90 51-8 0-17 0-25-2 23-13 65-36 92-51zm-48-6c8 0 17 2 25 2-29 17-71 40-94 53-9-3-17-3-23-5 21-12 69-37 92-50zm-46-6c8 2 17 2 25 4-25 13-73 36-96 48-9 0-17-2-23-4 25-13 71-36 94-48zm-48-7c8 2 16 2 25 5-23 10-69 35-92 46-9-2-15-4-21-6 21-11 65-32 88-45zm-49-6c7 2 15 2 23 4-20 11-58 30-81 42-7-2-13-4-17-6 19-10 55-29 75-40zm-125 19c-5-4-11-6-15-11 13-6 29-14 38-20 10 2 21 2 29 4-12 6-35 19-52 27zm75-25c8 2 17 2 25 4-31 17-54 27-67 36-6-2-12-7-16-9 16-8 46-25 58-31zm300 8c-17 2-23 4-40 9-121-17-256-32-379-46 52-47 333-26 419 37zm-430-167c138 52 327 2 415 81 0 15 13 49 15 63-32-37-289-73-380-54-16-21-16-29-50-90zm711 393c0 5 2 13 4 17-11 0-23-2-34-6 9-4 19-8 30-11zm-7-25c0 5 2 9 2 13-16 6-31 12-48 17-6-2-14-5-21-7 51-17 59-21 67-23zm-21-21c5 5 11 7 17 11-25 6-61 19-84 25-6-2-10-4-16-6 23-9 62-23 83-30zm-31-16c4 2 10 6 15 8-25 8-59 19-84 29-4-2-8-6-15-8 21-8 61-21 84-29zm-32-17c7 2 11 6 17 8-27 9-67 23-83 28-5-3-9-7-13-9 14-4 56-19 79-27zm-33-19c6 4 10 6 17 10-23 7-59 19-78 26-4-4-8-7-10-11 12-4 50-19 71-25zm-33-17c6 2 12 6 16 9-19 6-52 18-67 23-4-5-8-7-10-11 12-6 42-15 61-21zm-34-19c4 5 10 7 17 11-17 4-44 12-57 17-2-5-6-9-10-13 12-2 35-10 50-15zm-75-18c-5-5-7-9-9-13 4 0 6-2 10-2 7 2 13 6 19 8-6 2-16 5-20 7zm37 2c7 2 13 6 19 8-12 4-31 10-40 13-4-5-6-9-8-13 6-2 21-6 29-8zm346 123c-27-6-59-6-84-10-105-55-212-107-316-161 121 0 329 56 400 171zm-15-113c4 21 27 80 25 99-106-134-232-155-375-187-17-38-25-69-29-109 84 67 333 69 379 197zm-48 132c-2-4-6-8-8-12 98 18 190 48 268 109 33 27 54 60 82 96-17 36-11 61-15 56-92-94-209-190-327-249zm302 256c2 6 4 10 8 14h-73c-6-4-13-8-19-12 23 0 59 0 84-2zm-27-30c4 5 10 9 14 15-29 0-69 0-96 2-6-4-13-10-21-14 23 0 73-3 103-3zm-32-29c7 4 11 9 17 13-27 2-78 2-111 4-7-4-13-11-21-15 27 0 86-2 115-2zm-31-29c4 6 10 10 14 14-29 0-84 2-117 2-6-4-12-8-19-12 34 0 92-2 122-4zm-34-25c0 0 2 2 4 2 2 4 7 6 11 10-32 0-86 2-120 2-4-4-8-8-14-12 31 0 90-2 119-2zm-36-28c5 4 11 9 17 13-29 0-81 0-115 2-4-4-8-8-13-13 28-2 82-2 111-2zm-37-29c6 4 10 11 17 15h-105c-4-4-6-9-11-15zm57-27c6 4 12 8 19 12h-86c-2-4-6-8-9-12zm-23-48c-2-5-2-9-4-13h9c6 4 14 8 21 13zm27 16c6 5 12 9 21 13-15 2-42 2-59 2-4-6-6-10-8-15zm102-203c15 13 47 63 78 88 92 80 193 120 251 239 0 15-2 65-6 65-77-105-157-178-278-224-30-63-49-99-45-168zm434 656c4 6 11 13 17 19-23-6-67-17-96-25-4-6-9-13-15-19 23 6 71 19 94 25zm-33-38c4 7 10 13 16 21-23-8-62-17-88-25-4-6-10-15-14-21 23 6 59 17 86 25zm-32-37c5 6 11 12 15 18-23-6-57-16-82-23-4-6-8-12-12-18 21 6 61 16 79 23zm-27-40c4 6 9 12 13 19-19-5-59-15-76-19-2-3-2-7-4-9 0-2-2-6-2-10 19 6 44 12 69 19zm-25-36c4 4 8 11 12 17-14-4-44-13-58-17v-16c14 6 35 12 46 16zm-46-59c0-6 2-10 2-14 2 2 8 4 8 4 4 6 7 10 9 17-5-2-13-5-19-7zm27 21c2 7 6 13 10 19-10-2-29-8-37-12v-15c8 2 19 6 27 8zm86 218c-4-4-10-10-15-16 27 6 63 14 101 25l6 6c-2 4-2 8-2 11-25-7-71-19-90-26zm29 38c-4-6-10-12-15-19 19 4 53 15 72 19 0 6-2 10-2 15-13-2-40-11-55-15zm48 54v11c-4-4-6-8-10-13 4 0 8 2 10 2zm-18-16c-7-7-11-13-15-19 10 2 27 6 38 8 0 4-3 11-3 15-6 0-14-2-20-4zm119-2h-6c-107-114-212-225-273-367 0-2 2-2 7-2 100 90 249 224 272 369zm-184-426c20 30 41 61 65 92 44 59 173 195 140 281-4 2-6 2-9 5-50-110-123-191-207-275-2-17-10-103 11-103zm243 342c27 77 58 155 96 228 19 40 75 147 2 195-21-123-52-212-134-306 8-42 19-78 36-117zm71 821c2-119-21-327-27-373 94 166 115 262 62 434-4-8-29-48-35-61zm-44 395c38-115 46-227 44-342 31 58 48 102 54 150 11 87-12 205-73 270-4-28-13-55-25-78zm-25 0c19 11 31 84 35 103-23-11-62-23-88-28 4-37 23-54 53-75zm-27-2c-5 4-11 8-15 13 2-9 2-21 4-28 2 5 6 11 11 15zm31-17c-9 2-15 7-21 11-7-9-17-19-21-25 2-9 2-17 2-28 11 9 29 32 40 42zm19-27c-2 6-4 13-6 17 0 2 0 2-3 4-12-15-35-36-48-52 2-9 2-17 4-25 17 16 36 37 53 56zm8-40c-2 9-2 17-4 23l-2 2c-15-16-40-40-52-54 0-7 2-15 2-23 18 16 39 37 56 52zm9-36c-3 9-5 17-7 26-14-15-42-40-54-55 0-8 2-14 4-24 15 14 40 37 57 53zm4-37c0 8-2 17-2 25-17-17-44-43-55-53 0-9 2-15 4-21 15 12 42 37 53 49zm6-41c-2 8-2 19-4 27-13-12-38-38-51-48 3-8 7-14 9-19 8 6 31 27 46 40zm0-214v21c-13-10-31-23-46-33-4-11-6-19-9-28 17 13 40 30 55 40zm2-31v21c-17-13-44-32-61-44-2-8-4-19-6-27 17 12 46 35 67 50zm0-36v21c-19-13-52-37-71-50-2-8-2-17-5-25 17 12 55 38 76 54zm-10 168c2-6 8-13 12-17v29c-4-3-10-10-12-12zm-19 29c4-4 8-12 10-19 4 2 15 13 21 19v29c-8-8-25-22-31-29zm-4 11c6 6 25 23 33 31 0 8 0 17-2 27-10-10-31-29-42-40 4-6 6-12 11-18zm-7-113c-2-9-4-17-6-26 13 9 29 21 42 30 0 8 0 14-2 18-11-6-25-16-34-22zm15 56c-2 4-4 6-6 11v-17c2 2 4 4 6 6zm-8-21c-2-5-3-12-4-18 0 1-1 1-1 1v-4c1 1 1 2 1 3 1-1 2-1 2-1h-1c8 6 18 13 26 17-2 4-7 8-9 13-4-2-10-7-14-11zm31-163c2 8 2 14 2 23-48-38-73-55-79-61-3-8-5-17-5-25 23 17 57 44 82 63zm0-38v25c-25-21-59-46-84-65 0-8-2-14-2-21 19 13 61 44 86 61zm-2-31v18c-23-16-65-46-84-60-2-9-2-15 0-21 21 17 57 42 84 63zm-4-38c0 8 2 17 2 23-46-36-76-56-82-61 0-6 0-12 2-19 15 11 55 40 78 57zm-71-84c16 11 46 31 67 46 2 9 2 17 4 25-23-16-59-42-76-54 0-6 2-13 5-17zm14-69c-4 4-8 11-12 15-5-9-11-17-15-25 8 4 23 8 27 10zm21-19c-4 4-8 9-10 10-15-6-36-14-51-20-4-9-8-17-12-23 41 19 52 23 73 33zm-6-42c4 11 10 21 15 30-26-13-74-34-95-45-4-8-8-16-12-25 25 11 66 32 92 40zm-21-40c4 9 6 15 10 23-15-8-46-21-90-39-4-9-8-17-12-25 23 10 56 25 92 41zm-19-39c2 8 6 14 8 20-25-10-71-29-88-39-2-7-6-15-8-21 21 10 61 29 88 40zm-21-42c4 8 8 16 10 23-18-9-62-30-81-38-2-6-4-13-6-21 16 8 50 23 77 36zm-17-40c2 6 7 14 9 21-19-9-55-23-72-32-2-6-4-12-4-18 13 6 42 18 67 29zm-17-38c5 6 7 13 9 19-17-8-46-21-61-27v-17c13 6 38 17 52 25zm126 222c-29-58-142-276-144-329 77 74 186 203 182 365-4 0-8 0-11 2-6-13-12-27-20-40-3 0-5 2-7 2zm2 118c2 8 2 14 5 23-19-15-49-34-64-46 3-5 5-11 7-15 12 8 38 27 52 38zm-31-67c4-5 6-9 10-13 3 2 7 4 11 8 2 7 2 15 4 23-8-6-21-16-25-18zm27 31c0 8 2 15 2 21-14-11-38-25-46-32 4-4 6-8 11-12 8 6 23 17 33 23zm-172-373c0-6 2-11 2-17 5 4 11 6 17 9 2 6 4 14 9 20-9-4-21-10-28-12zm34 31c2 7 6 13 8 21-12-6-35-16-46-23 0-4 0-10 2-17 9 5 23 13 36 19zm264 260c19 51 29 107 36 162 6 54 8 106 2 161-9 54-23 100-63 142 35-167 27-255-50-394 22-22 46-54 75-71zm65 310c8-60-4-117-13-176-10-56-18-113-25-170-10 5-23 11-31 13 19-84-25-142-59-214-65-138-73-198-82-211-4 4-19 14-23 19-6-40-33-82-56-116-61-81-137-171-191-255-13 6-13 36-14 36-45-70-95-126-156-168-81-57-140-99-190-193-17 8-13 34-30 42-65-98-283-94-381-180-4-2-8-7-13-9v34c-92-40-199-44-299-44-55-2-105-23-160-34 22 42 45 82 66 122-24 13-49 17-80 38 17 14 69 56 94 77-25 17-58 40-65 71 103 23 203 53 308 63-2 4-2 7-4 11 115 31 115 31 191 56 77 34 169 57 226 120 111 75 211 161 335 217 25 51 48 101 78 147 37 53 84 103 88 111-7-2-10-4-17-6 0 78 75 180 130 256 12 16 40 42 42 61-25-13-25-13-46-19 0 10 0 10 37 94 32 109 44 230 65 341-40 105-54 217-44 337-14 29-33 48-33 85-23 0-17 28-17 46-17 38-36 76-57 110-4 6-8 8 0 18 0 3 7 3 15 7-15 33-12 35-73 138-4-8-6-11-12-13-55 109-152 208-225 306-10 13-27 32-31 49-71 43-137 88-206 132-21 18-31 31-46 56-115 32-199 55-258 128-142 6-257 27-387 96h-13c-35-52-63-50-121-48-143 21-143 21-145 23-2 13-4 9 0 21-109-10-197-86-304-105 0 9 2 19 5 28-34-36-130-55-172-65 2-2 4-5 6-5-21-39-138-100-159-113-29-12-46-12-76-10-50-55-100-82-167-113-44-128-118-218-210-315-4 5-10 9-17 13-10-54-10-54-35-136-23-42-44-86-65-128-27-33-36-71-36-117-14 4-17 6-33 14 0-35 0-73 2-109-9-92-32-185-34-277-12 6-19 14-29 17 31-126 52-239 40-371 52-63 86-160 111-271 10-46 33-88 56-125 80-78 124-155 160-262 107-36 220-143 266-248 44-8 56-8 84-14 67-15 125-55 188-84 73-27 73-27 153-50-10-27-12-38-42-50 11 0 11 0 53 12 104 23 278-50 423-25-15-38-42-59-71-88-5-4-13-6-5-15 38-35 65-75 63-79-12-32-82-49-119-59 31-34 67-65 88-107-92 15-185 27-273 50-63 19-140 40-182 76 0-2 0-6 2-11-113 15-243 21-333 101-31 25-31 25-79 71-5-4 2-17-3-21-18 0-67 44-96 73-17 17-27 26-48 38-99 57-166 109-237 206-10 12-15-21-15-24-4 11-19 30-25 40-21 36-42 72-69 105-67 80-142 170-149 277-14-7-23-21-35-32h-4c-23 94-53 185-95 269-21 41-31 85-31 159 0 14 2 35 2 50-15-8-17-13-44-21-7 109-23 222-21 331 0 33 2 69 12 101 9 25 9 41 5 65-9 84 0 164 25 246 19 56 25 75 25 79-2-2-4-2-6-4 0 17 0 17 23 130-7 13 0 19 2 32 25 56 56 184 111 188 31 34 61 69 92 105h-57c17 17 32 33 49 50 98 128 144 277 289 363-4 2-13 2-17 4 19 42 86 58 122 79-11 13-26 23-26 42 74 42 143 99 229 111 25 17 25 17 128 70-42 44-277 129-214 234 61 32 107 84 151 134 42 21 92 15 140 13 48 0 84 14 126 36 145 62 256 98 377-19 69-67 122-145 205-187 19-10 36-12 44-4 63 57 116 134 187 182 27 19 54 36 88 42 59 11 107-4 153-27 65-31 123-76 195-94 40-11 81-13 125-19 9 0 17-4 28-4 23 0 46-15 54-46 6-28 19-61 36-88 15-24 31-36 40-53 12-27-9-46-30-61-42-29-115-77-115-117 107-65 159-100 186-115 89-19 158-86 220-139 0-18-23-33-33-46 123-48 324-237 369-423-13 13-13 13-28 21-6-12 55-77 72-98 4 2 8 2 14 2 6-2 6-7 11-13 23-48 46-96 67-147 4-18 25-37-21-69-2-2 6-10 17-18 33-28 35-80 48-118-15 2-27 4-44 6 27-52 46-104 50-163 7-100 19-192 32-284-13 4-30 11-42 13 10-32 23-63 25-97zm-1226-896c-8-4-12-9-15-13-2-4-2-8 0-15l42-90c2-4 5-6 9-8 2 0 6 0 10 2 19 8 27 21 23 40l9 4 19-38-9-4c-6 4-13 2-21-2l-78-34c-6-4-12-6-14-8-2-4-4-6-4-8l-9-4-23 33 7 4c10-6 16-10 25-12 6 0 14 2 23 4 4 2 8 6 8 8s0 6-2 11l-42 90c-2 6-6 10-10 10-5 2-11 0-19-4l-2 8 69 32zm-140-176h1l3 52-36-12zm-19 50c-6-2-8-4-10-6s-2-5 0-7c0-4 4-10 10-18l13-13 42 15v39c-3 5-9 5-19 2l-2 9 67 21 2-9c-6-2-8-4-11-6-4-4-4-8-6-15l-6-130c0-4-2-6-4-8-5 0-7 0-9 2l-8 6c-2 3-4 5-4 7 0 0-3 0-3 2v2c0 0-1 2-4 4l-62 74c-7 6-11 10-15 12s-9 4-15 2l-4 9 46 14zm-781 985c4-6 21-33 29-36-21-8-55 51-99 86v15c21-17 49-42 70-65zm-78 178c13 11 25 44 25 63 8-21-2-54-10-63zm-174-84c6 2 8 5 14 5v-11c-10-2-21-6-31-10-67-34-96-101-115-101 21 27 40 82 132 117zm1209-134c27-16 27-56 54-75 17-13 23-38 23-57 0-23 7-56 13-69-15 9-19 42-21 69-4 21-6 36-23 51-13 10-40 54-48 69-4 8 0 12 2 12zm-107 164h8c2-17-10-155-50-197 2 18 6 37 12 58 17 46 38 95 30 139zm86 126c4 74 6 86-15 212 0 4 4 19 6 9 5-15 9-26 11-36 2-57 14-125 8-185zm750-28c0 8-6 17-14 17-11 0-17-9-17-17s6-14 17-14c8 0 14 6 14 14zm-44-35c-8 0-14-6-14-15 0-8 6-17 14-17 11 0 17 9 17 17 0 9-6 15-17 15zm-20 94c-11 0-19-9-19-19 0-11 8-17 19-17 10 0 18 6 18 17 0 10-8 19-18 19zm-28-69c0-11 11-19 21-19 11 0 19 8 19 19 0 10-8 18-19 18-10 0-21-8-21-18zm-12-25c-9 0-17-9-17-17 0-9 8-15 17-15 8 0 14 6 14 15 0 8-6 17-14 17zm-17 60c-8 0-15-8-15-17 0-8 7-14 15-14 10 0 17 6 17 14 0 9-7 17-17 17zm100-60c9-9 7-23 0-32-8-12-29-15-39-4-15 15-17 13-32-2-8-9-25-4-33 6-9 13-7 29 4 36 6 2 6 10-2 10-15 2-27 23-23 40 2 9 10 15 23 17 8 2 14 0 23-7 0 0 4 0 4 5 0 16 6 31 25 33 17 4 40-12 38-31 0-8 2-8 8-8h15c13-3 23-15 23-28 0-14-14-27-29-27-5 2-7-4-5-8zm-1877-1126c15 0 30-2 42-2 15 0 25 2 29 11 5 8 7 14 2 21-2 6-6 10-12 14-11 7-21 9-31 5-7-3-13-7-19-11-3-2-3-4-5-4 0 0-2 0-4 2s-2 4 0 8c2 5 6 9 11 15 4 6 6 8 8 8 4 0 11 0 19-4 8-2 15-6 21-8 17-11 27-23 29-36 2-10 0-21-6-31-6-13-19-21-34-21-14 2-27 2-42 4-14 0-22-2-29-10-2-7-2-11 0-17s7-13 11-15c6-4 14-6 21-4 8 0 14 2 19 6 6 2 8 4 10 2 2 0 2-2 0-6l-4-8c-2 0-4-4-9-13-2 0-6 0-12 2-9 2-17 7-25 11-13 6-19 16-26 27-4 12-4 25 3 35 8 13 19 19 33 19zm505-163c13 4 25 11 38 17 12 6 21 14 21 25 0 6-2 12-9 17-4 4-10 6-19 8-12 0-20-4-29-11-4-6-8-12-10-18-2-5-2-5-2-7h-7c-2 0-4 2-4 7 0 6 2 10 2 18 2 7 2 11 4 13 5 2 11 2 19 4 9 2 17 2 23 2 19 0 34-6 42-16 9-9 11-19 11-32 0-15-9-27-21-36-13-4-25-10-38-14-12-6-21-13-21-23 0-6 2-11 6-15 7-6 11-8 19-8 6 0 13 2 19 6s11 8 15 15c2 4 4 6 6 6s4-2 4-4v-11c0 0-2-6-2-14-2-2-6-2-12-4-9-3-17-5-28-3-12 0-23 5-33 11-11 10-17 21-15 33 0 15 6 25 21 34zm-423 52c4 0 8 4 10 11l40 88c2 6 4 10 2 12-2 5-4 9-12 11l4 8 63-29-4-9c-7 5-11 5-15 5-4-2-6-7-11-11l-39-88c-3-6-3-10-3-14 3-5 7-7 13-11l-4-8-63 29 4 8c6-2 13-4 15-2zm90-12c2-11 6-19 10-23 5-6 11-11 19-15 5-2 9-2 11 0s4 4 6 10l33 93c2 6 2 10 0 14-2 5-8 7-16 11l4 8 73-27-4-8c-8 4-14 4-19 2-4 0-6-4-8-11l-33-92c-3-6-3-11 0-13 0-2 3-4 8-6 19-6 33-2 44 13l8-5-13-39-8 4c-2 6-6 10-17 15l-79 27c-6 2-13 4-17 4-2 0-4-2-8-4l-9 4 7 42zm-790 809c2-2 8 0 14 2l65 23c34 12 57 0 71-38 15-37 3-65-35-79l-52-19c-9-5-15-7-17-9-2-4-2-10 0-19l-9-2-17 46 9 5c2-9 4-13 8-15s11-2 17 2l57 21c31 11 42 32 31 59-4 10-10 18-19 23-8 4-19 2-33-2l-67-27c-7-3-11-5-13-9 0-2 0-6 4-15l-8-2-25 65 8 4c2-8 6-12 11-14zm737 1585c-2-4-2-9 0-15l38-88c2-6 6-10 8-13 4 0 9 0 17 3l2-9-63-25-4 8c8 3 11 7 13 9 2 4 2 8 0 14l-38 91c-2 6-6 8-8 10-5 2-9 0-17-2l-2 8 63 25 4-8c-9-2-11-4-13-8zm-532-1985c4 0 8 0 17 2l132 39 4-4-57-113c-8-17-10-29-4-37l-6-7-36 42 7 6c8-10 16-12 23-6 8 6 23 35 46 84l-84-27c-6-3-11-5-13-7-4-2-2-10 7-18l-7-7-46 55 6 4c5-2 7-4 11-6zm1031-937c23-27 71 8 44 38-11 10-25 10-36 4-12-8-21-28-8-42zm-4 63c31 15 69 4 77-31 4-18 0-28-10-43-23-35-72-29-88 5-11 20-4 56 21 69zm-1071 943c2-2 8 0 12 4l82 52c4 4 9 7 9 11s0 8-5 14l7 7 37-59-6-4c-4 6-8 8-12 10-5 0-9 0-13-4l-82-54c-4-3-8-7-8-11s0-8 4-15l-6-4-38 57 6 6c5-6 9-10 13-10zm-92 163c6-2 14 2 27 8l65 34c8 4 15 8 15 12 2 5 0 11-3 17l7 5 25-49-6-4c-5 9-9 13-13 15s-10 0-21-4l-71-38 153-44 4-9-105-54c-8-4-12-8-14-12 0-5 0-11 4-17l-9-5-25 49 9 4c4-8 8-13 12-15s11 0 19 7l63 31-138 42-21 38 8 4c4-9 10-15 15-15zm408-499c0-1 2-4 7-8 6-4 12-6 19-4 8 2 12 6 18 12 13 17 9 34-12 51l-30-40c-2-4-4-6-2-11zm-31 23c4 0 8 5 12 9l57 79c4 5 4 9 4 13s-4 8-8 13l4 6 54-40-4-6c-6 4-10 4-14 4-5 0-7-2-11-8l-25-34 11-8c25 12 48 23 67 29h10l29-21-4-8c-6 4-10 4-12 4-4 0-9 0-15-2-2-2-11-5-27-11-13-6-23-10-32-12 7-9 9-17 9-25 2-9 0-17-7-23-6-9-14-13-25-13-12 0-25 4-40 15l-52 37 6 9c5-4 11-7 13-7zm834-481c-17 10-38 0-42-21-2-23 29-40 46-23 15 12 15 35-4 44zm14-68c-20-14-50-10-67 9-18 21-20 50 0 71 59 52 128-35 67-80zm-299 325 29 42-37 9zm12 62-2-10c-6 2-10 2-13 2-2-2-4-4-4-6-2-4 0-13 2-21l2-17 44-10 17 25c2 4 4 8 4 10 0 4-4 7-16 11l2 8 69-15-2-10c-7 2-11 2-13 0-4 0-8-4-12-11l-72-106c-2-5-4-7-8-5-2 0-4 2-6 7l-4 8v11c2 2 2 4 0 8l-17 92c-2 11-4 17-7 21-2 4-6 6-12 8l2 9zm-748 1887c2-3 4-5 6-5 2-2 2-4 0-4 0-2-2-4-6-2-8 0-15 0-23-2-13-2-23-8-29-17-9-12-13-25-9-39 4-15 15-30 34-42 19-15 35-19 52-19 13 2 23 8 29 19 15 16 15 35 3 54-5 6-7 10-5 10 0 2 2 2 7 2 0-2 2-2 6-6 6-2 10-4 13-6 4-2 4-11 2-23-5-15-9-27-17-38-13-19-29-29-51-34-20-3-39 0-58 13-17 11-27 28-32 48-2 22 3 42 15 61 8 11 17 21 27 27 7 7 13 9 17 9s6 0 13-4zm377 217c4 0 8 3 14 7l7-9-44-31-4 6c6 7 10 11 12 15 0 4-4 10-8 19l-44 54-17-142-34-25-6 6c8 6 13 13 13 17 0 6-5 14-13 27l-44 56c-6 9-12 13-17 13-4 2-8 0-14-4l-6 6 44 34 4-9c-7-6-11-10-11-14-2-4 2-11 9-19l48-63 17 157 8 4 69-92c6-8 13-13 17-13zm130 101 8 4 21-35-8-5c-4 3-13 3-21-4l-74-39c-8-5-12-9-14-11s-2-4-2-8l-9-5-27 32 8 4c9-4 17-8 24-8 8 0 14 2 22 6 5 2 9 4 9 8 0 2 0 7-4 11l-46 86c-5 6-9 8-11 10-4 0-10-2-19-6l-4 8 67 38 4-8c-8-4-12-9-14-13 0-4 0-8 2-15l48-86c4-4 6-8 8-8 4 0 7 0 13 2 17 11 23 23 19 42zm-556-492c0-15-2-27-2-42s2-23 11-29c6-3 10-3 17 0 6 1 12 6 14 12 4 6 4 13 4 21-2 6-4 13-8 19-2 4-4 6-2 8 0 2 4 2 6 0l9-4c2 0 6-2 12-8 2 0 0-4 0-13-2-8-6-17-10-25-7-10-15-19-28-25-12-4-25-4-35 2-13 6-19 17-19 33v42c0 15-4 26-12 29-7 5-13 5-19 3-7-4-11-9-15-17-6-8-6-19-4-29 2-6 6-13 12-19 2-2 2-2 2-4 2 0 0-2 0-5-2-2-4-2-8 0-4 3-11 5-15 9-6 4-10 8-10 8 0 7 2 13 4 21 2 9 6 15 9 21 10 17 20 27 35 30 11 4 21 2 32-5 12-6 18-19 20-33zm223 354c0 0 0-2-2-2 0-3-3-3-5-3-12 3-21 5-27 3-8-3-17-9-27-17-6-6-11-13-11-15-2-4 0-8 5-14l35-34 15 13c4 4 6 8 6 12s-2 11-6 19c-2 2-2 2 0 4 1 1 3 1 6 0l34-31c2-2 2-4 0-6s-5-2-7 0c-6 2-10 4-14 4-2 0-7-4-13-9l-12-14 33-32c4-4 8-6 11-4 2 0 4 2 8 9 8 6 15 14 17 21 4 6 4 14 2 23v8c2 2 4 2 6 0 0 0 2-2 2-4l13-19-82-84-6 6c6 7 8 11 8 15s-2 8-6 13l-69 67c-4 4-9 6-13 6s-8-2-15-8l-6 6 88 90 27-19c3-2 5-2 5-4zm-55-182c4-5 9-7 13-7s8 4 12 9l7-7-44-50-9 4c6 6 9 11 9 15s-5 8-9 13l-73 62c-5 5-8 7-13 7-4 0-8-4-12-9l-7 5 44 52 7-6c-4-5-7-9-7-13s5-8 9-13zm79-1733c5 0 9 2 13 6l67 69c6 4 8 9 8 12-2 5-4 9-10 13l6 9 90-91-21-27c0-2-2-2-2-4 0 0-2 0-4 2v4c2 13 4 21 2 28-2 8-6 18-17 27-6 6-10 10-12 12-4 2-11 0-15-6l-35-36 12-12c4-4 9-6 13-6 4-2 10 2 19 6 2 0 2 0 4-2s2-4 0-4l-32-34c-2-2-4-2-6 0s-2 4-2 4c4 7 6 13 6 15-2 4-4 8-8 15l-15 12-31-33c-4-5-6-9-4-11 0-2 2-4 6-8 8-8 15-15 21-17 8-4 17-4 25-2h6c2-2 2-4 2-6-2 0-2-2-6-4l-19-11-82 82 7 6c6-6 10-8 14-8zm-272 1014c0-8 8-15 17-15 8 0 14 7 14 15s-6 15-14 15c-9 0-17-7-17-15zm-19-51c0-10 8-18 19-18 8 0 17 8 17 18 0 11-9 19-17 19-11 0-19-8-19-19zm19-63c11 0 17 7 17 15 0 9-6 17-17 17-8 0-15-8-15-17 0-8 7-15 15-15zm-40 120c-8 0-17-6-17-14 0-9 9-17 17-17s15 8 15 17c0 8-7 14-15 14zm-27-67c0-8 6-15 15-15 8 0 16 7 16 15s-8 17-16 17c-9 0-15-9-15-17zm117-6c9 0 17 8 17 16 0 9-8 15-17 15-8 0-17-6-17-15 0-8 9-16 17-16zm-17 86c13-9 13-21 13-26 2-16 9-14 19-18 13-7 19-26 13-36-7-10-15-17-28-17-12 0-17 0-21-8-4-6 2-17-4-25-4-9-13-15-25-15-21 0-29 17-27 36 2 4 0 14-9 8-8-6-21-8-31 0-19 13-13 42 6 46 6 2 2 9-2 13-8 8-6 18-2 27 4 11 27 19 42 11 12-11 15 0 19 4 6 8 27 10 37 0zm4030 1270c41 2 55 10 58 36 2 17 4 44 4 98v145h-2l-247-296h-87v17c28 2 40 7 52 22 11 14 12 16 12 59v130c0 54-1 83-3 102-3 29-19 36-52 38v16h140v-16c-41-2-54-9-57-40-2-17-4-45-4-100v-148h2l252 310h18v-239c0-55 1-81 4-100 2-25 16-33 49-34v-17h-139zm1408 317v-308c-33 13-68 24-106 31v14l29 1c26 1 28 4 28 34v228c0 43-4 48-57 52v15h163v-15c-54-4-57-9-57-52zm568 0v-308c-33 13-68 24-106 31v14l29 1c26 1 28 4 28 34v228c0 43-3 48-57 52v15h163v-15c-54-4-57-9-57-52zm-1537-300c42 2 55 10 58 36 3 17 4 44 4 98v145h-1l-248-296h-87v17c28 2 41 7 53 22 11 14 12 16 12 59v130c0 54-2 83-4 102-3 29-18 36-52 38v16h140v-16c-40-2-53-9-56-40-2-17-4-45-4-100v-148h1l252 310h19v-239c0-55 1-81 3-100 3-25 17-33 50-34v-17h-140zm-995 219c18-49 36-101 55-151h1l52 151zm86 89c-38-103-77-216-114-317l-18 5-123 310c-20 53-28 57-66 62v16h129v-16c-45-5-50-10-37-48 7-24 16-49 26-76h126c13 37 24 68 32 92 8 23 3 27-35 32v16h145v-16c-38-4-47-9-65-60zm1182 64c-84 0-145-81-145-192s61-168 126-168h1c77 0 142 67 142 192 0 113-58 168-124 168zm-6-381c-125 0-199 99-199 206 0 114 85 196 192 196 109 0 198-78 198-205 0-119-91-197-191-197zm914 202c-13 9-33 16-54 16-49 0-79-43-79-95 0-35 17-86 62-86 58 0 73 73 73 126 0 12-1 25-2 39zm-62-184c-77 0-122 69-122 126 0 62 43 108 106 108 12 0 23-3 36-10l40-21c-20 90-84 149-169 164l3 17c14 0 51-6 82-18 80-33 140-110 140-219 0-80-43-147-116-147zm630 184c-13 9-33 16-54 16-49 0-79-43-79-95 0-35 17-86 62-86 58 0 73 73 73 126 0 12 0 25-2 39zm-62-184c-77 0-122 69-122 126 0 62 43 108 106 108 11 0 23-3 36-10l40-21c-20 90-84 149-169 164l3 17c14 0 51-6 83-18 79-33 139-110 139-219 0-80-42-147-116-147zm-1952-2126h8l94 255h-200zm-259 333h250v-48c-30-2-50-6-61-13-11-6-17-19-17-37 0-23 11-58 32-106l35-81h238l53 149c9 26 14 44 14 54 0 22-32 34-94 34v48h372v-48c-29 0-52-6-68-17-20-12-35-35-48-67l-250-638c-8-22-20-32-35-32-16 0-30 9-41 26l-29 45c-9 14-14 24-14 31v5c0 2 1 5 2 9 0 4 1 7 1 10 0 6-3 18-10 34l-199 465c-20 47-38 78-55 96-17 17-42 28-76 33zm3604-540h8l94 255h-200zm-259 333h250v-48c-30-2-50-6-61-13-11-6-17-19-17-37 0-23 11-58 32-106l35-81h240l52 149c9 26 14 44 14 54 0 22-32 34-95 34v48h373v-48c-29 0-52-6-68-17-19-12-35-35-48-67l-251-638c-8-22-20-32-35-32-16 0-30 9-41 26l-29 45c-9 14-13 24-13 31v5c0 2 0 5 1 9s1 7 1 10c0 6-3 18-10 34l-199 465c-20 47-38 78-55 96-16 17-42 28-76 33zm-103 250-61 47h2552v1h35c399 0 702 8 837 24l-35-92c-1 0-2-7-3-7-118 14-384 28-799 28h-28v-1zm-1524-240c22 12 55 23 101 32 46 10 85 15 119 15 105 0 182-26 232-79 40-42 60-96 60-163 0-77-34-139-104-187-65-31-130-63-195-95-69-34-104-74-104-122 0-33 13-61 40-83 27-23 59-34 95-34 38 0 73 12 106 37 29 22 51 49 67 81 14 26 25 40 35 40 14 0 22-11 22-32v-47c0-8-2-36-6-82-5-8-25-17-59-27-45-12-93-18-144-18-69 0-130 18-183 55-60 43-90 100-90 172 0 70 35 128 104 176 65 33 130 67 195 101 70 38 104 83 104 133 0 41-14 72-43 94-29 21-65 32-108 32-59 0-109-21-148-63-26-28-44-62-55-100-4-15-8-25-12-29-5-4-12-6-23-6-17 0-26 12-26 35 0 28 2 61 7 98 4 38 9 60 13 66zm-1362-10c-37 0-63-7-77-21-15-14-22-38-22-72v-511c0-34 7-58 22-72 14-14 40-20 77-20v-49h-362v49c38 0 64 6 78 20 15 14 22 38 22 72v511c0 34-7 58-22 72-14 14-40 21-78 21v48h362zm3412 893 98-255h8l94 255zm247 202-250-639c-8-21-20-32-35-32-17 0-30 9-41 26l-29 45c-9 14-14 24-14 31v5c0 2 1 5 1 9 1 4 2 7 2 10 0 6-3 18-10 33l-199 466c-20 47-38 79-55 96s-42 28-76 33v48h250v-48c-30-2-50-6-61-13-11-6-17-19-17-37 0-22 11-58 32-106l36-81h238l52 150c9 25 14 43 14 53 0 23-32 34-94 34v48h372v-48c-29 0-52-6-68-16-19-13-35-35-48-67zm-4961-1751 293 665h36l259-609c41-96 87-144 139-144v-49h-293v49c70 0 106 22 106 67 0 59-60 217-178 473l-182-434c-12-30-19-52-19-67 0-26 34-39 100-39v-49h-372v49c26 0 46 6 61 16 18 12 34 36 50 72zm5720 1102h-449c-42 0-72-3-88-9s-29-16-37-31h-47l-45 217h46c29-49 60-84 92-105 32-22 72-32 119-32 29 0 49 5 58 16s13 31 13 61v522c0 35-8 59-25 73-17 13-50 20-100 20v48h413v-48c-49 0-83-7-100-20-17-14-25-38-25-73v-522c0-30 5-50 17-61 11-11 31-16 60-16 107 0 173 46 198 137h50l5-217h-50c-18 27-53 40-105 40zm-8002-1230c13 23 20 43 20 77v566c0 34-8 58-23 72-16 14-44 21-84 21v48h687l21-123c6-33 9-58 9-73 0-21-8-32-24-32-12 0-22 9-30 25-26 56-60 96-102 120-41 23-97 35-168 35-49 0-79-2-89-6-23-9-35-34-35-74v-570c0-35 8-55 25-68 16-14 47-27 93-27v-50c-143-2-272-15-387-41v52c56 10 76 31 87 48zm1478 76c32-22 72-32 120-32 29 0 48 5 57 16s14 31 14 61v522c0 35-9 59-26 73-17 13-50 20-99 20v48h412v-48c-49 0-82-7-99-20-17-14-26-38-26-73v-522c0-30 6-50 17-61s32-16 61-16c106 0 172 45 197 137h50l5-217h-50c-17 26-52 40-105 40h-448c-43 0-72-3-89-9-16-6-28-16-36-31h-48l-45 217h46c30-49 60-84 92-105zm7426 1723c-10 0-17 3-21 10-35 58-66 97-95 117-37 24-92 37-164 37-50 0-80-3-91-7-26-9-38-33-38-72v-266h99c35 0 59 5 71 16 17 14 33 47 49 100 2 6 7 8 17 8 16 0 24-5 24-16v-245c0-16-7-24-21-24-13 1-21 7-24 17-7 36-19 59-35 71-17 12-44 18-81 18h-99v-248c0-30 7-48 21-56 9-5 31-7 65-7 61 0 108 6 142 17 39 15 72 43 99 82 11 18 20 26 26 26 16 0 25-6 25-18 0-5-2-15-7-29l-32-113h-609v49c41 0 69 6 84 20 16 14 24 38 24 72v511c0 34-8 58-24 72-15 14-43 21-84 21v48h668l27-180c2-11 3-18 3-23s-7-8-19-8zm-2618-513c11-11 31-16 61-16 106 0 172 46 197 137h50l5-217h-50c-17 27-52 40-105 40h-449c-42 0-71-3-88-9-16-6-28-16-36-31h-48l-45 217h46c30-49 60-84 92-105 32-22 72-32 120-32 29 0 48 5 57 16s14 31 14 61v522c0 35-9 59-26 73-17 13-50 20-99 20v48h412v-48c-49 0-82-7-99-20-17-14-26-38-26-73v-522c0-30 6-50 17-61zm-2142 302v-258c0-24 5-41 15-51 10-9 28-14 54-14 41 0 75 13 100 39 27 27 39 64 39 112 0 114-70 172-208 172zm454 411c-16-15-30-35-42-60-6-11-14-21-19-33l-41-77-7-15c-10-16-22-35-35-57-40-65-74-116-101-152 49-15 88-41 118-78 29-36 44-78 44-123 0-53-23-96-69-129-52-38-127-58-222-58h-343v49c38 0 64 6 79 20 14 14 22 38 22 72v511c0 34-8 58-22 72-15 14-41 21-79 21v48h363v-48c-38 0-64-7-78-21-15-14-22-37-22-71v-228h75c58 119 117 221 175 305 6 10 13 20 20 29 1 1 1 2 2 3 7 10 14 18 22 23 14 14 29 26 47 37 62 38 146 57 252 56l-13-41c-54-7-96-25-126-55zm-3120-733c49 0 82 7 98 23 15 15 23 50 23 104v368l-534-544h-227v49c53 0 88 11 107 33 20 26 30 76 30 151v385c0 51-9 86-27 104-15 15-43 23-83 23v48h286v-48c-49 0-82-8-98-23-15-16-23-50-23-105v-428l578 604h46v-617c0-52 9-87 28-105 15-15 43-22 83-22v-49h-287zm360 49c37 0 63 6 78 20s22 38 22 72v511c0 34-7 58-22 72-10 9-36 16-78 21v48h362v-48c-37 0-63-7-78-21-14-14-22-38-22-72v-511c0-34 8-58 22-72 15-14 41-20 78-20v-49h-362zm3286 373c-66-31-131-63-196-95-69-34-104-74-104-122 0-33 14-61 40-83 27-23 59-34 95-34 38 0 73 12 106 37 29 22 51 49 67 81 14 26 25 40 35 40 15 0 22-11 22-31v-48c0-8-2-36-5-82-6-8-26-16-60-26-44-13-92-19-144-19-69 0-130 18-183 55-60 43-90 100-90 172 0 70 35 128 104 176 65 33 131 67 196 101 69 38 103 83 103 133 0 41-14 72-43 94s-65 32-108 32c-59 0-108-21-148-63-26-28-44-61-55-99-4-16-8-26-12-30-4-3-12-5-23-5-17 0-26 11-26 35 0 27 2 60 7 98 4 38 9 59 13 65 22 12 55 23 101 33 46 9 86 14 119 14 105 0 182-26 232-79 40-42 60-96 60-162 0-78-34-140-103-188zm241-324c38 0 64 6 78 20 15 14 22 38 22 72v511c0 34-7 58-22 72-14 14-40 21-78 21v48h363v-48c-38 0-64-7-78-21-15-14-22-38-22-72v-511c0-34 7-58 22-72 14-14 40-20 78-20v-49h-363zm-5344 523c0 186 108 279 325 279s326-108 326-325v-301c0-46 4-76 12-91 13-23 41-35 85-36v-49h-263v49c41 0 70 7 86 23 16 15 25 43 25 84v312c0 182-78 273-233 273-69 0-119-17-152-51-33-35-49-91-49-169l1-604c0-37 7-63 21-74 13-10 39-26 80-26v-1h3080 15c125-4 232-48 302-126 69-78 92-142 92-228v-547c0-34 8-58 23-72s44-20 87-20v-49h-382v49c42 0 71 6 86 20 16 14 24 38 24 72v597c0 67-4 119-52 174-47 56-112 81-199 83h-3448v48c39 0 67 10 84 25 16 16 23 28 23 70zm3759 670c-10 0-17 3-21 10-34 58-66 97-95 117-37 24-91 37-164 37-49 0-80-3-91-7-25-9-38-33-38-72v-266h99c35 0 59 5 71 16 17 14 33 47 49 100 2 6 8 8 18 8 16 0 24-5 24-16v-245c0-16-8-24-22-24-13 1-21 7-24 17-7 36-19 59-35 71-17 12-43 18-81 18h-99v-248c0-30 7-48 21-56 10-5 31-7 66-7 60 0 107 6 141 17 39 15 72 43 99 82 11 18 20 26 26 26 17 0 25-6 25-18 0-5-2-15-6-29l-33-113h-609v49c41 0 69 6 85 20 15 14 23 38 23 72v511c0 34-8 58-23 72-16 14-44 21-85 21v48h668l27-180c2-11 3-18 3-23s-6-8-19-8zm-1008-533c70 0 106 22 106 67 0 59-60 217-178 473l-182-434c-12-30-19-52-19-67 0-26 34-39 100-39v-49h-372v49c26 0 46 6 61 16 18 12 34 37 50 72l293 665h36l259-609c41-96 87-144 139-144v-49h-29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cm" fo:page-height="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Uzraksts"/>
      <draw:layer draw:name="Uzraksts_g"/>
      <draw:layer draw:name="Ozols"/>
      <draw:layer draw:name="Aplis"/>
      <draw:layer draw:name="Vainag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1-11T08:46:35</dc:date>
    <dc:creator>Karlo </dc:creator>
    <meta:generator>OpenOffice.org/3.2$Unix OpenOffice.org_project/320m12$Build-9483</meta:generator>
    <meta:editing-duration>PT01H50M53S</meta:editing-duration>
    <meta:editing-cycles>5</meta:editing-cycles>
    <meta:document-statistic meta:object-count="74"/>
  </office:meta>
</office:document-meta>
</file>