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solid" svg:stroke-color="#c0c0c0" draw:fill="solid" draw:fill-color="#ffffff" draw:opacity="100%"/>
    </style:style>
    <style:style style:name="gr2" style:family="graphic">
      <style:graphic-properties draw:stroke="none" draw:fill="solid" draw:fill-color="#070a09" draw:opacity="100%"/>
    </style:style>
    <style:style style:name="gr3" style:family="graphic">
      <style:graphic-properties draw:stroke="none" draw:fill="solid" draw:fill-color="#00a0b2" draw:opacity="100%"/>
    </style:style>
    <style:style style:name="gr4" style:family="graphic">
      <style:graphic-properties draw:stroke="none" draw:fill="solid" draw:fill-color="#f46917" draw:opacity="100%"/>
    </style:style>
    <style:style style:name="gr5" style:family="graphic">
      <style:graphic-properties draw:stroke="none" draw:fill="solid" draw:fill-color="#ffffff" draw:opacity="100%"/>
    </style:style>
  </office:automatic-styles>
  <office:body>
    <office:drawing>
      <draw:page draw:name="page1" draw:style-name="dp1" draw:master-page-name="Default">
        <draw:path draw:style-name="gr1" draw:layer="layout" svg:width="4.701cm" svg:height="4.727cm" svg:x="0cm" svg:y="0cm" svg:viewBox="0 0 4702 4728" svg:d="m2350 4728c1299 0 2352-1059 2352-2365 0-1305-1053-2363-2352-2363-1298 0-2350 1058-2350 2363 0 1306 1052 2365 2350 2365z">
          <text:p/>
        </draw:path>
        <draw:g>
          <draw:path draw:style-name="gr2" draw:layer="layout" svg:width="3.597cm" svg:height="1.102cm" svg:x="0.114cm" svg:y="2.898cm" svg:viewBox="0 0 3598 1103" svg:d="m59 927c-52 118-109 301 18 51 182-355 307-449 635-597 1038-466 2606-235 2606-235 0 0 476 64 186-15-2559-370-2816 161-2816 161 0 0-452 237-629 635z">
            <text:p/>
          </draw:path>
        </draw:g>
        <draw:g>
          <draw:polygon draw:style-name="gr2" draw:layer="layout" svg:width="0.272cm" svg:height="0.436cm" svg:x="1.26cm" svg:y="3.547cm" svg:viewBox="0 0 273 437" draw:points="0,316 230,0 273,30 60,320 184,410 165,437">
            <text:p/>
          </draw:polygon>
        </draw:g>
        <draw:g>
          <draw:path draw:style-name="gr2" draw:layer="layout" svg:width="0.309cm" svg:height="0.356cm" svg:x="1.482cm" svg:y="3.756cm" svg:viewBox="0 0 310 357" svg:d="m237 192c-89-38-152-55-184 3-22 39 0 74 49 101 24 14 47 21 64 22zm-82-1c-81-45-99-97-73-144 41-73 134-48 237-2l9-16c24-43 0-74-43-98-27-16-62-25-84-27l2-30c23 2 65 12 104 34 59 33 97 82 60 147l-98 176c-30-3-71-16-114-40z">
            <text:p/>
          </draw:path>
        </draw:g>
        <draw:g>
          <draw:path draw:style-name="gr2" draw:layer="layout" svg:width="0.199cm" svg:height="0.396cm" svg:x="1.786cm" svg:y="3.807cm" svg:viewBox="0 0 200 397" svg:d="m60 390c-61-23-68-69-54-104l74-194-47-18 10-25 46 17 26-66 50 3-31 81 66 24-11 26-64-25-74 193c-9 23 1 50 33 63 5 2 10 3 16 4l-10 28c-7-2-18-3-30-7z">
            <text:p/>
          </draw:path>
        </draw:g>
        <draw:g>
          <draw:path draw:style-name="gr2" draw:layer="layout" svg:width="0.278cm" svg:height="0.337cm" svg:x="1.974cm" svg:y="3.916cm" svg:viewBox="0 0 279 338" svg:d="m90 338-45-12-45-326 52 13 25 238c2 20 2 41 2 41l1 1c0 0 9-19 21-37l130-199 48 11z">
            <text:p/>
          </draw:path>
        </draw:g>
        <draw:g>
          <draw:path draw:style-name="gr2" draw:layer="layout" svg:width="0.109cm" svg:height="0.42cm" svg:x="2.229cm" svg:y="3.87cm" svg:viewBox="0 0 110 421" svg:d="m75 55c-17-2-29-16-27-31 2-16 18-26 34-24 17 3 30 17 28 32-3 15-18 25-35 23zm-75 358 43-304 48 7-43 305z">
            <text:p/>
          </draw:path>
        </draw:g>
        <draw:g>
          <draw:path draw:style-name="gr2" draw:layer="layout" svg:width="0.16cm" svg:height="0.539cm" svg:x="2.279cm" svg:y="3.88cm" svg:viewBox="0 0 161 540" svg:d="m128 55c-17-1-30-14-29-29s15-27 32-26 31 14 30 30c-2 15-16 26-33 25zm-128 485 2-31c39-10 75-38 79-104l18-293 49 3-18 290c-6 87-68 132-130 135z">
            <text:p/>
          </draw:path>
        </draw:g>
        <draw:g>
          <draw:path draw:style-name="gr2" draw:layer="layout" svg:width="0.255cm" svg:height="0.321cm" svg:x="2.464cm" svg:y="3.987cm" svg:viewBox="0 0 256 322" svg:d="m203 135c-96 14-158 32-156 98 2 45 39 63 95 61 27-1 51-7 66-15zm-70 43c-93 3-136-32-138-86-3-84 90-111 202-125l-1-18c-2-50-39-64-88-62-31 1-66 11-86 21l-13-27c20-10 61-23 106-25 68-2 124 20 127 95l9 200c-28 14-69 24-118 27z">
            <text:p/>
          </draw:path>
        </draw:g>
        <draw:g>
          <draw:path draw:style-name="gr2" draw:layer="layout" svg:width="0.232cm" svg:height="0.328cm" svg:x="2.738cm" svg:y="3.953cm" svg:viewBox="0 0 233 329" svg:d="m127 324c-38 9-77 6-97-2l9-34c16 6 45 10 77 4 43-8 72-40 66-70-16-82-161-13-181-115-8-41 24-90 93-103 37-7 68-3 88 4l-9 31c-12-5-37-12-66-6-42 8-64 37-59 64 14 74 163 10 183 114 10 45-30 99-104 113z">
            <text:p/>
          </draw:path>
        </draw:g>
        <draw:g>
          <draw:path draw:style-name="gr2" draw:layer="layout" svg:width="0.383cm" svg:height="0.421cm" svg:x="3.037cm" svg:y="3.75cm" svg:viewBox="0 0 384 422" svg:d="m108 52c-23 11-41 24-53 36l135 290c15-1 41-7 64-17 87-41 102-117 55-218-46-98-119-130-201-91zm163 338c-48 22-91 32-117 32l-154-330c17-20 49-46 97-69 113-53 209-12 260 98 53 110 32 214-86 269z">
            <text:p/>
          </draw:path>
        </draw:g>
        <draw:g>
          <draw:path draw:style-name="gr2" draw:layer="layout" svg:width="0.349cm" svg:height="0.33cm" svg:x="3.372cm" svg:y="3.661cm" svg:viewBox="0 0 350 331" svg:d="m219 101c-74 63-117 112-79 166 26 37 67 32 112 1 23-16 40-34 48-49zm-37 74c-76 53-130 48-161 2-48-69 16-141 103-213l-11-16c-28-41-67-32-107-4-26 18-50 45-61 63l-26-15c12-19 39-52 76-78 56-39 116-50 158 11l116 165c-16 26-46 56-87 85z">
            <text:p/>
          </draw:path>
        </draw:g>
        <draw:g>
          <draw:path draw:style-name="gr2" draw:layer="layout" svg:width="0.446cm" svg:height="0.344cm" svg:x="3.472cm" svg:y="3.482cm" svg:viewBox="0 0 447 345" svg:d="m194 69c-20 20-32 38-38 56l167 171c14-6 30-14 49-32 55-54 41-120-13-176-49-50-114-68-165-19zm198 216c-33 33-67 53-90 60l-302-311 35-33 103 106c7-17 21-41 47-66 60-59 144-54 208 12 69 70 76 158-1 232z">
            <text:p/>
          </draw:path>
        </draw:g>
        <draw:g>
          <draw:path draw:style-name="gr2" draw:layer="layout" svg:width="0.362cm" svg:height="0.32cm" svg:x="3.784cm" svg:y="3.261cm" svg:viewBox="0 0 363 321" svg:d="m205 83c-50 82-76 141-24 181 36 28 73 11 107-33 17-22 28-44 31-61zm-12 81c-57 75-111 86-154 51-66-50-27-139 33-234l-14-11c-40-31-74-11-104 28-19 25-34 58-39 79l-29-6c6-23 21-62 49-98 41-54 95-83 154-38l160 123c-7 29-26 67-56 106z">
            <text:p/>
          </draw:path>
        </draw:g>
        <draw:g>
          <draw:path draw:style-name="gr2" draw:layer="layout" svg:width="0.305cm" svg:height="0.318cm" svg:x="3.95cm" svg:y="3.044cm" svg:viewBox="0 0 306 319" svg:d="m285 245c-19 35-46 63-65 74l-20-29c15-8 38-28 53-57 22-38 16-80-11-95-72-41-113 115-204 64-37-21-54-76-19-138 18-33 41-54 60-64l18 26c-12 6-33 21-47 47-21 37-14 73 10 86 66 38 113-118 206-66 39 22 57 87 19 152z">
            <text:p/>
          </draw:path>
        </draw:g>
        <draw:g>
          <draw:path draw:style-name="gr2" draw:layer="layout" svg:width="0.414cm" svg:height="0.25cm" svg:x="3.978cm" svg:y="2.696cm" svg:viewBox="0 0 415 251" svg:d="m149 118 266 86-16 47-265-87-15 47-26-9 15-47-42-14c-53-17-80-63-58-130 1-5 4-11 4-11l27 9c0 0-1 3-2 5-10 32-1 67 39 80l47 15 22-66 25 9z">
            <text:p/>
          </draw:path>
        </draw:g>
        <draw:g>
          <draw:path draw:style-name="gr2" draw:layer="layout" svg:width="0.321cm" svg:height="0.288cm" svg:x="4.135cm" svg:y="2.497cm" svg:viewBox="0 0 322 289" svg:d="m32 123c-12 71 52 103 114 114 62 10 130-2 141-72 12-72-48-103-110-113-63-11-133-1-145 71zm287 47c-16 97-92 131-181 115-89-14-152-70-135-167 16-97 92-129 182-115 89 15 151 71 134 167z">
            <text:p/>
          </draw:path>
        </draw:g>
        <draw:g>
          <draw:path draw:style-name="gr2" draw:layer="layout" svg:width="0.315cm" svg:height="0.26cm" svg:x="4.162cm" svg:y="2.207cm" svg:viewBox="0 0 316 261" svg:d="m316 51-223-3c-46 0-63 45-63 92-1 26 3 51 10 67l273 4-1 50-292-5c-12-29-21-75-20-122 1-75 25-135 92-134l224 3z">
            <text:p/>
          </draw:path>
        </draw:g>
        <draw:g>
          <draw:path draw:style-name="gr2" draw:layer="layout" svg:width="0.468cm" svg:height="0.289cm" svg:x="3.988cm" svg:y="1.889cm" svg:viewBox="0 0 469 290" svg:d="m172 91c-1 16 1 34 4 52 14 86 84 107 150 96 77-13 122-54 109-132-4-24-13-45-21-56zm51 54c19 104-33 166-127 182-101 17-172-36-187-129-4-23-5-46-3-62l-140 23-8-48 427-71c15 21 30 57 38 105z">
            <text:p/>
          </draw:path>
        </draw:g>
        <draw:g>
          <draw:path draw:style-name="gr2" draw:layer="layout" svg:width="0.335cm" svg:height="0.247cm" svg:x="4.07cm" svg:y="1.652cm" svg:viewBox="0 0 336 248" svg:d="m324 92c13 37 15 76 9 97l-34-5c4-16 4-46-6-77-13-41-48-66-78-56-79 26 8 161-91 193-40 14-92-12-114-79-12-35-12-67-7-87l32 4c-3 13-7 38 2 66 13 41 45 60 71 52 72-24-11-164 90-197 44-14 103 18 126 89z">
            <text:p/>
          </draw:path>
        </draw:g>
        <draw:g>
          <draw:path draw:style-name="gr2" draw:layer="layout" svg:width="3.206cm" svg:height="3.303cm" svg:x="0.89cm" svg:y="0.455cm" svg:viewBox="0 0 3207 3304" svg:d="m1391 2498-185-51c0 0-171 148-224 172 0 0-17-62 46-171-138 8-146 58-281 88-206 89-393 421-497 676-64 116-124 101-143 69-3-8-26-50-29-81-38-347-87-636-75-999-30-471 127-926 355-1238 8-12 22-25 29-32 14-13 16-11 27-26 38-89 56-247 98-363 56-170 198-335 355-432 109-50 161-73 341-108 146-11 680 16 935 301 363 66 726 131 1064 239-5 54-65 19-99 35l-1100 35c-134 81-363 158-363 358 225 359 23 810-176 1127-41 88-134 131-187 200 53 16 146 112 128 174z">
            <text:p/>
          </draw:path>
        </draw:g>
        <draw:g>
          <draw:path draw:style-name="gr3" draw:layer="layout" svg:width="0.487cm" svg:height="2.034cm" svg:x="0.92cm" svg:y="1.688cm" svg:viewBox="0 0 488 2035" svg:d="m319 114c-15 231 25 183-19 410l-128 710 38 112c-8 174-68 286-11 247 104-27 205-112 289-166-99 181-200 293-289 529-30 65-83 116-113 42-56-332-89-586-86-880 4-563 136-852 319-1118z">
            <text:p/>
          </draw:path>
        </draw:g>
        <draw:g>
          <draw:path draw:style-name="gr3" draw:layer="layout" svg:width="1.681cm" svg:height="1.019cm" svg:x="1.323cm" svg:y="0.476cm" svg:viewBox="0 0 1682 1020" svg:d="m1655 255 27 31c-83 39-184 100-319 120 49-8 153-50 150-116-4-19-12-46-68-66-71-7-63-7-119-7-98-31-191-47-232 104-105-46-270-73-375-8-86 58-80 168-75 243-164 148-502 245-644 464 10-143 35-229 72-371 30-108 50-180 86-247 105-151 123-153 190-218 125-101 371-213 689-177 184 34 428 81 618 248z">
            <text:p/>
          </draw:path>
        </draw:g>
        <draw:g>
          <draw:path draw:style-name="gr4" draw:layer="layout" svg:width="0.815cm" svg:height="0.321cm" svg:x="1.992cm" svg:y="0.721cm" svg:viewBox="0 0 816 322" svg:d="m804 24c68 87-160 129-227 159-111 23-200 31-338 114-82 12-179 35-231 20-12-57-14-134 19-198 71-103 279-80 402-27 37 68 119 57 175 46 48-31 55-80 63-126 0 0 70-34 137 12z">
            <text:p/>
          </draw:path>
        </draw:g>
        <draw:g>
          <draw:path draw:style-name="gr2" draw:layer="layout" svg:width="0.338cm" svg:height="1.029cm" svg:x="0.924cm" svg:y="1.449cm" svg:viewBox="0 0 339 1030" svg:d="m307 216c-41 73-79 100-143 223-101 197-139 340-163 591-6-139 8-340 111-618 56-185 174-350 227-412-37 116-25 169-32 216z">
            <text:p/>
          </draw:path>
        </draw:g>
        <draw:g>
          <draw:path draw:style-name="gr4" draw:layer="layout" svg:width="0.307cm" svg:height="0.16cm" svg:x="1.956cm" svg:y="2.787cm" svg:viewBox="0 0 308 161" svg:d="m304 115c23-66-42-98-78-115-89 28-236 49-225 161 64-29 57-53 150-92 47 11 71 29 153 46z">
            <text:p/>
          </draw:path>
        </draw:g>
        <draw:g>
          <draw:path draw:style-name="gr5" draw:layer="layout" svg:width="0.956cm" svg:height="0.615cm" svg:x="1.261cm" svg:y="1.041cm" svg:viewBox="0 0 957 616" svg:d="m0 569c0 4 11-139 37-216 12 27 0 122 12 158 172-257 506-354 669-493 86 22 156 1 239-18-91 54-144 114-165 219-325-3-553 181-747 354-20 21-32 31-44 43z">
            <text:p/>
          </draw:path>
        </draw:g>
        <draw:g>
          <draw:path draw:style-name="gr4" draw:layer="layout" svg:width="1.204cm" svg:height="1.856cm" svg:x="1.407cm" svg:y="1.298cm" svg:viewBox="0 0 1205 1857" svg:d="m1109 141c-39-35-54-50-139-66-142-12-176-28-200-73-38 25-65 20-93-2 0 0 4 22 7 36 7 15 9 24 97 35 54 6 127 11 180 47 79 57 49 208 27 314-30 251-584 941-962 1354l-26 71c71-86 142-148 236-194 265-112 580-178 726-471 175-312 362-693 147-1051z">
            <text:p/>
          </draw:path>
        </draw:g>
        <draw:g>
          <draw:path draw:style-name="gr3" draw:layer="layout" svg:width="1.261cm" svg:height="1.958cm" svg:x="1.134cm" svg:y="1.288cm" svg:viewBox="0 0 1262 1959" svg:d="m951 85c116 49 265-14 311 129 15 409-345 768-618 1134-232 243-356 494-644 611 15-86 52-221 0-322 22-273 86-520 123-767 19-139 0-251 15-428-7-39 27-74 68-116 90-104 258-208 385-262 94-51 217-68 333-64 5 45 5 66 27 85z">
            <text:p/>
          </draw:path>
        </draw:g>
        <draw:g>
          <draw:path draw:style-name="gr5" draw:layer="layout" svg:width="0.68cm" svg:height="0.409cm" svg:x="2.198cm" svg:y="1.001cm" svg:viewBox="0 0 681 410" svg:d="m681 54c-135 78-355 158-363 356-127-120-263-25-318-128 158-95 376-409 681-228z">
            <text:p/>
          </draw:path>
        </draw:g>
        <draw:g>
          <draw:path draw:style-name="gr3" draw:layer="layout" svg:width="0.705cm" svg:height="0.373cm" svg:x="2.08cm" svg:y="0.917cm" svg:viewBox="0 0 706 374" svg:d="m703 73c-263-47-419 143-598 278-26 28-79 35-105-8 20-234 502-378 677-336 19 8 35 35 26 66z">
            <text:p/>
          </draw:path>
        </draw:g>
        <draw:g>
          <draw:path draw:style-name="gr5" draw:layer="layout" svg:width="1.239cm" svg:height="0.216cm" svg:x="2.769cm" svg:y="0.774cm" svg:viewBox="0 0 1240 217" svg:d="m1240 217c-391-20-847-78-1240-94l251-123c333 62 662 139 989 217z">
            <text:p/>
          </draw:path>
        </draw:g>
        <draw:g>
          <draw:path draw:style-name="gr2" draw:layer="layout" svg:width="4.092cm" svg:height="2.502cm" svg:x="0.782cm" svg:y="2.239cm" svg:viewBox="0 0 4093 2503" svg:d="m0 1656c147 180 324 341 529 474 1069 695 2498 392 3192-678 290-448 406-958 363-1452-9 431-131 915-387 1301-778 1177-2208 1381-3320 657-138-89-264-191-377-302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874cm" fo:page-height="4.7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dc:date>2009-06-20T15:27:35</dc:date>
    <dc:creator>Karlo</dc:creator>
    <meta:editing-duration>PT00H01M11S</meta:editing-duration>
    <meta:editing-cycles>1</meta:editing-cycles>
    <meta:document-statistic meta:object-count="65"/>
  </office:meta>
</office:document-meta>
</file>