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Latin Modern Mono Light Cond" svg:font-family="'Latin Modern Mono Light Cond'" style:font-adornments="10 Regular" style:font-pitch="fixed"/>
    <style:font-face style:name="Latin Modern Mono Slanted" svg:font-family="'Latin Modern Mono Slanted'" style:font-adornments="10 Regular" style:font-pitch="fixed"/>
    <style:font-face style:name="Drukaatie burti" svg:font-family="'Drukaatie burti'" style:font-adornments="Parasts" style:font-pitch="variable"/>
    <style:font-face style:name="Linux Biolinum Keyboard O" svg:font-family="'Linux Biolinum Keyboard O'" style:font-adornments="Parasts" style:font-pitch="variable"/>
    <style:font-face style:name="Linux Libertine Mono O" svg:font-family="'Linux Libertine Mono O'" style:font-adornments="Mono" style:font-pitch="variable"/>
    <style:font-face style:name="URW Bookman" svg:font-family="'URW Bookman'" style:font-adornments="Viegls" style:font-pitch="variable"/>
    <style:font-face style:name="Yokawerad" svg:font-family="Yokawerad" style:font-adornments="Parasts" style:font-pitch="variable"/>
    <style:font-face style:name="Liberation Serif" svg:font-family="'Liberation Serif'" style:font-family-generic="roman" style:font-pitch="variable"/>
    <style:font-face style:name="VL Gothic" svg:font-family="'VL Gothic'" style:font-adornments="Parast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Burtustili" style:family="table">
      <style:table-properties style:width="17cm" table:align="margins"/>
    </style:style>
    <style:style style:name="Burtustili.A" style:family="table-column">
      <style:table-column-properties style:column-width="11.592cm" style:rel-column-width="44687*"/>
    </style:style>
    <style:style style:name="Burtustili.B" style:family="table-column">
      <style:table-column-properties style:column-width="5.408cm" style:rel-column-width="20848*"/>
    </style:style>
    <style:style style:name="Burtustili.A1" style:family="table-cell">
      <style:table-cell-properties fo:padding="0.097cm" fo:border-left="0.05pt solid #000000" fo:border-right="none" fo:border-top="0.05pt solid #000000" fo:border-bottom="0.05pt solid #000000"/>
    </style:style>
    <style:style style:name="Burtustili.B1" style:family="table-cell">
      <style:table-cell-properties fo:padding="0.097cm" fo:border="0.05pt solid #000000"/>
    </style:style>
    <style:style style:name="Burtustili.A2" style:family="table-cell">
      <style:table-cell-properties fo:padding="0.097cm" fo:border-left="0.05pt solid #000000" fo:border-right="none" fo:border-top="none" fo:border-bottom="0.05pt solid #000000"/>
    </style:style>
    <style:style style:name="Burtustili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praksts">
      <style:text-properties officeooo:paragraph-rsid="003ed530"/>
    </style:style>
    <style:style style:name="P2" style:family="paragraph" style:parent-style-name="Apraksts">
      <style:text-properties officeooo:paragraph-rsid="004e374d"/>
    </style:style>
    <style:style style:name="P3" style:family="paragraph" style:parent-style-name="Text_20_body">
      <style:text-properties officeooo:rsid="00668892" officeooo:paragraph-rsid="00668892"/>
    </style:style>
    <style:style style:name="P4" style:family="paragraph" style:parent-style-name="Text_20_body">
      <style:text-properties officeooo:rsid="007b7813" officeooo:paragraph-rsid="007b7813"/>
    </style:style>
    <style:style style:name="P5" style:family="paragraph" style:parent-style-name="Text_20_body">
      <style:text-properties officeooo:paragraph-rsid="00757f3c"/>
    </style:style>
    <style:style style:name="P6" style:family="paragraph" style:parent-style-name="Table_20_Contents">
      <style:text-properties officeooo:rsid="006df724" officeooo:paragraph-rsid="006df724"/>
    </style:style>
    <style:style style:name="P7" style:family="paragraph" style:parent-style-name="Table_20_Contents">
      <style:text-properties officeooo:rsid="006e494b" officeooo:paragraph-rsid="006e494b"/>
    </style:style>
    <style:style style:name="P8" style:family="paragraph" style:parent-style-name="Table_20_Contents">
      <style:text-properties officeooo:rsid="006fe608" officeooo:paragraph-rsid="006fe608"/>
    </style:style>
    <style:style style:name="P9" style:family="paragraph" style:parent-style-name="Heading">
      <style:text-properties officeooo:rsid="0048f618" officeooo:paragraph-rsid="0048f618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" style:family="paragraph" style:parent-style-name="Text_20_body" style:master-page-name="Pats_20_teksts">
      <style:paragraph-properties style:page-number="auto"/>
      <style:text-properties officeooo:paragraph-rsid="00757f3c"/>
    </style:style>
    <style:style style:name="P15" style:family="paragraph" style:parent-style-name="Heading_20_1">
      <style:text-properties officeooo:rsid="00757f3c" officeooo:paragraph-rsid="00757f3c"/>
    </style:style>
    <style:style style:name="P16" style:family="paragraph" style:parent-style-name="Heading_20_1">
      <style:text-properties officeooo:rsid="009dda0d" officeooo:paragraph-rsid="009dda0d"/>
    </style:style>
    <style:style style:name="P17" style:family="paragraph" style:parent-style-name="Apraksts.komandrinda" style:list-style-name="Komandrinda">
      <style:text-properties officeooo:rsid="009dda0d" officeooo:paragraph-rsid="009dda0d"/>
    </style:style>
    <style:style style:name="P18" style:family="paragraph" style:parent-style-name="Apraksts.komandrinda">
      <style:text-properties officeooo:rsid="009eb089" officeooo:paragraph-rsid="009eb089"/>
    </style:style>
    <style:style style:name="P19" style:family="paragraph" style:parent-style-name="Apraksts.dati" style:list-style-name="Ievaddati"/>
    <style:style style:name="P20" style:family="paragraph" style:parent-style-name="Apraksts.programmatūra" style:list-style-name="Programmas"/>
    <style:style style:name="P21" style:family="paragraph" style:parent-style-name="Heading_20_2">
      <style:text-properties officeooo:paragraph-rsid="0098ebd9"/>
    </style:style>
    <style:style style:name="P22" style:family="paragraph" style:parent-style-name="Heading_20_2">
      <style:text-properties officeooo:rsid="009dda0d" officeooo:paragraph-rsid="009dda0d"/>
    </style:style>
    <style:style style:name="P23" style:family="paragraph" style:parent-style-name="Heading_20_3">
      <style:text-properties officeooo:rsid="009dda0d" officeooo:paragraph-rsid="009dda0d"/>
    </style:style>
    <style:style style:name="P24" style:family="paragraph" style:parent-style-name="Heading_20_4">
      <style:text-properties officeooo:rsid="009dda0d" officeooo:paragraph-rsid="009dda0d"/>
    </style:style>
    <style:style style:name="P25" style:family="paragraph" style:parent-style-name="Bibliography_20_1" style:list-style-name="List_20_1">
      <style:text-properties officeooo:rsid="009dda0d" officeooo:paragraph-rsid="009dda0d"/>
    </style:style>
    <style:style style:name="T1" style:family="text">
      <style:text-properties officeooo:rsid="001f2002"/>
    </style:style>
    <style:style style:name="T2" style:family="text">
      <style:text-properties officeooo:rsid="006e494b"/>
    </style:style>
    <style:style style:name="T3" style:family="text">
      <style:text-properties officeooo:rsid="00757f3c"/>
    </style:style>
    <style:style style:name="T4" style:family="text">
      <style:text-properties officeooo:rsid="0075c858"/>
    </style:style>
    <style:style style:name="T5" style:family="text">
      <style:text-properties officeooo:rsid="009dda0d"/>
    </style:style>
    <style:style style:name="T6" style:family="text">
      <style:text-properties officeooo:rsid="009eb089"/>
    </style:style>
    <style:style style:name="T7" style:family="text">
      <style:text-properties officeooo:rsid="009fe757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107" number:language="lv" number:country="LV" number:title="Lietotāja definēts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itle>Padomi «Programmatūras» lietotājiem</text:title></text:p>
      <text:p text:style-name="Subtitle"><text:subject>Scenāriji video pamācību izveidei</text:subject></text:p>
      <text:p text:style-name="P3">Autors: Kārlis Kalviškis</text:p>
      <text:p text:style-name="P3">Pēdējie labojumi: <text:modification-date style:data-style-name="N10107">2020.11.22 22:22:11</text:modification-date></text:p>
      <text:p text:style-name="P3">Licence: <text:span text:style-name="Angliski">CC BY-SA</text:span> </text:p>
      <text:h text:style-name="P15" text:outline-level="1"><text:bookmark-start text:name="__RefHeading___Toc796_2720299788"/>Vispārīgi norādījumi<text:bookmark-end text:name="__RefHeading___Toc796_2720299788"/></text:h>
      <text:h text:style-name="Heading_20_2" text:outline-level="2"><text:bookmark-start text:name="__RefHeading___Toc798_2720299788"/>Pieņemtie apzīmējumi <text:span text:style-name="T3">r</text:span>indkopām<text:bookmark-end text:name="__RefHeading___Toc798_2720299788"/></text:h>
      <text:list xml:id="list120509274" text:style-name="Ievaddati">
        <text:list-item>
          <text:p text:style-name="Apraksts.dati">Šādi apzīmē izmantojamos datus.</text:p>
        </text:list-item>
      </text:list>
      <text:list xml:id="list56594139" text:style-name="Programmas">
        <text:list-item>
          <text:p text:style-name="Apraksts.programmatūra">Šādi apzīmē izmantojamo programmatūru. Failu pārvaldnieki, vienkārši teksta redaktori, termināļi un tamlīdzīga programmatūra šajā sarakstā netiek iekļauti.</text:p>
        </text:list-item>
      </text:list>
      <text:p text:style-name="Apraksts">Šāds izskatās runājamais teksts.</text:p>
      <text:list xml:id="list3965571437" text:style-name="Darbošanās">
        <text:list-item>
          <text:p text:style-name="Apraksts.darbība">Šāds izskatās veicamās darbības apraksts.</text:p>
        </text:list-item>
      </text:list>
      <text:list xml:id="list3553943124" text:style-name="Komandrinda">
        <text:list-item>
          <text:p text:style-name="Apraksts.komandrinda">Šāda izskatās komandrindā rakstāma komanda.</text:p>
        </text:list-item>
      </text:list>
      <text:h text:style-name="Heading_20_2" text:outline-level="2"><text:bookmark-start text:name="__RefHeading___Toc800_2720299788"/>Pieņemtie apzīmējumi <text:span text:style-name="T3">a</text:span>tsevišķiem vārdiem<text:bookmark-end text:name="__RefHeading___Toc800_2720299788"/></text:h>
      <table:table table:name="Burtustili" table:style-name="Burtustili">
        <table:table-column table:style-name="Burtustili.A"/>
        <table:table-column table:style-name="Burtustili.B"/>
        <table:table-row>
          <table:table-cell table:style-name="Burtustili.A1" office:value-type="string">
            <text:p text:style-name="P6">Īpaši uzverama vieta tekstā. Uzsvērums jāņem vērā veidojot titrus un aprakstus.</text:p>
          </table:table-cell>
          <table:table-cell table:style-name="Burtustili.B1" office:value-type="string">
            <text:p text:style-name="P6">Šis <text:span text:style-name="Aizliegums">vārds</text:span> ir uzvērts.</text:p>
          </table:table-cell>
        </table:table-row>
        <table:table-row>
          <table:table-cell table:style-name="Burtustili.A2" office:value-type="string">
            <text:p text:style-name="P6">Uzraksti svešvalodā.</text:p>
          </table:table-cell>
          <table:table-cell table:style-name="Burtustili.B2" office:value-type="string">
            <text:p text:style-name="P6">Šis ir <text:span text:style-name="Angliski">vārds</text:span> citā valodā.</text:p>
          </table:table-cell>
        </table:table-row>
        <table:table-row>
          <table:table-cell table:style-name="Burtustili.A2" office:value-type="string">
            <text:p text:style-name="P6">Programmatūras nosaukumi.</text:p>
          </table:table-cell>
          <table:table-cell table:style-name="Burtustili.B2" office:value-type="string">
            <text:p text:style-name="P6">Šis ir «<text:span text:style-name="Programmatūra">programmatūras</text:span>» nosaukums.</text:p>
          </table:table-cell>
        </table:table-row>
        <table:table-row>
          <table:table-cell table:style-name="Burtustili.A2" office:value-type="string">
            <text:p text:style-name="P7">Failu vārdi.</text:p>
          </table:table-cell>
          <table:table-cell table:style-name="Burtustili.B2" office:value-type="string">
            <text:p text:style-name="P7">Šis „<text:span text:style-name="Fails">vārds</text:span>” ir fails.</text:p>
          </table:table-cell>
        </table:table-row>
        <table:table-row>
          <table:table-cell table:style-name="Burtustili.A2" office:value-type="string">
            <text:p text:style-name="P7">Programmatūras izvēlnes.</text:p>
          </table:table-cell>
          <table:table-cell table:style-name="Burtustili.B2" office:value-type="string">
            <text:p text:style-name="P7">Šis [<text:span text:style-name="Izvēlne">vārds</text:span><text:span text:style-name="Izvēlne"><text:span text:style-name="T2">]</text:span></text:span> ir izvēlne.</text:p>
          </table:table-cell>
        </table:table-row>
        <table:table-row>
          <table:table-cell table:style-name="Burtustili.A2" office:value-type="string">
            <text:p text:style-name="P8">Klaviatūras taustiņi.</text:p>
          </table:table-cell>
          <table:table-cell table:style-name="Burtustili.B2" office:value-type="string">
            <text:p text:style-name="P8">Šo <text:span text:style-name="Taustiņš">vārdu</text:span> raksta ar klaviatūru.</text:p>
          </table:table-cell>
        </table:table-row>
      </table:table>
      <text:h text:style-name="Heading_20_2" text:outline-level="2"><text:bookmark-start text:name="__RefHeading___Toc802_2720299788"/>Izmantotā programmatūra uzskates materiālu sagatavošanai.<text:bookmark-end text:name="__RefHeading___Toc802_2720299788"/></text:h>
      <text:p text:style-name="P5"><text:span text:style-name="T3">Uzskates materiāli tiek sagatavoti </text:span><text:span text:style-name="Programmatūra">Linux</text:span><text:span text:style-name="T3"> distribūcijas «</text:span><text:span text:style-name="Programmatūra">Fedora</text:span><text:span text:style-name="T3">» «</text:span><text:span text:style-name="Programmatūra">Xfce</text:span><text:span text:style-name="T3">»vidē. Dokumentācijas sagatavošanai tiek izmantots «</text:span><text:span text:style-name="Programmatūra">Libre Office</text:span><text:span text:style-name="T3">». Ekrāna ierakstam tiek izmantota «</text:span><text:span text:style-name="Programmatūra">OBS Studio</text:span><text:span text:style-name="T3">». Klaviatūras un peles darbības tiek vizualizētas ar «</text:span><text:span text:style-name="Programmatūra"><text:span text:style-name="T7">kmcaster</text:span></text:span><text:span text:style-name="T3">». Tālākai video, audio un tekstu apstrādei tiek izmantots «</text:span><text:span text:style-name="Programmatūra">Audacity</text:span><text:span text:style-name="T3">», «</text:span><text:span text:style-name="Programmatūra">Avidemux</text:span><text:span text:style-name="T3">», «</text:span><text:span text:style-name="Programmatūra">ffmpeg</text:span><text:span text:style-name="T3">», «</text:span><text:span text:style-name="Programmatūra">Aegisub</text:span><text:span text:style-name="T3">», «</text:span><text:span text:style-name="Programmatūra">Geny</text:span><text:span text:style-name="T3">», kā arī paša autora veidoti </text:span><text:span text:style-name="Programmatūra">bash</text:span><text:span text:style-name="T4"> un </text:span><text:span text:style-name="Programmatūra">perl</text:span><text:span text:style-name="T4"> skripti.</text:span></text:p>
      <text:h text:style-name="P21" text:outline-level="2"><text:bookmark-start text:name="__RefHeading___Toc40697_3348073208"/>Izmantotie datu avoti<text:bookmark-end text:name="__RefHeading___Toc40697_3348073208"/></text:h>
      <text:list xml:id="list236354471" text:style-name="List_20_1">
        <text:list-item>
          <text:p text:style-name="P25">Materiālu sagatavošanā izmantotās datu kopas un faili.</text:p>
        </text:list-item>
      </text:list>
      <text:p text:style-name="P14"/>
      <text:table-of-content text:style-name="Sect1" text:protected="true" text:name="Satura rādītājs1">
        <text:table-of-content-source text:outline-level="10">
          <text:index-title-template text:style-name="Contents_20_Heading">Satura rādītāj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atura rādītājs1_Head">
            <text:p text:style-name="Contents_20_Heading">Satura rādītājs</text:p>
          </text:index-title>
          <text:p text:style-name="P10"><text:a xlink:type="simple" xlink:href="#__RefHeading___Toc796_2720299788" text:style-name="Index_20_Link" text:visited-style-name="Index_20_Link">Vispārīgi norādījumi<text:tab/>2</text:a></text:p>
          <text:p text:style-name="P12"><text:a xlink:type="simple" xlink:href="#__RefHeading___Toc798_2720299788" text:style-name="Index_20_Link" text:visited-style-name="Index_20_Link">Pieņemtie apzīmējumi rindkopām<text:tab/>2</text:a></text:p>
          <text:p text:style-name="P12"><text:a xlink:type="simple" xlink:href="#__RefHeading___Toc800_2720299788" text:style-name="Index_20_Link" text:visited-style-name="Index_20_Link">Pieņemtie apzīmējumi atsevišķiem vārdiem<text:tab/>2</text:a></text:p>
          <text:p text:style-name="P12"><text:a xlink:type="simple" xlink:href="#__RefHeading___Toc802_2720299788" text:style-name="Index_20_Link" text:visited-style-name="Index_20_Link">Izmantotā programmatūra uzskates materiālu sagatavošanai.<text:tab/>2</text:a></text:p>
          <text:p text:style-name="P12"><text:a xlink:type="simple" xlink:href="#__RefHeading___Toc40697_3348073208" text:style-name="Index_20_Link" text:visited-style-name="Index_20_Link">Izmantotie datu avoti<text:tab/>2</text:a></text:p>
          <text:p text:style-name="P10"><text:a xlink:type="simple" xlink:href="#__RefHeading___Toc806_2720299788" text:style-name="Index_20_Link" text:visited-style-name="Index_20_Link">Daļa<text:tab/>4</text:a></text:p>
          <text:p text:style-name="P12"><text:a xlink:type="simple" xlink:href="#__RefHeading___Toc808_2720299788" text:style-name="Index_20_Link" text:visited-style-name="Index_20_Link">Nodaļa<text:tab/>4</text:a></text:p>
          <text:p text:style-name="P11"><text:a xlink:type="simple" xlink:href="#__RefHeading___Toc812_2720299788" text:style-name="Index_20_Link" text:visited-style-name="Index_20_Link">Apakšnodaļa<text:tab/>4</text:a></text:p>
          <text:p text:style-name="P13"><text:a xlink:type="simple" xlink:href="#__RefHeading___Toc814_2720299788" text:style-name="Index_20_Link" text:visited-style-name="Index_20_Link">Pamācības nosaukums<text:tab/>4</text:a></text:p>
        </text:index-body>
      </text:table-of-content>
      <text:p text:style-name="P4"/>
      <text:h text:style-name="P16" text:outline-level="1"><text:bookmark-start text:name="__RefHeading___Toc806_2720299788"/>Daļa<text:bookmark-end text:name="__RefHeading___Toc806_2720299788"/></text:h>
      <text:h text:style-name="P22" text:outline-level="2"><text:bookmark-start text:name="__RefHeading___Toc808_2720299788"/>Nodaļa<text:bookmark-end text:name="__RefHeading___Toc808_2720299788"/></text:h>
      <text:h text:style-name="P23" text:outline-level="3"><text:bookmark-start text:name="__RefHeading___Toc812_2720299788"/>Apakšnodaļa<text:bookmark-end text:name="__RefHeading___Toc812_2720299788"/></text:h>
      <text:h text:style-name="P24" text:outline-level="4"><text:bookmark-start text:name="__RefHeading___Toc814_2720299788"/>Pamācības nosaukums<text:bookmark-end text:name="__RefHeading___Toc814_2720299788"/></text:h>
      <text:list xml:id="list222211503285766" text:continue-list="list120509274" text:style-name="Ievaddati">
        <text:list-item>
          <text:p text:style-name="P19"><text:span text:style-name="T5">izmantotais</text:span>/<text:span text:style-name="Fails"><text:span text:style-name="T5">fails</text:span></text:span></text:p>
        </text:list-item>
      </text:list>
      <text:list xml:id="list222212044326385" text:continue-list="list56594139" text:style-name="Programmas">
        <text:list-item>
          <text:p text:style-name="P20"><text:span text:style-name="T5">Izmantotā programmatūra</text:span>.</text:p>
        </text:list-item>
      </text:list>
      <text:list xml:id="list222213383543180" text:continue-list="list3965571437" text:style-name="Darbošanās">
        <text:list-item>
          <text:p text:style-name="Apraksts.darbība"><text:span text:style-name="T5">Darbība</text:span> ar «<text:span text:style-name="Programmatūra"><text:span text:style-name="T5">Programmatūra</text:span></text:span>».</text:p>
        </text:list-item>
      </text:list>
      <text:p text:style-name="P1"><text:span text:style-name="T5">Runājamais teksts, kamēr darbojas ar </text:span>«<text:span text:style-name="Programmatūra"><text:span text:style-name="T5">Programmatūru</text:span></text:span>».</text:p>
      <text:list xml:id="list222211812797691" text:continue-numbering="true" text:style-name="Darbošanās">
        <text:list-item>
          <text:p text:style-name="Apraksts.darbība"><text:span text:style-name="T5">Darbība ar </text:span><text:span text:style-name="Aizliegums"><text:span text:style-name="T5">brīdinājumu</text:span></text:span>.</text:p>
        </text:list-item>
      </text:list>
      <text:p text:style-name="P2"><text:span text:style-name="T5">Runājamais teksts ar </text:span><text:span text:style-name="Angliski"><text:span text:style-name="T5">English names</text:span></text:span> <text:span text:style-name="T5">pa vidu</text:span>, </text:p>
      <text:p text:style-name="P2"><text:span text:style-name="T5">Runājamais teksts ar</text:span> <text:span text:style-name="Aizliegums"><text:span text:style-name="T5">brīdinājumu, aizliegumu, vai ko tikpat svarīgu</text:span></text:span>.</text:p>
      <text:p text:style-name="Apraksts">Tā kā <text:span text:style-name="Angliski">world</text:span> fails <text:span text:style-name="T1">ir saistīts ar attēla augšējo kreisās puses pikseli, tad ir pieļaujama attēla labās un/vai apakšējās malas apgriešana.</text:span></text:p>
      <text:list xml:id="list222211950743366" text:continue-list="list3553943124" text:style-name="Komandrinda">
        <text:list-item>
          <text:p text:style-name="P17"><text:span text:style-name="T6">K</text:span>omandrindā izpildāma darbība.</text:p>
        </text:list-item>
        <text:list-item>
          <text:p text:style-name="P18">Komandrindā izpildāma darbība \<text:line-break/>kas, uzskatāmības labad, saraktīta \<text:line-break/>vairākās rindās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Latin Modern Mono Light Cond" svg:font-family="'Latin Modern Mono Light Cond'" style:font-adornments="10 Regular" style:font-pitch="fixed"/>
    <style:font-face style:name="Latin Modern Mono Slanted" svg:font-family="'Latin Modern Mono Slanted'" style:font-adornments="10 Regular" style:font-pitch="fixed"/>
    <style:font-face style:name="Drukaatie burti" svg:font-family="'Drukaatie burti'" style:font-adornments="Parasts" style:font-pitch="variable"/>
    <style:font-face style:name="Linux Biolinum Keyboard O" svg:font-family="'Linux Biolinum Keyboard O'" style:font-adornments="Parasts" style:font-pitch="variable"/>
    <style:font-face style:name="Linux Libertine Mono O" svg:font-family="'Linux Libertine Mono O'" style:font-adornments="Mono" style:font-pitch="variable"/>
    <style:font-face style:name="URW Bookman" svg:font-family="'URW Bookman'" style:font-adornments="Viegls" style:font-pitch="variable"/>
    <style:font-face style:name="Yokawerad" svg:font-family="Yokawerad" style:font-adornments="Parasts" style:font-pitch="variable"/>
    <style:font-face style:name="Liberation Serif" svg:font-family="'Liberation Serif'" style:font-family-generic="roman" style:font-pitch="variable"/>
    <style:font-face style:name="VL Gothic" svg:font-family="'VL Gothic'" style:font-adornments="Parast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ejaVu Sans" style:font-size-asian="12pt" style:language-asian="none" style:country-asian="none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ejaVu Sans" style:font-size-asian="12pt" style:language-asian="none" style:country-asian="none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Yokawerad" fo:font-family="Yokawerad" style:font-style-name="Parasts" style:font-pitch="variable" fo:font-size="14pt" fo:font-weight="normal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/>
      <style:text-properties fo:font-size="130%" fo:font-weight="bold" style:font-size-complex="130%" style:font-weight-complex="bold"/>
    </style:style>
    <style:style style:name="Apraksts" style:family="paragraph" style:parent-style-name="Standard" style:master-page-name="">
      <loext:graphic-properties draw:fill="none" draw:fill-color="#729fcf"/>
      <style:paragraph-properties fo:margin-left="1cm" fo:margin-right="0cm" fo:margin-top="0.199cm" fo:margin-bottom="0.199cm" loext:contextual-spacing="false" fo:text-indent="-1cm" style:auto-text-indent="false" style:page-number="auto" fo:background-color="transparent" text:number-lines="false" text:line-number="0"/>
      <style:text-properties style:font-name="URW Bookman" fo:font-family="'URW Bookman'" style:font-style-name="Viegls" style:font-pitch="variable" fo:font-weight="250"/>
    </style:style>
    <style:style style:name="Apraksts.dati" style:family="paragraph" style:parent-style-name="Apraksts" style:list-style-name="Ievaddati">
      <style:text-properties style:font-name="Linux Libertine Mono O" fo:font-family="'Linux Libertine Mono O'" style:font-style-name="Mono" style:font-pitch="variable" fo:language="zxx" fo:country="none" fo:font-weight="normal"/>
    </style:style>
    <style:style style:name="Apraksts.darbība" style:family="paragraph" style:parent-style-name="Apraksts" style:list-style-name="Darbošanās">
      <style:text-properties style:font-name="Drukaatie burti" fo:font-family="'Drukaatie burti'" style:font-style-name="Parasts" style:font-pitch="variable" fo:font-style="normal" fo:font-weight="normal"/>
    </style:style>
    <style:style style:name="Apraksts.komandrinda" style:family="paragraph" style:parent-style-name="Apraksts" style:list-style-name="Komandrinda">
      <style:paragraph-properties>
        <style:tab-stops/>
      </style:paragraph-properties>
      <style:text-properties style:font-name="Latin Modern Mono Light Cond" fo:font-family="'Latin Modern Mono Light Cond'" style:font-style-name="10 Regular" style:font-pitch="fixed" fo:language="zxx" fo:country="none" fo:font-weight="normal"/>
    </style:style>
    <style:style style:name="Apraksts.programmatūra" style:family="paragraph" style:parent-style-name="Apraksts" style:list-style-name="Programmas" style:master-page-name="">
      <style:paragraph-properties style:page-number="auto"/>
      <style:text-properties fo:language="zxx" fo:country="none" fo:font-style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Satura_20_vieta" style:display-name="Satura vieta" style:family="paragraph" style:parent-style-name="Text_20_body">
      <style:paragraph-properties fo:line-height="100%" fo:keep-with-next="always"/>
      <style:text-properties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alvene_20_tekstam_20_pa_20_kreisi" style:display-name="Galvene tekstam pa kreisi" style:family="paragraph" style:parent-style-name="Header_20_left">
      <style:paragraph-properties fo:padding="0.049cm" fo:border-left="none" fo:border-right="none" fo:border-top="none" fo:border-bottom="0.06pt solid #000000" style:shadow="non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alvene_20_tekstam_20_pa_20_labi" style:display-name="Galvene tekstam pa labi" style:family="paragraph" style:parent-style-name="Header_20_right">
      <style:paragraph-properties fo:text-align="end" style:justify-single-word="false" fo:padding="0.049cm" fo:border-left="none" fo:border-right="none" fo:border-top="none" fo:border-bottom="0.06pt solid #000000" style:shadow="non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ājene_20_tekstam_20_pa_20_labi" style:display-name="Kājene tekstam pa labi" style:family="paragraph" style:parent-style-name="Footer_20_right">
      <style:paragraph-properties fo:text-align="end" style:justify-single-word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75%" fo:font-weight="normal" style:font-size-complex="18pt"/>
    </style:style>
    <style:style style:name="Bibliography_20_1" style:display-name="Bibliography 1" style:family="paragraph" style:parent-style-name="Index" style:list-style-name="List_20_1" style:class="index" style:master-page-name="">
      <loext:graphic-properties draw:fill="none" draw:fill-color="#729fcf"/>
      <style:paragraph-properties fo:margin-left="0.9cm" fo:margin-right="0cm" fo:margin-top="0cm" fo:margin-bottom="0.199cm" loext:contextual-spacing="false" fo:keep-together="always" fo:orphans="0" fo:widows="0" fo:text-indent="-0.9cm" style:auto-text-indent="false" style:page-number="auto" fo:background-color="transparent" text:number-lines="false" text:line-number="0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Angliski" style:family="text">
      <style:text-properties fo:language="en" fo:country="GB" fo:font-style="italic" fo:font-weight="100"/>
    </style:style>
    <style:style style:name="Aizliegums" style:family="text">
      <style:text-properties style:text-underline-style="solid" style:text-underline-width="auto" style:text-underline-color="font-color" fo:font-weight="800"/>
    </style:style>
    <style:style style:name="Izvēlne" style:family="text">
      <style:text-properties style:font-name="VL Gothic" fo:font-family="'VL Gothic'" style:font-style-name="Parasts" style:font-family-generic="swiss" style:font-pitch="variable" fo:language="zxx" fo:country="none" fo:font-style="normal" fo:font-weight="normal"/>
    </style:style>
    <style:style style:name="Taustiņš" style:family="text">
      <style:text-properties style:font-name="Linux Biolinum Keyboard O" fo:font-family="'Linux Biolinum Keyboard O'" style:font-style-name="Parasts" style:font-pitch="variable" fo:font-weight="bold"/>
    </style:style>
    <style:style style:name="Fails" style:family="text">
      <style:text-properties style:font-name="Latin Modern Mono Slanted" fo:font-family="'Latin Modern Mono Slanted'" style:font-style-name="10 Regular" style:font-pitch="fixed" fo:font-weight="600"/>
    </style:style>
    <style:style style:name="Programmatūra" style:family="text">
      <style:text-properties fo:language="zxx" fo:country="none" fo:font-style="italic" fo:text-shadow="1pt 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evaddati">
      <text:list-level-style-bullet text:level="1" text:style-name="Bullet_20_Symbols" text:bullet-char="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Darbošanās">
      <text:list-level-style-bullet text:level="1" text:style-name="Bullet_20_Symbols" text:bullet-char="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Komandrinda">
      <text:list-level-style-bullet text:level="1" text:style-name="Bullet_20_Symbols" text:bullet-char="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Programmas">
      <text:list-level-style-bullet text:level="1" text:style-name="Bullet_20_Symbols" text:bullet-char="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ats_20_teksts" style:display-name="Pats teksts" style:page-layout-name="Mpm2">
      <style:header>
        <text:p text:style-name="Galvene_20_tekstam_20_pa_20_labi"><text:chapter text:display="name" text:outline-level="1"/>::<text:chapter text:display="name" text:outline-level="2"/>::<text:chapter text:display="name" text:outline-level="3"/> </text:p>
      </style:header>
      <style:header-first>
        <text:p text:style-name="Header_20_left"/>
      </style:header-first>
      <style:header-left>
        <text:p text:style-name="Galvene_20_tekstam_20_pa_20_kreisi"><text:title>Padomi «Programmatūras» lietotājiem</text:title></text:p>
      </style:header-left>
      <style:footer>
        <text:p text:style-name="Kājene_20_tekstam_20_pa_20_labi"><text:page-number text:select-page="current">0</text:page-number></text:p>
      </style:footer>
      <style:footer-first>
        <text:p text:style-name="Footer"/>
      </style:footer-first>
      <style:footer-left>
        <text:p text:style-name="Footer_20_left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ārlis Kalviškis</meta:initial-creator>
    <meta:creation-date>2020-11-15T14:46:22.907516567</meta:creation-date>
    <dc:date>2020-11-22T22:22:11.128242621</dc:date>
    <dc:creator>Kārlis Kalviškis</dc:creator>
    <meta:editing-duration>PT7H56M8S</meta:editing-duration>
    <meta:editing-cycles>52</meta:editing-cycles>
    <meta:generator>LibreOffice/6.0.7.3.0$Linux_X86_64 LibreOffice_project/00$Build-3</meta:generator>
    <dc:title>Padomi «Programmatūras» lietotājiem</dc:title>
    <dc:subject>Scenāriji video pamācību izveidei</dc:subject>
    <meta:keyword>Programmatūra</meta:keyword>
    <meta:keyword>Pielietojums</meta:keyword>
    <meta:document-statistic meta:table-count="1" meta:image-count="0" meta:object-count="0" meta:page-count="4" meta:paragraph-count="57" meta:word-count="294" meta:character-count="2249" meta:non-whitespace-character-count="2020"/>
  </office:meta>
</office:document-meta>
</file>