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Parasts" style:font-family-generic="swiss" style:font-pitch="variable"/>
    <style:font-face style:name="Arial Black" svg:font-family="'Arial Black'" style:font-adornments="Melns" style:font-pitch="variable"/>
    <style:font-face style:name="Arimo" svg:font-family="Arimo" style:font-adornments="Parasts" style:font-family-generic="swiss" style:font-pitch="variable"/>
    <style:font-face style:name="DejaVu Sans" svg:font-family="'DejaVu Sans'" style:font-adornments="Parasts" style:font-family-generic="swiss" style:font-pitch="variable"/>
    <style:font-face style:name="DejaVu Sans Condensed" svg:font-family="'DejaVu Sans Condensed'" style:font-adornments="Ciešāks" style:font-family-generic="swiss" style:font-pitch="variable"/>
    <style:font-face style:name="DejaVu Sans Light" svg:font-family="'DejaVu Sans Light'" style:font-adornments="Ļoti viegls" style:font-family-generic="swiss" style:font-pitch="variable"/>
    <style:font-face style:name="DejaVu Serif" svg:font-family="'DejaVu Serif'" style:font-adornments="Parasts" style:font-family-generic="roman" style:font-pitch="variable"/>
    <style:font-face style:name="DejaVu Serif Condensed" svg:font-family="'DejaVu Serif Condensed'" style:font-adornments="Ciešāks" style:font-family-generic="roman" style:font-pitch="variable"/>
    <style:font-face style:name="Liberation Sans" svg:font-family="'Liberation Sans'" style:font-family-generic="swiss" style:font-pitch="variable"/>
    <style:font-face style:name="Liberation Sans1" svg:font-family="'Liberation Sans'" style:font-adornments="Parasts" style:font-family-generic="swiss" style:font-pitch="variable"/>
    <style:font-face style:name="Liberation Serif" svg:font-family="'Liberation Serif'" style:font-family-generic="roman" style:font-pitch="variable"/>
    <style:font-face style:name="Liberation Serif1" svg:font-family="'Liberation Serif'" style:font-adornments="Parasts"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style:font-family-generic="swiss" style:font-pitch="variable"/>
    <style:font-face style:name="Noto Sans Condensed ExtraLight1" svg:font-family="'Noto Sans Condensed ExtraLight'" style:font-adornments="Condensed ExtraLight Italic" style:font-family-generic="swiss" style:font-pitch="variable"/>
    <style:font-face style:name="Noto Sans Condensed Light" svg:font-family="'Noto Sans Condensed Light'" style:font-adornments="Condensed Light" style:font-family-generic="swiss" style:font-pitch="variable"/>
    <style:font-face style:name="Noto Sans Condensed Light1" svg:font-family="'Noto Sans Condensed Light'" style:font-adornments="Condensed Light Italic"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style:font-family-generic="swiss" style:font-pitch="variable"/>
    <style:font-face style:name="Noto Sans ExtraCondensed Black1" svg:font-family="'Noto Sans ExtraCondensed Black'" style:font-adornments="ExtraCondensed Black Italic"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style:font-family-generic="swiss" style:font-pitch="variable"/>
    <style:font-face style:name="Noto Sans ExtraCondensed ExtraLight1" svg:font-family="'Noto Sans ExtraCondensed ExtraLight'" style:font-adornments="ExtraCondensed ExtraLight Italic"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style:font-family-generic="swiss" style:font-pitch="variable"/>
    <style:font-face style:name="Noto Sans ExtraCondensed Medium1" svg:font-family="'Noto Sans ExtraCondensed Medium'" style:font-adornments="ExtraCondensed Medium Italic"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style:font-family-generic="swiss" style:font-pitch="variable"/>
    <style:font-face style:name="Noto Sans ExtraCondensed Thin1" svg:font-family="'Noto Sans ExtraCondensed Thin'" style:font-adornments="ExtraCondensed Thin Italic"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Parasts" style:font-family-generic="swiss" style:font-pitch="variable"/>
    <style:font-face style:name="Noto Sans Medium1" svg:font-family="'Noto Sans Medium'" style:font-adornments="Kursīvs" style:font-family-generic="swiss" style:font-pitch="variable"/>
    <style:font-face style:name="Noto Sans SemiBold" svg:font-family="'Noto Sans SemiBold'" style:font-adornments="Pustrekns" style:font-family-generic="swiss" style:font-pitch="variable"/>
    <style:font-face style:name="Noto Sans SemiBold1" svg:font-family="'Noto Sans SemiBold'" style:font-adornments="Pustrekns kursīv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style:font-family-generic="swiss" style:font-pitch="variable"/>
    <style:font-face style:name="Noto Sans SemiCondensed Black1" svg:font-family="'Noto Sans SemiCondensed Black'" style:font-adornments="SemiCondensed Black Italic"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style:font-family-generic="swiss" style:font-pitch="variable"/>
    <style:font-face style:name="Noto Sans SemiCondensed ExtraLight1" svg:font-family="'Noto Sans SemiCondensed ExtraLight'" style:font-adornments="SemiCondensed ExtraLight Italic"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Italic" style:font-family-generic="swiss" style:font-pitch="variable"/>
    <style:font-face style:name="Noto Sans Thin1" svg:font-family="'Noto Sans Thin'" style:font-adornments="Thin" style:font-family-generic="swiss"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style:font-face style:name="Times New Roman" svg:font-family="'Times New Roman'" style:font-adornments="Parasts" style:font-family-generic="roman" style:font-pitch="variable"/>
    <style:font-face style:name="Tinos" svg:font-family="Tinos" style:font-adornments="Parasts" style:font-pitch="variable"/>
  </office:font-face-decls>
  <office:automatic-styles>
    <style:style style:name="P1" style:family="paragraph" style:parent-style-name="Heading">
      <style:paragraph-properties fo:break-before="page"/>
    </style:style>
    <style:style style:name="P2" style:family="paragraph" style:parent-style-name="Heading">
      <style:text-properties style:font-name="Liberation Sans" fo:font-size="14pt" officeooo:rsid="000fb0f3" officeooo:paragraph-rsid="000fb0f3" style:font-name-asian="Source Han Sans CN Regular" style:font-size-asian="14pt" style:font-name-complex="Lohit Devanagari" style:font-size-complex="14pt"/>
    </style:style>
    <style:style style:name="P3" style:family="paragraph" style:parent-style-name="Heading" style:master-page-name="">
      <loext:graphic-properties draw:fill-gradient-name="gradient" draw:fill-hatch-name="hatch"/>
      <style:paragraph-properties style:page-number="auto" fo:break-before="page"/>
    </style:style>
    <style:style style:name="T1" style:family="text">
      <style:text-properties officeooo:rsid="000efcba"/>
    </style:style>
    <style:style style:name="T2" style:family="text">
      <style:text-properties officeooo:rsid="000efcba"/>
    </style:style>
    <style:style style:name="T3" style:family="text">
      <style:text-properties officeooo:rsid="000fb0f3"/>
    </style:style>
    <style:style style:name="T4" style:family="text">
      <style:text-properties officeooo:rsid="0011a4d5"/>
    </style:style>
    <style:style style:name="T5" style:family="text">
      <style:text-properties officeooo:rsid="0014cd69"/>
    </style:style>
    <style:style style:name="T6" style:family="text">
      <style:text-properties style:font-name="Liberation Sans" fo:font-size="14pt" officeooo:rsid="0014cd69" style:font-name-asian="Source Han Sans CN Regular" style:font-size-asian="14pt" style:font-name-complex="Lohit Devanagari" style:font-size-complex="14pt"/>
    </style:style>
    <style:style style:name="T7" style:family="text">
      <style:text-properties style:font-name="Liberation Sans" fo:font-size="14pt" officeooo:rsid="0016bb22" style:font-name-asian="Source Han Sans CN Regular" style:font-size-asian="14pt" style:font-name-complex="Lohit Devanagari" style:font-size-complex="14pt"/>
    </style:style>
    <style:style style:name="T8" style:family="text">
      <style:text-properties style:font-name="Liberation Sans" fo:font-size="14pt" officeooo:rsid="001b2a74" style:font-name-asian="Source Han Sans CN Regular" style:font-size-asian="14pt" style:font-name-complex="Lohit Devanagari" style:font-size-complex="14pt"/>
    </style:style>
    <style:style style:name="T9" style:family="text">
      <style:text-properties style:font-name="Liberation Sans" fo:font-size="14pt" officeooo:rsid="001cfc5b" style:font-name-asian="Source Han Sans CN Regular" style:font-size-asian="14pt" style:font-name-complex="Lohit Devanagari" style:font-size-complex="14pt"/>
    </style:style>
    <style:style style:name="T10" style:family="text">
      <style:text-properties style:font-name="Liberation Sans" fo:font-size="14pt" officeooo:rsid="002315be" style:font-name-asian="Source Han Sans CN Regular" style:font-size-asian="14pt" style:font-name-complex="Lohit Devanagari" style:font-size-complex="14pt"/>
    </style:style>
    <style:style style:name="T11" style:family="text">
      <style:text-properties style:font-name="Liberation Sans" fo:font-size="14pt" officeooo:rsid="00300a57" style:font-name-asian="Source Han Sans CN Regular" style:font-size-asian="14pt" style:font-name-complex="Lohit Devanagari" style:font-size-complex="14pt"/>
    </style:style>
    <style:style style:name="T12" style:family="text">
      <style:text-properties style:font-name="Liberation Sans" fo:font-size="14pt" officeooo:rsid="002315be" style:font-name-asian="Source Han Sans CN Regular" style:font-size-asian="14pt" style:font-name-complex="Lohit Devanagari" style:font-size-complex="14pt" text:display="none"/>
    </style:style>
    <style:style style:name="T13" style:family="text">
      <style:text-properties style:font-name="Liberation Sans" fo:font-size="14pt" officeooo:rsid="0016bb22" style:font-name-asian="Source Han Sans CN Regular" style:font-size-asian="14pt" style:font-name-complex="Lohit Devanagari" style:font-size-complex="14pt" text:display="none"/>
    </style:style>
    <style:style style:name="T14" style:family="text">
      <style:text-properties style:font-name="Liberation Sans" fo:font-size="14pt" officeooo:rsid="002315be" fo:background-color="#ffffa6" loext:char-shading-value="0" style:font-name-asian="Source Han Sans CN Regular" style:font-size-asian="14pt" style:font-name-complex="Lohit Devanagari" style:font-size-complex="14pt" text:display="none"/>
    </style:style>
    <style:style style:name="T15" style:family="text">
      <style:text-properties officeooo:rsid="0015e777"/>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11a4d5" style:font-style-asian="italic" style:font-style-complex="italic"/>
    </style:style>
    <style:style style:name="T19" style:family="text">
      <style:text-properties fo:font-style="italic" officeooo:rsid="0015e777" style:font-style-asian="italic" style:font-style-complex="italic"/>
    </style:style>
    <style:style style:name="T20" style:family="text">
      <style:text-properties fo:font-style="italic" fo:font-weight="bold"/>
    </style:style>
    <style:style style:name="T21" style:family="text">
      <style:text-properties officeooo:rsid="0016bb22"/>
    </style:style>
    <style:style style:name="T22" style:family="text">
      <style:text-properties fo:font-weight="bold"/>
    </style:style>
    <style:style style:name="T23" style:family="text">
      <style:text-properties officeooo:rsid="001aeaff"/>
    </style:style>
    <style:style style:name="T24" style:family="text">
      <style:text-properties officeooo:rsid="00215dc8"/>
    </style:style>
    <style:style style:name="T25" style:family="text">
      <style:text-properties style:font-name="Linux Libertine O" officeooo:rsid="00215dc8"/>
    </style:style>
    <style:style style:name="T26" style:family="text">
      <style:text-properties officeooo:rsid="0022d2e4"/>
    </style:style>
    <style:style style:name="T27" style:family="text">
      <style:text-properties officeooo:rsid="002315be"/>
    </style:style>
    <style:style style:name="T28" style:family="text">
      <style:text-properties style:font-name="Noto Sans Thin1" fo:font-weight="100"/>
    </style:style>
    <style:style style:name="T29" style:family="text">
      <style:text-properties style:font-name="Noto Sans ExtraLight" fo:font-weight="150"/>
    </style:style>
    <style:style style:name="T30" style:family="text">
      <style:text-properties style:font-name="Noto Sans Light" fo:font-weight="250"/>
    </style:style>
    <style:style style:name="T31" style:family="text">
      <style:text-properties style:font-name="Noto Sans Medium" fo:font-weight="normal"/>
    </style:style>
    <style:style style:name="T32" style:family="text">
      <style:text-properties style:font-name="Noto Sans SemiBold" fo:font-weight="600"/>
    </style:style>
    <style:style style:name="T33" style:family="text">
      <style:text-properties style:font-name="Noto Sans ExtraBold" fo:font-weight="800"/>
    </style:style>
    <style:style style:name="T34" style:family="text">
      <style:text-properties style:font-name="Noto Sans Black" fo:font-weight="900"/>
    </style:style>
    <style:style style:name="T35" style:family="text">
      <style:text-properties style:font-name="Noto Sans Thin" fo:font-style="italic" fo:font-weight="100"/>
    </style:style>
    <style:style style:name="T36" style:family="text">
      <style:text-properties style:font-name="Noto Sans ExtraLight1" fo:font-style="italic" fo:font-weight="150"/>
    </style:style>
    <style:style style:name="T37" style:family="text">
      <style:text-properties style:font-name="Noto Sans Light1" fo:font-style="italic" fo:font-weight="250"/>
    </style:style>
    <style:style style:name="T38" style:family="text">
      <style:text-properties style:font-name="Noto Sans Medium1" fo:font-style="italic" fo:font-weight="normal"/>
    </style:style>
    <style:style style:name="T39" style:family="text">
      <style:text-properties style:font-name="Noto Sans SemiBold1" fo:font-style="italic" fo:font-weight="600"/>
    </style:style>
    <style:style style:name="T40" style:family="text">
      <style:text-properties style:font-name="Noto Sans ExtraBold1" fo:font-style="italic" fo:font-weight="800"/>
    </style:style>
    <style:style style:name="T41" style:family="text">
      <style:text-properties style:font-name="Noto Sans Black1" fo:font-style="italic" fo:font-weight="900"/>
    </style:style>
    <style:style style:name="T42" style:family="text">
      <style:text-properties style:font-name="Noto Sans SemiCondensed Thin" fo:font-weight="100"/>
    </style:style>
    <style:style style:name="T43" style:family="text">
      <style:text-properties style:font-name="Noto Sans SemiCondensed ExtraLight" fo:font-weight="150"/>
    </style:style>
    <style:style style:name="T44" style:family="text">
      <style:text-properties style:font-name="Noto Sans SemiCondensed Light" fo:font-weight="250"/>
    </style:style>
    <style:style style:name="T45" style:family="text">
      <style:text-properties style:font-name="Noto Sans SemiCondensed Medium" fo:font-weight="normal"/>
    </style:style>
    <style:style style:name="T46" style:family="text">
      <style:text-properties style:font-name="Noto Sans SemiCondensed SemiBold" fo:font-weight="600"/>
    </style:style>
    <style:style style:name="T47" style:family="text">
      <style:text-properties style:font-name="Noto Sans SemiCondensed ExtraBold" fo:font-weight="800"/>
    </style:style>
    <style:style style:name="T48" style:family="text">
      <style:text-properties style:font-name="Noto Sans SemiCondensed Black" fo:font-weight="900"/>
    </style:style>
    <style:style style:name="T49" style:family="text">
      <style:text-properties style:font-name="Noto Sans SemiCondensed ExtraLight1" fo:font-style="italic" fo:font-weight="150"/>
    </style:style>
    <style:style style:name="T50" style:family="text">
      <style:text-properties style:font-name="Noto Sans SemiCondensed Light1" fo:font-style="italic" fo:font-weight="250"/>
    </style:style>
    <style:style style:name="T51" style:family="text">
      <style:text-properties style:font-name="Noto Sans SemiCondensed Medium1" fo:font-style="italic" fo:font-weight="normal"/>
    </style:style>
    <style:style style:name="T52" style:family="text">
      <style:text-properties style:font-name="Noto Sans SemiCondensed SemiBold1" fo:font-style="italic" fo:font-weight="600"/>
    </style:style>
    <style:style style:name="T53" style:family="text">
      <style:text-properties style:font-name="Noto Sans SemiCondensed ExtraBold1" fo:font-style="italic" fo:font-weight="800"/>
    </style:style>
    <style:style style:name="T54" style:family="text">
      <style:text-properties style:font-name="Noto Sans SemiCondensed Black1" fo:font-style="italic" fo:font-weight="900"/>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fo:font-weight="bold" officeooo:rsid="0015e777" style:font-style-asian="normal" style:font-weight-asian="bold" style:font-style-complex="normal" style:font-weight-complex="bold"/>
    </style:style>
    <style:style style:name="T57" style:family="text">
      <style:text-properties fo:font-style="normal" fo:font-weight="bold" officeooo:rsid="0011a4d5" style:font-style-asian="normal" style:font-weight-asian="bold" style:font-style-complex="normal" style:font-weight-complex="bold"/>
    </style:style>
    <style:style style:name="T58" style:family="text">
      <style:text-properties style:font-name="Noto Sans Condensed Thin" fo:font-weight="100"/>
    </style:style>
    <style:style style:name="T59" style:family="text">
      <style:text-properties style:font-name="Noto Sans Condensed ExtraLight" fo:font-weight="150"/>
    </style:style>
    <style:style style:name="T60" style:family="text">
      <style:text-properties style:font-name="Noto Sans Condensed Light" fo:font-weight="250"/>
    </style:style>
    <style:style style:name="T61" style:family="text">
      <style:text-properties style:font-name="Noto Sans Condensed Medium" fo:font-weight="normal"/>
    </style:style>
    <style:style style:name="T62" style:family="text">
      <style:text-properties style:font-name="Noto Sans Condensed SemiBold" fo:font-weight="600"/>
    </style:style>
    <style:style style:name="T63" style:family="text">
      <style:text-properties style:font-name="Noto Sans Condensed ExtraBold" fo:font-weight="800"/>
    </style:style>
    <style:style style:name="T64" style:family="text">
      <style:text-properties style:font-name="Noto Sans Condensed Black" fo:font-weight="900"/>
    </style:style>
    <style:style style:name="T65" style:family="text">
      <style:text-properties style:font-name="Noto Sans SemiCondensed Thin1" fo:font-style="italic" fo:font-weight="100"/>
    </style:style>
    <style:style style:name="T66" style:family="text">
      <style:text-properties style:font-name="Noto Sans Condensed Thin1" fo:font-style="italic" fo:font-weight="100"/>
    </style:style>
    <style:style style:name="T67" style:family="text">
      <style:text-properties style:font-name="Noto Sans Condensed ExtraLight1" fo:font-style="italic" fo:font-weight="150"/>
    </style:style>
    <style:style style:name="T68" style:family="text">
      <style:text-properties style:font-name="Noto Sans Condensed Light1" fo:font-style="italic" fo:font-weight="250"/>
    </style:style>
    <style:style style:name="T69" style:family="text">
      <style:text-properties style:font-name="Noto Sans Condensed Medium1" fo:font-style="italic" fo:font-weight="normal"/>
    </style:style>
    <style:style style:name="T70" style:family="text">
      <style:text-properties style:font-name="Noto Sans Condensed SemiBold1" fo:font-style="italic" fo:font-weight="600"/>
    </style:style>
    <style:style style:name="T71" style:family="text">
      <style:text-properties style:font-name="Noto Sans Condensed Black1" fo:font-style="italic" fo:font-weight="900"/>
    </style:style>
    <style:style style:name="T72" style:family="text">
      <style:text-properties style:font-name="Noto Sans ExtraCondensed Thin" fo:font-weight="100"/>
    </style:style>
    <style:style style:name="T73" style:family="text">
      <style:text-properties style:font-name="Noto Sans ExtraCondensed ExtraLight" fo:font-weight="150"/>
    </style:style>
    <style:style style:name="T74" style:family="text">
      <style:text-properties style:font-name="Noto Sans ExtraCondensed Light" fo:font-weight="250"/>
    </style:style>
    <style:style style:name="T75" style:family="text">
      <style:text-properties style:font-name="Noto Sans ExtraCondensed Medium" fo:font-weight="normal"/>
    </style:style>
    <style:style style:name="T76" style:family="text">
      <style:text-properties style:font-name="Noto Sans ExtraCondensed SemiBold" fo:font-weight="600"/>
    </style:style>
    <style:style style:name="T77" style:family="text">
      <style:text-properties style:font-name="Noto Sans ExtraCondensed ExtraBold" fo:font-weight="800"/>
    </style:style>
    <style:style style:name="T78" style:family="text">
      <style:text-properties style:font-name="Noto Sans ExtraCondensed Black" fo:font-weight="900"/>
    </style:style>
    <style:style style:name="T79" style:family="text">
      <style:text-properties style:font-name="Noto Sans ExtraCondensed Thin1" fo:font-style="italic" fo:font-weight="100"/>
    </style:style>
    <style:style style:name="T80" style:family="text">
      <style:text-properties style:font-name="Noto Sans ExtraCondensed ExtraLight1" fo:font-style="italic" fo:font-weight="150"/>
    </style:style>
    <style:style style:name="T81" style:family="text">
      <style:text-properties style:font-name="Noto Sans ExtraCondensed Light1" fo:font-style="italic" fo:font-weight="250"/>
    </style:style>
    <style:style style:name="T82" style:family="text">
      <style:text-properties style:font-name="Noto Sans ExtraCondensed Medium1" fo:font-style="italic" fo:font-weight="normal"/>
    </style:style>
    <style:style style:name="T83" style:family="text">
      <style:text-properties style:font-name="Noto Sans ExtraCondensed SemiBold1" fo:font-style="italic" fo:font-weight="600"/>
    </style:style>
    <style:style style:name="T84" style:family="text">
      <style:text-properties style:font-name="Noto Sans ExtraCondensed ExtraBold1" fo:font-style="italic" fo:font-weight="800"/>
    </style:style>
    <style:style style:name="T85" style:family="text">
      <style:text-properties style:font-name="Noto Sans ExtraCondensed Black1" fo:font-style="italic" fo:font-weight="900"/>
    </style:style>
    <style:style style:name="T86" style:family="text">
      <style:text-properties text:display="none"/>
    </style:style>
    <style:style style:name="T87" style:family="text">
      <style:text-properties officeooo:rsid="000efcba" text:display="none"/>
    </style:style>
    <style:style style:name="T88" style:family="text">
      <style:text-properties officeooo:rsid="000efcba" text:display="none"/>
    </style:style>
    <style:style style:name="T89" style:family="text">
      <style:text-properties officeooo:rsid="002315be" text:display="none"/>
    </style:style>
    <style:style style:name="T90" style:family="text">
      <style:text-properties officeooo:rsid="0016bb22" text:display="none"/>
    </style:style>
    <style:style style:name="T91" style:family="text">
      <style:text-properties officeooo:rsid="00192679" text:display="none"/>
    </style:style>
    <style:style style:name="T92" style:family="text">
      <style:text-properties style:font-name="Arial Black" fo:font-weight="900"/>
    </style:style>
    <style:style style:name="T93" style:family="text">
      <style:text-properties style:font-name="DejaVu Sans Light" fo:font-weight="150"/>
    </style:style>
    <style:style style:name="T94" style:family="text">
      <style:text-properties fo:font-style="oblique"/>
    </style:style>
    <style:style style:name="T95" style:family="text">
      <style:text-properties fo:font-style="oblique" fo:font-weight="bold"/>
    </style:style>
    <style:style style:name="T96" style:family="text">
      <style:text-properties officeooo:rsid="000efcba" fo:background-color="#ffffa6" loext:char-shading-value="0" text:display="none"/>
    </style:style>
    <style:style style:name="T97" style:family="text">
      <style:text-properties officeooo:rsid="002315be" fo:background-color="#ffffa6" loext:char-shading-value="0"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Fontu paraugi. <text:span text:style-name="T86">I</text:span><text:span text:style-name="Piezīmes">zdarīt izmaiņas tikai stilos! </text:span><text:span text:style-name="Piezīmes"><text:span text:style-name="T2">Izņemot </text:span></text:span><text:span text:style-name="Piezīmes"><text:span text:style-name="T27">pēdējā sadaļā –</text:span></text:span><text:span text:style-name="Piezīmes"><text:span text:style-name="T2"> </text:span></text:span><text:span text:style-name="Piezīmes"><text:span text:style-name="T27">treknraksti</text:span></text:span><text:span text:style-name="Piezīmes"><text:span text:style-name="T2"> un </text:span></text:span><text:span text:style-name="Piezīmes"><text:span text:style-name="T27">slīpraksti</text:span></text:span><text:span text:style-name="Piezīmes"><text:span text:style-name="T2">,</text:span></text:span></text:p>
      <text:p text:style-name="Paraugs_20_nr._20_1">Pirmais paraugs: „DejaVu Sans”.</text:p>
      <text:p text:style-name="Paraugs_20_nr._20_2">Otrais paraugs: „DejaVu Sans Condensed”.</text:p>
      <text:p text:style-name="Paraugs_20_nr._20_3">Trešais paraugs: „DejaVu Serif”.</text:p>
      <text:p text:style-name="Paraugs_20_nr._20_4">Ceturtais paraugs: „DejaVu Serif Condensed”.</text:p>
      <text:p text:style-name="P2">Parasts teksts</text:p>
      <text:p text:style-name="Paraugs_20_nr._20_1"><text:span text:style-name="T3">G</text:span>lāžšķūņa rūķīši, rakari tādi, vētrainas, putojošas un bangojošas lielās jūŗas krastā ķiķinādami, dziedādami un spēlēdami ģīgu griež ar šķērēm šķiņķi. <text:span text:style-name="T3">K</text:span>āpēc viņi tā dara? <text:span text:style-name="T3">Jūŗas cūciņas ir traki izbrīnītas par šādu niekošanos. „</text:span><text:span text:style-name="T4">Alus arī ira sula” – nosaka juŗaskrupis un, grūši pūzdams, aizdodas pa grāvi tāļāk no trakuļu bara. Reiz jau vētra norims, bet vai rūķīši kļūs rāmāki? Vakara saule visus mīļi sildīs un rūķīši apcerīgi vērsies tālēs ēzdami stiķene, piekozdami krizdoles un nedomādami par ērkšķiem. Ciemos atnāks lāča bērni, atnesdami šķomeņu ievārījumu.</text:span></text:p>
      <text:p text:style-name="Paraugs_20_nr._20_2"><text:span text:style-name="T3">G</text:span>lāžšķūņa rūķīši, rakari tādi, vētrainas, putojošas un bangojošas lielās jūŗas krastā ķiķinādami, dziedādami un spēlēdami ģīgu griež ar šķērēm šķiņķi. <text:span text:style-name="T3">K</text:span>āpēc viņi tā dara? <text:span text:style-name="T3">Jūŗas cūciņas ir traki izbrīnītas par šādu niekošanos. „</text:span><text:span text:style-name="T4">Alus arī ira sula” – nosaka juŗaskrupis un, grūši pūzdams, aizdodas pa grāvi tāļāk no trakuļu bara. Reiz jau vētra norims, bet vai rūķīši kļūs rāmāki? Vakara saule visus mīļi sildīs un rūķīši apcerīgi vērsies tālēs ēzdami stiķenes, </text:span><text:span text:style-name="T24">piekozdami</text:span><text:span text:style-name="T4"> krizdoles </text:span><text:span text:style-name="T24">un </text:span><text:span text:style-name="T4">nedomādami par ērkšķiem. </text:span><text:span text:style-name="T25">C</text:span><text:span text:style-name="T4">iemos atnāks lāča bērni, atnesdami šķomeņu ievārījumu.</text:span></text:p>
      <text:p text:style-name="Paraugs_20_nr._20_3"><text:span text:style-name="T3">G</text:span>lāžšķūņa rūķīši, rakari tādi, vētrainas, putojošas un bangojošas lielās jūŗas krastā ķiķinādami, dziedādami un spēlēdami ģīgu griež ar šķērēm šķiņķi. <text:span text:style-name="T3">K</text:span>āpēc viņi tā dara? <text:span text:style-name="T3">Jūŗas cūciņas ir traki izbrīnītas par šādu niekošanos. „</text:span><text:span text:style-name="T4">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araugs_20_nr._20_4"><text:span text:style-name="T3">G</text:span>lāžšķūņa rūķīši, rakari tādi, vētrainas, putojošas un bangojošas lielās jūŗas krastā ķiķinādami, dziedādami un spēlēdami ģīgu griež ar šķērēm šķiņķi. <text:span text:style-name="T3">K</text:span>āpēc viņi tā dara? <text:span text:style-name="T3">Jūŗas cūciņas ir traki izbrīnītas par šādu niekošanos. „</text:span><text:span text:style-name="T4">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3"><text:span text:style-name="T7">Tekstā iekļauts s</text:span>līpraksts</text:p>
      <text:p text:style-name="Paraugs_20_nr._20_1"><text:span text:style-name="T17">Glāžšķūņa rūķīši </text:span>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18">lāča bērn</text:span><text:span text:style-name="T19">us</text:span><text:span text:style-name="T4">, </text:span><text:span text:style-name="T15">kuri </text:span><text:span text:style-name="T4">atnes</text:span><text:span text:style-name="T15">īs</text:span><text:span text:style-name="T4"> šķomeņu ievārījumu. </text:span><text:span text:style-name="T15">Arī </text:span><text:span text:style-name="T19">jūras cūciņas</text:span><text:span text:style-name="T15"> būs klāt.</text:span></text:p>
      <text:p text:style-name="Paraugs_20_nr._20_2"><text:span text:style-name="T17">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18">lāča bērn</text:span><text:span text:style-name="T19">us</text:span><text:span text:style-name="T4">, </text:span><text:span text:style-name="T15">kuri </text:span><text:span text:style-name="T4">atnes</text:span><text:span text:style-name="T15">īs</text:span><text:span text:style-name="T4"> šķomeņu ievārījumu</text:span>. <text:span text:style-name="T15">Arī </text:span><text:span text:style-name="T19">jūras cūciņas</text:span><text:span text:style-name="T15"> būs klāt.</text:span></text:p>
      <text:p text:style-name="Paraugs_20_nr._20_3"><text:span text:style-name="T17">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18">lāča bērn</text:span><text:span text:style-name="T19">us</text:span><text:span text:style-name="T4">, </text:span><text:span text:style-name="T15">kuri </text:span><text:span text:style-name="T4">atnes</text:span><text:span text:style-name="T15">īs</text:span><text:span text:style-name="T4"> šķomeņu ievārījumu</text:span>. <text:span text:style-name="T15">Arī </text:span><text:span text:style-name="T19">jūras cūciņas</text:span><text:span text:style-name="T15"> būs klāt.</text:span></text:p>
      <text:p text:style-name="Paraugs_20_nr._20_4"><text:span text:style-name="T17">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18">lāča bērn</text:span><text:span text:style-name="T19">us</text:span><text:span text:style-name="T4">, </text:span><text:span text:style-name="T15">kuri </text:span><text:span text:style-name="T4">atnes</text:span><text:span text:style-name="T15">īs</text:span><text:span text:style-name="T4"> šķomeņu ievārījumu</text:span>. <text:span text:style-name="T15">Arī </text:span><text:span text:style-name="T19">jūras cūciņas</text:span><text:span text:style-name="T15"> būs klāt.</text:span></text:p>
      <text:p text:style-name="Heading"><text:span text:style-name="T7">Tekstā iekļaut</text:span><text:span text:style-name="T11">i trekni burti</text:span></text:p>
      <text:p text:style-name="Paraugs_20_nr._20_1"><text:span text:style-name="T55">Glāžšķūņa rūķīši </text:span>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57">lāča bērn</text:span><text:span text:style-name="T56">us</text:span><text:span text:style-name="T4">, </text:span><text:span text:style-name="T15">kuri </text:span><text:span text:style-name="T4">atnes</text:span><text:span text:style-name="T15">īs</text:span><text:span text:style-name="T4"> šķomeņu ievārījumu. </text:span><text:span text:style-name="T15">Arī </text:span><text:span text:style-name="T56">jūras cūciņas</text:span><text:span text:style-name="T15"> būs klāt.</text:span></text:p>
      <text:p text:style-name="Paraugs_20_nr._20_2"><text:span text:style-name="T55">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57">lāča bērn</text:span><text:span text:style-name="T56">us</text:span><text:span text:style-name="T4">, </text:span><text:span text:style-name="T15">kuri </text:span><text:span text:style-name="T4">atnes</text:span><text:span text:style-name="T15">īs</text:span><text:span text:style-name="T4"> šķomeņu ievārījumu</text:span>. <text:span text:style-name="T15">Arī </text:span><text:span text:style-name="T56">jūras cūciņas</text:span><text:span text:style-name="T15"> būs klāt.</text:span></text:p>
      <text:p text:style-name="Paraugs_20_nr._20_3"><text:span text:style-name="T55">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57">lāča bērn</text:span><text:span text:style-name="T56">us</text:span><text:span text:style-name="T4">, </text:span><text:span text:style-name="T15">kuri </text:span><text:span text:style-name="T4">atnes</text:span><text:span text:style-name="T15">īs</text:span><text:span text:style-name="T4"> šķomeņu ievārījumu</text:span>. <text:span text:style-name="T15">Arī </text:span><text:span text:style-name="T56">jūras cūciņas</text:span><text:span text:style-name="T15"> būs klāt.</text:span></text:p>
      <text:p text:style-name="Paraugs_20_nr._20_4"><text:span text:style-name="T55">Glāžšķūņa rūķīši</text:span> lielās jūŗas krastā dziedādami spēlē ģīgu <text:span text:style-name="T15">u</text:span><text:span text:style-name="T4">n </text:span><text:span text:style-name="T15">gaida </text:span><text:span text:style-name="T4">ciemos atnāk</text:span><text:span text:style-name="T15">am</text:span><text:span text:style-name="T4"> </text:span><text:span text:style-name="T57">lāča bērn</text:span><text:span text:style-name="T56">us</text:span><text:span text:style-name="T4">, </text:span><text:span text:style-name="T15">kuri </text:span><text:span text:style-name="T4">atnes</text:span><text:span text:style-name="T15">īs</text:span><text:span text:style-name="T4"> šķomeņu ievārījumu</text:span>. <text:span text:style-name="T15">Arī </text:span><text:span text:style-name="T56">jūras cūciņas</text:span><text:span text:style-name="T15"> būs klāt.</text:span></text:p>
      <text:p text:style-name="P1"><text:span text:style-name="T8">V</text:span>alodu iespējas</text:p>
      <text:p text:style-name="Paraugs_20_nr._20_1_20_-_20_Liels">Grieķu: Ὕμνος εἰς τὴν Ἐλευθερίαν</text:p>
      <text:p text:style-name="Paraugs_20_nr._20_1_20_-_20_Liels">Kirilica: Восход и новый день прорывается ‥</text:p>
      <text:p text:style-name="Paraugs_20_nr._20_1_20_-_20_Liels">Latviešu: Sarkanās jūrascūciņas peld pa jūru.</text:p>
      <text:p text:style-name="Standard"/>
      <text:p text:style-name="Paraugs_20_nr._20_2_20_-_20_Liels">Grieķu: Ὕμνος εἰς τὴν Ἐλευθερίαν</text:p>
      <text:p text:style-name="Paraugs_20_nr._20_2_20_-_20_Liels">Kirilica: Восход и новый день прорывается ‥</text:p>
      <text:p text:style-name="Paraugs_20_nr._20_2_20_-_20_Liels">Latviešu: Sarkanās jūrascūciņas peld pa jūru.</text:p>
      <text:p text:style-name="Standard"/>
      <text:p text:style-name="Paraugs_20_nr._20_3_20_-_20_Liels">Grieķu: Ὕμνος εἰς τὴν Ἐλευθερίαν</text:p>
      <text:p text:style-name="Paraugs_20_nr._20_3_20_-_20_Liels">Kirilica: Восход и новый день прорывается ‥</text:p>
      <text:p text:style-name="Paraugs_20_nr._20_3_20_-_20_Liels">Latviešu: Sarkanās jūrascūciņas peld pa jūru.</text:p>
      <text:p text:style-name="Standard"/>
      <text:p text:style-name="Paraugs_20_nr._20_4_20_-_20_Liels">Grieķu: Ὕμνος εἰς τὴν Ἐλευθερίαν</text:p>
      <text:p text:style-name="Paraugs_20_nr._20_4_20_-_20_Liels">Kirilica: Восход и новый день прорывается ‥</text:p>
      <text:p text:style-name="Paraugs_20_nr._20_4_20_-_20_Liels">Latviešu: Sarkanās jūrascūciņas peld pa jūru.</text:p>
      <text:p text:style-name="P1">Visi lieli burti</text:p>
      <text:p text:style-name="Paraugs_20_nr._20_1">GLĀŽŠĶŪŅA RŪĶĪŠI LIELĀS JŪŖAS KRASTĀ DZIEDĀDAMI SPĒLĒ ĢĪGU.</text:p>
      <text:p text:style-name="Paraugs_20_nr._20_2">GLĀŽŠĶŪŅA RŪĶĪŠI LIELĀS JŪŖAS KRASTĀ DZIEDĀDAMI SPĒLĒ ĢĪGU.</text:p>
      <text:p text:style-name="Paraugs_20_nr._20_3">GLĀŽŠĶŪŅA RŪĶĪŠI LIELĀS JŪŖAS KRASTĀ DZIEDĀDAMI SPĒLĒ ĢĪGU.</text:p>
      <text:p text:style-name="Paraugs_20_nr._20_4">GLĀŽŠĶŪŅA RŪĶĪŠI LIELĀS JŪŖAS KRASTĀ DZIEDĀDAMI SPĒLĒ ĢĪGU.</text:p>
      <text:p text:style-name="Heading"><text:span text:style-name="T6">Lielā</text:span> izmērā</text:p>
      <text:p text:style-name="Paraugs_20_nr._20_1_20_-_20_Liels">Glāžšķūņa rūķīši lielās jūŗas krastā dziedādami spēlē ģīgu.</text:p>
      <text:p text:style-name="Paraugs_20_nr._20_2_20_-_20_Liels">Glāžšķūņa rūķīši lielās jūŗas krastā dziedādami spēlē ģīgu.</text:p>
      <text:p text:style-name="Paraugs_20_nr._20_3_20_-_20_Liels">Glāžšķūņa rūķīši lielās jūŗas krastā dziedādami spēlē ģīgu.</text:p>
      <text:p text:style-name="Paraugs_20_nr._20_4_20_-_20_Liels">Glāžšķūņa rūķīši lielās jūŗas krastā dziedādami spēlē ģīgu.</text:p>
      <text:p text:style-name="Heading"><text:span text:style-name="T6">Lielā</text:span> izmērā <text:span text:style-name="T5">un parasti trekni</text:span></text:p>
      <text:p text:style-name="Paraugs_20_nr._20_1_20_-_20_Liels_20_Trekns">Glāžšķūņa rūķīši lielās jūŗas krastā dziedādami spēlē ģīgu.</text:p>
      <text:p text:style-name="Paraugs_20_nr._20_2_20_-_20_Liels_20_Trekns">Glāžšķūņa rūķīši lielās jūŗas krastā dziedādami spēlē ģīgu.</text:p>
      <text:p text:style-name="Paraugs_20_nr._20_3_20_-_20_Liels_20_Trekns">Glāžšķūņa rūķīši lielās jūŗas krastā dziedādami spēlē ģīgu.</text:p>
      <text:p text:style-name="Paraugs_20_nr._20_4_20_-_20_Liels_20_Trekns">Glāžšķūņa rūķīši lielās jūŗas krastā dziedādami spēlē ģīgu.</text:p>
      <text:p text:style-name="P1">Daudzi simboli, <text:span text:style-name="T26">to </text:span><text:span text:style-name="T23">atšķirtiespēja</text:span> <text:span text:style-name="T23">un </text:span>rakstsavirze</text:p>
      <text:p text:style-name="Paraugs_20_nr._20_1_20_-_20_Liels">aābcčdeēfgģhiīyjkķlļmnņoōpqrŗsštuūvwxzžAĀBCČDEĒFGĢHIĪYJKĶLĻMNŅOŌPQRŖSŠTUŪVWXZŽ1234567890 , . : ; / &lt; &gt; ? ! ` ' ’ " “ „ ” ″ <text:span text:style-name="T1">« » [ ] { } ( ) \ | _ - – — = + × ± ~ @ # $ % ^ &amp; * • ‣ °</text:span></text:p>
      <text:p text:style-name="Paraugs_20_nr._20_1_20_-_20_Liels">l1I 0O MiM AAVVo<text:span text:style-name="T23">Vu</text:span>TTi<text:span text:style-name="T23">To</text:span>LLTajjLv</text:p>
      <text:p text:style-name="Standard"/>
      <text:p text:style-name="Paraugs_20_nr._20_2_20_-_20_Liels">aābcčdeēfgģhiīyjkķlļmnņoōpqrŗsštuūvwxzžAĀBCČDEĒFGĢHIĪYJKĶLĻMNŅOŌPQRŖSŠTUŪVWXZŽ1234567890 , . : ; / &lt; &gt; ? ! ` ' ’ " “ „ ” ″ <text:span text:style-name="T1">« » [ ] { } ( ) \ | _ - – — = + × ± ~ @ # $ % ^ &amp; * • ‣ °</text:span></text:p>
      <text:p text:style-name="Paraugs_20_nr._20_2_20_-_20_Liels">l1I 0O MiM AAVVo<text:span text:style-name="T23">Vu</text:span>TTi<text:span text:style-name="T23">To</text:span>LLTajjLv</text:p>
      <text:p text:style-name="Standard"/>
      <text:p text:style-name="Paraugs_20_nr._20_3_20_-_20_Liels">aābcčdeēfgģhiīyjkķlļmnņoōpqrŗsštuūvwxzžAĀBCČDEĒFGĢHIĪYJKĶLĻMNŅOŌPQRŖSŠTUŪVWXZŽ1234567890 , . : ; / &lt; &gt; ? ! ` ' ’ " “ „ ” ″ <text:span text:style-name="T1">« » [ ] { } ( ) \ | _ - – — = + × ± ~ @ # $ % ^ &amp; * • ‣ °</text:span></text:p>
      <text:p text:style-name="Paraugs_20_nr._20_3_20_-_20_Liels">l1I 0O MiM AAVVo<text:span text:style-name="T23">Vu</text:span>TTi<text:span text:style-name="T23">To</text:span>LLTajjLv</text:p>
      <text:p text:style-name="Standard"/>
      <text:p text:style-name="Paraugs_20_nr._20_4_20_-_20_Liels">aābcčdeēfgģhiīyjkķlļmnņoōpqrŗsštuūvwxzžAĀBCČDEĒFGĢHIĪYJKĶLĻMNŅOŌPQRŖSŠTUŪVWXZŽ1234567890 , . : ; / &lt; &gt; ? ! ` ' ’ " “ „ ” ″ <text:span text:style-name="T1">« » [ ] { } ( ) \ | _ - – — = + × ± ~ @ # $ % ^ &amp; * • ‣ °</text:span></text:p>
      <text:p text:style-name="Paraugs_20_nr._20_4_20_-_20_Liels">l1I 0O MiM AAVVo<text:span text:style-name="T23">Vu</text:span>TTi<text:span text:style-name="T23">To</text:span>LLTajjLv</text:p>
      <text:p text:style-name="P1"><text:span text:style-name="T9">Pieejamie</text:span> <text:span text:style-name="T10">treknraksti</text:span> un slīp<text:span text:style-name="T10">raksti.</text:span><text:span text:style-name="T1"> </text:span><text:span text:style-name="Piezīmes"><text:span text:style-name="T21">Resnumam un slīpumam netiek izmantoti stili. Pirms nomaiņas, attīri ar roku iestatītos izskatus. Dažam labam fontam treknumi, LibO prāt, sadalīti pa atsevišķiem fontiem.</text:span></text:span></text:p>
      <text:p text:style-name="Mazvirsraksts">«DejaVu Sans»</text:p>
      <text:p text:style-name="Paraugs_20_nr._20_1_20_-_20_Liels"><text:span text:style-name="T93">Treknums ar a </text:span>Treknums ar a <text:span text:style-name="T22">Treknums ar a </text:span></text:p>
      <text:p text:style-name="Paraugs_20_nr._20_1_20_-_20_Liels"><text:span text:style-name="T16">Kursīvs ar a </text:span><text:span text:style-name="T20">Kursīvs ar a </text:span></text:p>
      <text:p text:style-name="Mazvirsraksts">«DejaVu Sans Condensed»</text:p>
      <text:p text:style-name="Paraugs_20_nr._20_2_20_-_20_Liels">Treknums ar a <text:span text:style-name="T22">Treknums ar a </text:span></text:p>
      <text:p text:style-name="Paraugs_20_nr._20_2_20_-_20_Liels"><text:span text:style-name="T16">Kursīvs ar a </text:span><text:span text:style-name="T20">Kursīvs ar a </text:span></text:p>
      <text:p text:style-name="Mazvirsraksts">«DejaVu Serif»</text:p>
      <text:p text:style-name="Paraugs_20_nr._20_3_20_-_20_Liels">Treknums ar a <text:span text:style-name="T22">Treknums ar a </text:span></text:p>
      <text:p text:style-name="Paraugs_20_nr._20_3_20_-_20_Liels"><text:span text:style-name="T16">Kursīvs ar a </text:span><text:span text:style-name="T20">Kursīvs ar a </text:span></text:p>
      <text:p text:style-name="Mazvirsraksts">«DejaVu Serif Condensed»</text:p>
      <text:p text:style-name="Paraugs_20_nr._20_4_20_-_20_Liels">Treknums ar a <text:span text:style-name="T22">Treknums ar a </text:span></text:p>
      <text:p text:style-name="Paraugs_20_nr._20_4_20_-_20_Liels"><text:span text:style-name="T94">Kursīvs ar a </text:span><text:span text:style-name="T95">Kursīvs ar a </text:span></text:p>
      <text:p text:style-name="Paraugs_20_nr._20_4_20_-_20_Liel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Parasts" style:font-family-generic="swiss" style:font-pitch="variable"/>
    <style:font-face style:name="Arial Black" svg:font-family="'Arial Black'" style:font-adornments="Melns" style:font-pitch="variable"/>
    <style:font-face style:name="Arimo" svg:font-family="Arimo" style:font-adornments="Parasts" style:font-family-generic="swiss" style:font-pitch="variable"/>
    <style:font-face style:name="DejaVu Sans" svg:font-family="'DejaVu Sans'" style:font-adornments="Parasts" style:font-family-generic="swiss" style:font-pitch="variable"/>
    <style:font-face style:name="DejaVu Sans Condensed" svg:font-family="'DejaVu Sans Condensed'" style:font-adornments="Ciešāks" style:font-family-generic="swiss" style:font-pitch="variable"/>
    <style:font-face style:name="DejaVu Sans Light" svg:font-family="'DejaVu Sans Light'" style:font-adornments="Ļoti viegls" style:font-family-generic="swiss" style:font-pitch="variable"/>
    <style:font-face style:name="DejaVu Serif" svg:font-family="'DejaVu Serif'" style:font-adornments="Parasts" style:font-family-generic="roman" style:font-pitch="variable"/>
    <style:font-face style:name="DejaVu Serif Condensed" svg:font-family="'DejaVu Serif Condensed'" style:font-adornments="Ciešāks" style:font-family-generic="roman" style:font-pitch="variable"/>
    <style:font-face style:name="Liberation Sans" svg:font-family="'Liberation Sans'" style:font-family-generic="swiss" style:font-pitch="variable"/>
    <style:font-face style:name="Liberation Sans1" svg:font-family="'Liberation Sans'" style:font-adornments="Parasts" style:font-family-generic="swiss" style:font-pitch="variable"/>
    <style:font-face style:name="Liberation Serif" svg:font-family="'Liberation Serif'" style:font-family-generic="roman" style:font-pitch="variable"/>
    <style:font-face style:name="Liberation Serif1" svg:font-family="'Liberation Serif'" style:font-adornments="Parasts"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style:font-family-generic="swiss" style:font-pitch="variable"/>
    <style:font-face style:name="Noto Sans Condensed ExtraLight1" svg:font-family="'Noto Sans Condensed ExtraLight'" style:font-adornments="Condensed ExtraLight Italic" style:font-family-generic="swiss" style:font-pitch="variable"/>
    <style:font-face style:name="Noto Sans Condensed Light" svg:font-family="'Noto Sans Condensed Light'" style:font-adornments="Condensed Light" style:font-family-generic="swiss" style:font-pitch="variable"/>
    <style:font-face style:name="Noto Sans Condensed Light1" svg:font-family="'Noto Sans Condensed Light'" style:font-adornments="Condensed Light Italic"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style:font-family-generic="swiss" style:font-pitch="variable"/>
    <style:font-face style:name="Noto Sans ExtraCondensed Black1" svg:font-family="'Noto Sans ExtraCondensed Black'" style:font-adornments="ExtraCondensed Black Italic"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style:font-family-generic="swiss" style:font-pitch="variable"/>
    <style:font-face style:name="Noto Sans ExtraCondensed ExtraLight1" svg:font-family="'Noto Sans ExtraCondensed ExtraLight'" style:font-adornments="ExtraCondensed ExtraLight Italic"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style:font-family-generic="swiss" style:font-pitch="variable"/>
    <style:font-face style:name="Noto Sans ExtraCondensed Medium1" svg:font-family="'Noto Sans ExtraCondensed Medium'" style:font-adornments="ExtraCondensed Medium Italic"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style:font-family-generic="swiss" style:font-pitch="variable"/>
    <style:font-face style:name="Noto Sans ExtraCondensed Thin1" svg:font-family="'Noto Sans ExtraCondensed Thin'" style:font-adornments="ExtraCondensed Thin Italic"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Parasts" style:font-family-generic="swiss" style:font-pitch="variable"/>
    <style:font-face style:name="Noto Sans Medium1" svg:font-family="'Noto Sans Medium'" style:font-adornments="Kursīvs" style:font-family-generic="swiss" style:font-pitch="variable"/>
    <style:font-face style:name="Noto Sans SemiBold" svg:font-family="'Noto Sans SemiBold'" style:font-adornments="Pustrekns" style:font-family-generic="swiss" style:font-pitch="variable"/>
    <style:font-face style:name="Noto Sans SemiBold1" svg:font-family="'Noto Sans SemiBold'" style:font-adornments="Pustrekns kursīv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style:font-family-generic="swiss" style:font-pitch="variable"/>
    <style:font-face style:name="Noto Sans SemiCondensed Black1" svg:font-family="'Noto Sans SemiCondensed Black'" style:font-adornments="SemiCondensed Black Italic"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style:font-family-generic="swiss" style:font-pitch="variable"/>
    <style:font-face style:name="Noto Sans SemiCondensed ExtraLight1" svg:font-family="'Noto Sans SemiCondensed ExtraLight'" style:font-adornments="SemiCondensed ExtraLight Italic"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Italic" style:font-family-generic="swiss" style:font-pitch="variable"/>
    <style:font-face style:name="Noto Sans Thin1" svg:font-family="'Noto Sans Thin'" style:font-adornments="Thin" style:font-family-generic="swiss"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style:font-face style:name="Times New Roman" svg:font-family="'Times New Roman'" style:font-adornments="Parasts" style:font-family-generic="roman" style:font-pitch="variable"/>
    <style:font-face style:name="Tinos" svg:font-family="Tinos" style:font-adornments="Parasts" style:font-pitch="variable"/>
  </office:font-face-decls>
  <office:styles>
    <draw:gradient draw:name="Gradient_20_1" draw:display-name="Gradient 1" draw:style="linear" draw:start-color="#ffffff" draw:end-color="#808080" draw:start-intensity="100%" draw:end-intensity="100%" draw:angle="90deg" draw:border="38%"/>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padding="0.049cm" fo:border="0.06pt solid #000000" style:shadow="#808080 0.176cm 0.176cm"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raugs_20_nr._20_1" style:display-name="Paraugs nr. 1" style:family="paragraph" style:parent-style-name="Standard" style:master-page-name="">
      <style:paragraph-properties fo:margin-top="0cm" fo:margin-bottom="0.199cm" style:contextual-spacing="false" style:page-number="auto"/>
      <style:text-properties style:font-name="DejaVu Sans" fo:font-family="'DejaVu Sans'" style:font-style-name="Parasts" style:font-family-generic="swiss" style:font-pitch="variable" officeooo:rsid="000c9eb9"/>
    </style:style>
    <style:style style:name="Paraugs_20_nr._20_2" style:display-name="Paraugs nr. 2" style:family="paragraph" style:parent-style-name="Standard">
      <style:paragraph-properties fo:margin-top="0cm" fo:margin-bottom="0.199cm" style:contextual-spacing="false"/>
      <style:text-properties style:font-name="DejaVu Sans Condensed" fo:font-family="'DejaVu Sans Condensed'" style:font-style-name="Ciešāks" style:font-family-generic="swiss" style:font-pitch="variable"/>
    </style:style>
    <style:style style:name="Paraugs_20_nr._20_3" style:display-name="Paraugs nr. 3" style:family="paragraph" style:parent-style-name="Standard">
      <style:paragraph-properties fo:margin-top="0cm" fo:margin-bottom="0.199cm" style:contextual-spacing="false"/>
      <style:text-properties style:font-name="DejaVu Serif" fo:font-family="'DejaVu Serif'" style:font-style-name="Parasts" style:font-family-generic="roman" style:font-pitch="variable"/>
    </style:style>
    <style:style style:name="Paraugs_20_nr._20_4" style:display-name="Paraugs nr. 4" style:family="paragraph" style:parent-style-name="Standard">
      <style:paragraph-properties fo:margin-top="0cm" fo:margin-bottom="0.199cm" style:contextual-spacing="false"/>
      <style:text-properties style:font-name="DejaVu Serif Condensed" fo:font-family="'DejaVu Serif Condensed'" style:font-style-name="Ciešāks" style:font-family-generic="roman" style:font-pitch="variable"/>
    </style:style>
    <style:style style:name="Paraugs_20_nr._20_1_20_-_20_Liels" style:display-name="Paraugs nr. 1 - Liels" style:family="paragraph" style:parent-style-name="Paraugs_20_nr._20_1">
      <style:text-properties fo:font-size="24pt" style:font-size-asian="24pt" style:font-size-complex="24pt"/>
    </style:style>
    <style:style style:name="Paraugs_20_nr._20_2_20_-_20_Liels" style:display-name="Paraugs nr. 2 - Liels" style:family="paragraph" style:parent-style-name="Paraugs_20_nr._20_2">
      <style:text-properties fo:font-size="24pt" style:font-size-asian="24pt" style:font-size-complex="24pt"/>
    </style:style>
    <style:style style:name="Paraugs_20_nr._20_3_20_-_20_Liels" style:display-name="Paraugs nr. 3 - Liels" style:family="paragraph" style:parent-style-name="Paraugs_20_nr._20_3">
      <style:text-properties fo:font-size="24pt" style:font-size-asian="24pt" style:font-size-complex="24pt"/>
    </style:style>
    <style:style style:name="Paraugs_20_nr._20_4_20_-_20_Liels" style:display-name="Paraugs nr. 4 - Liels" style:family="paragraph" style:parent-style-name="Paraugs_20_nr._20_4">
      <style:text-properties fo:font-size="24pt" style:font-size-asian="24pt" style:font-size-complex="24pt"/>
    </style:style>
    <style:style style:name="Paraugs_20_nr._20_1_20_-_20_Liels_20_Trekns" style:display-name="Paraugs nr. 1 - Liels Trekns" style:family="paragraph" style:parent-style-name="Paraugs_20_nr._20_1_20_-_20_Liels">
      <style:text-properties fo:font-weight="bold" style:font-weight-asian="bold" style:font-weight-complex="bold"/>
    </style:style>
    <style:style style:name="Paraugs_20_nr._20_2_20_-_20_Liels_20_Trekns" style:display-name="Paraugs nr. 2 - Liels Trekns" style:family="paragraph" style:parent-style-name="Paraugs_20_nr._20_2_20_-_20_Liels">
      <style:text-properties fo:font-weight="bold" style:font-weight-asian="bold" style:font-weight-complex="bold"/>
    </style:style>
    <style:style style:name="Paraugs_20_nr._20_3_20_-_20_Liels_20_Trekns" style:display-name="Paraugs nr. 3 - Liels Trekns" style:family="paragraph" style:parent-style-name="Paraugs_20_nr._20_3_20_-_20_Liels">
      <style:text-properties fo:font-weight="bold" style:font-weight-asian="bold" style:font-weight-complex="bold"/>
    </style:style>
    <style:style style:name="Paraugs_20_nr._20_4_20_-_20_Liels_20_Trekns" style:display-name="Paraugs nr. 4 - Liels Trekns" style:family="paragraph" style:parent-style-name="Paraugs_20_nr._20_4_20_-_20_Liels">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erif CN" style:font-family-asian="'Source Han Serif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Mazvirsraksts" style:family="paragraph" style:parent-style-name="Standard">
      <loext:graphic-properties draw:fill="gradient" draw:fill-color="#999999" draw:fill-gradient-name="Gradient_20_1" draw:gradient-step-count="0"/>
      <style:paragraph-properties fo:background-color="#c0c0c0" fo:padding="0.049cm" fo:border="0.06pt solid #000000" fo:keep-with-next="always"/>
    </style:style>
    <style:style style:name="Piezīmes" style:family="text">
      <style:text-properties style:font-name="Liberation Sans" fo:font-family="'Liberation Sans'" style:font-family-generic="swiss" style:font-pitch="variable" fo:font-size="14pt" fo:background-color="#ffffa6"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text:display="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ārlis Kalviškis</meta:initial-creator>
    <meta:creation-date>2019-07-09T03:53:06.194443483</meta:creation-date>
    <dc:date>2022-10-02T19:21:00.157119327</dc:date>
    <dc:creator>Kārlis Kalviškis</dc:creator>
    <meta:editing-duration>PT1H45M49S</meta:editing-duration>
    <meta:editing-cycles>21</meta:editing-cycles>
    <meta:generator>LibreOffice/7.2.7.2$Linux_X86_64 LibreOffice_project/20$Build-2</meta:generator>
    <dc:subject>Tekstu izskats</dc:subject>
    <dc:title>Fontu paraugi</dc:title>
    <meta:document-statistic meta:table-count="0" meta:image-count="0" meta:object-count="0" meta:page-count="6" meta:paragraph-count="70" meta:word-count="988" meta:character-count="6224" meta:non-whitespace-character-count="5284"/>
  </office:meta>
</office:document-meta>
</file>