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O" svg:font-family="'Linux Libertine O'" style:font-adornments="Parasts" style:font-pitch="variable"/>
    <style:font-face style:name="Lohit Devanagari" svg:font-family="'Lohit Devanagari'" style:font-family-generic="system" style:font-pitch="variable"/>
    <style:font-face style:name="Lohit Devanagari1" svg:font-family="'Lohit Devanagari'"/>
    <style:font-face style:name="Noto Sans" svg:font-family="'Noto Sans'" style:font-adornments="Parasts" style:font-family-generic="swiss" style:font-pitch="variable"/>
    <style:font-face style:name="Noto Sans Black" svg:font-family="'Noto Sans Black'" style:font-adornments="Melns" style:font-family-generic="swiss" style:font-pitch="variable"/>
    <style:font-face style:name="Noto Sans Black1" svg:font-family="'Noto Sans Black'" style:font-adornments="Melns kursīvs" style:font-family-generic="swiss" style:font-pitch="variable"/>
    <style:font-face style:name="Noto Sans Condensed" svg:font-family="'Noto Sans Condensed'" style:font-adornments="Ciešāks" style:font-family-generic="swiss" style:font-pitch="variable"/>
    <style:font-face style:name="Noto Sans Condensed Black" svg:font-family="'Noto Sans Condensed Black'" style:font-adornments="Condensed Black" style:font-family-generic="swiss" style:font-pitch="variable"/>
    <style:font-face style:name="Noto Sans Condensed Black1" svg:font-family="'Noto Sans Condensed Black'" style:font-adornments="Condensed Black Italic" style:font-family-generic="swiss" style:font-pitch="variable"/>
    <style:font-face style:name="Noto Sans Condensed ExtraBold" svg:font-family="'Noto Sans Condensed ExtraBold'" style:font-adornments="Condensed ExtraBold" style:font-family-generic="swiss" style:font-pitch="variable"/>
    <style:font-face style:name="Noto Sans Condensed ExtraLight" svg:font-family="'Noto Sans Condensed ExtraLight'" style:font-adornments="Condensed ExtraLight Italic" style:font-family-generic="swiss" style:font-pitch="variable"/>
    <style:font-face style:name="Noto Sans Condensed ExtraLight1" svg:font-family="'Noto Sans Condensed ExtraLight'" style:font-adornments="Condensed ExtraLight" style:font-family-generic="swiss" style:font-pitch="variable"/>
    <style:font-face style:name="Noto Sans Condensed Light" svg:font-family="'Noto Sans Condensed Light'" style:font-adornments="Condensed Light Italic" style:font-family-generic="swiss" style:font-pitch="variable"/>
    <style:font-face style:name="Noto Sans Condensed Light1" svg:font-family="'Noto Sans Condensed Light'" style:font-adornments="Condensed Light" style:font-family-generic="swiss" style:font-pitch="variable"/>
    <style:font-face style:name="Noto Sans Condensed Medium" svg:font-family="'Noto Sans Condensed Medium'" style:font-adornments="Condensed Medium" style:font-family-generic="swiss" style:font-pitch="variable"/>
    <style:font-face style:name="Noto Sans Condensed Medium1" svg:font-family="'Noto Sans Condensed Medium'" style:font-adornments="Condensed Medium Italic" style:font-family-generic="swiss" style:font-pitch="variable"/>
    <style:font-face style:name="Noto Sans Condensed SemiBold" svg:font-family="'Noto Sans Condensed SemiBold'" style:font-adornments="Condensed SemiBold" style:font-family-generic="swiss" style:font-pitch="variable"/>
    <style:font-face style:name="Noto Sans Condensed SemiBold1" svg:font-family="'Noto Sans Condensed SemiBold'" style:font-adornments="Condensed SemiBold Italic" style:font-family-generic="swiss" style:font-pitch="variable"/>
    <style:font-face style:name="Noto Sans Condensed Thin" svg:font-family="'Noto Sans Condensed Thin'" style:font-adornments="Condensed Thin" style:font-family-generic="swiss" style:font-pitch="variable"/>
    <style:font-face style:name="Noto Sans Condensed Thin1" svg:font-family="'Noto Sans Condensed Thin'" style:font-adornments="Condensed Thin Italic" style:font-family-generic="swiss" style:font-pitch="variable"/>
    <style:font-face style:name="Noto Sans ExtraBold" svg:font-family="'Noto Sans ExtraBold'" style:font-adornments="ExtraBold" style:font-family-generic="swiss" style:font-pitch="variable"/>
    <style:font-face style:name="Noto Sans ExtraBold1" svg:font-family="'Noto Sans ExtraBold'" style:font-adornments="ExtraBold Italic" style:font-family-generic="swiss" style:font-pitch="variable"/>
    <style:font-face style:name="Noto Sans ExtraCondensed" svg:font-family="'Noto Sans ExtraCondensed'" style:font-adornments="ExtraCondensed" style:font-family-generic="swiss" style:font-pitch="variable"/>
    <style:font-face style:name="Noto Sans ExtraCondensed Black" svg:font-family="'Noto Sans ExtraCondensed Black'" style:font-adornments="ExtraCondensed Black Italic" style:font-family-generic="swiss" style:font-pitch="variable"/>
    <style:font-face style:name="Noto Sans ExtraCondensed Black1" svg:font-family="'Noto Sans ExtraCondensed Black'" style:font-adornments="ExtraCondensed Black" style:font-family-generic="swiss" style:font-pitch="variable"/>
    <style:font-face style:name="Noto Sans ExtraCondensed ExtraBold" svg:font-family="'Noto Sans ExtraCondensed ExtraBold'" style:font-adornments="ExtraCondensed ExtraBold" style:font-family-generic="swiss" style:font-pitch="variable"/>
    <style:font-face style:name="Noto Sans ExtraCondensed ExtraBold1" svg:font-family="'Noto Sans ExtraCondensed ExtraBold'" style:font-adornments="ExtraCondensed ExtraBold Italic" style:font-family-generic="swiss" style:font-pitch="variable"/>
    <style:font-face style:name="Noto Sans ExtraCondensed ExtraLight" svg:font-family="'Noto Sans ExtraCondensed ExtraLight'" style:font-adornments="ExtraCondensed ExtraLight Italic" style:font-family-generic="swiss" style:font-pitch="variable"/>
    <style:font-face style:name="Noto Sans ExtraCondensed ExtraLight1" svg:font-family="'Noto Sans ExtraCondensed ExtraLight'" style:font-adornments="ExtraCondensed ExtraLight" style:font-family-generic="swiss" style:font-pitch="variable"/>
    <style:font-face style:name="Noto Sans ExtraCondensed Light" svg:font-family="'Noto Sans ExtraCondensed Light'" style:font-adornments="ExtraCondensed Light" style:font-family-generic="swiss" style:font-pitch="variable"/>
    <style:font-face style:name="Noto Sans ExtraCondensed Light1" svg:font-family="'Noto Sans ExtraCondensed Light'" style:font-adornments="ExtraCondensed Light Italic" style:font-family-generic="swiss" style:font-pitch="variable"/>
    <style:font-face style:name="Noto Sans ExtraCondensed Medium" svg:font-family="'Noto Sans ExtraCondensed Medium'" style:font-adornments="ExtraCondensed Medium Italic" style:font-family-generic="swiss" style:font-pitch="variable"/>
    <style:font-face style:name="Noto Sans ExtraCondensed Medium1" svg:font-family="'Noto Sans ExtraCondensed Medium'" style:font-adornments="ExtraCondensed Medium" style:font-family-generic="swiss" style:font-pitch="variable"/>
    <style:font-face style:name="Noto Sans ExtraCondensed SemiBold" svg:font-family="'Noto Sans ExtraCondensed SemiBold'" style:font-adornments="ExtraCondensed SemiBold" style:font-family-generic="swiss" style:font-pitch="variable"/>
    <style:font-face style:name="Noto Sans ExtraCondensed SemiBold1" svg:font-family="'Noto Sans ExtraCondensed SemiBold'" style:font-adornments="ExtraCondensed SemiBold Italic" style:font-family-generic="swiss" style:font-pitch="variable"/>
    <style:font-face style:name="Noto Sans ExtraCondensed Thin" svg:font-family="'Noto Sans ExtraCondensed Thin'" style:font-adornments="ExtraCondensed Thin Italic" style:font-family-generic="swiss" style:font-pitch="variable"/>
    <style:font-face style:name="Noto Sans ExtraCondensed Thin1" svg:font-family="'Noto Sans ExtraCondensed Thin'" style:font-adornments="ExtraCondensed Thin" style:font-family-generic="swiss" style:font-pitch="variable"/>
    <style:font-face style:name="Noto Sans ExtraLight" svg:font-family="'Noto Sans ExtraLight'" style:font-adornments="Ļoti viegls" style:font-family-generic="swiss" style:font-pitch="variable"/>
    <style:font-face style:name="Noto Sans ExtraLight1" svg:font-family="'Noto Sans ExtraLight'" style:font-adornments="Ļoti viegls kursīvs" style:font-family-generic="swiss" style:font-pitch="variable"/>
    <style:font-face style:name="Noto Sans Light" svg:font-family="'Noto Sans Light'" style:font-adornments="Viegls" style:font-family-generic="swiss" style:font-pitch="variable"/>
    <style:font-face style:name="Noto Sans Light1" svg:font-family="'Noto Sans Light'" style:font-adornments="Viegls kursīvs" style:font-family-generic="swiss" style:font-pitch="variable"/>
    <style:font-face style:name="Noto Sans Medium" svg:font-family="'Noto Sans Medium'" style:font-adornments="Kursīvs" style:font-family-generic="swiss" style:font-pitch="variable"/>
    <style:font-face style:name="Noto Sans Medium1" svg:font-family="'Noto Sans Medium'" style:font-adornments="Parasts" style:font-family-generic="swiss" style:font-pitch="variable"/>
    <style:font-face style:name="Noto Sans SemiBold" svg:font-family="'Noto Sans SemiBold'" style:font-adornments="Pustrekns kursīvs" style:font-family-generic="swiss" style:font-pitch="variable"/>
    <style:font-face style:name="Noto Sans SemiBold1" svg:font-family="'Noto Sans SemiBold'" style:font-adornments="Pustrekns" style:font-family-generic="swiss" style:font-pitch="variable"/>
    <style:font-face style:name="Noto Sans SemiCondensed" svg:font-family="'Noto Sans SemiCondensed'" style:font-adornments="SemiCondensed" style:font-family-generic="swiss" style:font-pitch="variable"/>
    <style:font-face style:name="Noto Sans SemiCondensed Black" svg:font-family="'Noto Sans SemiCondensed Black'" style:font-adornments="SemiCondensed Black Italic" style:font-family-generic="swiss" style:font-pitch="variable"/>
    <style:font-face style:name="Noto Sans SemiCondensed Black1" svg:font-family="'Noto Sans SemiCondensed Black'" style:font-adornments="SemiCondensed Black" style:font-family-generic="swiss" style:font-pitch="variable"/>
    <style:font-face style:name="Noto Sans SemiCondensed ExtraBold" svg:font-family="'Noto Sans SemiCondensed ExtraBold'" style:font-adornments="SemiCondensed ExtraBold" style:font-family-generic="swiss" style:font-pitch="variable"/>
    <style:font-face style:name="Noto Sans SemiCondensed ExtraBold1" svg:font-family="'Noto Sans SemiCondensed ExtraBold'" style:font-adornments="SemiCondensed ExtraBold Italic" style:font-family-generic="swiss" style:font-pitch="variable"/>
    <style:font-face style:name="Noto Sans SemiCondensed ExtraLight" svg:font-family="'Noto Sans SemiCondensed ExtraLight'" style:font-adornments="SemiCondensed ExtraLight Italic" style:font-family-generic="swiss" style:font-pitch="variable"/>
    <style:font-face style:name="Noto Sans SemiCondensed ExtraLight1" svg:font-family="'Noto Sans SemiCondensed ExtraLight'" style:font-adornments="SemiCondensed ExtraLight" style:font-family-generic="swiss" style:font-pitch="variable"/>
    <style:font-face style:name="Noto Sans SemiCondensed Light" svg:font-family="'Noto Sans SemiCondensed Light'" style:font-adornments="SemiCondensed Light" style:font-family-generic="swiss" style:font-pitch="variable"/>
    <style:font-face style:name="Noto Sans SemiCondensed Light1" svg:font-family="'Noto Sans SemiCondensed Light'" style:font-adornments="SemiCondensed Light Italic" style:font-family-generic="swiss" style:font-pitch="variable"/>
    <style:font-face style:name="Noto Sans SemiCondensed Medium" svg:font-family="'Noto Sans SemiCondensed Medium'" style:font-adornments="SemiCondensed Medium" style:font-family-generic="swiss" style:font-pitch="variable"/>
    <style:font-face style:name="Noto Sans SemiCondensed Medium1" svg:font-family="'Noto Sans SemiCondensed Medium'" style:font-adornments="SemiCondensed Medium Italic" style:font-family-generic="swiss" style:font-pitch="variable"/>
    <style:font-face style:name="Noto Sans SemiCondensed SemiBold" svg:font-family="'Noto Sans SemiCondensed SemiBold'" style:font-adornments="SemiCondensed SemiBold" style:font-family-generic="swiss" style:font-pitch="variable"/>
    <style:font-face style:name="Noto Sans SemiCondensed SemiBold1" svg:font-family="'Noto Sans SemiCondensed SemiBold'" style:font-adornments="SemiCondensed SemiBold Italic" style:font-family-generic="swiss" style:font-pitch="variable"/>
    <style:font-face style:name="Noto Sans SemiCondensed Thin" svg:font-family="'Noto Sans SemiCondensed Thin'" style:font-adornments="SemiCondensed Thin" style:font-family-generic="swiss" style:font-pitch="variable"/>
    <style:font-face style:name="Noto Sans SemiCondensed Thin1" svg:font-family="'Noto Sans SemiCondensed Thin'" style:font-adornments="SemiCondensed Thin Italic" style:font-family-generic="swiss" style:font-pitch="variable"/>
    <style:font-face style:name="Noto Sans Thin" svg:font-family="'Noto Sans Thin'" style:font-adornments="Thin Italic" style:font-family-generic="swiss" style:font-pitch="variable"/>
    <style:font-face style:name="Noto Sans Thin1" svg:font-family="'Noto Sans Thin'" style:font-adornments="Thin" style:font-family-generic="swiss" style:font-pitch="variable"/>
    <style:font-face style:name="Source Han Sans CN Regular" svg:font-family="'Source Han Sans CN Regular'"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Heading">
      <style:paragraph-properties fo:break-before="page"/>
    </style:style>
    <style:style style:name="P2" style:family="paragraph" style:parent-style-name="Heading">
      <style:text-properties style:font-name="Liberation Sans" fo:font-size="14pt" officeooo:rsid="000fb0f3" officeooo:paragraph-rsid="000fb0f3" style:font-name-asian="Source Han Sans CN Regular" style:font-size-asian="14pt" style:font-name-complex="Lohit Devanagari" style:font-size-complex="14pt"/>
    </style:style>
    <style:style style:name="P3" style:family="paragraph" style:parent-style-name="Heading" style:master-page-name="">
      <loext:graphic-properties draw:fill-gradient-name="gradient" draw:fill-hatch-name="hatch"/>
      <style:paragraph-properties style:page-number="auto" fo:break-before="page"/>
    </style:style>
    <style:style style:name="P4" style:family="paragraph" style:parent-style-name="Heading">
      <style:paragraph-properties fo:break-before="page"/>
      <style:text-properties officeooo:paragraph-rsid="0038eb57"/>
    </style:style>
    <style:style style:name="T1" style:family="text">
      <style:text-properties officeooo:rsid="000efcba"/>
    </style:style>
    <style:style style:name="T2" style:family="text">
      <style:text-properties officeooo:rsid="000fb0f3"/>
    </style:style>
    <style:style style:name="T3" style:family="text">
      <style:text-properties officeooo:rsid="0011a4d5"/>
    </style:style>
    <style:style style:name="T4" style:family="text">
      <style:text-properties officeooo:rsid="0014cd69"/>
    </style:style>
    <style:style style:name="T5" style:family="text">
      <style:text-properties style:font-name="Liberation Sans" fo:font-size="14pt" officeooo:rsid="0014cd69" style:font-name-asian="Source Han Sans CN Regular" style:font-size-asian="14pt" style:font-name-complex="Lohit Devanagari" style:font-size-complex="14pt"/>
    </style:style>
    <style:style style:name="T6" style:family="text">
      <style:text-properties style:font-name="Liberation Sans" fo:font-size="14pt" officeooo:rsid="0016bb22" style:font-name-asian="Source Han Sans CN Regular" style:font-size-asian="14pt" style:font-name-complex="Lohit Devanagari" style:font-size-complex="14pt"/>
    </style:style>
    <style:style style:name="T7" style:family="text">
      <style:text-properties style:font-name="Liberation Sans" fo:font-size="14pt" officeooo:rsid="001b2a74" style:font-name-asian="Source Han Sans CN Regular" style:font-size-asian="14pt" style:font-name-complex="Lohit Devanagari" style:font-size-complex="14pt"/>
    </style:style>
    <style:style style:name="T8" style:family="text">
      <style:text-properties style:font-name="Liberation Sans" fo:font-size="14pt" officeooo:rsid="001cfc5b" style:font-name-asian="Source Han Sans CN Regular" style:font-size-asian="14pt" style:font-name-complex="Lohit Devanagari" style:font-size-complex="14pt"/>
    </style:style>
    <style:style style:name="T9" style:family="text">
      <style:text-properties style:font-name="Liberation Sans" fo:font-size="14pt" officeooo:rsid="002315be" style:font-name-asian="Source Han Sans CN Regular" style:font-size-asian="14pt" style:font-name-complex="Lohit Devanagari" style:font-size-complex="14pt"/>
    </style:style>
    <style:style style:name="T10" style:family="text">
      <style:text-properties style:font-name="Liberation Sans" fo:font-size="14pt" officeooo:rsid="00300a57" style:font-name-asian="Source Han Sans CN Regular" style:font-size-asian="14pt" style:font-name-complex="Lohit Devanagari" style:font-size-complex="14pt"/>
    </style:style>
    <style:style style:name="T11" style:family="text">
      <style:text-properties style:font-name="Liberation Sans" fo:font-size="14pt" officeooo:rsid="002315be" style:font-name-asian="Source Han Sans CN Regular" style:font-size-asian="14pt" style:font-name-complex="Lohit Devanagari" style:font-size-complex="14pt" text:display="none"/>
    </style:style>
    <style:style style:name="T12" style:family="text">
      <style:text-properties style:font-name="Liberation Sans" fo:font-size="14pt" officeooo:rsid="0016bb22" style:font-name-asian="Source Han Sans CN Regular" style:font-size-asian="14pt" style:font-name-complex="Lohit Devanagari" style:font-size-complex="14pt" text:display="none"/>
    </style:style>
    <style:style style:name="T13" style:family="text">
      <style:text-properties style:font-name="Liberation Sans" fo:font-size="14pt" officeooo:rsid="000efcba" style:font-name-asian="Source Han Sans CN Regular" style:font-size-asian="14pt" style:font-name-complex="Lohit Devanagari" style:font-size-complex="14pt" text:display="none"/>
    </style:style>
    <style:style style:name="T14" style:family="text">
      <style:text-properties officeooo:rsid="0015e777"/>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officeooo:rsid="0011a4d5" style:font-style-asian="italic" style:font-style-complex="italic"/>
    </style:style>
    <style:style style:name="T18" style:family="text">
      <style:text-properties fo:font-style="italic" officeooo:rsid="0015e777" style:font-style-asian="italic" style:font-style-complex="italic"/>
    </style:style>
    <style:style style:name="T19" style:family="text">
      <style:text-properties fo:font-style="italic" fo:font-weight="bold"/>
    </style:style>
    <style:style style:name="T20" style:family="text">
      <style:text-properties fo:font-weight="bold"/>
    </style:style>
    <style:style style:name="T21" style:family="text">
      <style:text-properties officeooo:rsid="001aeaff"/>
    </style:style>
    <style:style style:name="T22" style:family="text">
      <style:text-properties officeooo:rsid="00215dc8"/>
    </style:style>
    <style:style style:name="T23" style:family="text">
      <style:text-properties style:font-name="Linux Libertine O" officeooo:rsid="00215dc8"/>
    </style:style>
    <style:style style:name="T24" style:family="text">
      <style:text-properties officeooo:rsid="0022d2e4"/>
    </style:style>
    <style:style style:name="T25" style:family="text">
      <style:text-properties style:font-name="Noto Sans Thin1" fo:font-weight="100"/>
    </style:style>
    <style:style style:name="T26" style:family="text">
      <style:text-properties style:font-name="Noto Sans ExtraLight" fo:font-weight="150"/>
    </style:style>
    <style:style style:name="T27" style:family="text">
      <style:text-properties style:font-name="Noto Sans Light" fo:font-weight="250"/>
    </style:style>
    <style:style style:name="T28" style:family="text">
      <style:text-properties style:font-name="Noto Sans Medium1" fo:font-weight="normal"/>
    </style:style>
    <style:style style:name="T29" style:family="text">
      <style:text-properties style:font-name="Noto Sans SemiBold1" fo:font-weight="600"/>
    </style:style>
    <style:style style:name="T30" style:family="text">
      <style:text-properties style:font-name="Noto Sans ExtraBold" fo:font-weight="800"/>
    </style:style>
    <style:style style:name="T31" style:family="text">
      <style:text-properties style:font-name="Noto Sans Black" fo:font-weight="900"/>
    </style:style>
    <style:style style:name="T32" style:family="text">
      <style:text-properties style:font-name="Noto Sans Thin" fo:font-style="italic" fo:font-weight="100"/>
    </style:style>
    <style:style style:name="T33" style:family="text">
      <style:text-properties style:font-name="Noto Sans ExtraLight1" fo:font-style="italic" fo:font-weight="150"/>
    </style:style>
    <style:style style:name="T34" style:family="text">
      <style:text-properties style:font-name="Noto Sans Light1" fo:font-style="italic" fo:font-weight="250"/>
    </style:style>
    <style:style style:name="T35" style:family="text">
      <style:text-properties style:font-name="Noto Sans Medium" fo:font-style="italic" fo:font-weight="normal"/>
    </style:style>
    <style:style style:name="T36" style:family="text">
      <style:text-properties style:font-name="Noto Sans SemiBold" fo:font-style="italic" fo:font-weight="600"/>
    </style:style>
    <style:style style:name="T37" style:family="text">
      <style:text-properties style:font-name="Noto Sans ExtraBold1" fo:font-style="italic" fo:font-weight="800"/>
    </style:style>
    <style:style style:name="T38" style:family="text">
      <style:text-properties style:font-name="Noto Sans Black1" fo:font-style="italic" fo:font-weight="900"/>
    </style:style>
    <style:style style:name="T39" style:family="text">
      <style:text-properties style:font-name="Noto Sans SemiCondensed Thin" fo:font-weight="100"/>
    </style:style>
    <style:style style:name="T40" style:family="text">
      <style:text-properties style:font-name="Noto Sans SemiCondensed ExtraLight1" fo:font-weight="150"/>
    </style:style>
    <style:style style:name="T41" style:family="text">
      <style:text-properties style:font-name="Noto Sans SemiCondensed Light" fo:font-weight="250"/>
    </style:style>
    <style:style style:name="T42" style:family="text">
      <style:text-properties style:font-name="Noto Sans SemiCondensed Medium" fo:font-weight="normal"/>
    </style:style>
    <style:style style:name="T43" style:family="text">
      <style:text-properties style:font-name="Noto Sans SemiCondensed SemiBold" fo:font-weight="600"/>
    </style:style>
    <style:style style:name="T44" style:family="text">
      <style:text-properties style:font-name="Noto Sans SemiCondensed ExtraBold" fo:font-weight="800"/>
    </style:style>
    <style:style style:name="T45" style:family="text">
      <style:text-properties style:font-name="Noto Sans SemiCondensed Black1" fo:font-weight="900"/>
    </style:style>
    <style:style style:name="T46" style:family="text">
      <style:text-properties style:font-name="Noto Sans SemiCondensed ExtraLight" fo:font-style="italic" fo:font-weight="150"/>
    </style:style>
    <style:style style:name="T47" style:family="text">
      <style:text-properties style:font-name="Noto Sans SemiCondensed Light1" fo:font-style="italic" fo:font-weight="250"/>
    </style:style>
    <style:style style:name="T48" style:family="text">
      <style:text-properties style:font-name="Noto Sans SemiCondensed Medium1" fo:font-style="italic" fo:font-weight="normal"/>
    </style:style>
    <style:style style:name="T49" style:family="text">
      <style:text-properties style:font-name="Noto Sans SemiCondensed SemiBold1" fo:font-style="italic" fo:font-weight="600"/>
    </style:style>
    <style:style style:name="T50" style:family="text">
      <style:text-properties style:font-name="Noto Sans SemiCondensed ExtraBold1" fo:font-style="italic" fo:font-weight="800"/>
    </style:style>
    <style:style style:name="T51" style:family="text">
      <style:text-properties style:font-name="Noto Sans SemiCondensed Black" fo:font-style="italic" fo:font-weight="900"/>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fo:font-style="normal" fo:font-weight="bold" officeooo:rsid="0015e777" style:font-style-asian="normal" style:font-weight-asian="bold" style:font-style-complex="normal" style:font-weight-complex="bold"/>
    </style:style>
    <style:style style:name="T54" style:family="text">
      <style:text-properties fo:font-style="normal" fo:font-weight="bold" officeooo:rsid="0011a4d5" style:font-style-asian="normal" style:font-weight-asian="bold" style:font-style-complex="normal" style:font-weight-complex="bold"/>
    </style:style>
    <style:style style:name="T55" style:family="text">
      <style:text-properties style:font-name="Noto Sans Condensed Thin" fo:font-weight="100"/>
    </style:style>
    <style:style style:name="T56" style:family="text">
      <style:text-properties style:font-name="Noto Sans Condensed ExtraLight1" fo:font-weight="150"/>
    </style:style>
    <style:style style:name="T57" style:family="text">
      <style:text-properties style:font-name="Noto Sans Condensed Light1" fo:font-weight="250"/>
    </style:style>
    <style:style style:name="T58" style:family="text">
      <style:text-properties style:font-name="Noto Sans Condensed Medium" fo:font-weight="normal"/>
    </style:style>
    <style:style style:name="T59" style:family="text">
      <style:text-properties style:font-name="Noto Sans Condensed SemiBold" fo:font-weight="600"/>
    </style:style>
    <style:style style:name="T60" style:family="text">
      <style:text-properties style:font-name="Noto Sans Condensed ExtraBold" fo:font-weight="800"/>
    </style:style>
    <style:style style:name="T61" style:family="text">
      <style:text-properties style:font-name="Noto Sans Condensed Black" fo:font-weight="900"/>
    </style:style>
    <style:style style:name="T62" style:family="text">
      <style:text-properties style:font-name="Noto Sans SemiCondensed Thin1" fo:font-style="italic" fo:font-weight="100"/>
    </style:style>
    <style:style style:name="T63" style:family="text">
      <style:text-properties style:font-name="Noto Sans Condensed Thin1" fo:font-style="italic" fo:font-weight="100"/>
    </style:style>
    <style:style style:name="T64" style:family="text">
      <style:text-properties style:font-name="Noto Sans Condensed ExtraLight" fo:font-style="italic" fo:font-weight="150"/>
    </style:style>
    <style:style style:name="T65" style:family="text">
      <style:text-properties style:font-name="Noto Sans Condensed Light" fo:font-style="italic" fo:font-weight="250"/>
    </style:style>
    <style:style style:name="T66" style:family="text">
      <style:text-properties style:font-name="Noto Sans Condensed Medium1" fo:font-style="italic" fo:font-weight="normal"/>
    </style:style>
    <style:style style:name="T67" style:family="text">
      <style:text-properties style:font-name="Noto Sans Condensed SemiBold1" fo:font-style="italic" fo:font-weight="600"/>
    </style:style>
    <style:style style:name="T68" style:family="text">
      <style:text-properties style:font-name="Noto Sans Condensed Black1" fo:font-style="italic" fo:font-weight="900"/>
    </style:style>
    <style:style style:name="T69" style:family="text">
      <style:text-properties style:font-name="Noto Sans ExtraCondensed Thin1" fo:font-weight="100"/>
    </style:style>
    <style:style style:name="T70" style:family="text">
      <style:text-properties style:font-name="Noto Sans ExtraCondensed ExtraLight1" fo:font-weight="150"/>
    </style:style>
    <style:style style:name="T71" style:family="text">
      <style:text-properties style:font-name="Noto Sans ExtraCondensed Light" fo:font-weight="250"/>
    </style:style>
    <style:style style:name="T72" style:family="text">
      <style:text-properties style:font-name="Noto Sans ExtraCondensed Medium1" fo:font-weight="normal"/>
    </style:style>
    <style:style style:name="T73" style:family="text">
      <style:text-properties style:font-name="Noto Sans ExtraCondensed SemiBold" fo:font-weight="600"/>
    </style:style>
    <style:style style:name="T74" style:family="text">
      <style:text-properties style:font-name="Noto Sans ExtraCondensed ExtraBold" fo:font-weight="800"/>
    </style:style>
    <style:style style:name="T75" style:family="text">
      <style:text-properties style:font-name="Noto Sans ExtraCondensed Black1" fo:font-weight="900"/>
    </style:style>
    <style:style style:name="T76" style:family="text">
      <style:text-properties style:font-name="Noto Sans ExtraCondensed Thin" fo:font-style="italic" fo:font-weight="100"/>
    </style:style>
    <style:style style:name="T77" style:family="text">
      <style:text-properties style:font-name="Noto Sans ExtraCondensed ExtraLight" fo:font-style="italic" fo:font-weight="150"/>
    </style:style>
    <style:style style:name="T78" style:family="text">
      <style:text-properties style:font-name="Noto Sans ExtraCondensed Light1" fo:font-style="italic" fo:font-weight="250"/>
    </style:style>
    <style:style style:name="T79" style:family="text">
      <style:text-properties style:font-name="Noto Sans ExtraCondensed Medium" fo:font-style="italic" fo:font-weight="normal"/>
    </style:style>
    <style:style style:name="T80" style:family="text">
      <style:text-properties style:font-name="Noto Sans ExtraCondensed SemiBold1" fo:font-style="italic" fo:font-weight="600"/>
    </style:style>
    <style:style style:name="T81" style:family="text">
      <style:text-properties style:font-name="Noto Sans ExtraCondensed ExtraBold1" fo:font-style="italic" fo:font-weight="800"/>
    </style:style>
    <style:style style:name="T82" style:family="text">
      <style:text-properties style:font-name="Noto Sans ExtraCondensed Black" fo:font-style="italic" fo:font-weight="900"/>
    </style:style>
    <style:style style:name="T83" style:family="text">
      <style:text-properties text:display="none"/>
    </style:style>
    <style:style style:name="T84" style:family="text">
      <style:text-properties officeooo:rsid="000efcba" text:display="none"/>
    </style:style>
    <style:style style:name="T85" style:family="text">
      <style:text-properties officeooo:rsid="002315be" text:display="none"/>
    </style:style>
    <style:style style:name="T86" style:family="text">
      <style:text-properties officeooo:rsid="0016bb22" text:display="none"/>
    </style:style>
    <style:style style:name="T87" style:family="text">
      <style:text-properties officeooo:rsid="00192679" text:display="none"/>
    </style:style>
    <style:style style:name="T88" style:family="text">
      <style:text-properties officeooo:rsid="0036b2a5" text:display="none"/>
    </style:style>
    <style:style style:name="T89" style:family="text">
      <style:text-properties officeooo:rsid="0016bb22"/>
    </style:style>
    <style:style style:name="T90" style:family="text">
      <style:text-properties officeooo:rsid="002315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Fontu paraugi.<text:span text:style-name="Piezīmes"> Izdarīt izmaiņas tikai stilos! </text:span><text:span text:style-name="Piezīmes"><text:span text:style-name="T1">Izņemot </text:span></text:span><text:span text:style-name="Piezīmes"><text:span text:style-name="T90">pēdējā sadaļā –</text:span></text:span><text:span text:style-name="Piezīmes"><text:span text:style-name="T1"> </text:span></text:span><text:span text:style-name="Piezīmes"><text:span text:style-name="T90">treknraksti</text:span></text:span><text:span text:style-name="Piezīmes"><text:span text:style-name="T1"> un </text:span></text:span><text:span text:style-name="Piezīmes"><text:span text:style-name="T90">slīpraksti</text:span></text:span><text:span text:style-name="Piezīmes"><text:span text:style-name="T1">.</text:span></text:span></text:p>
      <text:p text:style-name="Paraugs_20_nr._20_1">Pirmais paraugs: „Noto Sans”.</text:p>
      <text:p text:style-name="Paraugs_20_nr._20_2">Otrais paraugs: „Noto Sans SemiCondensed”.</text:p>
      <text:p text:style-name="Paraugs_20_nr._20_3">Trešais paraugs: „Noto Sans Condensed”.</text:p>
      <text:p text:style-name="Paraugs_20_nr._20_4">Ceturtais paraugs: „Noto Sans ExtraCondensed”.</text:p>
      <text:p text:style-name="P2">Parasts teksts</text:p>
      <text:p text:style-name="Paraugs_20_nr._20_1"><text:span text:style-name="T2">G</text:span>lāžšķūņa rūķīši, rakari tādi, vētrainas, putojošas un bangojošas lielās jūŗas krastā ķiķinādami, dziedādami un spēlēdami ģīgu griež ar šķērēm šķiņķi. <text:span text:style-name="T2">K</text:span>āpēc viņi tā dara? <text:span text:style-name="T2">Jūŗas cūciņas ir traki izbrīnītas par šādu niekošanos. „</text:span><text:span text:style-name="T3">Alus arī ira sula” – nosaka juŗaskrupis un, grūši pūzdams, aizdodas pa grāvi tāļāk no trakuļu bara. Reiz jau vētra norims, bet vai rūķīši kļūs rāmāki? Vakara saule visus mīļi sildīs un rūķīši apcerīgi vērsies tālēs ēzdami stiķene, piekozdami krizdoles un nedomādami par ērkšķiem. Ciemos atnāks lāča bērni, atnesdami šķomeņu ievārījumu.</text:span></text:p>
      <text:p text:style-name="Paraugs_20_nr._20_2"><text:span text:style-name="T2">G</text:span>lāžšķūņa rūķīši, rakari tādi, vētrainas, putojošas un bangojošas lielās jūŗas krastā ķiķinādami, dziedādami un spēlēdami ģīgu griež ar šķērēm šķiņķi. <text:span text:style-name="T2">K</text:span>āpēc viņi tā dara? <text:span text:style-name="T2">Jūŗas cūciņas ir traki izbrīnītas par šādu niekošanos. „</text:span><text:span text:style-name="T3">Alus arī ira sula” – nosaka juŗaskrupis un, grūši pūzdams, aizdodas pa grāvi tāļāk no trakuļu bara. Reiz jau vētra norims, bet vai rūķīši kļūs rāmāki? Vakara saule visus mīļi sildīs un rūķīši apcerīgi vērsies tālēs ēzdami stiķenes, </text:span><text:span text:style-name="T22">piekozdami</text:span><text:span text:style-name="T3"> krizdoles </text:span><text:span text:style-name="T22">un </text:span><text:span text:style-name="T3">nedomādami par ērkšķiem. </text:span><text:span text:style-name="T23">C</text:span><text:span text:style-name="T3">iemos atnāks lāča bērni, atnesdami šķomeņu ievārījumu.</text:span></text:p>
      <text:p text:style-name="Paraugs_20_nr._20_3"><text:span text:style-name="T2">G</text:span>lāžšķūņa rūķīši, rakari tādi, vētrainas, putojošas un bangojošas lielās jūŗas krastā ķiķinādami, dziedādami un spēlēdami ģīgu griež ar šķērēm šķiņķi. <text:span text:style-name="T2">K</text:span>āpēc viņi tā dara? <text:span text:style-name="T2">Jūŗas cūciņas ir traki izbrīnītas par šādu niekošanos. „</text:span><text:span text:style-name="T3">Alus arī ira sula” – nosaka juŗaskrupis un, grūši pūzdams, aizdodas pa grāvi tāļāk no trakuļu bara. Reiz jau vētra norims, bet vai rūķīši kļūs rāmāki? Vakara saule visus mīļi sildīs un rūķīši apcerīgi vērsies tālēs ēzdami stiķenes, piekozdami krizdoles un nedomādami par ērkšķiem. Ciemos atnāks lāča bērni, atnesdami šķomeņu ievārījumu.</text:span></text:p>
      <text:p text:style-name="Paraugs_20_nr._20_4"><text:span text:style-name="T2">G</text:span>lāžšķūņa rūķīši, rakari tādi, vētrainas, putojošas un bangojošas lielās jūŗas krastā ķiķinādami, dziedādami un spēlēdami ģīgu griež ar šķērēm šķiņķi. <text:span text:style-name="T2">K</text:span>āpēc viņi tā dara? <text:span text:style-name="T2">Jūŗas cūciņas ir traki izbrīnītas par šādu niekošanos. „</text:span><text:span text:style-name="T3">Alus arī ira sula” – nosaka juŗaskrupis un, grūši pūzdams, aizdodas pa grāvi tāļāk no trakuļu bara. Reiz jau vētra norims, bet vai rūķīši kļūs rāmāki? Vakara saule visus mīļi sildīs un rūķīši apcerīgi vērsies tālēs ēzdami stiķenes, piekozdami krizdoles un nedomādami par ērkšķiem. Ciemos atnāks lāča bērni, atnesdami šķomeņu ievārījumu.</text:span></text:p>
      <text:p text:style-name="P3"><text:span text:style-name="T6">Tekstā iekļauts s</text:span>līpraksts</text:p>
      <text:p text:style-name="Paraugs_20_nr._20_1"><text:span text:style-name="T16">Glāžšķūņa rūķīši </text:span>lielās jūŗas krastā dziedādami spēlē ģīgu <text:span text:style-name="T14">u</text:span><text:span text:style-name="T3">n </text:span><text:span text:style-name="T14">gaida </text:span><text:span text:style-name="T3">ciemos atnāk</text:span><text:span text:style-name="T14">am</text:span><text:span text:style-name="T3"> </text:span><text:span text:style-name="T17">lāča bērn</text:span><text:span text:style-name="T18">us</text:span><text:span text:style-name="T3">, </text:span><text:span text:style-name="T14">kuri </text:span><text:span text:style-name="T3">atnes</text:span><text:span text:style-name="T14">īs</text:span><text:span text:style-name="T3"> šķomeņu ievārījumu. </text:span><text:span text:style-name="T14">Arī </text:span><text:span text:style-name="T18">jūras cūciņas</text:span><text:span text:style-name="T14"> būs klāt.</text:span></text:p>
      <text:p text:style-name="Paraugs_20_nr._20_2"><text:span text:style-name="T16">Glāžšķūņa rūķīši</text:span> lielās jūŗas krastā dziedādami spēlē ģīgu <text:span text:style-name="T14">u</text:span><text:span text:style-name="T3">n </text:span><text:span text:style-name="T14">gaida </text:span><text:span text:style-name="T3">ciemos atnāk</text:span><text:span text:style-name="T14">am</text:span><text:span text:style-name="T3"> </text:span><text:span text:style-name="T17">lāča bērn</text:span><text:span text:style-name="T18">us</text:span><text:span text:style-name="T3">, </text:span><text:span text:style-name="T14">kuri </text:span><text:span text:style-name="T3">atnes</text:span><text:span text:style-name="T14">īs</text:span><text:span text:style-name="T3"> šķomeņu ievārījumu</text:span>. <text:span text:style-name="T14">Arī </text:span><text:span text:style-name="T18">jūras cūciņas</text:span><text:span text:style-name="T14"> būs klāt.</text:span></text:p>
      <text:p text:style-name="Paraugs_20_nr._20_3"><text:span text:style-name="T16">Glāžšķūņa rūķīši</text:span> lielās jūŗas krastā dziedādami spēlē ģīgu <text:span text:style-name="T14">u</text:span><text:span text:style-name="T3">n </text:span><text:span text:style-name="T14">gaida </text:span><text:span text:style-name="T3">ciemos atnāk</text:span><text:span text:style-name="T14">am</text:span><text:span text:style-name="T3"> </text:span><text:span text:style-name="T17">lāča bērn</text:span><text:span text:style-name="T18">us</text:span><text:span text:style-name="T3">, </text:span><text:span text:style-name="T14">kuri </text:span><text:span text:style-name="T3">atnes</text:span><text:span text:style-name="T14">īs</text:span><text:span text:style-name="T3"> šķomeņu ievārījumu</text:span>. <text:span text:style-name="T14">Arī </text:span><text:span text:style-name="T18">jūras cūciņas</text:span><text:span text:style-name="T14"> būs klāt.</text:span></text:p>
      <text:p text:style-name="Paraugs_20_nr._20_4"><text:span text:style-name="T16">Glāžšķūņa rūķīši</text:span> lielās jūŗas krastā dziedādami spēlē ģīgu <text:span text:style-name="T14">u</text:span><text:span text:style-name="T3">n </text:span><text:span text:style-name="T14">gaida </text:span><text:span text:style-name="T3">ciemos atnāk</text:span><text:span text:style-name="T14">am</text:span><text:span text:style-name="T3"> </text:span><text:span text:style-name="T17">lāča bērn</text:span><text:span text:style-name="T18">us</text:span><text:span text:style-name="T3">, </text:span><text:span text:style-name="T14">kuri </text:span><text:span text:style-name="T3">atnes</text:span><text:span text:style-name="T14">īs</text:span><text:span text:style-name="T3"> šķomeņu ievārījumu</text:span>. <text:span text:style-name="T14">Arī </text:span><text:span text:style-name="T18">jūras cūciņas</text:span><text:span text:style-name="T14"> būs klāt.</text:span></text:p>
      <text:p text:style-name="Heading"><text:span text:style-name="T6">Tekstā iekļaut</text:span><text:span text:style-name="T10">i trekni burti</text:span></text:p>
      <text:p text:style-name="Paraugs_20_nr._20_1"><text:span text:style-name="T52">Glāžšķūņa rūķīši </text:span>lielās jūŗas krastā dziedādami spēlē ģīgu <text:span text:style-name="T14">u</text:span><text:span text:style-name="T3">n </text:span><text:span text:style-name="T14">gaida </text:span><text:span text:style-name="T3">ciemos atnāk</text:span><text:span text:style-name="T14">am</text:span><text:span text:style-name="T3"> </text:span><text:span text:style-name="T54">lāča bērn</text:span><text:span text:style-name="T53">us</text:span><text:span text:style-name="T3">, </text:span><text:span text:style-name="T14">kuri </text:span><text:span text:style-name="T3">atnes</text:span><text:span text:style-name="T14">īs</text:span><text:span text:style-name="T3"> šķomeņu ievārījumu. </text:span><text:span text:style-name="T14">Arī </text:span><text:span text:style-name="T53">jūras cūciņas</text:span><text:span text:style-name="T14"> būs klāt.</text:span></text:p>
      <text:p text:style-name="Paraugs_20_nr._20_2"><text:span text:style-name="T52">Glāžšķūņa rūķīši</text:span> lielās jūŗas krastā dziedādami spēlē ģīgu <text:span text:style-name="T14">u</text:span><text:span text:style-name="T3">n </text:span><text:span text:style-name="T14">gaida </text:span><text:span text:style-name="T3">ciemos atnāk</text:span><text:span text:style-name="T14">am</text:span><text:span text:style-name="T3"> </text:span><text:span text:style-name="T54">lāča bērn</text:span><text:span text:style-name="T53">us</text:span><text:span text:style-name="T3">, </text:span><text:span text:style-name="T14">kuri </text:span><text:span text:style-name="T3">atnes</text:span><text:span text:style-name="T14">īs</text:span><text:span text:style-name="T3"> šķomeņu ievārījumu</text:span>. <text:span text:style-name="T14">Arī </text:span><text:span text:style-name="T53">jūras cūciņas</text:span><text:span text:style-name="T14"> būs klāt.</text:span></text:p>
      <text:p text:style-name="Paraugs_20_nr._20_3"><text:span text:style-name="T52">Glāžšķūņa rūķīši</text:span> lielās jūŗas krastā dziedādami spēlē ģīgu <text:span text:style-name="T14">u</text:span><text:span text:style-name="T3">n </text:span><text:span text:style-name="T14">gaida </text:span><text:span text:style-name="T3">ciemos atnāk</text:span><text:span text:style-name="T14">am</text:span><text:span text:style-name="T3"> </text:span><text:span text:style-name="T54">lāča bērn</text:span><text:span text:style-name="T53">us</text:span><text:span text:style-name="T3">, </text:span><text:span text:style-name="T14">kuri </text:span><text:span text:style-name="T3">atnes</text:span><text:span text:style-name="T14">īs</text:span><text:span text:style-name="T3"> šķomeņu ievārījumu</text:span>. <text:span text:style-name="T14">Arī </text:span><text:span text:style-name="T53">jūras cūciņas</text:span><text:span text:style-name="T14"> būs klāt.</text:span></text:p>
      <text:p text:style-name="Paraugs_20_nr._20_4"><text:span text:style-name="T52">Glāžšķūņa rūķīši</text:span> lielās jūŗas krastā dziedādami spēlē ģīgu <text:span text:style-name="T14">u</text:span><text:span text:style-name="T3">n </text:span><text:span text:style-name="T14">gaida </text:span><text:span text:style-name="T3">ciemos atnāk</text:span><text:span text:style-name="T14">am</text:span><text:span text:style-name="T3"> </text:span><text:span text:style-name="T54">lāča bērn</text:span><text:span text:style-name="T53">us</text:span><text:span text:style-name="T3">, </text:span><text:span text:style-name="T14">kuri </text:span><text:span text:style-name="T3">atnes</text:span><text:span text:style-name="T14">īs</text:span><text:span text:style-name="T3"> šķomeņu ievārījumu</text:span>. <text:span text:style-name="T14">Arī </text:span><text:span text:style-name="T53">jūras cūciņas</text:span><text:span text:style-name="T14"> būs klāt.</text:span></text:p>
      <text:p text:style-name="P1"><text:span text:style-name="T7">V</text:span>alodu iespējas</text:p>
      <text:p text:style-name="Paraugs_20_nr._20_1_20_-_20_Liels">Grieķu: Ὕμνος εἰς τὴν Ἐλευθερίαν</text:p>
      <text:p text:style-name="Paraugs_20_nr._20_1_20_-_20_Liels">Kirilica: Восход и новый день прорывается ‥</text:p>
      <text:p text:style-name="Paraugs_20_nr._20_1_20_-_20_Liels">Latviešu: Sarkanās jūrascūciņas peld pa jūru.</text:p>
      <text:p text:style-name="Standard"/>
      <text:p text:style-name="Paraugs_20_nr._20_2_20_-_20_Liels">Grieķu: Ὕμνος εἰς τὴν Ἐλευθερίαν</text:p>
      <text:p text:style-name="Paraugs_20_nr._20_2_20_-_20_Liels">Kirilica: Восход и новый день прорывается ‥</text:p>
      <text:p text:style-name="Paraugs_20_nr._20_2_20_-_20_Liels">Latviešu: Sarkanās jūrascūciņas peld pa jūru.</text:p>
      <text:p text:style-name="Standard"/>
      <text:p text:style-name="Paraugs_20_nr._20_3_20_-_20_Liels">Grieķu: Ὕμνος εἰς τὴν Ἐλευθερίαν</text:p>
      <text:p text:style-name="Paraugs_20_nr._20_3_20_-_20_Liels">Kirilica: Восход и новый день прорывается ‥</text:p>
      <text:p text:style-name="Paraugs_20_nr._20_3_20_-_20_Liels">Latviešu: Sarkanās jūrascūciņas peld pa jūru.</text:p>
      <text:p text:style-name="Standard"/>
      <text:p text:style-name="Paraugs_20_nr._20_4_20_-_20_Liels">Grieķu: Ὕμνος εἰς τὴν Ἐλευθερίαν</text:p>
      <text:p text:style-name="Paraugs_20_nr._20_4_20_-_20_Liels">Kirilica: Восход и новый день прорывается ‥</text:p>
      <text:p text:style-name="Paraugs_20_nr._20_4_20_-_20_Liels">Latviešu: Sarkanās jūrascūciņas peld pa jūru.</text:p>
      <text:p text:style-name="P1">Visi lieli burti</text:p>
      <text:p text:style-name="Paraugs_20_nr._20_1">GLĀŽŠĶŪŅA RŪĶĪŠI LIELĀS JŪŖAS KRASTĀ DZIEDĀDAMI SPĒLĒ ĢĪGU.</text:p>
      <text:p text:style-name="Paraugs_20_nr._20_2">GLĀŽŠĶŪŅA RŪĶĪŠI LIELĀS JŪŖAS KRASTĀ DZIEDĀDAMI SPĒLĒ ĢĪGU.</text:p>
      <text:p text:style-name="Paraugs_20_nr._20_3">GLĀŽŠĶŪŅA RŪĶĪŠI LIELĀS JŪŖAS KRASTĀ DZIEDĀDAMI SPĒLĒ ĢĪGU.</text:p>
      <text:p text:style-name="Paraugs_20_nr._20_4">GLĀŽŠĶŪŅA RŪĶĪŠI LIELĀS JŪŖAS KRASTĀ DZIEDĀDAMI SPĒLĒ ĢĪGU.</text:p>
      <text:p text:style-name="Heading"><text:span text:style-name="T5">Lielā</text:span> izmērā</text:p>
      <text:p text:style-name="Paraugs_20_nr._20_1_20_-_20_Liels">Glāžšķūņa rūķīši lielās jūŗas krastā dziedādami spēlē ģīgu.</text:p>
      <text:p text:style-name="Paraugs_20_nr._20_2_20_-_20_Liels">Glāžšķūņa rūķīši lielās jūŗas krastā dziedādami spēlē ģīgu.</text:p>
      <text:p text:style-name="Paraugs_20_nr._20_3_20_-_20_Liels">Glāžšķūņa rūķīši lielās jūŗas krastā dziedādami spēlē ģīgu.</text:p>
      <text:p text:style-name="Paraugs_20_nr._20_4_20_-_20_Liels">Glāžšķūņa rūķīši lielās jūŗas krastā dziedādami spēlē ģīgu.</text:p>
      <text:p text:style-name="Heading"><text:span text:style-name="T5">Lielā</text:span> izmērā <text:span text:style-name="T4">un parasti trekni</text:span></text:p>
      <text:p text:style-name="Paraugs_20_nr._20_1_20_-_20_Liels_20_Trekns">Glāžšķūņa rūķīši lielās jūŗas krastā dziedādami spēlē ģīgu.</text:p>
      <text:p text:style-name="Paraugs_20_nr._20_2_20_-_20_Liels_20_Trekns">Glāžšķūņa rūķīši lielās jūŗas krastā dziedādami spēlē ģīgu.</text:p>
      <text:p text:style-name="Paraugs_20_nr._20_3_20_-_20_Liels_20_Trekns">Glāžšķūņa rūķīši lielās jūŗas krastā dziedādami spēlē ģīgu.</text:p>
      <text:p text:style-name="Paraugs_20_nr._20_4_20_-_20_Liels_20_Trekns">Glāžšķūņa rūķīši lielās jūŗas krastā dziedādami spēlē ģīgu.</text:p>
      <text:p text:style-name="P1">Daudzi simboli, <text:span text:style-name="T24">to </text:span><text:span text:style-name="T21">atšķirtiespēja</text:span> <text:span text:style-name="T21">un </text:span>rakstsavirze</text:p>
      <text:p text:style-name="Paraugs_20_nr._20_1_20_-_20_Liels">aābcčdeēfgģhiīyjkķlļmnņoōpqrŗsštuūvwxzžAĀBCČDEĒFGĢHIĪYJKĶLĻMNŅOŌPQRŖSŠTUŪVWXZŽ1234567890 , . : ; / &lt; &gt; ? ! ` ' ’ " “ „ ” ″ <text:span text:style-name="T1">« » [ ] { } ( ) \ | _ - – — = + × ± ~ @ # $ % ^ &amp; * • ‣ °</text:span></text:p>
      <text:p text:style-name="Paraugs_20_nr._20_1_20_-_20_Liels">l1I 0O MiM AAVVo<text:span text:style-name="T21">Vu</text:span>TTi<text:span text:style-name="T21">To</text:span>LLTajjLv</text:p>
      <text:p text:style-name="Standard"/>
      <text:p text:style-name="Paraugs_20_nr._20_2_20_-_20_Liels">aābcčdeēfgģhiīyjkķlļmnņoōpqrŗsštuūvwxzžAĀBCČDEĒFGĢHIĪYJKĶLĻMNŅOŌPQRŖSŠTUŪVWXZŽ1234567890 , . : ; / &lt; &gt; ? ! ` ' ’ " “ „ ” ″ <text:span text:style-name="T1">« » [ ] { } ( ) \ | _ - – — = + × ± ~ @ # $ % ^ &amp; * • ‣ °</text:span></text:p>
      <text:p text:style-name="Paraugs_20_nr._20_2_20_-_20_Liels">l1I 0O MiM AAVVo<text:span text:style-name="T21">Vu</text:span>TTi<text:span text:style-name="T21">To</text:span>LLTajjLv</text:p>
      <text:p text:style-name="Standard"/>
      <text:p text:style-name="Paraugs_20_nr._20_3_20_-_20_Liels">aābcčdeēfgģhiīyjkķlļmnņoōpqrŗsštuūvwxzžAĀBCČDEĒFGĢHIĪYJKĶLĻMNŅOŌPQRŖSŠTUŪVWXZŽ1234567890 , . : ; / &lt; &gt; ? ! ` ' ’ " “ „ ” ″ <text:span text:style-name="T1">« » [ ] { } ( ) \ | _ - – — = + × ± ~ @ # $ % ^ &amp; * • ‣ °</text:span></text:p>
      <text:p text:style-name="Paraugs_20_nr._20_3_20_-_20_Liels">l1I 0O MiM AAVVo<text:span text:style-name="T21">Vu</text:span>TTi<text:span text:style-name="T21">To</text:span>LLTajjLv</text:p>
      <text:p text:style-name="Standard"/>
      <text:p text:style-name="Paraugs_20_nr._20_4_20_-_20_Liels">aābcčdeēfgģhiīyjkķlļmnņoōpqrŗsštuūvwxzžAĀBCČDEĒFGĢHIĪYJKĶLĻMNŅOŌPQRŖSŠTUŪVWXZŽ1234567890 , . : ; / &lt; &gt; ? ! ` ' ’ " “ „ ” ″ <text:span text:style-name="T1">« » [ ] { } ( ) \ | _ - – — = + × ± ~ @ # $ % ^ &amp; * • ‣ °</text:span></text:p>
      <text:p text:style-name="Paraugs_20_nr._20_4_20_-_20_Liels">l1I 0O MiM AAVVo<text:span text:style-name="T21">Vu</text:span>TTi<text:span text:style-name="T21">To</text:span>LLTajjLv</text:p>
      <text:p text:style-name="P4"><text:span text:style-name="T8">Pieejamie</text:span> <text:span text:style-name="T9">treknraksti</text:span> un slīp<text:span text:style-name="T9">raksti.</text:span><text:span text:style-name="T1"> </text:span><text:span text:style-name="Piezīmes"><text:span text:style-name="T89">Resnumam un slīpumam netiek izmantoti stili. Pirms nomaiņas, attīri ar roku iestatītos izskatus. Dažam labam fontam treknumi, LibO prāt, sadalīti pa atsevišķiem fontiem.</text:span></text:span></text:p>
      <text:p text:style-name="Mazvirsraksts">«Noto Sans»</text:p>
      <text:p text:style-name="Paraugs_20_nr._20_1_20_-_20_Liels"><text:span text:style-name="T25">Treknums ar a </text:span><text:span text:style-name="T26">Treknums ar a </text:span><text:span text:style-name="T27">Treknums ar a </text:span>Treknums ar a <text:span text:style-name="T28">Treknums ar a </text:span><text:span text:style-name="T29">Treknums ar a </text:span><text:span text:style-name="T20">Treknums ar a </text:span><text:span text:style-name="T30">Treknums ar a </text:span><text:span text:style-name="T31">Treknums ar a </text:span></text:p>
      <text:p text:style-name="Paraugs_20_nr._20_1_20_-_20_Liels"><text:span text:style-name="T32">Kursīvs ar a </text:span><text:span text:style-name="T33">Kursīvs ar a </text:span><text:span text:style-name="T34">Kursīvs ar a </text:span><text:span text:style-name="T15">Kursīvs ar a </text:span><text:span text:style-name="T35">Kursīvs ar a </text:span><text:span text:style-name="T36">Kursīvs ar a </text:span><text:span text:style-name="T19">Kursīvs ar a </text:span><text:span text:style-name="T37">Kursīvs ar a </text:span><text:span text:style-name="T38">Kursīvs ar a </text:span></text:p>
      <text:p text:style-name="Mazvirsraksts">«Noto Sans SemiCondensed»</text:p>
      <text:p text:style-name="Paraugs_20_nr._20_2_20_-_20_Liels"><text:span text:style-name="T39">Treknums ar a </text:span><text:span text:style-name="T40">Treknums ar a </text:span><text:span text:style-name="T41">Treknums ar a </text:span>Treknums ar a <text:span text:style-name="T42">Treknums ar a </text:span><text:span text:style-name="T43">Treknums ar a </text:span><text:span text:style-name="T20">Treknums ar a </text:span><text:span text:style-name="T44">Treknums ar a </text:span><text:span text:style-name="T45">Treknums ar a </text:span></text:p>
      <text:p text:style-name="Paraugs_20_nr._20_2_20_-_20_Liels"><text:span text:style-name="T62">Kursīvs ar a </text:span><text:span text:style-name="T46">Kursīvs ar a </text:span><text:span text:style-name="T47">Kursīvs ar a </text:span><text:span text:style-name="T15">Kursīvs ar a </text:span><text:span text:style-name="T48">Kursīvs ar a </text:span><text:span text:style-name="T49">Kursīvs ar a </text:span><text:span text:style-name="T19">Kursīvs ar a </text:span><text:span text:style-name="T50">Kursīvs ar a </text:span><text:span text:style-name="T51">Kursīvs ar a </text:span></text:p>
      <text:p text:style-name="Mazvirsraksts">«Noto Sans Condensed»</text:p>
      <text:p text:style-name="Paraugs_20_nr._20_3_20_-_20_Liels"><text:span text:style-name="T55">Treknums ar a </text:span><text:span text:style-name="T56">Treknums ar a </text:span><text:span text:style-name="T57">Treknums ar a </text:span>Treknums ar a <text:span text:style-name="T58">Treknums ar a </text:span><text:span text:style-name="T59">Treknums ar a </text:span><text:span text:style-name="T20">Treknums ar a </text:span><text:span text:style-name="T60">Treknums ar a </text:span><text:span text:style-name="T61">Treknums ar a </text:span></text:p>
      <text:p text:style-name="Paraugs_20_nr._20_3_20_-_20_Liels"><text:span text:style-name="T63">Kursīvs ar a </text:span><text:span text:style-name="T64">Kursīvs ar a </text:span><text:span text:style-name="T65">Kursīvs ar a </text:span><text:span text:style-name="T15">Kursīvs ar a </text:span><text:span text:style-name="T66">Kursīvs ar a </text:span><text:span text:style-name="T67">Kursīvs ar a </text:span><text:span text:style-name="T19">Kursīvs ar a </text:span><text:span text:style-name="T37">Kursīvs ar a </text:span><text:span text:style-name="T68">Kursīvs ar a </text:span></text:p>
      <text:p text:style-name="Mazvirsraksts"><text:soft-page-break/>«Noto Sans ExtraCondensed»</text:p>
      <text:p text:style-name="Paraugs_20_nr._20_4_20_-_20_Liels"><text:span text:style-name="T69">Treknums ar a </text:span><text:span text:style-name="T70">Treknums ar a </text:span><text:span text:style-name="T71">Treknums ar a </text:span>Treknums ar a <text:span text:style-name="T72">Treknums ar a </text:span><text:span text:style-name="T73">Treknums ar a </text:span><text:span text:style-name="T20">Treknums ar a </text:span><text:span text:style-name="T74">Treknums ar a </text:span><text:span text:style-name="T75">Treknums ar a </text:span></text:p>
      <text:p text:style-name="Paraugs_20_nr._20_4_20_-_20_Liels"><text:span text:style-name="T76">Kursīvs ar a </text:span><text:span text:style-name="T77">Kursīvs ar a </text:span><text:span text:style-name="T78">Kursīvs ar a </text:span><text:span text:style-name="T15">Kursīvs ar a </text:span><text:span text:style-name="T79">Kursīvs ar a </text:span><text:span text:style-name="T80">Kursīvs ar a </text:span><text:span text:style-name="T19">Kursīvs ar a </text:span><text:span text:style-name="T81">Kursīvs ar a </text:span><text:span text:style-name="T82">Kursīvs ar a </text:span></text:p>
      <text:p text:style-name="Paraugs_20_nr._20_4_20_-_20_Liels"/>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O" svg:font-family="'Linux Libertine O'" style:font-adornments="Parasts" style:font-pitch="variable"/>
    <style:font-face style:name="Lohit Devanagari" svg:font-family="'Lohit Devanagari'" style:font-family-generic="system" style:font-pitch="variable"/>
    <style:font-face style:name="Lohit Devanagari1" svg:font-family="'Lohit Devanagari'"/>
    <style:font-face style:name="Noto Sans" svg:font-family="'Noto Sans'" style:font-adornments="Parasts" style:font-family-generic="swiss" style:font-pitch="variable"/>
    <style:font-face style:name="Noto Sans Black" svg:font-family="'Noto Sans Black'" style:font-adornments="Melns" style:font-family-generic="swiss" style:font-pitch="variable"/>
    <style:font-face style:name="Noto Sans Black1" svg:font-family="'Noto Sans Black'" style:font-adornments="Melns kursīvs" style:font-family-generic="swiss" style:font-pitch="variable"/>
    <style:font-face style:name="Noto Sans Condensed" svg:font-family="'Noto Sans Condensed'" style:font-adornments="Ciešāks" style:font-family-generic="swiss" style:font-pitch="variable"/>
    <style:font-face style:name="Noto Sans Condensed Black" svg:font-family="'Noto Sans Condensed Black'" style:font-adornments="Condensed Black" style:font-family-generic="swiss" style:font-pitch="variable"/>
    <style:font-face style:name="Noto Sans Condensed Black1" svg:font-family="'Noto Sans Condensed Black'" style:font-adornments="Condensed Black Italic" style:font-family-generic="swiss" style:font-pitch="variable"/>
    <style:font-face style:name="Noto Sans Condensed ExtraBold" svg:font-family="'Noto Sans Condensed ExtraBold'" style:font-adornments="Condensed ExtraBold" style:font-family-generic="swiss" style:font-pitch="variable"/>
    <style:font-face style:name="Noto Sans Condensed ExtraLight" svg:font-family="'Noto Sans Condensed ExtraLight'" style:font-adornments="Condensed ExtraLight Italic" style:font-family-generic="swiss" style:font-pitch="variable"/>
    <style:font-face style:name="Noto Sans Condensed ExtraLight1" svg:font-family="'Noto Sans Condensed ExtraLight'" style:font-adornments="Condensed ExtraLight" style:font-family-generic="swiss" style:font-pitch="variable"/>
    <style:font-face style:name="Noto Sans Condensed Light" svg:font-family="'Noto Sans Condensed Light'" style:font-adornments="Condensed Light Italic" style:font-family-generic="swiss" style:font-pitch="variable"/>
    <style:font-face style:name="Noto Sans Condensed Light1" svg:font-family="'Noto Sans Condensed Light'" style:font-adornments="Condensed Light" style:font-family-generic="swiss" style:font-pitch="variable"/>
    <style:font-face style:name="Noto Sans Condensed Medium" svg:font-family="'Noto Sans Condensed Medium'" style:font-adornments="Condensed Medium" style:font-family-generic="swiss" style:font-pitch="variable"/>
    <style:font-face style:name="Noto Sans Condensed Medium1" svg:font-family="'Noto Sans Condensed Medium'" style:font-adornments="Condensed Medium Italic" style:font-family-generic="swiss" style:font-pitch="variable"/>
    <style:font-face style:name="Noto Sans Condensed SemiBold" svg:font-family="'Noto Sans Condensed SemiBold'" style:font-adornments="Condensed SemiBold" style:font-family-generic="swiss" style:font-pitch="variable"/>
    <style:font-face style:name="Noto Sans Condensed SemiBold1" svg:font-family="'Noto Sans Condensed SemiBold'" style:font-adornments="Condensed SemiBold Italic" style:font-family-generic="swiss" style:font-pitch="variable"/>
    <style:font-face style:name="Noto Sans Condensed Thin" svg:font-family="'Noto Sans Condensed Thin'" style:font-adornments="Condensed Thin" style:font-family-generic="swiss" style:font-pitch="variable"/>
    <style:font-face style:name="Noto Sans Condensed Thin1" svg:font-family="'Noto Sans Condensed Thin'" style:font-adornments="Condensed Thin Italic" style:font-family-generic="swiss" style:font-pitch="variable"/>
    <style:font-face style:name="Noto Sans ExtraBold" svg:font-family="'Noto Sans ExtraBold'" style:font-adornments="ExtraBold" style:font-family-generic="swiss" style:font-pitch="variable"/>
    <style:font-face style:name="Noto Sans ExtraBold1" svg:font-family="'Noto Sans ExtraBold'" style:font-adornments="ExtraBold Italic" style:font-family-generic="swiss" style:font-pitch="variable"/>
    <style:font-face style:name="Noto Sans ExtraCondensed" svg:font-family="'Noto Sans ExtraCondensed'" style:font-adornments="ExtraCondensed" style:font-family-generic="swiss" style:font-pitch="variable"/>
    <style:font-face style:name="Noto Sans ExtraCondensed Black" svg:font-family="'Noto Sans ExtraCondensed Black'" style:font-adornments="ExtraCondensed Black Italic" style:font-family-generic="swiss" style:font-pitch="variable"/>
    <style:font-face style:name="Noto Sans ExtraCondensed Black1" svg:font-family="'Noto Sans ExtraCondensed Black'" style:font-adornments="ExtraCondensed Black" style:font-family-generic="swiss" style:font-pitch="variable"/>
    <style:font-face style:name="Noto Sans ExtraCondensed ExtraBold" svg:font-family="'Noto Sans ExtraCondensed ExtraBold'" style:font-adornments="ExtraCondensed ExtraBold" style:font-family-generic="swiss" style:font-pitch="variable"/>
    <style:font-face style:name="Noto Sans ExtraCondensed ExtraBold1" svg:font-family="'Noto Sans ExtraCondensed ExtraBold'" style:font-adornments="ExtraCondensed ExtraBold Italic" style:font-family-generic="swiss" style:font-pitch="variable"/>
    <style:font-face style:name="Noto Sans ExtraCondensed ExtraLight" svg:font-family="'Noto Sans ExtraCondensed ExtraLight'" style:font-adornments="ExtraCondensed ExtraLight Italic" style:font-family-generic="swiss" style:font-pitch="variable"/>
    <style:font-face style:name="Noto Sans ExtraCondensed ExtraLight1" svg:font-family="'Noto Sans ExtraCondensed ExtraLight'" style:font-adornments="ExtraCondensed ExtraLight" style:font-family-generic="swiss" style:font-pitch="variable"/>
    <style:font-face style:name="Noto Sans ExtraCondensed Light" svg:font-family="'Noto Sans ExtraCondensed Light'" style:font-adornments="ExtraCondensed Light" style:font-family-generic="swiss" style:font-pitch="variable"/>
    <style:font-face style:name="Noto Sans ExtraCondensed Light1" svg:font-family="'Noto Sans ExtraCondensed Light'" style:font-adornments="ExtraCondensed Light Italic" style:font-family-generic="swiss" style:font-pitch="variable"/>
    <style:font-face style:name="Noto Sans ExtraCondensed Medium" svg:font-family="'Noto Sans ExtraCondensed Medium'" style:font-adornments="ExtraCondensed Medium Italic" style:font-family-generic="swiss" style:font-pitch="variable"/>
    <style:font-face style:name="Noto Sans ExtraCondensed Medium1" svg:font-family="'Noto Sans ExtraCondensed Medium'" style:font-adornments="ExtraCondensed Medium" style:font-family-generic="swiss" style:font-pitch="variable"/>
    <style:font-face style:name="Noto Sans ExtraCondensed SemiBold" svg:font-family="'Noto Sans ExtraCondensed SemiBold'" style:font-adornments="ExtraCondensed SemiBold" style:font-family-generic="swiss" style:font-pitch="variable"/>
    <style:font-face style:name="Noto Sans ExtraCondensed SemiBold1" svg:font-family="'Noto Sans ExtraCondensed SemiBold'" style:font-adornments="ExtraCondensed SemiBold Italic" style:font-family-generic="swiss" style:font-pitch="variable"/>
    <style:font-face style:name="Noto Sans ExtraCondensed Thin" svg:font-family="'Noto Sans ExtraCondensed Thin'" style:font-adornments="ExtraCondensed Thin Italic" style:font-family-generic="swiss" style:font-pitch="variable"/>
    <style:font-face style:name="Noto Sans ExtraCondensed Thin1" svg:font-family="'Noto Sans ExtraCondensed Thin'" style:font-adornments="ExtraCondensed Thin" style:font-family-generic="swiss" style:font-pitch="variable"/>
    <style:font-face style:name="Noto Sans ExtraLight" svg:font-family="'Noto Sans ExtraLight'" style:font-adornments="Ļoti viegls" style:font-family-generic="swiss" style:font-pitch="variable"/>
    <style:font-face style:name="Noto Sans ExtraLight1" svg:font-family="'Noto Sans ExtraLight'" style:font-adornments="Ļoti viegls kursīvs" style:font-family-generic="swiss" style:font-pitch="variable"/>
    <style:font-face style:name="Noto Sans Light" svg:font-family="'Noto Sans Light'" style:font-adornments="Viegls" style:font-family-generic="swiss" style:font-pitch="variable"/>
    <style:font-face style:name="Noto Sans Light1" svg:font-family="'Noto Sans Light'" style:font-adornments="Viegls kursīvs" style:font-family-generic="swiss" style:font-pitch="variable"/>
    <style:font-face style:name="Noto Sans Medium" svg:font-family="'Noto Sans Medium'" style:font-adornments="Kursīvs" style:font-family-generic="swiss" style:font-pitch="variable"/>
    <style:font-face style:name="Noto Sans Medium1" svg:font-family="'Noto Sans Medium'" style:font-adornments="Parasts" style:font-family-generic="swiss" style:font-pitch="variable"/>
    <style:font-face style:name="Noto Sans SemiBold" svg:font-family="'Noto Sans SemiBold'" style:font-adornments="Pustrekns kursīvs" style:font-family-generic="swiss" style:font-pitch="variable"/>
    <style:font-face style:name="Noto Sans SemiBold1" svg:font-family="'Noto Sans SemiBold'" style:font-adornments="Pustrekns" style:font-family-generic="swiss" style:font-pitch="variable"/>
    <style:font-face style:name="Noto Sans SemiCondensed" svg:font-family="'Noto Sans SemiCondensed'" style:font-adornments="SemiCondensed" style:font-family-generic="swiss" style:font-pitch="variable"/>
    <style:font-face style:name="Noto Sans SemiCondensed Black" svg:font-family="'Noto Sans SemiCondensed Black'" style:font-adornments="SemiCondensed Black Italic" style:font-family-generic="swiss" style:font-pitch="variable"/>
    <style:font-face style:name="Noto Sans SemiCondensed Black1" svg:font-family="'Noto Sans SemiCondensed Black'" style:font-adornments="SemiCondensed Black" style:font-family-generic="swiss" style:font-pitch="variable"/>
    <style:font-face style:name="Noto Sans SemiCondensed ExtraBold" svg:font-family="'Noto Sans SemiCondensed ExtraBold'" style:font-adornments="SemiCondensed ExtraBold" style:font-family-generic="swiss" style:font-pitch="variable"/>
    <style:font-face style:name="Noto Sans SemiCondensed ExtraBold1" svg:font-family="'Noto Sans SemiCondensed ExtraBold'" style:font-adornments="SemiCondensed ExtraBold Italic" style:font-family-generic="swiss" style:font-pitch="variable"/>
    <style:font-face style:name="Noto Sans SemiCondensed ExtraLight" svg:font-family="'Noto Sans SemiCondensed ExtraLight'" style:font-adornments="SemiCondensed ExtraLight Italic" style:font-family-generic="swiss" style:font-pitch="variable"/>
    <style:font-face style:name="Noto Sans SemiCondensed ExtraLight1" svg:font-family="'Noto Sans SemiCondensed ExtraLight'" style:font-adornments="SemiCondensed ExtraLight" style:font-family-generic="swiss" style:font-pitch="variable"/>
    <style:font-face style:name="Noto Sans SemiCondensed Light" svg:font-family="'Noto Sans SemiCondensed Light'" style:font-adornments="SemiCondensed Light" style:font-family-generic="swiss" style:font-pitch="variable"/>
    <style:font-face style:name="Noto Sans SemiCondensed Light1" svg:font-family="'Noto Sans SemiCondensed Light'" style:font-adornments="SemiCondensed Light Italic" style:font-family-generic="swiss" style:font-pitch="variable"/>
    <style:font-face style:name="Noto Sans SemiCondensed Medium" svg:font-family="'Noto Sans SemiCondensed Medium'" style:font-adornments="SemiCondensed Medium" style:font-family-generic="swiss" style:font-pitch="variable"/>
    <style:font-face style:name="Noto Sans SemiCondensed Medium1" svg:font-family="'Noto Sans SemiCondensed Medium'" style:font-adornments="SemiCondensed Medium Italic" style:font-family-generic="swiss" style:font-pitch="variable"/>
    <style:font-face style:name="Noto Sans SemiCondensed SemiBold" svg:font-family="'Noto Sans SemiCondensed SemiBold'" style:font-adornments="SemiCondensed SemiBold" style:font-family-generic="swiss" style:font-pitch="variable"/>
    <style:font-face style:name="Noto Sans SemiCondensed SemiBold1" svg:font-family="'Noto Sans SemiCondensed SemiBold'" style:font-adornments="SemiCondensed SemiBold Italic" style:font-family-generic="swiss" style:font-pitch="variable"/>
    <style:font-face style:name="Noto Sans SemiCondensed Thin" svg:font-family="'Noto Sans SemiCondensed Thin'" style:font-adornments="SemiCondensed Thin" style:font-family-generic="swiss" style:font-pitch="variable"/>
    <style:font-face style:name="Noto Sans SemiCondensed Thin1" svg:font-family="'Noto Sans SemiCondensed Thin'" style:font-adornments="SemiCondensed Thin Italic" style:font-family-generic="swiss" style:font-pitch="variable"/>
    <style:font-face style:name="Noto Sans Thin" svg:font-family="'Noto Sans Thin'" style:font-adornments="Thin Italic" style:font-family-generic="swiss" style:font-pitch="variable"/>
    <style:font-face style:name="Noto Sans Thin1" svg:font-family="'Noto Sans Thin'" style:font-adornments="Thin" style:font-family-generic="swiss" style:font-pitch="variable"/>
    <style:font-face style:name="Source Han Sans CN Regular" svg:font-family="'Source Han Sans CN Regular'" style:font-family-generic="system" style:font-pitch="variable"/>
    <style:font-face style:name="Source Han Serif CN" svg:font-family="'Source Han Serif CN'" style:font-family-generic="system" style:font-pitch="variable"/>
  </office:font-face-decls>
  <office:styles>
    <draw:gradient draw:name="Gradient_20_1" draw:display-name="Gradient 1" draw:style="linear" draw:start-color="#ffffff" draw:end-color="#808080" draw:start-intensity="100%" draw:end-intensity="100%" draw:angle="90deg" draw:border="38%"/>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v" fo:country="LV"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v" fo:country="LV"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padding="0.049cm" fo:border="0.06pt solid #000000" style:shadow="#808080 0.176cm 0.176cm"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araugs_20_nr._20_1" style:display-name="Paraugs nr. 1" style:family="paragraph" style:parent-style-name="Standard">
      <style:paragraph-properties fo:margin-top="0cm" fo:margin-bottom="0.199cm" style:contextual-spacing="false"/>
      <style:text-properties style:font-name="Noto Sans" fo:font-family="'Noto Sans'" style:font-style-name="Parasts" style:font-family-generic="swiss" style:font-pitch="variable" officeooo:rsid="000c9eb9"/>
    </style:style>
    <style:style style:name="Paraugs_20_nr._20_2" style:display-name="Paraugs nr. 2" style:family="paragraph" style:parent-style-name="Standard">
      <style:paragraph-properties fo:margin-top="0cm" fo:margin-bottom="0.199cm" style:contextual-spacing="false"/>
      <style:text-properties style:font-name="Noto Sans SemiCondensed" fo:font-family="'Noto Sans SemiCondensed'" style:font-style-name="SemiCondensed" style:font-family-generic="swiss" style:font-pitch="variable"/>
    </style:style>
    <style:style style:name="Paraugs_20_nr._20_3" style:display-name="Paraugs nr. 3" style:family="paragraph" style:parent-style-name="Standard">
      <style:paragraph-properties fo:margin-top="0cm" fo:margin-bottom="0.199cm" style:contextual-spacing="false"/>
      <style:text-properties style:font-name="Noto Sans Condensed" fo:font-family="'Noto Sans Condensed'" style:font-style-name="Ciešāks" style:font-family-generic="swiss" style:font-pitch="variable"/>
    </style:style>
    <style:style style:name="Paraugs_20_nr._20_4" style:display-name="Paraugs nr. 4" style:family="paragraph" style:parent-style-name="Standard">
      <style:paragraph-properties fo:margin-top="0cm" fo:margin-bottom="0.199cm" style:contextual-spacing="false"/>
      <style:text-properties style:font-name="Noto Sans ExtraCondensed" fo:font-family="'Noto Sans ExtraCondensed'" style:font-style-name="ExtraCondensed" style:font-family-generic="swiss" style:font-pitch="variable"/>
    </style:style>
    <style:style style:name="Paraugs_20_nr._20_1_20_-_20_Liels" style:display-name="Paraugs nr. 1 - Liels" style:family="paragraph" style:parent-style-name="Paraugs_20_nr._20_1">
      <style:text-properties fo:font-size="24pt" style:font-size-asian="24pt" style:font-size-complex="24pt"/>
    </style:style>
    <style:style style:name="Paraugs_20_nr._20_2_20_-_20_Liels" style:display-name="Paraugs nr. 2 - Liels" style:family="paragraph" style:parent-style-name="Paraugs_20_nr._20_2">
      <style:text-properties fo:font-size="24pt" style:font-size-asian="24pt" style:font-size-complex="24pt"/>
    </style:style>
    <style:style style:name="Paraugs_20_nr._20_3_20_-_20_Liels" style:display-name="Paraugs nr. 3 - Liels" style:family="paragraph" style:parent-style-name="Paraugs_20_nr._20_3">
      <style:text-properties fo:font-size="24pt" style:font-size-asian="24pt" style:font-size-complex="24pt"/>
    </style:style>
    <style:style style:name="Paraugs_20_nr._20_4_20_-_20_Liels" style:display-name="Paraugs nr. 4 - Liels" style:family="paragraph" style:parent-style-name="Paraugs_20_nr._20_4">
      <style:text-properties fo:font-size="24pt" style:font-size-asian="24pt" style:font-size-complex="24pt"/>
    </style:style>
    <style:style style:name="Paraugs_20_nr._20_1_20_-_20_Liels_20_Trekns" style:display-name="Paraugs nr. 1 - Liels Trekns" style:family="paragraph" style:parent-style-name="Paraugs_20_nr._20_1_20_-_20_Liels">
      <style:text-properties fo:font-weight="bold" style:font-weight-asian="bold" style:font-weight-complex="bold"/>
    </style:style>
    <style:style style:name="Paraugs_20_nr._20_2_20_-_20_Liels_20_Trekns" style:display-name="Paraugs nr. 2 - Liels Trekns" style:family="paragraph" style:parent-style-name="Paraugs_20_nr._20_2_20_-_20_Liels">
      <style:text-properties fo:font-weight="bold" style:font-weight-asian="bold" style:font-weight-complex="bold"/>
    </style:style>
    <style:style style:name="Paraugs_20_nr._20_3_20_-_20_Liels_20_Trekns" style:display-name="Paraugs nr. 3 - Liels Trekns" style:family="paragraph" style:parent-style-name="Paraugs_20_nr._20_3_20_-_20_Liels">
      <style:text-properties fo:font-weight="bold" style:font-weight-asian="bold" style:font-weight-complex="bold"/>
    </style:style>
    <style:style style:name="Paraugs_20_nr._20_4_20_-_20_Liels_20_Trekns" style:display-name="Paraugs nr. 4 - Liels Trekns" style:family="paragraph" style:parent-style-name="Paraugs_20_nr._20_4_20_-_20_Liels">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urce Han Serif CN" style:font-family-asian="'Source Han Serif CN'"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Mazvirsraksts" style:family="paragraph" style:parent-style-name="Standard">
      <loext:graphic-properties draw:fill="gradient" draw:fill-color="#999999" draw:fill-gradient-name="Gradient_20_1" draw:gradient-step-count="0"/>
      <style:paragraph-properties fo:background-color="#c0c0c0" fo:padding="0.049cm" fo:border="0.06pt solid #000000" fo:keep-with-next="always"/>
    </style:style>
    <style:style style:name="Piezīmes" style:family="text">
      <style:text-properties style:font-name="Liberation Sans" fo:font-family="'Liberation Sans'" style:font-family-generic="swiss" style:font-pitch="variable" fo:font-size="14pt" fo:background-color="#ffffa6"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text:display="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ārlis Kalviškis</meta:initial-creator>
    <meta:creation-date>2019-07-09T03:53:06.194443483</meta:creation-date>
    <dc:date>2022-10-02T18:50:52.479432701</dc:date>
    <dc:creator>Kārlis Kalviškis</dc:creator>
    <meta:editing-duration>PT1H22M20S</meta:editing-duration>
    <meta:editing-cycles>21</meta:editing-cycles>
    <meta:generator>LibreOffice/7.2.7.2$Linux_X86_64 LibreOffice_project/20$Build-2</meta:generator>
    <dc:subject>Tekstu izskats</dc:subject>
    <dc:title>Fontu paraugi</dc:title>
    <meta:document-statistic meta:table-count="0" meta:image-count="0" meta:object-count="0" meta:page-count="7" meta:paragraph-count="70" meta:word-count="1155" meta:character-count="6983" meta:non-whitespace-character-count="5877"/>
  </office:meta>
</office:document-meta>
</file>